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3%"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4244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8">
      <style:graphic-properties draw:fill="solid" draw:fill-color="#ffffff" draw:opacity="100%" draw:stroke="solid" svg:stroke-width="0.01042in" svg:stroke-color="#000000" svg:stroke-opacity="100%" draw:stroke-linejoin="miter"/>
    </style:style>
    <style:style style:family="presentation" style:name="a156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2">
      <style:graphic-properties draw:fill="solid" draw:fill-color="#ffffff" draw:opacity="100%" draw:stroke="solid" svg:stroke-width="0.01042in" svg:stroke-color="#000000" svg:stroke-opacity="100%" draw:stroke-linejoin="miter"/>
    </style:style>
    <style:style style:family="presentation" style:name="a222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22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00">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3%"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93%"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Mangal" style:font-family-generic="roman"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style:language-complex="hi" fo:country="US"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draw:fill="solid" draw:fill-color="#ffffff" draw:opacity="100%" draw:stroke="solid" svg:stroke-width="0.01042in" svg:stroke-color="#000000" svg:stroke-opacity="100%" draw:stroke-linejoin="miter"/>
    </style:style>
    <style:style style:family="paragraph" style:name="a158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9">
      <style:graphic-properties draw:fill="solid" draw:fill-color="#ffffff" draw:opacity="100%" draw:stroke="solid" svg:stroke-width="0.01042in" svg:stroke-color="#000000" svg:stroke-opacity="100%" draw:stroke-linejoin="miter"/>
    </style:style>
    <style:style style:family="drawing-page" style:name="a82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2">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8">
      <style:graphic-properties draw:fill="solid" draw:fill-color="#ffffff" draw:opacity="100%" draw:stroke="solid" svg:stroke-width="0.01042in" svg:stroke-color="#000000" svg:stroke-opacity="100%" draw:stroke-linejoin="miter"/>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9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25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5">
      <style:graphic-properties draw:fill="solid" draw:fill-color="#ffffff" draw:opacity="100%" draw:stroke="solid" svg:stroke-width="0.01042in" svg:stroke-color="#000000" svg:stroke-opacity="100%" draw:stroke-linejoin="miter"/>
    </style:style>
    <style:style style:family="presentation" style:name="a83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3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2">
      <style:graphic-properties draw:fill="solid" draw:fill-color="#ffffff" draw:opacity="100%" draw:stroke="solid" svg:stroke-width="0.01042in" svg:stroke-color="#000000" svg:stroke-opacity="100%" draw:stroke-linejoin="miter"/>
    </style:style>
    <style:style style:family="presentation" style:name="a85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5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draw:fill="solid" draw:fill-color="#ffffff" draw:opacity="100%" draw:stroke="solid" svg:stroke-width="0.01042in" svg:stroke-color="#000000" svg:stroke-opacity="100%" draw:stroke-linejoin="miter"/>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solid" draw:fill-color="#ffffff" draw:opacity="100%" draw:stroke="solid" svg:stroke-width="0.01042in" svg:stroke-color="#000000" svg:stroke-opacity="100%" draw:stroke-linejoin="miter"/>
    </style:style>
    <style:style style:family="presentation" style:name="a87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7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6">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draw:fill="solid" draw:fill-color="#ffffff" draw:opacity="100%" draw:stroke="solid" svg:stroke-width="0.01042in" svg:stroke-color="#000000" svg:stroke-opacity="100%" draw:stroke-linejoin="miter"/>
    </style:style>
    <style:style style:family="paragraph" style:name="a888">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1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89%"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0363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4">
      <style:graphic-properties draw:fill="solid" draw:fill-color="#ffffff" draw:opacity="100%" draw:stroke="solid" svg:stroke-width="0.01042in" svg:stroke-color="#000000" svg:stroke-opacity="100%" draw:stroke-linejoin="miter"/>
    </style:style>
    <style:style style:family="presentation" style:name="a187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87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draw:fill="solid" draw:fill-color="#ffffff" draw:opacity="100%" draw:stroke="solid" svg:stroke-width="0.01042in" svg:stroke-color="#000000" svg:stroke-opacity="100%" draw:stroke-linejoin="miter"/>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3">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5">
      <style:graphic-properties draw:fill="solid" draw:fill-color="#ffffff" draw:opacity="100%" draw:stroke="solid" svg:stroke-width="0.01042in" svg:stroke-color="#000000" svg:stroke-opacity="100%" draw:stroke-linejoin="miter"/>
    </style:style>
    <style:style style:family="presentation" style:name="a107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7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1">
      <style:graphic-properties draw:fill="solid" draw:fill-color="#ffffff" draw:opacity="100%" draw:stroke="solid" svg:stroke-width="0.01042in" svg:stroke-color="#000000" svg:stroke-opacity="100%" draw:stroke-linejoin="miter"/>
    </style:style>
    <style:style style:family="presentation" style:name="a130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0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1">
      <style:graphic-properties draw:fill="solid" draw:fill-color="#ffffff" draw:opacity="100%" draw:stroke="solid" svg:stroke-width="0.01042in" svg:stroke-color="#000000" svg:stroke-opacity="100%" draw:stroke-linejoin="miter"/>
    </style:style>
    <style:style style:family="presentation" style:name="a134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4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89%"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93%"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231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9">
      <style:graphic-properties draw:fill="solid" draw:fill-color="#ffffff" draw:opacity="100%" draw:stroke="solid" svg:stroke-width="0.01042in" svg:stroke-color="#000000" svg:stroke-opacity="100%" draw:stroke-linejoin="miter"/>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02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165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draw:fill="solid" draw:fill-color="#ffffff" draw:opacity="100%" draw:stroke="solid" svg:stroke-width="0.01042in" svg:stroke-color="#000000" svg:stroke-opacity="100%" draw:stroke-linejoin="miter"/>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89%"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Mangal" style:font-family-generic="roman"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89%"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89%"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89%"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363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draw:fill="solid" draw:fill-color="#ffffff" draw:opacity="100%" draw:stroke="solid" svg:stroke-width="0.01042in" svg:stroke-color="#000000" svg:stroke-opacity="100%" draw:stroke-linejoin="miter"/>
    </style:style>
    <style:style style:family="presentation" style:name="a65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5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0">
      <style:graphic-properties draw:fill="solid" draw:fill-color="#ffffff" draw:opacity="100%" draw:stroke="solid" svg:stroke-width="0.01042in" svg:stroke-color="#000000" svg:stroke-opacity="100%" draw:stroke-linejoin="miter"/>
    </style:style>
    <style:style style:family="presentation" style:name="a208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30">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85">
      <style:paragraph-properties fo:line-height="93%"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8">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draw:fill="solid" draw:fill-color="#ffffff" draw:opacity="100%" draw:stroke="solid" svg:stroke-width="0.01042in" svg:stroke-color="#000000" svg:stroke-opacity="100%" draw:stroke-linejoin="miter"/>
    </style:style>
    <style:style style:family="presentation" style:name="a163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63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8">
      <style:graphic-properties draw:fill="solid" draw:fill-color="#ffffff" draw:opacity="100%" draw:stroke="solid" svg:stroke-width="0.01042in" svg:stroke-color="#000000" svg:stroke-opacity="100%" draw:stroke-linejoin="miter"/>
    </style:style>
    <style:style style:family="presentation" style:name="a165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draw:fill="solid" draw:fill-color="#ffffff" draw:opacity="100%" draw:stroke="solid" svg:stroke-width="0.01042in" svg:stroke-color="#000000" svg:stroke-opacity="100%" draw:stroke-linejoin="miter"/>
    </style:style>
    <style:style style:family="presentation" style:name="a68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66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66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0">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4">
      <style:graphic-properties draw:fill="solid" draw:fill-color="#ffffff" draw:opacity="100%" draw:stroke="solid" svg:stroke-width="0.01042in" svg:stroke-color="#000000" svg:stroke-opacity="100%" draw:stroke-linejoin="miter"/>
    </style:style>
    <style:style style:family="presentation" style:name="a232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32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draw:fill="solid" draw:fill-color="#ffffff" draw:opacity="100%" draw:stroke="solid" svg:stroke-width="0.01042in" svg:stroke-color="#000000" svg:stroke-opacity="100%" draw:stroke-linejoin="miter"/>
    </style:style>
    <style:style style:family="presentation" style:name="a90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7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2">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8">
      <style:graphic-properties draw:fill="solid" draw:fill-color="#ffffff" draw:opacity="100%" draw:stroke="solid" svg:stroke-width="0.01042in" svg:stroke-color="#000000" svg:stroke-opacity="100%" draw:stroke-linejoin="miter"/>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69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1">
      <style:graphic-properties draw:fill="solid" draw:fill-color="#ffffff" draw:opacity="100%" draw:stroke="solid" svg:stroke-width="0.01042in" svg:stroke-color="#000000" svg:stroke-opacity="100%" draw:stroke-linejoin="miter"/>
    </style:style>
    <style:style style:family="presentation" style:name="a93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3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3%"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3%"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2">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draw:fill="solid" draw:fill-color="#ffffff" draw:opacity="100%" draw:stroke="solid" svg:stroke-width="0.01042in" svg:stroke-color="#000000" svg:stroke-opacity="100%" draw:stroke-linejoin="miter"/>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7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5%" fo:text-align="left" style:tab-stop-distance="0.5in" fo:margin-left="0in" fo:margin-right="0in" fo:text-indent="0in" fo:margin-top="0in" fo:margin-bottom="0.19653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38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90">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6">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5%" fo:text-align="left" style:tab-stop-distance="0.5in" fo:margin-left="0in" fo:margin-right="0in" fo:text-indent="0in" fo:margin-top="0in" fo:margin-bottom="0.19653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3%" fo:text-align="center" style:tab-stop-distance="0.5in" fo:margin-left="0in" fo:margin-right="0in" fo:text-indent="0in" fo:margin-top="0in" fo:margin-bottom="0.19653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2">
      <style:graphic-properties draw:fill="solid" draw:fill-color="#ffffff" draw:opacity="100%" draw:stroke="solid" svg:stroke-width="0.01042in" svg:stroke-color="#000000" svg:stroke-opacity="100%" draw:stroke-linejoin="miter"/>
    </style:style>
    <style:style style:family="presentation" style:name="a978">
      <style:graphic-properties draw:fill="solid" draw:fill-color="#ffffff" draw:opacity="100%" draw:stroke="solid" svg:stroke-width="0.01042in" svg:stroke-color="#000000" svg:stroke-opacity="100%" draw:stroke-linejoin="miter"/>
    </style:style>
    <style:style style:family="presentation" style:name="a110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0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8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93%"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231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6">
      <style:graphic-properties draw:fill="solid" draw:fill-color="#ffffff" draw:opacity="100%" draw:stroke="solid" svg:stroke-width="0.01042in" svg:stroke-color="#000000" svg:stroke-opacity="100%" draw:stroke-linejoin="miter"/>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Segoe UI" style:font-family-asian="Microsoft YaHe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serif"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3">
      <style:graphic-properties draw:fill="solid" draw:fill-color="#ffffff" draw:opacity="100%" draw:stroke="solid" svg:stroke-width="0.01042in" svg:stroke-color="#000000" svg:stroke-opacity="100%" draw:stroke-linejoin="miter"/>
    </style:style>
    <style:style style:family="presentation" style:name="a117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7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Mangal" style:font-family-generic="roman"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Mangal" style:font-family-generic="roman"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Mangal" style:font-family-generic="roman"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Mangal" style:font-family-generic="roman"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89%"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2">
      <style:graphic-properties draw:fill="solid" draw:fill-color="#ffffff" draw:opacity="100%" draw:stroke="solid" svg:stroke-width="0.01042in" svg:stroke-color="#000000" svg:stroke-opacity="100%" draw:stroke-linejoin="miter"/>
    </style:style>
    <style:style style:family="presentation" style:name="a141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93%"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93%"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3">
      <style:graphic-properties fo:wrap-option="wrap" fo:padding-top="0.0231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7">
      <style:graphic-properties draw:fill="solid" draw:fill-color="#ffffff" draw:opacity="100%" draw:stroke="solid" svg:stroke-width="0.01042in" svg:stroke-color="#000000" svg:stroke-opacity="100%" draw:stroke-linejoin="miter"/>
    </style:style>
    <style:style style:family="presentation" style:name="a212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70">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draw:fill="solid" draw:fill-color="#ffffff" draw:opacity="100%" draw:stroke="solid" svg:stroke-width="0.01042in" svg:stroke-color="#000000" svg:stroke-opacity="100%" draw:stroke-linejoin="miter"/>
    </style:style>
    <style:style style:family="paragraph" style:name="a706">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9">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41% 66.6667%"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draw:fill="solid" draw:fill-color="#ffffff" draw:opacity="100%" draw:stroke="solid" svg:stroke-width="0.01042in" svg:stroke-color="#000000" svg:stroke-opacity="100%" draw:stroke-linejoin="miter"/>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33% 66.6667%"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5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draw:fill="solid" draw:fill-color="#ffffff" draw:opacity="100%" draw:stroke="solid" svg:stroke-width="0.01042in" svg:stroke-color="#000000" svg:stroke-opacity="100%" draw:stroke-linejoin="miter"/>
    </style:style>
    <style:style style:family="presentation" style:name="a170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solid" draw:fill-color="#ffffff" draw:opacity="100%" draw:stroke="solid" svg:stroke-width="0.01042in" svg:stroke-color="#000000" svg:stroke-opacity="100%" draw:stroke-linejoin="miter"/>
    </style:style>
    <style:style style:family="presentation" style:name="a75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5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0">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draw:fill="solid" draw:fill-color="#ffffff" draw:opacity="100%" draw:stroke="solid" svg:stroke-width="0.01042in" svg:stroke-color="#000000" svg:stroke-opacity="100%" draw:stroke-linejoin="miter"/>
    </style:style>
    <style:style style:family="paragraph" style:name="a173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9">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3%"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93%"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draw:fill="solid" draw:fill-color="#ffffff" draw:opacity="100%" draw:stroke="solid" svg:stroke-width="0.01042in" svg:stroke-color="#000000" svg:stroke-opacity="100%" draw:stroke-linejoin="miter"/>
    </style:style>
    <style:style style:family="paragraph" style:name="a219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71">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89%"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 style:position="9.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6">
      <style:graphic-properties draw:fill="solid" draw:fill-color="#ffffff" draw:opacity="100%" draw:stroke="solid" svg:stroke-width="0.01042in" svg:stroke-color="#000000" svg:stroke-opacity="100%" draw:stroke-linejoin="miter"/>
    </style:style>
    <style:style style:family="presentation" style:name="a78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5">
      <style:paragraph-properties fo:line-height="95%" fo:text-align="center"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1">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95%" fo:text-align="left" style:tab-stop-distance="0.5in" fo:margin-left="0.47222in" fo:margin-right="0in" fo:text-indent="-0.35417in" fo:margin-top="0in" fo:margin-bottom="0.19653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1">
      <style:graphic-properties draw:fill="solid" draw:fill-color="#ffffff" draw:opacity="100%" draw:stroke="solid" svg:stroke-width="0.01042in" svg:stroke-color="#000000" svg:stroke-opacity="100%" draw:stroke-linejoin="miter"/>
    </style:style>
    <style:style style:family="presentation" style:name="a243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43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44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Mang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fo:font-size="0.33333in" style:font-size-asian="0.33333in" style:font-size-complex="0.33333in" fo:letter-spacing="0in" fo:language="en" style:language-complex="he" fo:country="US" style:country-complex="I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45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45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3">
      <style:graphic-properties draw:fill="solid" draw:fill-color="#ffffff" draw:opacity="100%" draw:stroke="solid" svg:stroke-width="0.01042in" svg:stroke-color="#000000" svg:stroke-opacity="100%" draw:stroke-linejoin="miter"/>
    </style:style>
    <style:style style:family="presentation" style:name="a246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00">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6">
      <style:graphic-properties draw:fill="solid" draw:fill-color="#ffffff" draw:opacity="100%" draw:stroke="solid" svg:stroke-width="0.01042in" svg:stroke-color="#000000" svg:stroke-opacity="100%" draw:stroke-linejoin="miter"/>
    </style:style>
    <style:style style:family="presentation" style:name="a120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0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9">
      <style:graphic-properties draw:fill="solid" draw:fill-color="#ffffff" draw:opacity="100%" draw:stroke="solid" svg:stroke-width="0.01042in" svg:stroke-color="#000000" svg:stroke-opacity="100%" draw:stroke-linejoin="miter"/>
    </style:style>
    <style:style style:family="presentation" style:name="a124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24%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2">
      <style:graphic-properties draw:fill="solid" draw:fill-color="#ffffff" draw:opacity="100%" draw:stroke="solid" svg:stroke-width="0.01042in" svg:stroke-color="#000000" svg:stroke-opacity="100%" draw:stroke-linejoin="miter"/>
    </style:style>
    <style:style style:family="presentation" style:name="a127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7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95%" fo:text-align="left"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95%" fo:text-align="center" style:tab-stop-distance="0.5in" fo:margin-left="0.375in" fo:margin-right="0in" fo:text-indent="-0.375in" fo:margin-top="0in" fo:margin-bottom="0.19653in" style:punctuation-wrap="simple" style:vertical-align="auto" style:writing-mode="lr-tb">
        <style:tab-stops>
          <style:tab-stop style:position="0.41667in"/>
          <style:tab-stop style:position="1.20833in"/>
          <style:tab-stop style:position="2in"/>
          <style:tab-stop style:position="2.79167in"/>
          <style:tab-stop style:position="3.58333in"/>
          <style:tab-stop style:position="4.375in"/>
          <style:tab-stop style:position="5.16667in"/>
          <style:tab-stop style:position="5.95833in"/>
          <style:tab-stop style:position="6.75in"/>
          <style:tab-stop style:position="7.54167in"/>
          <style:tab-stop style:position="8.33333in"/>
          <style:tab-stop style:position="9.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40%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16% 66.6667%"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Courier New" style:font-family-generic="roman"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7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4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8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7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92">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08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4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7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6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95">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98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8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4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6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98">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28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4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9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3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8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04">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09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4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33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59">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70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09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0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0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0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86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8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9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4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86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8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7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9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3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4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7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86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9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4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7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8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9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9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10">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72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64">
      <text:list-level-style-bullet text:level="1" text:bullet-char="">
        <style:list-level-properties text:space-before="0.11806in" text:min-label-width="0.35417in"/>
        <style:text-properties fo:color="#000000" fo:font-family="Wingdings" style:font-charset="x-symbol" fo:font-size="45%"/>
      </text:list-level-style-bullet>
      <text:list-level-style-bullet text:level="2" text:bullet-char="">
        <style:list-level-properties text:space-before="0.11806in" text:min-label-width="0.35417in"/>
        <style:text-properties fo:color="#000000" fo:font-family="Wingdings" style:font-charset="x-symbol" fo:font-size="45%"/>
      </text:list-level-style-bullet>
      <text:list-level-style-bullet text:level="3" text:bullet-char="">
        <style:list-level-properties text:space-before="0.11806in" text:min-label-width="0.35417in"/>
        <style:text-properties fo:color="#000000" fo:font-family="Wingdings" style:font-charset="x-symbol" fo:font-size="45%"/>
      </text:list-level-style-bullet>
      <text:list-level-style-bullet text:level="4" text:bullet-char="">
        <style:list-level-properties text:space-before="0.11806in" text:min-label-width="0.35417in"/>
        <style:text-properties fo:color="#000000" fo:font-family="Wingdings" style:font-charset="x-symbol" fo:font-size="45%"/>
      </text:list-level-style-bullet>
      <text:list-level-style-bullet text:level="5" text:bullet-char="">
        <style:list-level-properties text:space-before="0.11806in" text:min-label-width="0.35417in"/>
        <style:text-properties fo:color="#000000" fo:font-family="Wingdings" style:font-charset="x-symbol" fo:font-size="45%"/>
      </text:list-level-style-bullet>
      <text:list-level-style-bullet text:level="6" text:bullet-char="">
        <style:list-level-properties text:space-before="2.86806in" text:min-label-width="0.35417in"/>
        <style:text-properties fo:color="#000000" fo:font-family="Wingdings" style:font-charset="x-symbol" fo:font-size="45%"/>
      </text:list-level-style-bullet>
      <text:list-level-style-bullet text:level="7" text:bullet-char="">
        <style:list-level-properties text:space-before="3.36806in" text:min-label-width="0.35417in"/>
        <style:text-properties fo:color="#000000" fo:font-family="Wingdings" style:font-charset="x-symbol" fo:font-size="45%"/>
      </text:list-level-style-bullet>
      <text:list-level-style-bullet text:level="8" text:bullet-char="">
        <style:list-level-properties text:space-before="3.86806in" text:min-label-width="0.35417in"/>
        <style:text-properties fo:color="#000000" fo:font-family="Wingdings" style:font-charset="x-symbol" fo:font-size="45%"/>
      </text:list-level-style-bullet>
      <text:list-level-style-bullet text:level="9" text:bullet-char="">
        <style:list-level-properties text:space-before="4.36806in" text:min-label-width="0.35417in"/>
        <style:text-properties fo:color="#000000" fo:font-family="Wingdings" style:font-charset="x-symbol" fo:font-size="45%"/>
      </text:list-level-style-bullet>
    </text:list-style>
    <text:list-style style:name="a859">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29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0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6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20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34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5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5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1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8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5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9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8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5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63">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15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3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91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1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0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70">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866">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73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1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73">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91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21">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35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91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76">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16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79">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40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6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0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6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1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2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5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2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00">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16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4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04">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69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6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92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1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9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92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1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7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92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34">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22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2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1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3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2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89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6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7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13">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17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6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5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7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6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85">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17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6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94">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741">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889">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93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744">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699">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74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2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3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4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7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4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7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23">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426">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940">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895">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750">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62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7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98">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801">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62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04">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62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0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61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9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4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5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1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4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5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9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0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9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4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88">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43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4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9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0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61">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10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8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10">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05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0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13">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769">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25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6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5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6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1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30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6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1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91">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44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1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4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9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44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9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4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59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1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0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1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72">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644">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06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75">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11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47">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63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2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11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6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78">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6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2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07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6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31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26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12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5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5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6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1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45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07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1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50">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07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1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26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781">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212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653">
      <text:list-level-style-number text:level="1" style:num-format="">
        <style:list-level-properties text:space-before="0.11806in" text:min-label-width="0.35417in"/>
      </text:list-level-style-number>
      <text:list-level-style-number text:level="2" style:num-format="">
        <style:list-level-properties text:space-before="0.11806in" text:min-label-width="0.35417in"/>
      </text:list-level-style-number>
      <text:list-level-style-number text:level="3" style:num-format="">
        <style:list-level-properties text:space-before="0.11806in" text:min-label-width="0.35417in"/>
      </text:list-level-style-number>
      <text:list-level-style-number text:level="4" style:num-format="">
        <style:list-level-properties text:space-before="0.11806in" text:min-label-width="0.35417in"/>
      </text:list-level-style-number>
      <text:list-level-style-number text:level="5" style:num-format="">
        <style:list-level-properties text:space-before="0.11806in" text:min-label-width="0.35417in"/>
      </text:list-level-style-number>
      <text:list-level-style-number text:level="6" style:num-format="">
        <style:list-level-properties text:space-before="2.86806in" text:min-label-width="0.35417in"/>
      </text:list-level-style-number>
      <text:list-level-style-number text:level="7" style:num-format="">
        <style:list-level-properties text:space-before="3.36806in" text:min-label-width="0.35417in"/>
      </text:list-level-style-number>
      <text:list-level-style-number text:level="8" style:num-format="">
        <style:list-level-properties text:space-before="3.86806in" text:min-label-width="0.35417in"/>
      </text:list-level-style-number>
      <text:list-level-style-number text:level="9" style:num-format="">
        <style:list-level-properties text:space-before="4.36806in" text:min-label-width="0.35417in"/>
      </text:list-level-style-number>
    </text:list-style>
    <text:list-style style:name="a170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3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231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70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6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6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4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146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office:automatic-styles>
  <office:body>
    <office:presentation>
      <draw:page draw:name="Slide1" draw:style-name="a583" draw:master-page-name="Master1-Layout12-cust-Custom-Layout" presentation:presentation-page-layout-name="Master1-PPL12" draw:id="Slide-256">
        <draw:frame draw:id="id73" presentation:style-name="a586" draw:name="Rectangle 1" svg:x="0.55035in" svg:y="0.32986in" svg:width="9.92014in" svg:height="1.38021in" presentation:class="title" presentation:placeholder="false">
          <draw:text-box>
            <text:p text:style-name="a585" text:class-names="" text:cond-style-name=""><text:span text:style-name="a584" text:class-names="">Numbers In Scripture</text:span></text:p>
          </draw:text-box>
          <svg:title/>
          <svg:desc/>
        </draw:frame>
        <draw:frame draw:id="id74" presentation:style-name="a604" draw:name="Rectangle 2" svg:x="0.55035in" svg:y="1.93403in" svg:width="9.92014in" svg:height="5.96528in" presentation:class="subtitle" presentation:placeholder="false">
          <draw:text-box>
            <text:p text:style-name="a590" text:class-names="" text:cond-style-name=""><text:span text:style-name="a587" text:class-names="">Numbers are the language of all nature and scientific study. The use of numbers in Scripture is a fascinating study all its own, not only because certain words and phrases do in fact occur mathematically consistent numbers of times, but the numerical values of words and phrases {'</text:span><text:span text:style-name="a588" text:class-names="">gematria</text:span><text:span text:style-name="a589" text:class-names="">'} themselves is significant. In Hebrew and in Greek, letters have numerical values – for this reason, every word has a numerical value called its ‘gematria.’ {See</text:span></text:p>
            <text:p text:style-name="a593" text:class-names="" text:cond-style-name=""><text:span text:style-name="a591" text:class-names="">Values of Hebrew &amp; Greek Letters</text:span><text:span text:style-name="a592" text:class-names="">.}</text:span></text:p>
            <text:p text:style-name="a595" text:class-names="" text:cond-style-name=""><text:span text:style-name="a594" text:class-names=""/></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p>
            <text:p text:style-name="a603" text:class-names="" text:cond-style-name=""><text:span text:style-name="a602" text:class-names="">[1]</text:span></text:p>
          </draw:text-box>
          <svg:title/>
          <svg:desc/>
        </draw:frame>
        <presentation:notes draw:style-name="a610">
          <draw:frame draw:id="id75" draw:style-name="a607" draw:name="Rectangle 6" svg:x="4.81076in" svg:y="10.44965in" svg:width="3.6875in" svg:height="0.54861in">
            <draw:text-box>
              <text:p text:style-name="a606" text:class-names="" text:cond-style-name=""><text:span text:style-name="a605" text:class-names=""><text:page-number style:num-format="1" text:fixed="false"/></text:span></text:p>
            </draw:text-box>
            <svg:title/>
            <svg:desc/>
          </draw:frame>
          <draw:page-thumbnail draw:page-number="1" svg:x="1.5in" svg:y="0.83507in" svg:width="5.5in" svg:height="4.125in" presentation:class="page" draw:id="id76" presentation:style-name="a608" draw:name="Rectangle 1">
            <svg:title/>
            <svg:desc/>
          </draw:page-thumbnail>
          <draw:frame draw:id="id77" presentation:style-name="a609" draw:name="Rectangle 2" svg:x="0.85069in" svg:y="5.22396in" svg:width="6.80035in" svg:height="4.94965in" presentation:class="notes" presentation:placeholder="true">
            <draw:text-box/>
            <svg:title/>
            <svg:desc/>
          </draw:frame>
        </presentation:notes>
      </draw:page>
      <draw:page draw:name="Slide2" draw:style-name="a611" draw:master-page-name="Master1-Layout2-obj-Title-and-Content" presentation:presentation-page-layout-name="Master1-PPL2" draw:id="Slide-257">
        <draw:frame draw:id="id78" presentation:style-name="a649" draw:name="Rectangle 1" svg:x="0.57986in" svg:y="0.30035in" svg:width="9.92014in" svg:height="6.80035in" presentation:class="outline" presentation:placeholder="false">
          <draw:text-box>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Dan. 8:13</text:span></text:p>
              </text:list-item>
            </text:list>
            <text:list text:style-name="a630">
              <text:list-item>
                <text:p text:style-name="a629" text:class-names="" text:cond-style-name=""><text:span text:style-name="a618" text:class-names="">(13) Then I heard one saints speaking, and another saint said unto that certain<text:s text:c="1"/></text:span><text:span text:style-name="a619" text:class-names="">saint</text:span><text:span text:style-name="a620" text:class-names=""><text:s text:c="1"/>which<text:s text:c="1"/></text:span><text:span text:style-name="a621" text:class-names="">spake</text:span><text:span text:style-name="a622" text:class-names="">, How long<text:s text:c="1"/></text:span><text:span text:style-name="a623" text:class-names="">shall</text:span><text:span text:style-name="a624" text:class-names=""><text:s text:c="1"/>be the vision<text:s text:c="1"/></text:span><text:span text:style-name="a625" text:class-names="">concerning</text:span><text:span text:style-name="a626" text:class-names=""><text:s text:c="1"/>the daily<text:s text:c="1"/></text:span><text:span text:style-name="a627" text:class-names="">sacrifice</text:span><text:span text:style-name="a628" text:class-names="">…</text:span></text:p>
              </text:list-item>
            </text:list>
            <text:list text:style-name="a633">
              <text:list-item>
                <text:p text:style-name="a632" text:class-names="" text:cond-style-name=""><text:span text:style-name="a631" text:class-names=""/></text:p>
              </text:list-item>
            </text:list>
            <text:list text:style-name="a642">
              <text:list-item>
                <text:p text:style-name="a641" text:class-names="" text:cond-style-name=""><text:span text:style-name="a634" text:class-names="">The role of numbers in the study of Bible prophecy is mind boggling to say the very least. Its use is far beyond our mortal comprehension. In Daniel 8:13 one angel asks another "How long...". The name of "that certain saint" is given in Hebrew as "</text:span><text:span text:style-name="a635" text:class-names="">Palmoni</text:span><text:span text:style-name="a636" text:class-names="">" {</text:span><text:span text:style-name="a637" text:class-names="">פלמוני</text:span><text:span text:style-name="a638" text:class-names="">}and the name means: "the wonderful<text:s text:c="1"/></text:span><text:span text:style-name="a639" text:class-names="">numberer</text:span><text:span text:style-name="a640" text:class-names="">."</text:span></text:p>
              </text:list-item>
            </text:list>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2]<text:s text:c="1"/></text:span></text:p>
              </text:list-item>
            </text:list>
          </draw:text-box>
          <svg:title/>
          <svg:desc/>
        </draw:frame>
        <presentation:notes draw:style-name="a655">
          <draw:frame draw:id="id79" draw:style-name="a652" draw:name="Rectangle 6" svg:x="4.81076in" svg:y="10.44965in" svg:width="3.6875in" svg:height="0.54861in">
            <draw:text-box>
              <text:p text:style-name="a651" text:class-names="" text:cond-style-name=""><text:span text:style-name="a650" text:class-names=""><text:page-number style:num-format="1" text:fixed="false"/></text:span></text:p>
            </draw:text-box>
            <svg:title/>
            <svg:desc/>
          </draw:frame>
          <draw:page-thumbnail draw:page-number="2" svg:x="1.5in" svg:y="0.83507in" svg:width="5.5in" svg:height="4.125in" presentation:class="page" draw:id="id80" presentation:style-name="a653" draw:name="Rectangle 1">
            <svg:title/>
            <svg:desc/>
          </draw:page-thumbnail>
          <draw:frame draw:id="id81" presentation:style-name="a654" draw:name="Rectangle 2" svg:x="0.85069in" svg:y="5.22396in" svg:width="6.80035in" svg:height="4.94965in" presentation:class="notes" presentation:placeholder="true">
            <draw:text-box/>
            <svg:title/>
            <svg:desc/>
          </draw:frame>
        </presentation:notes>
      </draw:page>
      <draw:page draw:name="Slide3" draw:style-name="a656" draw:master-page-name="Master1-Layout2-obj-Title-and-Content" presentation:presentation-page-layout-name="Master1-PPL2" draw:id="Slide-258">
        <draw:frame draw:id="id82" presentation:style-name="a680" draw:name="Rectangle 1" svg:x="0.37847in" svg:y="0.30035in" svg:width="9.92014in" svg:height="6.09722in" presentation:class="outline" presentation:placeholder="false">
          <draw:text-box>
            <text:list text:style-name="a659">
              <text:list-item>
                <text:p text:style-name="a658" text:class-names="" text:cond-style-name=""><text:span text:style-name="a657" text:class-names=""/></text:p>
              </text:list-item>
            </text:list>
            <text:list text:style-name="a664">
              <text:list-item>
                <text:p text:style-name="a663" text:class-names="" text:cond-style-name=""><text:span text:style-name="a660" text:class-names="">In March, 1991, I came across an excellent book dealing with these facts in a manner that far expands the short study I originally presented in my Revelation notes. The book:<text:s text:c="1"/></text:span><text:span text:style-name="a661" text:class-names="">Number in Scripture</text:span><text:span text:style-name="a662" text:class-names="">, by E.W. Bullinger (1837-1913), Published by Kregel Publications, P.O. Box 2607, Grand Rapids, MI 49501 {ISBN 0-8254-2238-8} is an absolute must for anyone willing to take the time and effort to really deal with this subject.</text:span></text:p>
              </text:list-item>
            </text:list>
            <text:list text:style-name="a667">
              <text:list-item>
                <text:p text:style-name="a666" text:class-names="" text:cond-style-name=""><text:span text:style-name="a665" text:class-names=""/></text:p>
              </text:list-item>
            </text:list>
            <text:list text:style-name="a670">
              <text:list-item>
                <text:p text:style-name="a669" text:class-names="" text:cond-style-name=""><text:span text:style-name="a668" text:class-names=""/></text:p>
              </text:list-item>
            </text:list>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text:p>
              </text:list-item>
            </text:list>
            <text:list text:style-name="a679">
              <text:list-item>
                <text:p text:style-name="a678" text:class-names="" text:cond-style-name=""><text:span text:style-name="a677" text:class-names="">[3]<text:s text:c="1"/></text:span></text:p>
              </text:list-item>
            </text:list>
          </draw:text-box>
          <svg:title/>
          <svg:desc/>
        </draw:frame>
        <presentation:notes draw:style-name="a686">
          <draw:frame draw:id="id83" draw:style-name="a683" draw:name="Rectangle 6" svg:x="4.81076in" svg:y="10.44965in" svg:width="3.6875in" svg:height="0.54861in">
            <draw:text-box>
              <text:p text:style-name="a682" text:class-names="" text:cond-style-name=""><text:span text:style-name="a681" text:class-names=""><text:page-number style:num-format="1" text:fixed="false"/></text:span></text:p>
            </draw:text-box>
            <svg:title/>
            <svg:desc/>
          </draw:frame>
          <draw:page-thumbnail draw:page-number="3" svg:x="1.5in" svg:y="0.83507in" svg:width="5.5in" svg:height="4.125in" presentation:class="page" draw:id="id84" presentation:style-name="a684" draw:name="Rectangle 1">
            <svg:title/>
            <svg:desc/>
          </draw:page-thumbnail>
          <draw:frame draw:id="id85" presentation:style-name="a685" draw:name="Rectangle 2" svg:x="0.85069in" svg:y="5.22396in" svg:width="6.80035in" svg:height="4.94965in" presentation:class="notes" presentation:placeholder="true">
            <draw:text-box/>
            <svg:title/>
            <svg:desc/>
          </draw:frame>
        </presentation:notes>
      </draw:page>
      <draw:page draw:name="Slide4" draw:style-name="a687" draw:master-page-name="Master1-Layout2-obj-Title-and-Content" presentation:presentation-page-layout-name="Master1-PPL2" draw:id="Slide-259">
        <draw:frame draw:id="id86" presentation:style-name="a711" draw:name="Rectangle 1" svg:x="0.55035in" svg:y="0.60069in" svg:width="9.92014in" svg:height="7.21875in" presentation:class="outline" presentation:placeholder="false">
          <draw:text-box>
            <text:list text:style-name="a694">
              <text:list-item>
                <text:p text:style-name="a693" text:class-names="" text:cond-style-name=""><text:span text:style-name="a688" text:class-names="">The general rules set forth in Mr. Bullinger's book are stated: <text:line-break/>"Where there is no such special significance in the meaning or use of a word, there is no special significance in the number of its occurrences. But where there is a<text:s text:c="1"/></text:span><text:span text:style-name="a689" text:class-names="">general importance</text:span><text:span text:style-name="a690" text:class-names=""><text:s text:c="1"/>in the word, apart from its direct<text:s text:c="1"/></text:span><text:span text:style-name="a691" text:class-names="">significance</text:span><text:span text:style-name="a692" text:class-names=""><text:s text:c="1"/>, the word occurs according to law.<text:s text:c="1"/></text:span></text:p>
              </text:list-item>
            </text:list>
            <text:list text:style-name="a699">
              <text:list-item>
                <text:p text:style-name="a698" text:class-names="" text:cond-style-name=""><text:span text:style-name="a695" text:class-names="">All such general and important words-- i.e. such words on which the Holy Spirit would have us place special emphasis, or would wish us to lay special stress-- occur a certain number of times. These are either-- <text:line-break/>(1) A<text:s text:c="1"/></text:span><text:span text:style-name="a696" text:class-names="">square</text:span><text:span text:style-name="a697" text:class-names=""><text:s text:c="1"/>number, or {a number multiplied by itself<text:s text:c="1"/></text:span></text:p>
              </text:list-item>
            </text:list>
            <text:list text:style-name="a704">
              <text:list-item>
                <text:p text:style-name="a703" text:class-names="" text:cond-style-name=""><text:span text:style-name="a700" text:class-names=""><text:s text:c="5"/>-- i.e. 4[2x2], 9 [3x3], 16 [4x4], 25 [5x5], 36 [6x6], etc.}<text:line-break/>(2) A<text:s text:c="1"/></text:span><text:span text:style-name="a701" text:class-names="">cube</text:span><text:span text:style-name="a702" text:class-names="">, or {a number multiplied by itself twice [I.e three in a</text:span></text:p>
              </text:list-item>
            </text:list>
            <text:list text:style-name="a707">
              <text:list-item>
                <text:p text:style-name="a706" text:class-names="" text:cond-style-name=""><text:span text:style-name="a705" text:class-names=""><text:s text:c="8"/>row] -- i.e. 8 [2x2x2], 27 [3x3x3], 64 [4x4x4], etc.}<text:line-break/>(3) A multiple of seven, or <text:line-break/>(4) a multiple of eleven</text:span></text:p>
              </text:list-item>
            </text:list>
            <text:list text:style-name="a710">
              <text:list-item>
                <text:p text:style-name="a709" text:class-names="" text:cond-style-name=""><text:span text:style-name="a708" text:class-names="">[4]<text:s text:c="1"/></text:span></text:p>
              </text:list-item>
            </text:list>
          </draw:text-box>
          <svg:title/>
          <svg:desc/>
        </draw:frame>
        <presentation:notes draw:style-name="a717">
          <draw:frame draw:id="id87" draw:style-name="a714" draw:name="Rectangle 6" svg:x="4.81076in" svg:y="10.44965in" svg:width="3.6875in" svg:height="0.54861in">
            <draw:text-box>
              <text:p text:style-name="a713" text:class-names="" text:cond-style-name=""><text:span text:style-name="a712" text:class-names=""><text:page-number style:num-format="1" text:fixed="false"/></text:span></text:p>
            </draw:text-box>
            <svg:title/>
            <svg:desc/>
          </draw:frame>
          <draw:page-thumbnail draw:page-number="4" svg:x="1.5in" svg:y="0.83507in" svg:width="5.5in" svg:height="4.125in" presentation:class="page" draw:id="id88" presentation:style-name="a715" draw:name="Rectangle 1">
            <svg:title/>
            <svg:desc/>
          </draw:page-thumbnail>
          <draw:frame draw:id="id89" presentation:style-name="a716" draw:name="Rectangle 2" svg:x="0.85069in" svg:y="5.22396in" svg:width="6.80035in" svg:height="4.94965in" presentation:class="notes" presentation:placeholder="true">
            <draw:text-box/>
            <svg:title/>
            <svg:desc/>
          </draw:frame>
        </presentation:notes>
      </draw:page>
      <draw:page draw:name="Slide5" draw:style-name="a718" draw:master-page-name="Master1-Layout2-obj-Title-and-Content" presentation:presentation-page-layout-name="Master1-PPL2" draw:id="Slide-260">
        <draw:frame draw:id="id90" presentation:style-name="a751" draw:name="Rectangle 1" svg:x="0.47917in" svg:y="0.44444in" svg:width="9.92014in" svg:height="6.55556in" presentation:class="outline" presentation:placeholder="false">
          <draw:text-box>
            <text:list text:style-name="a721">
              <text:list-item>
                <text:p text:style-name="a720" text:class-names="" text:cond-style-name=""><text:span text:style-name="a719" text:class-names=""/></text:p>
              </text:list-item>
            </text:list>
            <text:list text:style-name="a734">
              <text:list-item>
                <text:p text:style-name="a733" text:class-names="" text:cond-style-name=""><text:span text:style-name="a722" text:class-names="">“It is interesting to notice why these numbers should be thus associated together. They are significant in themselves for<text:s text:c="1"/></text:span><text:span text:style-name="a723" text:class-names="">seven</text:span><text:span text:style-name="a724" text:class-names=""><text:s text:c="1"/>is one of the four so-called perfect numbers, 3, 7, 10, and 12, as we shall see below. <text:line-break/>3 is the number of<text:s text:c="1"/></text:span><text:span text:style-name="a725" text:class-names="">Divine</text:span><text:span text:style-name="a726" text:class-names=""><text:s text:c="1"/>perfection <text:line-break/>7 is the number of<text:s text:c="1"/></text:span><text:span text:style-name="a727" text:class-names="">Spiritual</text:span><text:span text:style-name="a728" text:class-names=""><text:s text:c="1"/>perfection and completion<text:line-break/>10 is the number of<text:s text:c="1"/></text:span><text:span text:style-name="a729" text:class-names="">Ordinal</text:span><text:span text:style-name="a730" text:class-names=""><text:s text:c="1"/>perfection and fullness<text:line-break/>12 is the number of<text:s text:c="1"/></text:span><text:span text:style-name="a731" text:class-names="">Governmental</text:span><text:span text:style-name="a732" text:class-names=""><text:s text:c="1"/>perfection."</text:span></text:p>
              </text:list-item>
            </text:list>
            <text:list text:style-name="a741">
              <text:list-item>
                <text:p text:style-name="a740" text:class-names="" text:cond-style-name=""><text:span text:style-name="a735" text:class-names=""><text:s text:c="5"/>(</text:span><text:span text:style-name="a736" text:class-names="">Number in Scripture</text:span><text:span text:style-name="a737" text:class-names="">, by E.W.<text:s text:c="1"/></text:span><text:span text:style-name="a738" text:class-names="">Bullinger</text:span><text:span text:style-name="a739" text:class-names=""><text:s text:c="1"/>)</text:span></text:p>
              </text:list-item>
            </text:list>
            <text:list text:style-name="a744">
              <text:list-item>
                <text:p text:style-name="a743" text:class-names="" text:cond-style-name=""><text:span text:style-name="a742" text:class-names=""/></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5]<text:s text:c="1"/></text:span></text:p>
              </text:list-item>
            </text:list>
          </draw:text-box>
          <svg:title/>
          <svg:desc/>
        </draw:frame>
        <presentation:notes draw:style-name="a757">
          <draw:frame draw:id="id91" draw:style-name="a754" draw:name="Rectangle 6" svg:x="4.81076in" svg:y="10.44965in" svg:width="3.6875in" svg:height="0.54861in">
            <draw:text-box>
              <text:p text:style-name="a753" text:class-names="" text:cond-style-name=""><text:span text:style-name="a752" text:class-names=""><text:page-number style:num-format="1" text:fixed="false"/></text:span></text:p>
            </draw:text-box>
            <svg:title/>
            <svg:desc/>
          </draw:frame>
          <draw:page-thumbnail draw:page-number="5" svg:x="1.5in" svg:y="0.83507in" svg:width="5.5in" svg:height="4.125in" presentation:class="page" draw:id="id92" presentation:style-name="a755" draw:name="Rectangle 1">
            <svg:title/>
            <svg:desc/>
          </draw:page-thumbnail>
          <draw:frame draw:id="id93" presentation:style-name="a756" draw:name="Rectangle 2" svg:x="0.85069in" svg:y="5.22396in" svg:width="6.80035in" svg:height="4.94965in" presentation:class="notes" presentation:placeholder="true">
            <draw:text-box/>
            <svg:title/>
            <svg:desc/>
          </draw:frame>
        </presentation:notes>
      </draw:page>
      <draw:page draw:name="Slide6" draw:style-name="a758" draw:master-page-name="Master1-Layout2-obj-Title-and-Content" presentation:presentation-page-layout-name="Master1-PPL2" draw:id="Slide-261">
        <draw:frame draw:id="id94" presentation:style-name="a782" draw:name="Rectangle 1" svg:x="0.55035in" svg:y="0.39931in" svg:width="9.92014in" svg:height="6.99132in" presentation:class="outline" presentation:placeholder="false">
          <draw:text-box>
            <text:list text:style-name="a761">
              <text:list-item>
                <text:p text:style-name="a760" text:class-names="" text:cond-style-name=""><text:span text:style-name="a759" text:class-names=""/></text:p>
              </text:list-item>
            </text:list>
            <text:list text:style-name="a769">
              <text:list-item>
                <text:p text:style-name="a768" text:class-names="" text:cond-style-name=""><text:span text:style-name="a762" text:class-names="">**Note: All number counts are based on the Hebrew Old Testament and the Greek New Testament. See also<text:s text:c="1"/></text:span><text:span text:style-name="a763" text:class-names="">Equidistant Letter Sequences,</text:span><text:span text:style-name="a764" text:class-names=""><text:s text:c="1"/></text:span><text:span text:style-name="a765" text:class-names="">Interesting Biblical Number Facts,<text:s text:c="1"/></text:span><text:span text:style-name="a766" text:class-names=""><text:s text:c="1"/>and<text:s text:c="1"/></text:span><text:span text:style-name="a767" text:class-names="">Interesting Nature Number Facts.</text:span></text:p>
              </text:list-item>
            </text:list>
            <text:list text:style-name="a772">
              <text:list-item>
                <text:p text:style-name="a771" text:class-names="" text:cond-style-name=""><text:span text:style-name="a770" text:class-names=""/></text:p>
              </text:list-item>
            </text:list>
            <text:list text:style-name="a775">
              <text:list-item>
                <text:p text:style-name="a774" text:class-names="" text:cond-style-name=""><text:span text:style-name="a773" text:class-names=""/></text:p>
              </text:list-item>
            </text:list>
            <text:list text:style-name="a778">
              <text:list-item>
                <text:p text:style-name="a777" text:class-names="" text:cond-style-name=""><text:span text:style-name="a776" text:class-names=""/></text:p>
              </text:list-item>
            </text:list>
            <text:list text:style-name="a781">
              <text:list-item>
                <text:p text:style-name="a780" text:class-names="" text:cond-style-name=""><text:span text:style-name="a779" text:class-names="">[6]</text:span></text:p>
              </text:list-item>
            </text:list>
          </draw:text-box>
          <svg:title/>
          <svg:desc/>
        </draw:frame>
        <presentation:notes draw:style-name="a788">
          <draw:frame draw:id="id95" draw:style-name="a785" draw:name="Rectangle 6" svg:x="4.81076in" svg:y="10.44965in" svg:width="3.6875in" svg:height="0.54861in">
            <draw:text-box>
              <text:p text:style-name="a784" text:class-names="" text:cond-style-name=""><text:span text:style-name="a783" text:class-names=""><text:page-number style:num-format="1" text:fixed="false"/></text:span></text:p>
            </draw:text-box>
            <svg:title/>
            <svg:desc/>
          </draw:frame>
          <draw:page-thumbnail draw:page-number="6" svg:x="1.5in" svg:y="0.83507in" svg:width="5.5in" svg:height="4.125in" presentation:class="page" draw:id="id96" presentation:style-name="a786" draw:name="Rectangle 1">
            <svg:title/>
            <svg:desc/>
          </draw:page-thumbnail>
          <draw:frame draw:id="id97" presentation:style-name="a787" draw:name="Rectangle 2" svg:x="0.85069in" svg:y="5.22396in" svg:width="6.80035in" svg:height="4.94965in" presentation:class="notes" presentation:placeholder="true">
            <draw:text-box/>
            <svg:title/>
            <svg:desc/>
          </draw:frame>
        </presentation:notes>
      </draw:page>
      <draw:page draw:name="Slide7" draw:style-name="a789" draw:master-page-name="Master1-Layout2-obj-Title-and-Content" presentation:presentation-page-layout-name="Master1-PPL2" draw:id="Slide-262">
        <draw:frame draw:id="id98" presentation:style-name="a814" draw:name="Rectangle 1" svg:x="0.69965in" svg:y="0.5in" svg:width="9.92014in" svg:height="7.60069in" presentation:class="outline" presentation:placeholder="false">
          <draw:text-box>
            <text:list text:style-name="a792">
              <text:list-item>
                <text:p text:style-name="a791" text:class-names="" text:cond-style-name=""><text:span text:style-name="a790" text:class-names="">Note on prime numbers --<text:s text:c="1"/></text:span></text:p>
              </text:list-item>
            </text:list>
            <text:list text:style-name="a795">
              <text:list-item>
                <text:p text:style-name="a794" text:class-names="" text:cond-style-name=""><text:span text:style-name="a793" text:class-names="">Prime numbers are numbers that are only divisible by themselves and one. They represent a unique attribute of God: Although He is three-in-one, the Father, the Son, and the Holy Spirit, He is indivisible-- where one is, all members of the God-head are -- which is everywhere at all times.</text:span></text:p>
              </text:list-item>
            </text:list>
            <text:list text:style-name="a798">
              <text:list-item>
                <text:p text:style-name="a797" text:class-names="" text:cond-style-name=""><text:span text:style-name="a796" text:class-names=""/></text:p>
              </text:list-item>
            </text:list>
            <text:list text:style-name="a801">
              <text:list-item>
                <text:p text:style-name="a800" text:class-names="" text:cond-style-name=""><text:span text:style-name="a799" text:class-names=""/></text:p>
              </text:list-item>
            </text:list>
            <text:list text:style-name="a804">
              <text:list-item>
                <text:p text:style-name="a803" text:class-names="" text:cond-style-name=""><text:span text:style-name="a802" text:class-names="">[Most math books do not consider the number 1 to be prime since it is used as part of the definition of prime.]<text:s text:c="1"/></text:span></text:p>
              </text:list-item>
            </text:list>
            <text:list text:style-name="a807">
              <text:list-item>
                <text:p text:style-name="a806" text:class-names="" text:cond-style-name=""><text:span text:style-name="a805" text:class-names=""/></text:p>
              </text:list-item>
            </text:list>
            <text:list text:style-name="a810">
              <text:list-item>
                <text:p text:style-name="a809" text:class-names="" text:cond-style-name=""><text:span text:style-name="a808" text:class-names=""/></text:p>
              </text:list-item>
            </text:list>
            <text:list text:style-name="a813">
              <text:list-item>
                <text:p text:style-name="a812" text:class-names="" text:cond-style-name=""><text:span text:style-name="a811" text:class-names="">[7]</text:span></text:p>
              </text:list-item>
            </text:list>
          </draw:text-box>
          <svg:title/>
          <svg:desc/>
        </draw:frame>
        <presentation:notes draw:style-name="a820">
          <draw:frame draw:id="id99" draw:style-name="a817" draw:name="Rectangle 6" svg:x="4.81076in" svg:y="10.44965in" svg:width="3.6875in" svg:height="0.54861in">
            <draw:text-box>
              <text:p text:style-name="a816" text:class-names="" text:cond-style-name=""><text:span text:style-name="a815" text:class-names=""><text:page-number style:num-format="1" text:fixed="false"/></text:span></text:p>
            </draw:text-box>
            <svg:title/>
            <svg:desc/>
          </draw:frame>
          <draw:page-thumbnail draw:page-number="7" svg:x="1.5in" svg:y="0.83507in" svg:width="5.5in" svg:height="4.125in" presentation:class="page" draw:id="id100" presentation:style-name="a818" draw:name="Rectangle 1">
            <svg:title/>
            <svg:desc/>
          </draw:page-thumbnail>
          <draw:frame draw:id="id101" presentation:style-name="a819" draw:name="Rectangle 2" svg:x="0.85069in" svg:y="5.22396in" svg:width="6.80035in" svg:height="4.94965in" presentation:class="notes" presentation:placeholder="true">
            <draw:text-box/>
            <svg:title/>
            <svg:desc/>
          </draw:frame>
        </presentation:notes>
      </draw:page>
      <draw:page draw:name="Slide8" draw:style-name="a821" draw:master-page-name="Master1-Layout2-obj-Title-and-Content" presentation:presentation-page-layout-name="Master1-PPL2" draw:id="Slide-263">
        <draw:frame draw:id="id102" presentation:style-name="a831" draw:name="Rectangle 1" svg:x="0.69965in" svg:y="0.5in" svg:width="9.92014in" svg:height="7.60069in" presentation:class="outline" presentation:placeholder="false">
          <draw:text-box>
            <text:list text:style-name="a824">
              <text:list-item>
                <text:p text:style-name="a823" text:class-names="" text:cond-style-name=""><text:span text:style-name="a822" text:class-names="">Prime Numbers up to 1000:</text:span></text:p>
              </text:list-item>
            </text:list>
            <text:list text:style-name="a827">
              <text:list-item>
                <text:p text:style-name="a826" text:class-names="" text:cond-style-name=""><text:span text:style-name="a825" text:class-names=""><text:s text:c="6"/>2[1],3[2], 5[3], 7[4], 11[5], 13[6], 17[7], 19[8], 23[9], 29[10], 31[11], 37[12], 41[13], 43[14], 47[15], 53[16], 59[17], 61[18], 67[19], 71[20], 73[21], 79[22], 83[23], 89[24], 97[25], 101[26], 103[27], 107[28], 109[29], 113[30], 127[31], 131[32], 137[33], 139[34],149[35], 151[36], 157[37], 163[38], 167[39], 173[40], 179[41], 181[42], 191[43], 193[44], 197[45], 199[46], 211[47], 223[48], 227[49], 229[50], 233[51], 239[52], 241[53], 251[54], 257[55], 263[56], 269[57], 271[58], 277[59], 281[60], 283[61], 293[62], 307[63], 311[64], 313[65], 317[66], 331[67], 337[68], 347[69], 349[70], 353[71], 359[72], 367[73], 373[74], 379[75], 383[76], 389[77], 397[78], 401[79], 409[80], 419[81], 421[82], 431[83], 433[84], 439[85], 443[86], 449[87], 457[88], 461[89], 463[90], 467[91], 479[92], 487[93], 491[94], 499[95],...</text:span></text:p>
              </text:list-item>
            </text:list>
            <text:list text:style-name="a830">
              <text:list-item>
                <text:p text:style-name="a829" text:class-names="" text:cond-style-name=""><text:span text:style-name="a828" text:class-names="">[8]</text:span></text:p>
              </text:list-item>
            </text:list>
          </draw:text-box>
          <svg:title/>
          <svg:desc/>
        </draw:frame>
        <presentation:notes draw:style-name="a837">
          <draw:frame draw:id="id103" draw:style-name="a834" draw:name="Rectangle 6" svg:x="4.81076in" svg:y="10.44965in" svg:width="3.6875in" svg:height="0.54861in">
            <draw:text-box>
              <text:p text:style-name="a833" text:class-names="" text:cond-style-name=""><text:span text:style-name="a832" text:class-names=""><text:page-number style:num-format="1" text:fixed="false"/></text:span></text:p>
            </draw:text-box>
            <svg:title/>
            <svg:desc/>
          </draw:frame>
          <draw:page-thumbnail draw:page-number="8" svg:x="1.5in" svg:y="0.83507in" svg:width="5.5in" svg:height="4.125in" presentation:class="page" draw:id="id104" presentation:style-name="a835" draw:name="Rectangle 1">
            <svg:title/>
            <svg:desc/>
          </draw:page-thumbnail>
          <draw:frame draw:id="id105" presentation:style-name="a836" draw:name="Rectangle 2" svg:x="0.85069in" svg:y="5.22396in" svg:width="6.80035in" svg:height="4.94965in" presentation:class="notes" presentation:placeholder="true">
            <draw:text-box/>
            <svg:title/>
            <svg:desc/>
          </draw:frame>
        </presentation:notes>
      </draw:page>
      <draw:page draw:name="Slide9" draw:style-name="a838" draw:master-page-name="Master1-Layout2-obj-Title-and-Content" presentation:presentation-page-layout-name="Master1-PPL2" draw:id="Slide-264">
        <draw:frame draw:id="id106" presentation:style-name="a848" draw:name="Rectangle 1" svg:x="0.69965in" svg:y="0.5in" svg:width="9.92014in" svg:height="7.60069in" presentation:class="outline" presentation:placeholder="false">
          <draw:text-box>
            <text:list text:style-name="a841">
              <text:list-item>
                <text:p text:style-name="a840" text:class-names="" text:cond-style-name=""><text:span text:style-name="a839" text:class-names="">503[96], 509[97], 521[98], 523[99], 541[100], 547[101,] 557[102], 563[103], 569[104], 571[105], 577[106], 587[107], 593[108], 599[109], 601[110], 607[111], 613[112], 617[113], 619[114], 631[115], 641[116], 643[117], 647[118], 653[119], 659[120], 661[121], 673[122], 677[123], 683[124], 691[125], 701[126], 709[127], 719[128], 727[129], 733[130], 739[131], 743[132], 751[133], 757[134], 761[135], 769[136], 773[137], 787[138], 797[139], 809[140], 811[141], 821[142], 823[143], 827[144], 829[145], 839[146], 853[147], 857[148], 859[149], 863[150], 877[151], 881[152], 883[153], 887[154], 907[155], 911[156], 919[157], 929[158], 937[159], 941[160], 947[161], 953[162], 967[163], 971[164], 977[165], 983[166], 991[167], 997[168]<text:s text:c="1"/></text:span></text:p>
              </text:list-item>
            </text:list>
            <text:list text:style-name="a844">
              <text:list-item>
                <text:p text:style-name="a843" text:class-names="" text:cond-style-name=""><text:span text:style-name="a842" text:class-names=""/></text:p>
              </text:list-item>
            </text:list>
            <text:list text:style-name="a847">
              <text:list-item>
                <text:p text:style-name="a846" text:class-names="" text:cond-style-name=""><text:span text:style-name="a845" text:class-names="">[9]</text:span></text:p>
              </text:list-item>
            </text:list>
          </draw:text-box>
          <svg:title/>
          <svg:desc/>
        </draw:frame>
        <presentation:notes draw:style-name="a854">
          <draw:frame draw:id="id107" draw:style-name="a851" draw:name="Rectangle 6" svg:x="4.81076in" svg:y="10.44965in" svg:width="3.6875in" svg:height="0.54861in">
            <draw:text-box>
              <text:p text:style-name="a850" text:class-names="" text:cond-style-name=""><text:span text:style-name="a849" text:class-names=""><text:page-number style:num-format="1" text:fixed="false"/></text:span></text:p>
            </draw:text-box>
            <svg:title/>
            <svg:desc/>
          </draw:frame>
          <draw:page-thumbnail draw:page-number="9" svg:x="1.5in" svg:y="0.83507in" svg:width="5.5in" svg:height="4.125in" presentation:class="page" draw:id="id108" presentation:style-name="a852" draw:name="Rectangle 1">
            <svg:title/>
            <svg:desc/>
          </draw:page-thumbnail>
          <draw:frame draw:id="id109" presentation:style-name="a853" draw:name="Rectangle 2" svg:x="0.85069in" svg:y="5.22396in" svg:width="6.80035in" svg:height="4.94965in" presentation:class="notes" presentation:placeholder="true">
            <draw:text-box/>
            <svg:title/>
            <svg:desc/>
          </draw:frame>
        </presentation:notes>
      </draw:page>
      <draw:page draw:name="Slide10" draw:style-name="a855" draw:master-page-name="Master1-Layout2-obj-Title-and-Content" presentation:presentation-page-layout-name="Master1-PPL2" draw:id="Slide-265">
        <draw:frame draw:id="id110" presentation:style-name="a867" draw:name="Rectangle 1" svg:x="0.39931in" svg:y="0.30035in" svg:width="9.92014in" svg:height="7.20312in" presentation:class="outline" presentation:placeholder="false">
          <draw:text-box>
            <text:list text:style-name="a859">
              <text:list-item>
                <text:p text:style-name="a858" text:class-names="" text:cond-style-name=""><text:span text:style-name="a856" text:class-names="">1</text:span><text:span text:style-name="a857" text:class-names="">-- a reference to unity in God (one or first) The first commandment - "Thou shalt have no other gods before me." "Seek first the kingdom of God..." Mat. 6:33 "The first and greatest commandment... Hear, O Israel the Lord our God is one..." Mat 22:37-38 Eph. 4:4-6 -- "One Lord, one faith, one baptism..." - The first question in Genesis is: Where art thou? Gen. 3:9. <text:s text:c="1"/>The first question in the New Testament is: Where is He Who is born...? <text:s text:c="1"/>Mat. 2:2</text:span></text:p>
              </text:list-item>
            </text:list>
            <text:list text:style-name="a863">
              <text:list-item>
                <text:p text:style-name="a862" text:class-names="" text:cond-style-name=""><text:span text:style-name="a860" text:class-names=""><text:s text:c="5"/>2</text:span><text:span text:style-name="a861" text:class-names="">--[a prime number] number of witnesses required by law <text:s text:c="17"/>(Deut. 17:6; 19:15; Ex. 31:18) Note two testaments to God's <text:s text:c="16"/>plan--Old Testament and New Testament; two witnesses-- <text:s text:c="17"/>Israel and the Church; two witnesses in the Revelation (Rev. <text:s text:c="13"/>11:4f) There are two genealogies of Jesus given in Scripture. <text:s text:c="14"/>Matthew gives the "Royal" descent (through Joseph) and is in <text:s text:c="11"/>ascending order, Luke gives the "human" descent (through <text:s text:c="16"/>Mary) and is in descending order. Also the number two is used <text:s text:c="9"/>for contrast: The first Adam, the Second Adam, etc.<text:s text:c="1"/></text:span></text:p>
              </text:list-item>
            </text:list>
            <text:list text:style-name="a866">
              <text:list-item>
                <text:p text:style-name="a865" text:class-names="" text:cond-style-name=""><text:span text:style-name="a864" text:class-names="">[10]</text:span></text:p>
              </text:list-item>
            </text:list>
          </draw:text-box>
          <svg:title/>
          <svg:desc/>
        </draw:frame>
        <presentation:notes draw:style-name="a873">
          <draw:frame draw:id="id111" draw:style-name="a870" draw:name="Rectangle 6" svg:x="4.81076in" svg:y="10.44965in" svg:width="3.6875in" svg:height="0.54861in">
            <draw:text-box>
              <text:p text:style-name="a869" text:class-names="" text:cond-style-name=""><text:span text:style-name="a868" text:class-names=""><text:page-number style:num-format="1" text:fixed="false"/></text:span></text:p>
            </draw:text-box>
            <svg:title/>
            <svg:desc/>
          </draw:frame>
          <draw:page-thumbnail draw:page-number="10" svg:x="1.5in" svg:y="0.83507in" svg:width="5.5in" svg:height="4.125in" presentation:class="page" draw:id="id112" presentation:style-name="a871" draw:name="Rectangle 1">
            <svg:title/>
            <svg:desc/>
          </draw:page-thumbnail>
          <draw:frame draw:id="id113" presentation:style-name="a872" draw:name="Rectangle 2" svg:x="0.85069in" svg:y="5.22396in" svg:width="6.80035in" svg:height="4.94965in" presentation:class="notes" presentation:placeholder="true">
            <draw:text-box/>
            <svg:title/>
            <svg:desc/>
          </draw:frame>
        </presentation:notes>
      </draw:page>
      <draw:page draw:name="Slide11" draw:style-name="a874" draw:master-page-name="Master1-Layout2-obj-Title-and-Content" presentation:presentation-page-layout-name="Master1-PPL2" draw:id="Slide-266">
        <draw:frame draw:id="id114" presentation:style-name="a899" draw:name="Rectangle 1" svg:x="0.60069in" svg:y="0.50868in" svg:width="9.92014in" svg:height="7.21875in" presentation:class="outline" presentation:placeholder="false">
          <draw:text-box>
            <text:list text:style-name="a877">
              <text:list-item>
                <text:p text:style-name="a876" text:class-names="" text:cond-style-name=""><text:span text:style-name="a875" text:class-names=""/></text:p>
              </text:list-item>
            </text:list>
            <text:list text:style-name="a885">
              <text:list-item>
                <text:p text:style-name="a884" text:class-names="" text:cond-style-name=""><text:span text:style-name="a878" text:class-names="">3</text:span><text:span text:style-name="a879" text:class-names="">--[a prime number] number for God (a reference to the Trinity) The word for God (</text:span><text:span text:style-name="a880" text:class-names="">Eloheem</text:span><text:span text:style-name="a881" text:class-names="">) in Hebrew is a plural noun which requires at least three individuals because of the ending (</text:span><text:span text:style-name="a882" text:class-names="">eem</text:span><text:span text:style-name="a883" text:class-names="">) used. Hebrew has a different ending for singular and duo (two). Also a reference to "resurrection"; the land rose out of the water on the third day of creation, Jesus arose from the grave on the third day, the future resurrection of God's two witnesses in Jerusalem will occur after three days.<text:s text:c="1"/></text:span></text:p>
              </text:list-item>
            </text:list>
            <text:list text:style-name="a889">
              <text:list-item>
                <text:p text:style-name="a888" text:class-names="" text:cond-style-name=""><text:span text:style-name="a886" text:class-names=""><text:s text:c="5"/>4</text:span><text:span text:style-name="a887" text:class-names="">-- number for all the world (Probably a reference to the four <text:s text:c="11"/>directions-- north, south, east, west.) On the fourth day the <text:s text:c="15"/>heavens and earth were completed. (The fifth and sixth days <text:s text:c="13"/>God added plants, animals and man.)<text:s text:c="1"/></text:span></text:p>
              </text:list-item>
            </text:list>
            <text:list text:style-name="a895">
              <text:list-item>
                <text:p text:style-name="a894" text:class-names="" text:cond-style-name=""><text:span text:style-name="a890" text:class-names=""><text:s text:c="5"/>5</text:span><text:span text:style-name="a891" text:class-names="">-- [a prime number] number for the grace of God (4 + 1) – <text:s text:c="14"/>Peter's number -- see notes on Peter in <text:s text:c="52"/></text:span><text:span text:style-name="a892" text:class-names="">Interesting Biblical Number Facts</text:span><text:span text:style-name="a893" text:class-names=""/></text:p>
              </text:list-item>
            </text:list>
            <text:list text:style-name="a898">
              <text:list-item>
                <text:p text:style-name="a897" text:class-names="" text:cond-style-name=""><text:span text:style-name="a896" text:class-names="">[11]</text:span></text:p>
              </text:list-item>
            </text:list>
          </draw:text-box>
          <svg:title/>
          <svg:desc/>
        </draw:frame>
        <presentation:notes draw:style-name="a905">
          <draw:frame draw:id="id115" draw:style-name="a902" draw:name="Rectangle 6" svg:x="4.81076in" svg:y="10.44965in" svg:width="3.6875in" svg:height="0.54861in">
            <draw:text-box>
              <text:p text:style-name="a901" text:class-names="" text:cond-style-name=""><text:span text:style-name="a900" text:class-names=""><text:page-number style:num-format="1" text:fixed="false"/></text:span></text:p>
            </draw:text-box>
            <svg:title/>
            <svg:desc/>
          </draw:frame>
          <draw:page-thumbnail draw:page-number="11" svg:x="1.5in" svg:y="0.83507in" svg:width="5.5in" svg:height="4.125in" presentation:class="page" draw:id="id116" presentation:style-name="a903" draw:name="Rectangle 1">
            <svg:title/>
            <svg:desc/>
          </draw:page-thumbnail>
          <draw:frame draw:id="id117" presentation:style-name="a904" draw:name="Rectangle 2" svg:x="0.85069in" svg:y="5.22396in" svg:width="6.80035in" svg:height="4.94965in" presentation:class="notes" presentation:placeholder="true">
            <draw:text-box/>
            <svg:title/>
            <svg:desc/>
          </draw:frame>
        </presentation:notes>
      </draw:page>
      <draw:page draw:name="Slide12" draw:style-name="a906" draw:master-page-name="Master1-Layout2-obj-Title-and-Content" presentation:presentation-page-layout-name="Master1-PPL2" draw:id="Slide-267">
        <draw:frame draw:id="id118" presentation:style-name="a927" draw:name="Rectangle 1" svg:x="0.57986in" svg:y="0.40972in" svg:width="9.92014in" svg:height="6.99132in" presentation:class="outline" presentation:placeholder="false">
          <draw:text-box>
            <text:list text:style-name="a910">
              <text:list-item>
                <text:p text:style-name="a909" text:class-names="" text:cond-style-name=""><text:span text:style-name="a907" text:class-names="">6</text:span><text:span text:style-name="a908" text:class-names="">-- number for mankind (man was created on the sixth day) also six is one less than seven-- the number for completion. (Man is incomplete without God.) The Greek name for Jesus (ιησους) consists of six letters.<text:s text:c="1"/></text:span></text:p>
              </text:list-item>
            </text:list>
            <text:list text:style-name="a914">
              <text:list-item>
                <text:p text:style-name="a913" text:class-names="" text:cond-style-name=""><text:span text:style-name="a911" text:class-names="">7</text:span><text:span text:style-name="a912" text:class-names="">-- [a prime number] number for completion (6 days of creation plus 1 day of rest gives the complete week of creation) Also, number for spiritual perfection. The Greek name for Christ (χριστος) consists of seven letters. The numbers 6 and 7 are often used together in Scripture.</text:span></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text:p>
              </text:list-item>
            </text:list>
            <text:list text:style-name="a923">
              <text:list-item>
                <text:p text:style-name="a922" text:class-names="" text:cond-style-name=""><text:span text:style-name="a921" text:class-names=""/></text:p>
              </text:list-item>
            </text:list>
            <text:list text:style-name="a926">
              <text:list-item>
                <text:p text:style-name="a925" text:class-names="" text:cond-style-name=""><text:span text:style-name="a924" text:class-names="">[12]<text:s text:c="1"/></text:span></text:p>
              </text:list-item>
            </text:list>
          </draw:text-box>
          <svg:title/>
          <svg:desc/>
        </draw:frame>
        <presentation:notes draw:style-name="a933">
          <draw:frame draw:id="id119" draw:style-name="a930" draw:name="Rectangle 6" svg:x="4.81076in" svg:y="10.44965in" svg:width="3.6875in" svg:height="0.54861in">
            <draw:text-box>
              <text:p text:style-name="a929" text:class-names="" text:cond-style-name=""><text:span text:style-name="a928" text:class-names=""><text:page-number style:num-format="1" text:fixed="false"/></text:span></text:p>
            </draw:text-box>
            <svg:title/>
            <svg:desc/>
          </draw:frame>
          <draw:page-thumbnail draw:page-number="12" svg:x="1.5in" svg:y="0.83507in" svg:width="5.5in" svg:height="4.125in" presentation:class="page" draw:id="id120" presentation:style-name="a931" draw:name="Rectangle 1">
            <svg:title/>
            <svg:desc/>
          </draw:page-thumbnail>
          <draw:frame draw:id="id121" presentation:style-name="a932" draw:name="Rectangle 2" svg:x="0.85069in" svg:y="5.22396in" svg:width="6.80035in" svg:height="4.94965in" presentation:class="notes" presentation:placeholder="true">
            <draw:text-box/>
            <svg:title/>
            <svg:desc/>
          </draw:frame>
        </presentation:notes>
      </draw:page>
      <draw:page draw:name="Slide13" draw:style-name="a934" draw:master-page-name="Master1-Layout2-obj-Title-and-Content" presentation:presentation-page-layout-name="Master1-PPL2" draw:id="Slide-268">
        <draw:frame draw:id="id122" presentation:style-name="a941" draw:name="Rectangle 1" svg:x="0.60069in" svg:y="1.90972in" svg:width="9.92014in" svg:height="6.99132in" presentation:class="outline" presentation:placeholder="false">
          <draw:text-box>
            <text:list text:style-name="a937">
              <text:list-item>
                <text:p text:style-name="a936" text:class-names="" text:cond-style-name=""><text:span text:style-name="a935" text:class-names=""/></text:p>
              </text:list-item>
            </text:list>
            <text:list text:style-name="a940">
              <text:list-item>
                <text:p text:style-name="a939" text:class-names="" text:cond-style-name=""><text:span text:style-name="a938" text:class-names=""/></text:p>
              </text:list-item>
            </text:list>
          </draw:text-box>
          <svg:title/>
          <svg:desc/>
        </draw:frame>
        <draw:frame draw:id="id123" draw:style-name="a974" draw:name="Text Box 2" svg:x="0.57986in" svg:y="0.40972in" svg:width="9.92014in" svg:height="7.48958in">
          <draw:text-box>
            <text:p text:style-name="a958" text:class-names="" text:cond-style-name=""><text:span text:style-name="a942" text:class-names="">8</text:span><text:span text:style-name="a943" text:class-names="">-- (2</text:span><text:span text:style-name="a944" text:class-names="">3</text:span><text:span text:style-name="a945" text:class-names="">) a number used throughout the Scripture for our Lord. The cube of the number 2. The name<text:s text:c="1"/></text:span><text:span text:style-name="a946" text:class-names="">Jesus</text:span><text:span text:style-name="a947" text:class-names=""><text:s text:c="1"/>{ιησους} in Greek totals 888 {10+8+200+70+400+200}, { 2</text:span><text:span text:style-name="a948" text:class-names="">3</text:span><text:span text:style-name="a949" text:class-names="">x3x37} the name<text:s text:c="1"/></text:span><text:span text:style-name="a950" text:class-names="">Lord</text:span><text:span text:style-name="a951" text:class-names=""><text:s text:c="1"/>{κυριος} in Greek totals 800 {20+400+100+10+70+200}, the name<text:s text:c="1"/></text:span><text:span text:style-name="a952" text:class-names="">Savior</text:span><text:span text:style-name="a953" text:class-names=""><text:s text:c="1"/>in Greek {σωτηρ} totals 1408 which = 8</text:span><text:span text:style-name="a954" text:class-names="">2</text:span><text:span text:style-name="a955" text:class-names=""><text:s text:c="1"/>x 2 x 11, the name<text:s text:c="1"/></text:span><text:span text:style-name="a956" text:class-names="">Messiah</text:span><text:span text:style-name="a957" text:class-names=""><text:s text:c="1"/>in Greek {μεσσιας}totals 656 which = 8 x 82 The numbers 7 and 8 are often used together in Scripture.</text:span></text:p>
            <text:p text:style-name="a971" text:class-names="" text:cond-style-name=""><text:span text:style-name="a959" text:class-names="">9</text:span><text:span text:style-name="a960" text:class-names="">-- number for finality or judgment (666 =2x3</text:span><text:span text:style-name="a961" text:class-names="">2</text:span><text:span text:style-name="a962" text:class-names="">x37) (The name Dan in Hebrew totals 54 which is 6x9) {The tribe of Dan is excluded from the list of tribes listed in the Revelation.} The Greek words for<text:s text:c="1"/></text:span><text:span text:style-name="a963" text:class-names="">Abyss</text:span><text:span text:style-name="a964" text:class-names="">(αβυσσος),<text:s text:c="1"/></text:span><text:span text:style-name="a965" text:class-names="">ungodly<text:s text:c="1"/></text:span><text:span text:style-name="a966" text:class-names="">(ασεβης),<text:s text:c="1"/></text:span><text:span text:style-name="a967" text:class-names="">lightning</text:span><text:span text:style-name="a968" text:class-names=""><text:s text:c="1"/>(αστραπη), and<text:s text:c="1"/></text:span><text:span text:style-name="a969" text:class-names="">lasciviousness</text:span><text:span text:style-name="a970" text:class-names=""><text:s text:c="1"/>(ασελγεια) all occur exactly 9 times. The sum of the 22 Hebrew letters is 4995 which is 5 x 999 the numbers of Grace and Finality! Nine comes before 10 -- for Christians, our judgement comes before our perfection. For the children of Satan these numbers are reversed: i.e. : they think they have perfection, but their end is judgment.</text:span></text:p>
            <text:p text:style-name="a973" text:class-names="" text:cond-style-name=""><text:span text:style-name="a972" text:class-names="">[13]<text:s text:c="1"/></text:span></text:p>
          </draw:text-box>
          <svg:title/>
          <svg:desc/>
        </draw:frame>
        <presentation:notes draw:style-name="a980">
          <draw:frame draw:id="id124" draw:style-name="a977" draw:name="Rectangle 6" svg:x="4.81076in" svg:y="10.44965in" svg:width="3.6875in" svg:height="0.54861in">
            <draw:text-box>
              <text:p text:style-name="a976" text:class-names="" text:cond-style-name=""><text:span text:style-name="a975" text:class-names=""><text:page-number style:num-format="1" text:fixed="false"/></text:span></text:p>
            </draw:text-box>
            <svg:title/>
            <svg:desc/>
          </draw:frame>
          <draw:page-thumbnail draw:page-number="13" svg:x="1.5in" svg:y="0.83507in" svg:width="5.5in" svg:height="4.125in" presentation:class="page" draw:id="id125" presentation:style-name="a978" draw:name="Rectangle 1">
            <svg:title/>
            <svg:desc/>
          </draw:page-thumbnail>
          <draw:frame draw:id="id126" presentation:style-name="a979" draw:name="Rectangle 2" svg:x="0.85069in" svg:y="5.22396in" svg:width="6.80035in" svg:height="4.94965in" presentation:class="notes" presentation:placeholder="true">
            <draw:text-box/>
            <svg:title/>
            <svg:desc/>
          </draw:frame>
        </presentation:notes>
      </draw:page>
      <draw:page draw:name="Slide14" draw:style-name="a981" draw:master-page-name="Master1-Layout2-obj-Title-and-Content" presentation:presentation-page-layout-name="Master1-PPL2" draw:id="Slide-269">
        <draw:frame draw:id="id127" presentation:style-name="a1007" draw:name="Rectangle 1" svg:x="0.55035in" svg:y="0.60069in" svg:width="9.92014in" svg:height="6.79167in" presentation:class="outline" presentation:placeholder="false">
          <draw:text-box>
            <text:list text:style-name="a989">
              <text:list-item>
                <text:p text:style-name="a988" text:class-names="" text:cond-style-name=""><text:span text:style-name="a982" text:class-names="">10</text:span><text:span text:style-name="a983" text:class-names="">-- number for perfection or cleansing (perfecting of someone or something) The Ten Commandments are the perfect law. (See Rom. 7:12-16) (Seven plus three equals ten-- the complete (seven) Law of God (three). Noah was the<text:s text:c="1"/></text:span><text:span text:style-name="a984" text:class-names="">tenth</text:span><text:span text:style-name="a985" text:class-names=""><text:s text:c="1"/>generation. Abraham is the<text:s text:c="1"/></text:span><text:span text:style-name="a986" text:class-names="">tenth</text:span><text:span text:style-name="a987" text:class-names=""><text:s text:c="1"/>generation from Noah. <text:s text:c="2"/></text:span></text:p>
              </text:list-item>
            </text:list>
            <text:list text:style-name="a1000">
              <text:list-item>
                <text:p text:style-name="a999" text:class-names="" text:cond-style-name=""><text:span text:style-name="a990" text:class-names="">The commandments are divided up into<text:s text:c="1"/></text:span><text:span text:style-name="a991" text:class-names="">three positive</text:span><text:span text:style-name="a992" text:class-names=""><text:s text:c="1"/>'Thou shalt' and<text:s text:c="1"/></text:span><text:span text:style-name="a993" text:class-names="">seven negative</text:span><text:span text:style-name="a994" text:class-names=""><text:s text:c="1"/>'Thou shalt not.' There are<text:s text:c="1"/></text:span><text:span text:style-name="a995" text:class-names="">four duties</text:span><text:span text:style-name="a996" text:class-names=""><text:s text:c="1"/>of the world (four) to God and<text:s text:c="1"/></text:span><text:span text:style-name="a997" text:class-names="">six duties<text:s text:c="1"/></text:span><text:span text:style-name="a998" text:class-names=""><text:s text:c="1"/>of mankind to one another. The Church at Smyrna is told that it will have affliction ten days. (Rev. 2) There are ten days referred to as the days of affliction by the Jews which occur from Rosh Hoshanah to the Day of Atonement (Yom Kippur.) There are ten parables of the Kingdom in Matthew. (Seven in chapter 13, and three in chapters 22 and 25.) Also, 2 times 5 -- see 2 and 5 above.</text:span></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14]<text:s text:c="1"/></text:span></text:p>
              </text:list-item>
            </text:list>
          </draw:text-box>
          <svg:title/>
          <svg:desc/>
        </draw:frame>
        <presentation:notes draw:style-name="a1013">
          <draw:frame draw:id="id128" draw:style-name="a1010" draw:name="Rectangle 6" svg:x="4.81076in" svg:y="10.44965in" svg:width="3.6875in" svg:height="0.54861in">
            <draw:text-box>
              <text:p text:style-name="a1009" text:class-names="" text:cond-style-name=""><text:span text:style-name="a1008" text:class-names=""><text:page-number style:num-format="1" text:fixed="false"/></text:span></text:p>
            </draw:text-box>
            <svg:title/>
            <svg:desc/>
          </draw:frame>
          <draw:page-thumbnail draw:page-number="14" svg:x="1.5in" svg:y="0.83507in" svg:width="5.5in" svg:height="4.125in" presentation:class="page" draw:id="id129" presentation:style-name="a1011" draw:name="Rectangle 1">
            <svg:title/>
            <svg:desc/>
          </draw:page-thumbnail>
          <draw:frame draw:id="id130" presentation:style-name="a1012" draw:name="Rectangle 2" svg:x="0.85069in" svg:y="5.22396in" svg:width="6.80035in" svg:height="4.94965in" presentation:class="notes" presentation:placeholder="true">
            <draw:text-box/>
            <svg:title/>
            <svg:desc/>
          </draw:frame>
        </presentation:notes>
      </draw:page>
      <draw:page draw:name="Slide15" draw:style-name="a1014" draw:master-page-name="Master1-Layout2-obj-Title-and-Content" presentation:presentation-page-layout-name="Master1-PPL2" draw:id="Slide-270">
        <draw:frame draw:id="id131" presentation:style-name="a1033" draw:name="Rectangle 1" svg:x="0.27951in" svg:y="0.60069in" svg:width="9.92014in" svg:height="6.84028in" presentation:class="outline" presentation:placeholder="false">
          <draw:text-box>
            <text:list text:style-name="a1018">
              <text:list-item>
                <text:p text:style-name="a1017" text:class-names="" text:cond-style-name=""><text:span text:style-name="a1015" text:class-names="">11</text:span><text:span text:style-name="a1016" text:class-names="">-- [a prime number] one short of the number 12, Nebuchadnezzar began his destruction of Jerusalem during Jehoiakim's eleventh year (II Ki. 23:36, 24:1, II Chron. 35:5-6) The fifth prime number.<text:s text:c="1"/></text:span></text:p>
              </text:list-item>
            </text:list>
            <text:list text:style-name="a1022">
              <text:list-item>
                <text:p text:style-name="a1021" text:class-names="" text:cond-style-name=""><text:span text:style-name="a1019" text:class-names="">12</text:span><text:span text:style-name="a1020" text:class-names="">-- the number for God's (three) witness to the world (four) [3x4=12] Twelve tribes of Israel-- Israel is still a witness to the work of God and His great love for all of mankind. There were twelve apostles. Also the number of governmental perfection.<text:s text:c="1"/></text:span></text:p>
              </text:list-item>
            </text:list>
            <text:list text:style-name="a1026">
              <text:list-item>
                <text:p text:style-name="a1025" text:class-names="" text:cond-style-name=""><text:span text:style-name="a1023" text:class-names="">13</text:span><text:span text:style-name="a1024" text:class-names="">--[a prime number] the number for rebellion, corruption, and apostasy The numbers 8 and 13 are often used in opposition. The numerical values of the names in the line of Seth (Adam to Japheth = 3168 which is 8 x 396) {Jesus came through the line of Seth.} The numerical values of the names in the line of Cain (Adam to Tubal Cain = 2223 which is 13 x 9 x 19 . The sixth prime number.</text:span></text:p>
              </text:list-item>
            </text:list>
            <text:list text:style-name="a1029">
              <text:list-item>
                <text:p text:style-name="a1028" text:class-names="" text:cond-style-name=""><text:span text:style-name="a1027" text:class-names=""/></text:p>
              </text:list-item>
            </text:list>
            <text:list text:style-name="a1032">
              <text:list-item>
                <text:p text:style-name="a1031" text:class-names="" text:cond-style-name=""><text:span text:style-name="a1030" text:class-names="">[15]<text:s text:c="1"/></text:span></text:p>
              </text:list-item>
            </text:list>
          </draw:text-box>
          <svg:title/>
          <svg:desc/>
        </draw:frame>
        <presentation:notes draw:style-name="a1039">
          <draw:frame draw:id="id132" draw:style-name="a1036" draw:name="Rectangle 6" svg:x="4.81076in" svg:y="10.44965in" svg:width="3.6875in" svg:height="0.54861in">
            <draw:text-box>
              <text:p text:style-name="a1035" text:class-names="" text:cond-style-name=""><text:span text:style-name="a1034" text:class-names=""><text:page-number style:num-format="1" text:fixed="false"/></text:span></text:p>
            </draw:text-box>
            <svg:title/>
            <svg:desc/>
          </draw:frame>
          <draw:page-thumbnail draw:page-number="15" svg:x="1.5in" svg:y="0.83507in" svg:width="5.5in" svg:height="4.125in" presentation:class="page" draw:id="id133" presentation:style-name="a1037" draw:name="Rectangle 1">
            <svg:title/>
            <svg:desc/>
          </draw:page-thumbnail>
          <draw:frame draw:id="id134" presentation:style-name="a1038" draw:name="Rectangle 2" svg:x="0.85069in" svg:y="5.22396in" svg:width="6.80035in" svg:height="4.94965in" presentation:class="notes" presentation:placeholder="true">
            <draw:text-box/>
            <svg:title/>
            <svg:desc/>
          </draw:frame>
        </presentation:notes>
      </draw:page>
      <draw:page draw:name="Slide16" draw:style-name="a1040" draw:master-page-name="Master1-Layout2-obj-Title-and-Content" presentation:presentation-page-layout-name="Master1-PPL2" draw:id="Slide-271">
        <draw:frame draw:id="id135" presentation:style-name="a1071" draw:name="Rectangle 1" svg:x="0.27951in" svg:y="0.39931in" svg:width="9.92014in" svg:height="7.05035in" presentation:class="outline" presentation:placeholder="false">
          <draw:text-box>
            <text:list text:style-name="a1044">
              <text:list-item>
                <text:p text:style-name="a1043" text:class-names="" text:cond-style-name=""><text:span text:style-name="a1041" text:class-names="">17</text:span><text:span text:style-name="a1042" text:class-names="">-- [a prime number] the sum of 7 and 10 it is also the seventh prime number. See the numbers 7, and 10 above. In Rom. 8:35-39 there are 17 things listed which cannot separate us from the love of Christ.</text:span></text:p>
              </text:list-item>
            </text:list>
            <text:list text:style-name="a1048">
              <text:list-item>
                <text:p text:style-name="a1047" text:class-names="" text:cond-style-name=""><text:span text:style-name="a1045" text:class-names="">19</text:span><text:span text:style-name="a1046" text:class-names="">-- [a prime number] the eighth prime number. The sum of 9 and 10. See notes on 7, 9 and 10 above.</text:span></text:p>
              </text:list-item>
            </text:list>
            <text:list text:style-name="a1052">
              <text:list-item>
                <text:p text:style-name="a1051" text:class-names="" text:cond-style-name=""><text:span text:style-name="a1049" text:class-names="">23</text:span><text:span text:style-name="a1050" text:class-names="">-- the ninth prime number</text:span></text:p>
              </text:list-item>
            </text:list>
            <text:list text:style-name="a1056">
              <text:list-item>
                <text:p text:style-name="a1055" text:class-names="" text:cond-style-name=""><text:span text:style-name="a1053" text:class-names="">24</text:span><text:span text:style-name="a1054" text:class-names="">-- number of elders mentioned in Rev. 4 (6x4=24 and 12x2=24) These elders probably are representatives of God's people from all the world (from all nations) Note also 12 tribes of Israel and 12 apostles (The Church)-- God's two witnesses to the present world.</text:span></text:p>
              </text:list-item>
            </text:list>
            <text:list text:style-name="a1060">
              <text:list-item>
                <text:p text:style-name="a1059" text:class-names="" text:cond-style-name=""><text:span text:style-name="a1057" text:class-names="">29</text:span><text:span text:style-name="a1058" text:class-names="">-- tenth prime number</text:span></text:p>
              </text:list-item>
            </text:list>
            <text:list text:style-name="a1064">
              <text:list-item>
                <text:p text:style-name="a1063" text:class-names="" text:cond-style-name=""><text:span text:style-name="a1061" text:class-names="">31</text:span><text:span text:style-name="a1062" text:class-names="">-- eleventh prime number</text:span></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16]</text:span></text:p>
              </text:list-item>
            </text:list>
          </draw:text-box>
          <svg:title/>
          <svg:desc/>
        </draw:frame>
        <presentation:notes draw:style-name="a1077">
          <draw:frame draw:id="id136" draw:style-name="a1074" draw:name="Rectangle 6" svg:x="4.81076in" svg:y="10.44965in" svg:width="3.6875in" svg:height="0.54861in">
            <draw:text-box>
              <text:p text:style-name="a1073" text:class-names="" text:cond-style-name=""><text:span text:style-name="a1072" text:class-names=""><text:page-number style:num-format="1" text:fixed="false"/></text:span></text:p>
            </draw:text-box>
            <svg:title/>
            <svg:desc/>
          </draw:frame>
          <draw:page-thumbnail draw:page-number="16" svg:x="1.5in" svg:y="0.83507in" svg:width="5.5in" svg:height="4.125in" presentation:class="page" draw:id="id137" presentation:style-name="a1075" draw:name="Rectangle 1">
            <svg:title/>
            <svg:desc/>
          </draw:page-thumbnail>
          <draw:frame draw:id="id138" presentation:style-name="a1076" draw:name="Rectangle 2" svg:x="0.85069in" svg:y="5.22396in" svg:width="6.80035in" svg:height="4.94965in" presentation:class="notes" presentation:placeholder="true">
            <draw:text-box/>
            <svg:title/>
            <svg:desc/>
          </draw:frame>
        </presentation:notes>
      </draw:page>
      <draw:page draw:name="Slide17" draw:style-name="a1078" draw:master-page-name="Master1-Layout2-obj-Title-and-Content" presentation:presentation-page-layout-name="Master1-PPL2" draw:id="Slide-272">
        <draw:frame draw:id="id139" presentation:style-name="a1098" draw:name="Rectangle 1" svg:x="0.39931in" svg:y="0.5434in" svg:width="9.92014in" svg:height="7.45833in" presentation:class="outline" presentation:placeholder="false">
          <draw:text-box>
            <text:list text:style-name="a1082">
              <text:list-item>
                <text:p text:style-name="a1081" text:class-names="" text:cond-style-name=""><text:span text:style-name="a1079" text:class-names="">37</text:span><text:span text:style-name="a1080" text:class-names="">-- [a prime number] the twelfth prime number. I am not presently aware of its significance except that it appears in both the numbers 666 and 888. See the number 12 above.</text:span></text:p>
              </text:list-item>
            </text:list>
            <text:list text:style-name="a1086">
              <text:list-item>
                <text:p text:style-name="a1085" text:class-names="" text:cond-style-name=""><text:span text:style-name="a1083" text:class-names="">40</text:span><text:span text:style-name="a1084" text:class-names="">-- cleansing, perfecting, testing (ten) of the world (four). It rained 40 days and 40 nights during the Great Flood to cleanse the earth. Moses, Elijah, and Jesus each spent times of 40 days in the mountains for testing and cleansing. Israel spent 40 years in the wilderness to cleanse her from the rebels against God.</text:span></text:p>
              </text:list-item>
            </text:list>
            <text:list text:style-name="a1091">
              <text:list-item>
                <text:p text:style-name="a1090" text:class-names="" text:cond-style-name=""><text:span text:style-name="a1087" text:class-names="">51</text:span><text:span text:style-name="a1088" text:class-names="">-- {3x17} number of Divine revelation (24 books of the Old Testament + 27 books of the New Testament)[Note: the double books: I &amp; II Samuel, I &amp; II Kings, I &amp; II Chronicles are taken as single books in the Hebrew Old Testament. The 12 "minor" prophets made up a single book. Ezra and Nehemiah made up a single book. -- Thus there were 24 books in the original Hebrew Old Testament.]<text:s text:c="1"/></text:span><text:span text:style-name="a1089" text:class-names=""><text:s text:c="1"/></text:span></text:p>
              </text:list-item>
            </text:list>
            <text:list text:style-name="a1094">
              <text:list-item>
                <text:p text:style-name="a1093" text:class-names="" text:cond-style-name=""><text:span text:style-name="a1092" text:class-names=""/></text:p>
              </text:list-item>
            </text:list>
            <text:list text:style-name="a1097">
              <text:list-item>
                <text:p text:style-name="a1096" text:class-names="" text:cond-style-name=""><text:span text:style-name="a1095" text:class-names="">[17]</text:span></text:p>
              </text:list-item>
            </text:list>
          </draw:text-box>
          <svg:title/>
          <svg:desc/>
        </draw:frame>
        <presentation:notes draw:style-name="a1104">
          <draw:frame draw:id="id140" draw:style-name="a1101" draw:name="Rectangle 6" svg:x="4.81076in" svg:y="10.44965in" svg:width="3.6875in" svg:height="0.54861in">
            <draw:text-box>
              <text:p text:style-name="a1100" text:class-names="" text:cond-style-name=""><text:span text:style-name="a1099" text:class-names=""><text:page-number style:num-format="1" text:fixed="false"/></text:span></text:p>
            </draw:text-box>
            <svg:title/>
            <svg:desc/>
          </draw:frame>
          <draw:page-thumbnail draw:page-number="17" svg:x="1.5in" svg:y="0.83507in" svg:width="5.5in" svg:height="4.125in" presentation:class="page" draw:id="id141" presentation:style-name="a1102" draw:name="Rectangle 1">
            <svg:title/>
            <svg:desc/>
          </draw:page-thumbnail>
          <draw:frame draw:id="id142" presentation:style-name="a1103" draw:name="Rectangle 2" svg:x="0.85069in" svg:y="5.22396in" svg:width="6.80035in" svg:height="4.94965in" presentation:class="notes" presentation:placeholder="true">
            <draw:text-box/>
            <svg:title/>
            <svg:desc/>
          </draw:frame>
        </presentation:notes>
      </draw:page>
      <draw:page draw:name="Slide18" draw:style-name="a1105" draw:master-page-name="Master1-Layout2-obj-Title-and-Content" presentation:presentation-page-layout-name="Master1-PPL2" draw:id="Slide-273">
        <draw:frame draw:id="id143" presentation:style-name="a1122" draw:name="Rectangle 1" svg:x="0.55035in" svg:y="0.60069in" svg:width="9.92014in" svg:height="6.79167in" presentation:class="outline" presentation:placeholder="false">
          <draw:text-box>
            <text:list text:style-name="a1109">
              <text:list-item>
                <text:p text:style-name="a1108" text:class-names="" text:cond-style-name=""><text:span text:style-name="a1106" text:class-names="">84</text:span><text:span text:style-name="a1107" text:class-names="">-- number of generations to complete (seven) God's (three) witness to the world (four) [7x3x4=84 and 7x12=84] 3x7 generations from Adam to Abraham (See Luke 3) 6x7 generations from Abraham to Christ (See Matt. 1) 3x7 generations from Christ to this present generation (See Gen. 15:13-16 -- one generation= 100 years) Also: 3x7 generations of witness by individuals 6x7 generations of witness through Israel 3x7 generations of witness through the Church Plus note that this last generation includes both a witness through Israel and the Church, a further confirmation to the required number of witnesses given in the Law of Moses.<text:s text:c="1"/></text:span></text:p>
              </text:list-item>
            </text:list>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18]</text:span></text:p>
              </text:list-item>
            </text:list>
          </draw:text-box>
          <svg:title/>
          <svg:desc/>
        </draw:frame>
        <presentation:notes draw:style-name="a1128">
          <draw:frame draw:id="id144" draw:style-name="a1125" draw:name="Rectangle 6" svg:x="4.81076in" svg:y="10.44965in" svg:width="3.6875in" svg:height="0.54861in">
            <draw:text-box>
              <text:p text:style-name="a1124" text:class-names="" text:cond-style-name=""><text:span text:style-name="a1123" text:class-names=""><text:page-number style:num-format="1" text:fixed="false"/></text:span></text:p>
            </draw:text-box>
            <svg:title/>
            <svg:desc/>
          </draw:frame>
          <draw:page-thumbnail draw:page-number="18" svg:x="1.5in" svg:y="0.83507in" svg:width="5.5in" svg:height="4.125in" presentation:class="page" draw:id="id145" presentation:style-name="a1126" draw:name="Rectangle 1">
            <svg:title/>
            <svg:desc/>
          </draw:page-thumbnail>
          <draw:frame draw:id="id146" presentation:style-name="a1127" draw:name="Rectangle 2" svg:x="0.85069in" svg:y="5.22396in" svg:width="6.80035in" svg:height="4.94965in" presentation:class="notes" presentation:placeholder="true">
            <draw:text-box/>
            <svg:title/>
            <svg:desc/>
          </draw:frame>
        </presentation:notes>
      </draw:page>
      <draw:page draw:name="Slide19" draw:style-name="a1129" draw:master-page-name="Master1-Layout2-obj-Title-and-Content" presentation:presentation-page-layout-name="Master1-PPL2" draw:id="Slide-274">
        <draw:frame draw:id="id147" presentation:style-name="a1169" draw:name="Rectangle 1" svg:x="0.37847in" svg:y="0.6441in" svg:width="9.92014in" svg:height="5.68229in" presentation:class="outline" presentation:placeholder="false">
          <draw:text-box>
            <text:list text:style-name="a1141">
              <text:list-item>
                <text:p text:style-name="a1140" text:class-names="" text:cond-style-name=""><text:span text:style-name="a1130" text:class-names="">153</text:span><text:span text:style-name="a1131" text:class-names="">-- {3</text:span><text:span text:style-name="a1132" text:class-names="">2</text:span><text:span text:style-name="a1133" text:class-names=""><text:s text:c="1"/>x 17} The number of fish caught in the apostles' net (John 21:11) The Hebrew expression '</text:span><text:span text:style-name="a1134" text:class-names="">Sons of God</text:span><text:span text:style-name="a1135" text:class-names=""><text:s text:c="1"/>' (</text:span><text:span text:style-name="a1136" text:class-names="">Beni</text:span><text:span text:style-name="a1137" text:class-names=""><text:s text:c="1"/>Ha-Elohim) occurs 7 times {one slightly different<text:s text:c="1"/></text:span><text:span text:style-name="a1138" text:class-names="">Beni</text:span><text:span text:style-name="a1139" text:class-names=""><text:s text:c="1"/>El-Hai 'Sons of the living God'} and the first expression totals 153. The sum of the numbers from 1 to 17 totals 153.</text:span></text:p>
              </text:list-item>
            </text:list>
            <text:list text:style-name="a1156">
              <text:list-item>
                <text:p text:style-name="a1155" text:class-names="" text:cond-style-name=""><text:span text:style-name="a1142" text:class-names=""><text:s text:c="1"/>The phrase 'joint heirs' in Greek (Rom. 8:17_) totals 1071 which is 7 x153. The phrase "the creation of God" (</text:span><text:span text:style-name="a1143" text:class-names="">της</text:span><text:span text:style-name="a1144" text:class-names=""><text:s text:c="1"/></text:span><text:span text:style-name="a1145" text:class-names="">κτισεως</text:span><text:span text:style-name="a1146" text:class-names=""><text:s text:c="1"/></text:span><text:span text:style-name="a1147" text:class-names="">του</text:span><text:span text:style-name="a1148" text:class-names=""><text:s text:c="1"/></text:span><text:span text:style-name="a1149" text:class-names="">θεου</text:span><text:span text:style-name="a1150" text:class-names="">) in Greek [Rev 3:14] totals 1224 which is 8 x 153.{2</text:span><text:span text:style-name="a1151" text:class-names="">3</text:span><text:span text:style-name="a1152" text:class-names=""><text:s text:c="1"/>x 3</text:span><text:span text:style-name="a1153" text:class-names="">2</text:span><text:span text:style-name="a1154" text:class-names=""><text:s text:c="1"/>x 17}</text:span></text:p>
              </text:list-item>
            </text:list>
            <text:list text:style-name="a1159">
              <text:list-item>
                <text:p text:style-name="a1158" text:class-names="" text:cond-style-name=""><text:span text:style-name="a1157" text:class-names=""/></text:p>
              </text:list-item>
            </text:list>
            <text:list text:style-name="a1162">
              <text:list-item>
                <text:p text:style-name="a1161" text:class-names="" text:cond-style-name=""><text:span text:style-name="a1160" text:class-names=""/></text:p>
              </text:list-item>
            </text:list>
            <text:list text:style-name="a1165">
              <text:list-item>
                <text:p text:style-name="a1164" text:class-names="" text:cond-style-name=""><text:span text:style-name="a1163" text:class-names=""/></text:p>
              </text:list-item>
            </text:list>
            <text:list text:style-name="a1168">
              <text:list-item>
                <text:p text:style-name="a1167" text:class-names="" text:cond-style-name=""><text:span text:style-name="a1166" text:class-names="">[19]<text:s text:c="1"/></text:span></text:p>
              </text:list-item>
            </text:list>
          </draw:text-box>
          <svg:title/>
          <svg:desc/>
        </draw:frame>
        <presentation:notes draw:style-name="a1175">
          <draw:frame draw:id="id148" draw:style-name="a1172" draw:name="Rectangle 6" svg:x="4.81076in" svg:y="10.44965in" svg:width="3.6875in" svg:height="0.54861in">
            <draw:text-box>
              <text:p text:style-name="a1171" text:class-names="" text:cond-style-name=""><text:span text:style-name="a1170" text:class-names=""><text:page-number style:num-format="1" text:fixed="false"/></text:span></text:p>
            </draw:text-box>
            <svg:title/>
            <svg:desc/>
          </draw:frame>
          <draw:page-thumbnail draw:page-number="19" svg:x="1.5in" svg:y="0.83507in" svg:width="5.5in" svg:height="4.125in" presentation:class="page" draw:id="id149" presentation:style-name="a1173" draw:name="Rectangle 1">
            <svg:title/>
            <svg:desc/>
          </draw:page-thumbnail>
          <draw:frame draw:id="id150" presentation:style-name="a1174" draw:name="Rectangle 2" svg:x="0.85069in" svg:y="5.22396in" svg:width="6.80035in" svg:height="4.94965in" presentation:class="notes" presentation:placeholder="true">
            <draw:text-box/>
            <svg:title/>
            <svg:desc/>
          </draw:frame>
        </presentation:notes>
      </draw:page>
      <draw:page draw:name="Slide20" draw:style-name="a1176" draw:master-page-name="Master1-Layout2-obj-Title-and-Content" presentation:presentation-page-layout-name="Master1-PPL2" draw:id="Slide-275">
        <draw:frame draw:id="id151" presentation:style-name="a1202" draw:name="Rectangle 1" svg:x="0.27951in" svg:y="0.6441in" svg:width="9.92014in" svg:height="6.95139in" presentation:class="outline" presentation:placeholder="false">
          <draw:text-box>
            <text:list text:style-name="a1198">
              <text:list-item>
                <text:p text:style-name="a1197" text:class-names="" text:cond-style-name=""><text:span text:style-name="a1177" text:class-names="">666</text:span><text:span text:style-name="a1178" text:class-names="">- man claiming to be God (three- sixes)--man in his most powerful form and majesty-- without God. The number for the Anti-Christ. (Rev. 13:18; Dan. 11:36; II<text:s text:c="1"/></text:span><text:span text:style-name="a1179" text:class-names="">Thes</text:span><text:span text:style-name="a1180" text:class-names="">. 2:4) The number 666 occurs exactly three times in the Bible- twice in the Old Testament (I Kings 10:14, and Ezra 2:13) and once in the New Testament (Rev.13:18) In both Ezra and the Revelation the number is associated with a name! Much debate has arisen through the years concerning the number in the Revelation, but the number in the Old Testament is explicit-- it is associated with the name-<text:s text:c="1"/></text:span><text:span text:style-name="a1181" text:class-names="">Adonikam</text:span><text:span text:style-name="a1182" text:class-names=""><text:s text:c="1"/>{</text:span><text:span text:style-name="a1183" text:class-names="">אדניקם</text:span><text:span text:style-name="a1184" text:class-names="">} (translated it means "The lord of the enemy" or "Come My Lord" depending on how vowels are added to the Hebrew consonants) Three descendants of<text:s text:c="1"/></text:span><text:span text:style-name="a1185" text:class-names="">Adonikam</text:span><text:span text:style-name="a1186" text:class-names=""><text:s text:c="1"/>are mentioned by name:<text:s text:c="1"/></text:span><text:span text:style-name="a1187" text:class-names="">Eliphelet</text:span><text:span text:style-name="a1188" text:class-names=""><text:s text:c="1"/>{</text:span><text:span text:style-name="a1189" text:class-names="">אליפלט</text:span><text:span text:style-name="a1190" text:class-names="">}(my God delivers),<text:s text:c="1"/></text:span><text:span text:style-name="a1191" text:class-names="">Jeuel</text:span><text:span text:style-name="a1192" text:class-names=""><text:s text:c="1"/>{</text:span><text:span text:style-name="a1193" text:class-names="">יעיאל</text:span><text:span text:style-name="a1194" text:class-names=""><text:s text:c="1"/>}(God carries away), and Shemaiah {</text:span><text:span text:style-name="a1195" text:class-names="">שׁמעיה</text:span><text:span text:style-name="a1196" text:class-names="">}(she [Israel?] listened) {Ezra 8:13}</text:span></text:p>
              </text:list-item>
            </text:list>
            <text:list text:style-name="a1201">
              <text:list-item>
                <text:p text:style-name="a1200" text:class-names="" text:cond-style-name=""><text:span text:style-name="a1199" text:class-names="">[20]</text:span></text:p>
              </text:list-item>
            </text:list>
          </draw:text-box>
          <svg:title/>
          <svg:desc/>
        </draw:frame>
        <presentation:notes draw:style-name="a1208">
          <draw:frame draw:id="id152" draw:style-name="a1205" draw:name="Rectangle 6" svg:x="4.81076in" svg:y="10.44965in" svg:width="3.6875in" svg:height="0.54861in">
            <draw:text-box>
              <text:p text:style-name="a1204" text:class-names="" text:cond-style-name=""><text:span text:style-name="a1203" text:class-names=""><text:page-number style:num-format="1" text:fixed="false"/></text:span></text:p>
            </draw:text-box>
            <svg:title/>
            <svg:desc/>
          </draw:frame>
          <draw:page-thumbnail draw:page-number="20" svg:x="1.5in" svg:y="0.83507in" svg:width="5.5in" svg:height="4.125in" presentation:class="page" draw:id="id153" presentation:style-name="a1206" draw:name="Rectangle 1">
            <svg:title/>
            <svg:desc/>
          </draw:page-thumbnail>
          <draw:frame draw:id="id154" presentation:style-name="a1207" draw:name="Rectangle 2" svg:x="0.85069in" svg:y="5.22396in" svg:width="6.80035in" svg:height="4.94965in" presentation:class="notes" presentation:placeholder="true">
            <draw:text-box/>
            <svg:title/>
            <svg:desc/>
          </draw:frame>
        </presentation:notes>
      </draw:page>
      <draw:page draw:name="Slide21" draw:style-name="a1209" draw:master-page-name="Master1-Layout2-obj-Title-and-Content" presentation:presentation-page-layout-name="Master1-PPL2" draw:id="Slide-276">
        <draw:frame draw:id="id155" presentation:style-name="a1235" draw:name="Rectangle 1" svg:x="0.5in" svg:y="0.5in" svg:width="9.92014in" svg:height="5.4566in" presentation:class="outline" presentation:placeholder="false">
          <draw:text-box>
            <text:list text:style-name="a1216">
              <text:list-item>
                <text:p text:style-name="a1215" text:class-names="" text:cond-style-name=""><text:span text:style-name="a1210" text:class-names="">It is also interesting to note that in Ezra the number is in reference to a family returning from exile in Babylon and in the Revelation it is in reference to one who will cause Israel to once again go into exile. The sum of the numbers from 1 to 36 (36 is 6</text:span><text:span text:style-name="a1211" text:class-names=""><text:s text:c="1"/>2</text:span><text:span text:style-name="a1212" text:class-names="">) = 666 <text:s text:c="7"/>{2x3x3x37 or 2x3</text:span><text:span text:style-name="a1213" text:class-names="">2</text:span><text:span text:style-name="a1214" text:class-names="">x37}</text:span></text:p>
              </text:list-item>
            </text:list>
            <text:list text:style-name="a1222">
              <text:list-item>
                <text:p text:style-name="a1221" text:class-names="" text:cond-style-name=""><text:span text:style-name="a1217" text:class-names="">888-</text:span><text:span text:style-name="a1218" text:class-names=""><text:s text:c="1"/>the number for our Lord. Three- eights. { 2</text:span><text:span text:style-name="a1219" text:class-names="">3</text:span><text:span text:style-name="a1220" text:class-names="">x3x37} See the number 3, 8, and 37 above. Jesus is the perfect witness.</text:span></text:p>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21]</text:span></text:p>
              </text:list-item>
            </text:list>
          </draw:text-box>
          <svg:title/>
          <svg:desc/>
        </draw:frame>
        <presentation:notes draw:style-name="a1241">
          <draw:frame draw:id="id156" draw:style-name="a1238" draw:name="Rectangle 6" svg:x="4.81076in" svg:y="10.44965in" svg:width="3.6875in" svg:height="0.54861in">
            <draw:text-box>
              <text:p text:style-name="a1237" text:class-names="" text:cond-style-name=""><text:span text:style-name="a1236" text:class-names=""><text:page-number style:num-format="1" text:fixed="false"/></text:span></text:p>
            </draw:text-box>
            <svg:title/>
            <svg:desc/>
          </draw:frame>
          <draw:page-thumbnail draw:page-number="21" svg:x="1.5in" svg:y="0.83507in" svg:width="5.5in" svg:height="4.125in" presentation:class="page" draw:id="id157" presentation:style-name="a1239" draw:name="Rectangle 1">
            <svg:title/>
            <svg:desc/>
          </draw:page-thumbnail>
          <draw:frame draw:id="id158" presentation:style-name="a1240" draw:name="Rectangle 2" svg:x="0.85069in" svg:y="5.22396in" svg:width="6.80035in" svg:height="4.94965in" presentation:class="notes" presentation:placeholder="true">
            <draw:text-box/>
            <svg:title/>
            <svg:desc/>
          </draw:frame>
        </presentation:notes>
      </draw:page>
      <draw:page draw:name="Slide22" draw:style-name="a1242" draw:master-page-name="Master1-Layout2-obj-Title-and-Content" presentation:presentation-page-layout-name="Master1-PPL2" draw:id="Slide-277">
        <draw:frame draw:id="id159" presentation:style-name="a1268" draw:name="Rectangle 1" svg:x="0.39931in" svg:y="0.5in" svg:width="9.92014in" svg:height="7.05382in" presentation:class="outline" presentation:placeholder="false">
          <draw:text-box>
            <text:list text:style-name="a1246">
              <text:list-item>
                <text:p text:style-name="a1245" text:class-names="" text:cond-style-name=""><text:span text:style-name="a1243" text:class-names="">Interesting Biblical Number Facts</text:span><text:span text:style-name="a1244" text:class-names=""><text:s text:c="1"/><text:line-break/>{All number counts are based on the Hebrew Old Testament and the Greek New Testament}<text:s text:c="1"/></text:span></text:p>
              </text:list-item>
            </text:list>
            <text:list text:style-name="a1249">
              <text:list-item>
                <text:p text:style-name="a1248" text:class-names="" text:cond-style-name=""><text:span text:style-name="a1247" text:class-names="">The day of God- occurs twice in the New Testament <text:line-break/> <text:s text:c="6"/>(II Pet. 3:12; Rev. 16:14)<text:s text:c="1"/></text:span></text:p>
              </text:list-item>
            </text:list>
            <text:list text:style-name="a1252">
              <text:list-item>
                <text:p text:style-name="a1251" text:class-names="" text:cond-style-name=""><text:span text:style-name="a1250" text:class-names="">The day of judgement- occurs seven times in the New Testament <text:line-break/> <text:s text:c="6"/>(Mat. 10:15; 11:22,24; II Pet. 3:7; I Jn. 4:17 [ in three books])<text:s text:c="1"/></text:span></text:p>
              </text:list-item>
            </text:list>
            <text:list text:style-name="a1257">
              <text:list-item>
                <text:p text:style-name="a1256" text:class-names="" text:cond-style-name=""><text:span text:style-name="a1253" text:class-names="">The day of the Lord occurs sixteen times (2</text:span><text:span text:style-name="a1254" text:class-names="">4</text:span><text:span text:style-name="a1255" text:class-names="">) in the Old Testament <text:line-break/> <text:s text:c="4"/>(Is. 13:6,9; Jer. 46:10; Ezek. 30:3; Joel 1:15; 2:1,11; 3:14; Amos 4:18 (2x); 5:20; <text:s text:c="1"/>Oba. 5; Zeph. 1:7; 1:14 (2x); Mal. 4:5)<text:s text:c="1"/></text:span></text:p>
              </text:list-item>
            </text:list>
            <text:list text:style-name="a1261">
              <text:list-item>
                <text:p text:style-name="a1260" text:class-names="" text:cond-style-name=""><text:span text:style-name="a1258" text:class-names="">The Revelation contains seven beatitudes (blessings) <text:line-break/> <text:s text:c="4"/>(Rev. 1:3; 14:13; 16:15; 19:9; 20:6; 22:7,14)</text:span><text:span text:style-name="a1259" text:class-names=""><text:s text:c="1"/></text:span></text:p>
              </text:list-item>
            </text:list>
            <text:list text:style-name="a1264">
              <text:list-item>
                <text:p text:style-name="a1263" text:class-names="" text:cond-style-name=""><text:span text:style-name="a1262" text:class-names="">In the Revelation we are told seven times these things are coming soon <text:s text:c="5"/>(Rev. 1:1,3; 22:7,10,12,20)<text:s text:c="1"/></text:span></text:p>
              </text:list-item>
            </text:list>
            <text:list text:style-name="a1267">
              <text:list-item>
                <text:p text:style-name="a1266" text:class-names="" text:cond-style-name=""><text:span text:style-name="a1265" text:class-names="">[22]</text:span></text:p>
              </text:list-item>
            </text:list>
          </draw:text-box>
          <svg:title/>
          <svg:desc/>
        </draw:frame>
        <presentation:notes draw:style-name="a1274">
          <draw:frame draw:id="id160" draw:style-name="a1271" draw:name="Rectangle 6" svg:x="4.81076in" svg:y="10.44965in" svg:width="3.6875in" svg:height="0.54861in">
            <draw:text-box>
              <text:p text:style-name="a1270" text:class-names="" text:cond-style-name=""><text:span text:style-name="a1269" text:class-names=""><text:page-number style:num-format="1" text:fixed="false"/></text:span></text:p>
            </draw:text-box>
            <svg:title/>
            <svg:desc/>
          </draw:frame>
          <draw:page-thumbnail draw:page-number="22" svg:x="1.5in" svg:y="0.83507in" svg:width="5.5in" svg:height="4.125in" presentation:class="page" draw:id="id161" presentation:style-name="a1272" draw:name="Rectangle 1">
            <svg:title/>
            <svg:desc/>
          </draw:page-thumbnail>
          <draw:frame draw:id="id162" presentation:style-name="a1273" draw:name="Rectangle 2" svg:x="0.85069in" svg:y="5.22396in" svg:width="6.80035in" svg:height="4.94965in" presentation:class="notes" presentation:placeholder="true">
            <draw:text-box/>
            <svg:title/>
            <svg:desc/>
          </draw:frame>
        </presentation:notes>
      </draw:page>
      <draw:page draw:name="Slide23" draw:style-name="a1275" draw:master-page-name="Master1-Layout2-obj-Title-and-Content" presentation:presentation-page-layout-name="Master1-PPL2" draw:id="Slide-278">
        <draw:frame draw:id="id163" presentation:style-name="a1297" draw:name="Rectangle 1" svg:x="0.60069in" svg:y="0.30035in" svg:width="9.92014in" svg:height="7.23264in" presentation:class="outline" presentation:placeholder="false">
          <draw:text-box>
            <text:list text:style-name="a1278">
              <text:list-item>
                <text:p text:style-name="a1277" text:class-names="" text:cond-style-name=""><text:span text:style-name="a1276" text:class-names="">The 'new heavens and new earth' occurs four times in the Scriptures <text:line-break/> <text:s text:c="4"/>(Is. 65:17; 66:22; II Pet. 3:13; Rev. 21:1) [in three books]<text:s text:c="1"/></text:span></text:p>
              </text:list-item>
            </text:list>
            <text:list text:style-name="a1281">
              <text:list-item>
                <text:p text:style-name="a1280" text:class-names="" text:cond-style-name=""><text:span text:style-name="a1279" text:class-names="">The 'Book of Life' is found three times in the Old Testament <text:line-break/> <text:s text:c="4"/>(Ex. 32:33; Ps. 69:28; Dan. 12:1) and seven times in the New Testament <text:s text:c="4"/>(Phil. 4:3; Rev. 3:5; 13:8; 17:8; 20:12,15; 21:27)<text:s text:c="1"/></text:span></text:p>
              </text:list-item>
            </text:list>
            <text:list text:style-name="a1284">
              <text:list-item>
                <text:p text:style-name="a1283" text:class-names="" text:cond-style-name=""><text:span text:style-name="a1282" text:class-names="">The 'Tree of Life' is found three times in the Old Testament, all in Genesis <text:s text:c="1"/>(Gen. 2:9; 3:22,24) and three times in the New Testament, all in the Revelation <text:s text:c="2"/>(Rev. 2:7; 22:14,19)<text:line-break/> <text:s text:c="5"/>[The first and last books of the Bible!]</text:span></text:p>
              </text:list-item>
            </text:list>
            <text:list text:style-name="a1287">
              <text:list-item>
                <text:p text:style-name="a1286" text:class-names="" text:cond-style-name=""><text:span text:style-name="a1285" text:class-names="">'Paradise' occurs three times in the New Testament <text:line-break/> <text:s text:c="4"/>(Lu. 23:43; II Cor. 12:3-4; Rev. 2:7)<text:s text:c="1"/></text:span></text:p>
              </text:list-item>
            </text:list>
            <text:list text:style-name="a1290">
              <text:list-item>
                <text:p text:style-name="a1289" text:class-names="" text:cond-style-name=""><text:span text:style-name="a1288" text:class-names="">The 'two olive trees' appear four times in Scripture <text:line-break/> <text:s text:c="4"/>(Zech. 4:3,11,12; Rev. 21:1)</text:span></text:p>
              </text:list-item>
            </text:list>
            <text:list text:style-name="a1293">
              <text:list-item>
                <text:p text:style-name="a1292" text:class-names="" text:cond-style-name=""><text:span text:style-name="a1291" text:class-names=""/></text:p>
              </text:list-item>
            </text:list>
            <text:list text:style-name="a1296">
              <text:list-item>
                <text:p text:style-name="a1295" text:class-names="" text:cond-style-name=""><text:span text:style-name="a1294" text:class-names="">[23]<text:s text:c="1"/></text:span></text:p>
              </text:list-item>
            </text:list>
          </draw:text-box>
          <svg:title/>
          <svg:desc/>
        </draw:frame>
        <presentation:notes draw:style-name="a1303">
          <draw:frame draw:id="id164" draw:style-name="a1300" draw:name="Rectangle 6" svg:x="4.81076in" svg:y="10.44965in" svg:width="3.6875in" svg:height="0.54861in">
            <draw:text-box>
              <text:p text:style-name="a1299" text:class-names="" text:cond-style-name=""><text:span text:style-name="a1298" text:class-names=""><text:page-number style:num-format="1" text:fixed="false"/></text:span></text:p>
            </draw:text-box>
            <svg:title/>
            <svg:desc/>
          </draw:frame>
          <draw:page-thumbnail draw:page-number="23" svg:x="1.5in" svg:y="0.83507in" svg:width="5.5in" svg:height="4.125in" presentation:class="page" draw:id="id165" presentation:style-name="a1301" draw:name="Rectangle 1">
            <svg:title/>
            <svg:desc/>
          </draw:page-thumbnail>
          <draw:frame draw:id="id166" presentation:style-name="a1302" draw:name="Rectangle 2" svg:x="0.85069in" svg:y="5.22396in" svg:width="6.80035in" svg:height="4.94965in" presentation:class="notes" presentation:placeholder="true">
            <draw:text-box/>
            <svg:title/>
            <svg:desc/>
          </draw:frame>
        </presentation:notes>
      </draw:page>
      <draw:page draw:name="Slide24" draw:style-name="a1304" draw:master-page-name="Master1-Layout2-obj-Title-and-Content" presentation:presentation-page-layout-name="Master1-PPL2" draw:id="Slide-279">
        <draw:frame draw:id="id167" presentation:style-name="a1337" draw:name="Rectangle 1" svg:x="0.39931in" svg:y="0.5in" svg:width="9.92014in" svg:height="6.96181in" presentation:class="outline" presentation:placeholder="false">
          <draw:text-box>
            <text:list text:style-name="a1307">
              <text:list-item>
                <text:p text:style-name="a1306" text:class-names="" text:cond-style-name=""><text:span text:style-name="a1305" text:class-names="">Eight miracles Elijah are recorded in Scripture<text:line-break/>Elisha asked for a double portion of Elijah's spirit --<text:line-break/>Sixteen miracles are recorded for Elisha.</text:span></text:p>
              </text:list-item>
            </text:list>
            <text:list text:style-name="a1312">
              <text:list-item>
                <text:p text:style-name="a1311" text:class-names="" text:cond-style-name=""><text:span text:style-name="a1308" text:class-names="">The number of <text:s text:c="1"/></text:span><text:span text:style-name="a1309" text:class-names="">occurrences</text:span><text:span text:style-name="a1310" text:class-names=""><text:s text:c="1"/>of the names of the Apostles follows the same rules:<text:s text:c="1"/></text:span></text:p>
              </text:list-item>
            </text:list>
            <text:list text:style-name="a1333">
              <text:list-item>
                <text:p text:style-name="a1332" text:class-names="" text:cond-style-name=""><text:span text:style-name="a1313" text:class-names="">Peter 245 (7</text:span><text:span text:style-name="a1314" text:class-names="">2</text:span><text:span text:style-name="a1315" text:class-names="">x5) <text:line-break/>Simon (used of Peter) 50 (5</text:span><text:span text:style-name="a1316" text:class-names="">2</text:span><text:span text:style-name="a1317" text:class-names="">x2) <text:line-break/>James (the great) 21 (3x7) <text:line-break/>James (the less) 21 (3x7) <text:line-break/>John 49 (7</text:span><text:span text:style-name="a1318" text:class-names="">2</text:span><text:span text:style-name="a1319" text:class-names="">) <text:line-break/>Simon<text:s text:c="1"/></text:span><text:span text:style-name="a1320" text:class-names="">Zelotes</text:span><text:span text:style-name="a1321" text:class-names=""><text:s text:c="1"/>4 (2</text:span><text:span text:style-name="a1322" text:class-names="">2</text:span><text:span text:style-name="a1323" text:class-names="">) <text:line-break/>Matthew 8 (2</text:span><text:span text:style-name="a1324" text:class-names="">3</text:span><text:span text:style-name="a1325" text:class-names="">) <text:line-break/>Philip 16 (4</text:span><text:span text:style-name="a1326" text:class-names="">2</text:span><text:span text:style-name="a1327" text:class-names="">) <text:line-break/>Paul 160 (2</text:span><text:span text:style-name="a1328" text:class-names="">5</text:span><text:span text:style-name="a1329" text:class-names="">x5) <text:line-break/>Saul (Apostle) 25 (5</text:span><text:span text:style-name="a1330" text:class-names="">2</text:span><text:span text:style-name="a1331" text:class-names="">)<text:s text:c="1"/></text:span></text:p>
              </text:list-item>
            </text:list>
            <text:list text:style-name="a1336">
              <text:list-item>
                <text:p text:style-name="a1335" text:class-names="" text:cond-style-name=""><text:span text:style-name="a1334" text:class-names="">[24]</text:span></text:p>
              </text:list-item>
            </text:list>
          </draw:text-box>
          <svg:title/>
          <svg:desc/>
        </draw:frame>
        <presentation:notes draw:style-name="a1343">
          <draw:frame draw:id="id168" draw:style-name="a1340" draw:name="Rectangle 6" svg:x="4.81076in" svg:y="10.44965in" svg:width="3.6875in" svg:height="0.54861in">
            <draw:text-box>
              <text:p text:style-name="a1339" text:class-names="" text:cond-style-name=""><text:span text:style-name="a1338" text:class-names=""><text:page-number style:num-format="1" text:fixed="false"/></text:span></text:p>
            </draw:text-box>
            <svg:title/>
            <svg:desc/>
          </draw:frame>
          <draw:page-thumbnail draw:page-number="24" svg:x="1.5in" svg:y="0.83507in" svg:width="5.5in" svg:height="4.125in" presentation:class="page" draw:id="id169" presentation:style-name="a1341" draw:name="Rectangle 1">
            <svg:title/>
            <svg:desc/>
          </draw:page-thumbnail>
          <draw:frame draw:id="id170" presentation:style-name="a1342" draw:name="Rectangle 2" svg:x="0.85069in" svg:y="5.22396in" svg:width="6.80035in" svg:height="4.94965in" presentation:class="notes" presentation:placeholder="true">
            <draw:text-box/>
            <svg:title/>
            <svg:desc/>
          </draw:frame>
        </presentation:notes>
      </draw:page>
      <draw:page draw:name="Slide25" draw:style-name="a1344" draw:master-page-name="Master1-Layout2-obj-Title-and-Content" presentation:presentation-page-layout-name="Master1-PPL2" draw:id="Slide-280">
        <draw:frame draw:id="id171" presentation:style-name="a1408" draw:name="Rectangle 1" svg:x="0.39931in" svg:y="0.5in" svg:width="9.92014in" svg:height="7.71181in" presentation:class="outline" presentation:placeholder="false">
          <draw:text-box>
            <text:list text:style-name="a1349">
              <text:list-item>
                <text:p text:style-name="a1348" text:class-names="" text:cond-style-name=""><text:span text:style-name="a1345" text:class-names=""><text:s text:c="2"/>Numbers can also be used to establish authorship of various books of the Bible.<text:s text:c="1"/></text:span><text:span text:style-name="a1346" text:class-names="">Bullinger</text:span><text:span text:style-name="a1347" text:class-names=""><text:s text:c="1"/>lists 3 pages of words and phrases establishing the book of Hebrews as having been written by Paul. Here is a short list of the number of occurrences:<text:s text:c="1"/></text:span></text:p>
              </text:list-item>
            </text:list>
            <text:list text:style-name="a1352">
              <text:list-item>
                <text:p text:style-name="a1351" text:class-names="" text:cond-style-name=""><text:span text:style-name="a1350" text:class-names=""><text:s text:c="71"/>Paul's <text:line-break/> <text:s text:c="65"/>Epis. <text:s text:c="3"/>Hebrews <text:s text:c="5"/>Total<text:s text:c="1"/></text:span></text:p>
              </text:list-item>
            </text:list>
            <text:list text:style-name="a1404">
              <text:list-item>
                <text:p text:style-name="a1403" text:class-names="" text:cond-style-name=""><text:span text:style-name="a1353" text:class-names=""><text:s text:c="2"/></text:span><text:span text:style-name="a1354" text:class-names="">agaphtos</text:span><text:span text:style-name="a1355" text:class-names="">{αγαπ</text:span><text:span text:style-name="a1356" text:class-names="">ητος</text:span><text:span text:style-name="a1357" text:class-names="">}, <text:s text:c="2"/>beloved <text:s text:c="11"/>27 <text:s text:c="11"/>1 <text:s text:c="14"/>28 (2</text:span><text:span text:style-name="a1358" text:class-names="">2</text:span><text:span text:style-name="a1359" text:class-names="">x7)</text:span><text:span text:style-name="a1360" text:class-names=""><text:s text:c="1"/><text:line-break/></text:span><text:span text:style-name="a1361" text:class-names="">aggelos</text:span><text:span text:style-name="a1362" text:class-names="">{α</text:span><text:span text:style-name="a1363" text:class-names="">γγελος</text:span><text:span text:style-name="a1364" text:class-names="">}, angel <text:s text:c="24"/>14 <text:s text:c="10"/>13 <text:s text:c="13"/>27 (3</text:span><text:span text:style-name="a1365" text:class-names="">3</text:span><text:span text:style-name="a1366" text:class-names="">)</text:span><text:span text:style-name="a1367" text:class-names=""><text:s text:c="1"/><text:line-break/></text:span><text:span text:style-name="a1368" text:class-names="">aggelous</text:span><text:span text:style-name="a1369" text:class-names="">{α</text:span><text:span text:style-name="a1370" text:class-names="">γγελοις</text:span><text:span text:style-name="a1371" text:class-names="">}, angels <text:s text:c="20"/>5 <text:s text:c="12"/>2 <text:s text:c="15"/>7</text:span><text:span text:style-name="a1372" text:class-names=""><text:s text:c="1"/><text:line-break/></text:span><text:span text:style-name="a1373" text:class-names="">epaggellein</text:span><text:span text:style-name="a1374" text:class-names=""><text:s text:c="1"/>, to announce <text:s text:c="23"/>5 <text:s text:c="12"/>4 <text:s text:c="15"/>9 (3</text:span><text:span text:style-name="a1375" text:class-names="">2</text:span><text:span text:style-name="a1376" text:class-names="">)</text:span><text:span text:style-name="a1377" text:class-names=""><text:s text:c="1"/><text:line-break/></text:span><text:span text:style-name="a1378" text:class-names="">apeiqeia</text:span><text:span text:style-name="a1379" text:class-names="">{απ</text:span><text:span text:style-name="a1380" text:class-names="">ιστι</text:span><text:span text:style-name="a1381" text:class-names="">α} , unbelief <text:s text:c="18"/>5 <text:s text:c="13"/>2 <text:s text:c="14"/>7</text:span><text:span text:style-name="a1382" text:class-names=""><text:s text:c="1"/><text:line-break/></text:span><text:span text:style-name="a1383" text:class-names="">agein, to do <text:s text:c="48"/>7 <text:s text:c="13"/>1 <text:s text:c="15"/>8 (2</text:span><text:span text:style-name="a1384" text:class-names="">3</text:span><text:span text:style-name="a1385" text:class-names="">)</text:span><text:span text:style-name="a1386" text:class-names=""><text:s text:c="1"/><text:line-break/></text:span><text:span text:style-name="a1387" text:class-names="">axios{αξιος}, worthy <text:s text:c="32"/>8 <text:s text:c="12"/>1 <text:s text:c="16"/>9 (3</text:span><text:span text:style-name="a1388" text:class-names="">2</text:span><text:span text:style-name="a1389" text:class-names="">)</text:span><text:span text:style-name="a1390" text:class-names=""><text:s text:c="1"/><text:line-break/></text:span><text:span text:style-name="a1391" text:class-names="">agiasmos{αγιασμος}, santification <text:s text:c="7"/>8 <text:s text:c="12"/>1 <text:s text:c="16"/>9 (3</text:span><text:span text:style-name="a1392" text:class-names="">2</text:span><text:span text:style-name="a1393" text:class-names="">)</text:span><text:span text:style-name="a1394" text:class-names=""><text:s text:c="1"/><text:line-break/></text:span><text:span text:style-name="a1395" text:class-names="">epaiscunesqai , to be ashamed <text:s text:c="15"/>5 <text:s text:c="12"/>2 <text:s text:c="16"/>7</text:span><text:span text:style-name="a1396" text:class-names=""><text:s text:c="1"/><text:line-break/></text:span><text:span text:style-name="a1397" text:class-names="">parateisqai , to shun <text:s text:c="33"/>4 <text:s text:c="12"/>3 <text:s text:c="16"/>7</text:span><text:span text:style-name="a1398" text:class-names=""><text:s text:c="1"/><text:line-break/></text:span><text:span text:style-name="a1399" text:class-names="">aiwnios{αιωνιος}, eternal <text:s text:c="22"/>21 <text:s text:c="12"/>6 <text:s text:c="14"/>27 (3</text:span><text:span text:style-name="a1400" text:class-names="">3</text:span><text:span text:style-name="a1401" text:class-names="">)</text:span><text:span text:style-name="a1402" text:class-names=""><text:s text:c="1"/></text:span></text:p>
              </text:list-item>
            </text:list>
            <text:list text:style-name="a1407">
              <text:list-item>
                <text:p text:style-name="a1406" text:class-names="" text:cond-style-name=""><text:span text:style-name="a1405" text:class-names="">[25]</text:span></text:p>
              </text:list-item>
            </text:list>
          </draw:text-box>
          <svg:title/>
          <svg:desc/>
        </draw:frame>
        <presentation:notes draw:style-name="a1414">
          <draw:frame draw:id="id172" draw:style-name="a1411" draw:name="Rectangle 6" svg:x="4.81076in" svg:y="10.44965in" svg:width="3.6875in" svg:height="0.54861in">
            <draw:text-box>
              <text:p text:style-name="a1410" text:class-names="" text:cond-style-name=""><text:span text:style-name="a1409" text:class-names=""><text:page-number style:num-format="1" text:fixed="false"/></text:span></text:p>
            </draw:text-box>
            <svg:title/>
            <svg:desc/>
          </draw:frame>
          <draw:page-thumbnail draw:page-number="25" svg:x="1.5in" svg:y="0.83507in" svg:width="5.5in" svg:height="4.125in" presentation:class="page" draw:id="id173" presentation:style-name="a1412" draw:name="Rectangle 1">
            <svg:title/>
            <svg:desc/>
          </draw:page-thumbnail>
          <draw:frame draw:id="id174" presentation:style-name="a1413" draw:name="Rectangle 2" svg:x="0.85069in" svg:y="5.22396in" svg:width="6.80035in" svg:height="4.94965in" presentation:class="notes" presentation:placeholder="true">
            <draw:text-box/>
            <svg:title/>
            <svg:desc/>
          </draw:frame>
        </presentation:notes>
      </draw:page>
      <draw:page draw:name="Slide26" draw:style-name="a1415" draw:master-page-name="Master1-Layout2-obj-Title-and-Content" presentation:presentation-page-layout-name="Master1-PPL2" draw:id="Slide-281">
        <draw:frame draw:id="id175" presentation:style-name="a1472" draw:name="Rectangle 1" svg:x="0.57986in" svg:y="0.39931in" svg:width="9.92014in" svg:height="7.05208in" presentation:class="outline" presentation:placeholder="false">
          <draw:text-box>
            <text:list text:style-name="a1419">
              <text:list-item>
                <text:p text:style-name="a1418" text:class-names="" text:cond-style-name=""><text:span text:style-name="a1416" text:class-names="">The same rules apply to Peter's writings:</text:span><text:span text:style-name="a1417" text:class-names=""><text:s text:c="1"/></text:span></text:p>
              </text:list-item>
            </text:list>
            <text:list text:style-name="a1462">
              <text:list-item>
                <text:p text:style-name="a1461" text:class-names="" text:cond-style-name=""><text:span text:style-name="a1420" text:class-names=""><text:s text:c="44"/>1 Pet. <text:s text:c="1"/>2 Pet. <text:s text:c="3"/>Total</text:span><text:span text:style-name="a1421" text:class-names=""><text:s text:c="1"/><text:line-break/></text:span><text:span text:style-name="a1422" text:class-names="">agios</text:span><text:span text:style-name="a1423" text:class-names="">{α</text:span><text:span text:style-name="a1424" text:class-names="">γιος</text:span><text:span text:style-name="a1425" text:class-names="">}, holy <text:s text:c="12"/>8 <text:s text:c="7"/>6 <text:s text:c="9"/>14 (2x7)</text:span><text:span text:style-name="a1426" text:class-names=""><text:s text:c="1"/><text:line-break/></text:span><text:span text:style-name="a1427" text:class-names="">amartia</text:span><text:span text:style-name="a1428" text:class-names="">{αμα</text:span><text:span text:style-name="a1429" text:class-names="">ρτι</text:span><text:span text:style-name="a1430" text:class-names="">α}, sin <text:s text:c="4"/>6 <text:s text:c="8"/>1 <text:s text:c="11"/>7</text:span><text:span text:style-name="a1431" text:class-names=""><text:s text:c="1"/><text:line-break/></text:span><text:span text:style-name="a1432" text:class-names="">apo{απο}, from <text:s text:c="16"/>5 <text:s text:c="8"/>2 <text:s text:c="11"/>7</text:span><text:span text:style-name="a1433" text:class-names=""><text:s text:c="1"/><text:line-break/></text:span><text:span text:style-name="a1434" text:class-names="">pistis{πιστις}, faith <text:s text:c="10"/>5 <text:s text:c="8"/>2 <text:s text:c="10"/>7</text:span><text:span text:style-name="a1435" text:class-names=""><text:s text:c="1"/><text:line-break/></text:span><text:span text:style-name="a1436" text:class-names="">ina{ινα}, that <text:s text:c="19"/>13 <text:s text:c="8"/>1 <text:s text:c="8"/>14 (2x7)</text:span><text:span text:style-name="a1437" text:class-names=""><text:s text:c="1"/><text:line-break/></text:span><text:span text:style-name="a1438" text:class-names="">doxa{δοξα}, glory <text:s text:c="11"/>11 <text:s text:c="9"/>5 <text:s text:c="7"/>16 (2</text:span><text:span text:style-name="a1439" text:class-names="">4</text:span><text:span text:style-name="a1440" text:class-names="">)</text:span><text:span text:style-name="a1441" text:class-names=""><text:s text:c="1"/><text:line-break/></text:span><text:span text:style-name="a1442" text:class-names="">eidw{νιδω}, to see <text:s text:c="12"/>5 <text:s text:c="9"/>3 <text:s text:c="9"/>8 (2</text:span><text:span text:style-name="a1443" text:class-names="">3</text:span><text:span text:style-name="a1444" text:class-names="">)</text:span><text:span text:style-name="a1445" text:class-names=""><text:s text:c="1"/><text:line-break/></text:span><text:span text:style-name="a1446" text:class-names="">escatos{εσχατος}, last <text:s text:c="5"/>2 <text:s text:c="9"/>2 <text:s text:c="9"/>4 (2</text:span><text:span text:style-name="a1447" text:class-names="">2</text:span><text:span text:style-name="a1448" text:class-names="">)</text:span><text:span text:style-name="a1449" text:class-names=""><text:s text:c="1"/><text:line-break/></text:span><text:span text:style-name="a1450" text:class-names="">ecw{εχω}, to have <text:s text:c="13"/>4 <text:s text:c="9"/>5 <text:s text:c="9"/>9 (3</text:span><text:span text:style-name="a1451" text:class-names="">2</text:span><text:span text:style-name="a1452" text:class-names="">)</text:span><text:span text:style-name="a1453" text:class-names=""><text:s text:c="1"/><text:line-break/></text:span><text:span text:style-name="a1454" text:class-names="">kalew{</text:span><text:span text:style-name="a1455" text:class-names="">κ</text:span><text:span text:style-name="a1456" text:class-names="">αλεω}, to call <text:s text:c="7"/>6 <text:s text:c="9"/>1 <text:s text:c="10"/>7</text:span><text:span text:style-name="a1457" text:class-names=""><text:s text:c="1"/><text:line-break/></text:span><text:span text:style-name="a1458" text:class-names="">kurios</text:span><text:span text:style-name="a1459" text:class-names="">{κυριος}</text:span><text:span text:style-name="a1460" text:class-names="">, Lord <text:s text:c="8"/>8 <text:s text:c="7"/>13 <text:s text:c="7"/>21 (3x7)</text:span></text:p>
              </text:list-item>
            </text:list>
            <text:list text:style-name="a1465">
              <text:list-item>
                <text:p text:style-name="a1464" text:class-names="" text:cond-style-name=""><text:span text:style-name="a1463" text:class-names=""/></text:p>
              </text:list-item>
            </text:list>
            <text:list text:style-name="a1468">
              <text:list-item>
                <text:p text:style-name="a1467" text:class-names="" text:cond-style-name=""><text:span text:style-name="a1466" text:class-names=""><text:s text:c="1"/></text:span></text:p>
              </text:list-item>
            </text:list>
            <text:list text:style-name="a1471">
              <text:list-item>
                <text:p text:style-name="a1470" text:class-names="" text:cond-style-name=""><text:span text:style-name="a1469" text:class-names="">[26]</text:span></text:p>
              </text:list-item>
            </text:list>
          </draw:text-box>
          <svg:title/>
          <svg:desc/>
        </draw:frame>
        <presentation:notes draw:style-name="a1478">
          <draw:frame draw:id="id176" draw:style-name="a1475" draw:name="Rectangle 6" svg:x="4.81076in" svg:y="10.44965in" svg:width="3.6875in" svg:height="0.54861in">
            <draw:text-box>
              <text:p text:style-name="a1474" text:class-names="" text:cond-style-name=""><text:span text:style-name="a1473" text:class-names=""><text:page-number style:num-format="1" text:fixed="false"/></text:span></text:p>
            </draw:text-box>
            <svg:title/>
            <svg:desc/>
          </draw:frame>
          <draw:page-thumbnail draw:page-number="26" svg:x="1.5in" svg:y="0.83507in" svg:width="5.5in" svg:height="4.125in" presentation:class="page" draw:id="id177" presentation:style-name="a1476" draw:name="Rectangle 1">
            <svg:title/>
            <svg:desc/>
          </draw:page-thumbnail>
          <draw:frame draw:id="id178" presentation:style-name="a1477" draw:name="Rectangle 2" svg:x="0.85069in" svg:y="5.22396in" svg:width="6.80035in" svg:height="4.94965in" presentation:class="notes" presentation:placeholder="true">
            <draw:text-box/>
            <svg:title/>
            <svg:desc/>
          </draw:frame>
        </presentation:notes>
      </draw:page>
      <draw:page draw:name="Slide27" draw:style-name="a1479" draw:master-page-name="Master1-Layout2-obj-Title-and-Content" presentation:presentation-page-layout-name="Master1-PPL2" draw:id="Slide-282">
        <draw:frame draw:id="id179" presentation:style-name="a1564" draw:name="Rectangle 1" svg:x="0.57986in" svg:y="0.28472in" svg:width="9.92014in" svg:height="7.84201in" presentation:class="outline" presentation:placeholder="false">
          <draw:text-box>
            <text:list text:style-name="a1483">
              <text:list-item>
                <text:p text:style-name="a1482" text:class-names="" text:cond-style-name=""><text:span text:style-name="a1480" text:class-names="">Gematria</text:span><text:span text:style-name="a1481" text:class-names="">: <text:s text:c="2"/></text:span></text:p>
              </text:list-item>
            </text:list>
            <text:list text:style-name="a1560">
              <text:list-item>
                <text:p text:style-name="a1559" text:class-names="" text:cond-style-name=""><text:span text:style-name="a1484" text:class-names=""><text:s text:c="1"/>Jesus (Greek){</text:span><text:span text:style-name="a1485" text:class-names="">ιησους</text:span><text:span text:style-name="a1486" text:class-names="">} 888 (2</text:span><text:span text:style-name="a1487" text:class-names="">3</text:span><text:span text:style-name="a1488" text:class-names="">x3x37) <text:line-break/></text:span><text:span text:style-name="a1489" text:class-names=""><text:s text:c="1"/>(Greek){</text:span><text:span text:style-name="a1490" text:class-names="">χριστος</text:span><text:span text:style-name="a1491" text:class-names="">} <text:s text:c="6"/>1680 (2</text:span><text:span text:style-name="a1492" text:class-names="">4</text:span><text:span text:style-name="a1493" text:class-names="">x3x5x7)</text:span><text:span text:style-name="a1494" text:class-names=""><text:s text:c="1"/><text:line-break/></text:span><text:span text:style-name="a1495" text:class-names="">Spirit (Greek){π</text:span><text:span text:style-name="a1496" text:class-names="">νε</text:span><text:span text:style-name="a1497" text:class-names="">υ</text:span><text:span text:style-name="a1498" text:class-names="">μ</text:span><text:span text:style-name="a1499" text:class-names="">α} <text:s text:c="8"/>576 (2</text:span><text:span text:style-name="a1500" text:class-names="">6</text:span><text:span text:style-name="a1501" text:class-names=""><text:s text:c="1"/>x3</text:span><text:span text:style-name="a1502" text:class-names="">2</text:span><text:span text:style-name="a1503" text:class-names="">) or (8x8x9)</text:span><text:span text:style-name="a1504" text:class-names=""><text:s text:c="1"/><text:line-break/></text:span><text:span text:style-name="a1505" text:class-names="">God (Greek){θεο</text:span><text:span text:style-name="a1506" text:class-names="">ς} <text:s text:c="15"/></text:span><text:span text:style-name="a1507" text:class-names=""><text:s text:c="1"/>284 (2</text:span><text:span text:style-name="a1508" text:class-names="">2</text:span><text:span text:style-name="a1509" text:class-names="">x71)</text:span><text:span text:style-name="a1510" text:class-names=""><text:s text:c="1"/><text:line-break/></text:span><text:span text:style-name="a1511" text:class-names="">Son (Greek){</text:span><text:span text:style-name="a1512" text:class-names="">υιος} <text:s text:c="17"/></text:span><text:span text:style-name="a1513" text:class-names=""><text:s text:c="1"/>680 (2</text:span><text:span text:style-name="a1514" text:class-names="">3</text:span><text:span text:style-name="a1515" text:class-names="">x5x17)</text:span><text:span text:style-name="a1516" text:class-names=""><text:s text:c="1"/><text:line-break/></text:span><text:span text:style-name="a1517" text:class-names="">Angel (Greek){αγγελος} <text:s text:c="6"/>132 (2</text:span><text:span text:style-name="a1518" text:class-names="">2</text:span><text:span text:style-name="a1519" text:class-names=""><text:s text:c="1"/>x3x11)</text:span><text:span text:style-name="a1520" text:class-names=""><text:s text:c="1"/><text:line-break/></text:span><text:span text:style-name="a1521" text:class-names="">Sodom (Greek)</text:span><text:span text:style-name="a1522" text:class-names=""><text:s text:c="22"/></text:span><text:span text:style-name="a1523" text:class-names=""><text:s text:c="1"/>999 (3</text:span><text:span text:style-name="a1524" text:class-names="">3</text:span><text:span text:style-name="a1525" text:class-names=""><text:s text:c="1"/>x37)</text:span><text:span text:style-name="a1526" text:class-names=""><text:s text:c="1"/>[9--number for judgment]<text:line-break/></text:span><text:span text:style-name="a1527" text:class-names="">Devil (Greek){διαβολος} <text:s text:c="5"/>387 (3</text:span><text:span text:style-name="a1528" text:class-names="">2</text:span><text:span text:style-name="a1529" text:class-names=""><text:s text:c="1"/>x43)</text:span><text:span text:style-name="a1530" text:class-names=""><text:s text:c="1"/><text:line-break/></text:span><text:span text:style-name="a1531" text:class-names="">Damascus (Greek) <text:s text:c="16"/>444 (2</text:span><text:span text:style-name="a1532" text:class-names="">2</text:span><text:span text:style-name="a1533" text:class-names=""><text:s text:c="1"/>x3x37)</text:span><text:span text:style-name="a1534" text:class-names=""><text:s text:c="1"/><text:line-break/></text:span><text:span text:style-name="a1535" text:class-names="">Light (Greek){φως} <text:s text:c="13"/>1500 (2</text:span><text:span text:style-name="a1536" text:class-names="">2</text:span><text:span text:style-name="a1537" text:class-names=""><text:s text:c="1"/>x3x5</text:span><text:span text:style-name="a1538" text:class-names="">3</text:span><text:span text:style-name="a1539" text:class-names="">)</text:span><text:span text:style-name="a1540" text:class-names=""><text:s text:c="1"/><text:line-break/></text:span><text:span text:style-name="a1541" text:class-names="">Shepherd (Hebrew) <text:s text:c="13"/>1105 (5x13x17)</text:span><text:span text:style-name="a1542" text:class-names=""><text:s text:c="1"/><text:line-break/></text:span><text:span text:style-name="a1543" text:class-names="">Shepherd (Greek){ποιμην} <text:s text:c="4"/>258 (2x3x43)</text:span><text:span text:style-name="a1544" text:class-names=""><text:s text:c="1"/><text:line-break/></text:span><text:span text:style-name="a1545" text:class-names="">Earth (Greek){γη} <text:s text:c="20"/>11</text:span><text:span text:style-name="a1546" text:class-names=""><text:s text:c="1"/><text:line-break/></text:span><text:span text:style-name="a1547" text:class-names="">King (Greek){βασιλευς} <text:s text:c="6"/>848 (2</text:span><text:span text:style-name="a1548" text:class-names="">4</text:span><text:span text:style-name="a1549" text:class-names="">x53)</text:span><text:span text:style-name="a1550" text:class-names=""><text:s text:c="1"/><text:line-break/></text:span><text:span text:style-name="a1551" text:class-names="">Manna (Hebrew) <text:s text:c="16"/>1300 (2</text:span><text:span text:style-name="a1552" text:class-names="">2</text:span><text:span text:style-name="a1553" text:class-names=""><text:s text:c="1"/>x5</text:span><text:span text:style-name="a1554" text:class-names="">2</text:span><text:span text:style-name="a1555" text:class-names="">x13)</text:span><text:span text:style-name="a1556" text:class-names=""><text:s text:c="1"/><text:line-break/></text:span><text:span text:style-name="a1557" text:class-names="">"Verily, verily, I say unto you," (Greek) 888</text:span><text:span text:style-name="a1558" text:class-names=""><text:s text:c="1"/></text:span></text:p>
              </text:list-item>
            </text:list>
            <text:list text:style-name="a1563">
              <text:list-item>
                <text:p text:style-name="a1562" text:class-names="" text:cond-style-name=""><text:span text:style-name="a1561" text:class-names="">[27]</text:span></text:p>
              </text:list-item>
            </text:list>
          </draw:text-box>
          <svg:title/>
          <svg:desc/>
        </draw:frame>
        <presentation:notes draw:style-name="a1570">
          <draw:frame draw:id="id180" draw:style-name="a1567" draw:name="Rectangle 6" svg:x="4.81076in" svg:y="10.44965in" svg:width="3.6875in" svg:height="0.54861in">
            <draw:text-box>
              <text:p text:style-name="a1566" text:class-names="" text:cond-style-name=""><text:span text:style-name="a1565" text:class-names=""><text:page-number style:num-format="1" text:fixed="false"/></text:span></text:p>
            </draw:text-box>
            <svg:title/>
            <svg:desc/>
          </draw:frame>
          <draw:page-thumbnail draw:page-number="27" svg:x="1.5in" svg:y="0.83507in" svg:width="5.5in" svg:height="4.125in" presentation:class="page" draw:id="id181" presentation:style-name="a1568" draw:name="Rectangle 1">
            <svg:title/>
            <svg:desc/>
          </draw:page-thumbnail>
          <draw:frame draw:id="id182" presentation:style-name="a1569" draw:name="Rectangle 2" svg:x="0.85069in" svg:y="5.22396in" svg:width="6.80035in" svg:height="4.94965in" presentation:class="notes" presentation:placeholder="true">
            <draw:text-box/>
            <svg:title/>
            <svg:desc/>
          </draw:frame>
        </presentation:notes>
      </draw:page>
      <draw:page draw:name="Slide28" draw:style-name="a1571" draw:master-page-name="Master1-Layout2-obj-Title-and-Content" presentation:presentation-page-layout-name="Master1-PPL2" draw:id="Slide-283">
        <draw:frame draw:id="id183" presentation:style-name="a1594" draw:name="Rectangle 1" svg:x="0.57986in" svg:y="0.39931in" svg:width="9.92014in" svg:height="6.84028in" presentation:class="outline" presentation:placeholder="false">
          <draw:text-box>
            <text:list text:style-name="a1575">
              <text:list-item>
                <text:p text:style-name="a1574" text:class-names="" text:cond-style-name=""><text:span text:style-name="a1572" text:class-names="">Interesting Number Facts In Nature</text:span><text:span text:style-name="a1573" text:class-names=""><text:s text:c="1"/></text:span></text:p>
              </text:list-item>
            </text:list>
            <text:list text:style-name="a1582">
              <text:list-item>
                <text:p text:style-name="a1581" text:class-names="" text:cond-style-name=""><text:span text:style-name="a1576" text:class-names=""><text:s text:c="2"/><text:line-break/> <text:s text:c="4"/>It should not surprise us that the same numbers which appear throughout the Bible also appear throughout nature! {God is the Author of the Bible and the laws of science.} In engineering and physics we learn that the most stable of all formations is a triangle which has 3 sides. In mathematics there are four primary<text:s text:c="1"/></text:span><text:span text:style-name="a1577" text:class-names="">rectilinear</text:span><text:span text:style-name="a1578" text:class-names=""><text:s text:c="1"/>[straight-line] forms: <text:line-break/> <text:s text:c="4"/>In a<text:s text:c="1"/></text:span><text:span text:style-name="a1579" text:class-names="">plane</text:span><text:span text:style-name="a1580" text:class-names=""><text:s text:c="1"/><text:line-break/> <text:s text:c="9"/>The triangle with 3 sides <text:line-break/> <text:s text:c="9"/>The square has 4 sides 4+3=7<text:s text:c="1"/></text:span></text:p>
              </text:list-item>
            </text:list>
            <text:list text:style-name="a1587">
              <text:list-item>
                <text:p text:style-name="a1586" text:class-names="" text:cond-style-name=""><text:span text:style-name="a1583" text:class-names=""><text:s text:c="4"/>In the<text:s text:c="1"/></text:span><text:span text:style-name="a1584" text:class-names="">solid</text:span><text:span text:style-name="a1585" text:class-names=""><text:s text:c="1"/><text:line-break/> <text:s text:c="8"/>The pyramid has 5 sides <text:line-break/> <text:s text:c="8"/>The cube has 6 sides 5+6=11<text:s text:c="1"/></text:span></text:p>
              </text:list-item>
            </text:list>
            <text:list text:style-name="a1590">
              <text:list-item>
                <text:p text:style-name="a1589" text:class-names="" text:cond-style-name=""><text:span text:style-name="a1588" text:class-names=""/></text:p>
              </text:list-item>
            </text:list>
            <text:list text:style-name="a1593">
              <text:list-item>
                <text:p text:style-name="a1592" text:class-names="" text:cond-style-name=""><text:span text:style-name="a1591" text:class-names="">[28]</text:span></text:p>
              </text:list-item>
            </text:list>
          </draw:text-box>
          <svg:title/>
          <svg:desc/>
        </draw:frame>
        <presentation:notes draw:style-name="a1600">
          <draw:frame draw:id="id184" draw:style-name="a1597" draw:name="Rectangle 6" svg:x="4.81076in" svg:y="10.44965in" svg:width="3.6875in" svg:height="0.54861in">
            <draw:text-box>
              <text:p text:style-name="a1596" text:class-names="" text:cond-style-name=""><text:span text:style-name="a1595" text:class-names=""><text:page-number style:num-format="1" text:fixed="false"/></text:span></text:p>
            </draw:text-box>
            <svg:title/>
            <svg:desc/>
          </draw:frame>
          <draw:page-thumbnail draw:page-number="28" svg:x="1.5in" svg:y="0.83507in" svg:width="5.5in" svg:height="4.125in" presentation:class="page" draw:id="id185" presentation:style-name="a1598" draw:name="Rectangle 1">
            <svg:title/>
            <svg:desc/>
          </draw:page-thumbnail>
          <draw:frame draw:id="id186" presentation:style-name="a1599" draw:name="Rectangle 2" svg:x="0.85069in" svg:y="5.22396in" svg:width="6.80035in" svg:height="4.94965in" presentation:class="notes" presentation:placeholder="true">
            <draw:text-box/>
            <svg:title/>
            <svg:desc/>
          </draw:frame>
        </presentation:notes>
      </draw:page>
      <draw:page draw:name="Slide29" draw:style-name="a1601" draw:master-page-name="Master1-Layout2-obj-Title-and-Content" presentation:presentation-page-layout-name="Master1-PPL2" draw:id="Slide-284">
        <draw:frame draw:id="id187" presentation:style-name="a1632" draw:name="Rectangle 1" svg:x="0.30035in" svg:y="0.44444in" svg:width="9.92014in" svg:height="6.26563in" presentation:class="outline" presentation:placeholder="false">
          <draw:text-box>
            <text:list text:style-name="a1621">
              <text:list-item>
                <text:p text:style-name="a1620" text:class-names="" text:cond-style-name=""><text:span text:style-name="a1602" text:class-names="">In animals the period of gestation (time from conception to birth) <text:line-break/> <text:s text:c="4"/></text:span><text:span text:style-name="a1603" text:class-names=""><text:s text:c="1"/>The mouse is <text:s text:c="20"/>21 (3 x 7) days</text:span><text:span text:style-name="a1604" text:class-names=""><text:s text:c="1"/><text:line-break/> <text:s text:c="4"/></text:span><text:span text:style-name="a1605" text:class-names=""><text:s text:c="1"/>The hare and rat, <text:s text:c="12"/>28 (4 x 7) days</text:span><text:span text:style-name="a1606" text:class-names=""><text:s text:c="1"/><text:line-break/> <text:s text:c="4"/></text:span><text:span text:style-name="a1607" text:class-names=""><text:s text:c="1"/>The cat, <text:s text:c="29"/>56 (8 x 7) days</text:span><text:span text:style-name="a1608" text:class-names=""><text:s text:c="1"/><text:line-break/> <text:s text:c="4"/></text:span><text:span text:style-name="a1609" text:class-names=""><text:s text:c="1"/>The dog, <text:s text:c="27"/>63 (9 x 7) days</text:span><text:span text:style-name="a1610" text:class-names=""><text:s text:c="1"/><text:line-break/> <text:s text:c="4"/></text:span><text:span text:style-name="a1611" text:class-names=""><text:s text:c="1"/>The lion, <text:s text:c="27"/>98 (14 x 7) days</text:span><text:span text:style-name="a1612" text:class-names=""><text:s text:c="1"/><text:line-break/> <text:s text:c="4"/></text:span><text:span text:style-name="a1613" text:class-names=""><text:s text:c="1"/>The sheep, <text:s text:c="22"/>147 (21 x 7) days</text:span><text:span text:style-name="a1614" text:class-names=""><text:s text:c="1"/><text:line-break/> <text:s text:c="4"/></text:span><text:span text:style-name="a1615" text:class-names=""><text:s text:c="1"/>The common hen, <text:s text:c="10"/>21 (3 x 7) days</text:span><text:span text:style-name="a1616" text:class-names=""><text:s text:c="1"/><text:line-break/> <text:s text:c="4"/></text:span><text:span text:style-name="a1617" text:class-names=""><text:s text:c="1"/>The duck, <text:s text:c="25"/>42 (6 x 7) days<text:line-break/> <text:s text:c="5"/>The parrot and ostrich <text:s text:c="2"/>42 (6 x 7) days</text:span><text:span text:style-name="a1618" text:class-names=""><text:line-break/> <text:s text:c="4"/></text:span><text:span text:style-name="a1619" text:class-names=""><text:s text:c="1"/>The canary, <text:s text:c="22"/>21 (3 x 7) days<text:line-break/> <text:s text:c="5"/>The mallard, <text:s text:c="20"/>35 (5 x 7) days</text:span></text:p>
              </text:list-item>
            </text:list>
            <text:list text:style-name="a1625">
              <text:list-item>
                <text:p text:style-name="a1624" text:class-names="" text:cond-style-name=""><text:span text:style-name="a1622" text:class-names=""><text:s text:c="6"/>For man, <text:s text:c="25"/>280 (40 x 7) days</text:span><text:span text:style-name="a1623" text:class-names=""><text:s text:c="1"/></text:span></text:p>
              </text:list-item>
            </text:list>
            <text:list text:style-name="a1628">
              <text:list-item>
                <text:p text:style-name="a1627" text:class-names="" text:cond-style-name=""><text:span text:style-name="a1626" text:class-names=""/></text:p>
              </text:list-item>
            </text:list>
            <text:list text:style-name="a1631">
              <text:list-item>
                <text:p text:style-name="a1630" text:class-names="" text:cond-style-name=""><text:span text:style-name="a1629" text:class-names="">[29]</text:span></text:p>
              </text:list-item>
            </text:list>
          </draw:text-box>
          <svg:title/>
          <svg:desc/>
        </draw:frame>
        <presentation:notes draw:style-name="a1638">
          <draw:frame draw:id="id188" draw:style-name="a1635" draw:name="Rectangle 6" svg:x="4.81076in" svg:y="10.44965in" svg:width="3.6875in" svg:height="0.54861in">
            <draw:text-box>
              <text:p text:style-name="a1634" text:class-names="" text:cond-style-name=""><text:span text:style-name="a1633" text:class-names=""><text:page-number style:num-format="1" text:fixed="false"/></text:span></text:p>
            </draw:text-box>
            <svg:title/>
            <svg:desc/>
          </draw:frame>
          <draw:page-thumbnail draw:page-number="29" svg:x="1.5in" svg:y="0.83507in" svg:width="5.5in" svg:height="4.125in" presentation:class="page" draw:id="id189" presentation:style-name="a1636" draw:name="Rectangle 1">
            <svg:title/>
            <svg:desc/>
          </draw:page-thumbnail>
          <draw:frame draw:id="id190" presentation:style-name="a1637" draw:name="Rectangle 2" svg:x="0.85069in" svg:y="5.22396in" svg:width="6.80035in" svg:height="4.94965in" presentation:class="notes" presentation:placeholder="true">
            <draw:text-box/>
            <svg:title/>
            <svg:desc/>
          </draw:frame>
        </presentation:notes>
      </draw:page>
      <draw:page draw:name="Slide30" draw:style-name="a1639" draw:master-page-name="Master1-Layout2-obj-Title-and-Content" presentation:presentation-page-layout-name="Master1-PPL2" draw:id="Slide-285">
        <draw:frame draw:id="id191" presentation:style-name="a1654" draw:name="Rectangle 1" svg:x="0.57986in" svg:y="0.34375in" svg:width="9.92014in" svg:height="7.47917in" presentation:class="outline" presentation:placeholder="false">
          <draw:text-box>
            <text:list text:style-name="a1644">
              <text:list-item>
                <text:p text:style-name="a1643" text:class-names="" text:cond-style-name=""><text:span text:style-name="a1640" text:class-names=""><text:s text:c="1"/>In the bee multiples of 3 are seen: <text:line-break/> <text:s text:c="4"/>In three days the queen is hatched <text:line-break/> <text:s text:c="4"/>It is fed for 9 (3</text:span><text:span text:style-name="a1641" text:class-names="">2</text:span><text:span text:style-name="a1642" text:class-names="">) days <text:line-break/> <text:s text:c="4"/>It reaches maturity in 15 (3x5) days <text:line-break/> <text:s text:c="3"/>The worker grub reaches maturity in 21 (3x7) days <text:line-break/> <text:s text:c="3"/>And it is at work 3 days after leaving its cell. <text:line-break/> <text:s text:c="3"/>The drone matures in 24 (8x3) days <text:line-break/> <text:s text:c="3"/>The bee is composed of 3 sections <text:line-break/> <text:s text:c="3"/>The two eyes are composed of about 3000 small eyes, <text:line-break/> <text:s text:c="3"/>each (like the cells of the comb) having six sides.</text:span></text:p>
              </text:list-item>
            </text:list>
            <text:list text:style-name="a1647">
              <text:list-item>
                <text:p text:style-name="a1646" text:class-names="" text:cond-style-name=""><text:span text:style-name="a1645" text:class-names="">Underneath the body are 6 wax scales with which the comb is made. <text:line-break/> <text:s text:c="3"/>It has 6 legs, each composed of 3 sections <text:line-break/> <text:s text:c="3"/>The foot is formed of three triangular sections <text:line-break/> <text:s text:c="3"/>The antennae consist of 9 sections <text:line-break/> <text:s text:c="3"/>The stinger has 9 barbs on each side<text:s text:c="1"/></text:span></text:p>
              </text:list-item>
            </text:list>
            <text:list text:style-name="a1650">
              <text:list-item>
                <text:p text:style-name="a1649" text:class-names="" text:cond-style-name=""><text:span text:style-name="a1648" text:class-names=""/></text:p>
              </text:list-item>
            </text:list>
            <text:list text:style-name="a1653">
              <text:list-item>
                <text:p text:style-name="a1652" text:class-names="" text:cond-style-name=""><text:span text:style-name="a1651" text:class-names="">[30]<text:s text:c="1"/></text:span></text:p>
              </text:list-item>
            </text:list>
          </draw:text-box>
          <svg:title/>
          <svg:desc/>
        </draw:frame>
        <presentation:notes draw:style-name="a1660">
          <draw:frame draw:id="id192" draw:style-name="a1657" draw:name="Rectangle 6" svg:x="4.81076in" svg:y="10.44965in" svg:width="3.6875in" svg:height="0.54861in">
            <draw:text-box>
              <text:p text:style-name="a1656" text:class-names="" text:cond-style-name=""><text:span text:style-name="a1655" text:class-names=""><text:page-number style:num-format="1" text:fixed="false"/></text:span></text:p>
            </draw:text-box>
            <svg:title/>
            <svg:desc/>
          </draw:frame>
          <draw:page-thumbnail draw:page-number="30" svg:x="1.5in" svg:y="0.83507in" svg:width="5.5in" svg:height="4.125in" presentation:class="page" draw:id="id193" presentation:style-name="a1658" draw:name="Rectangle 1">
            <svg:title/>
            <svg:desc/>
          </draw:page-thumbnail>
          <draw:frame draw:id="id194" presentation:style-name="a1659" draw:name="Rectangle 2" svg:x="0.85069in" svg:y="5.22396in" svg:width="6.80035in" svg:height="4.94965in" presentation:class="notes" presentation:placeholder="true">
            <draw:text-box/>
            <svg:title/>
            <svg:desc/>
          </draw:frame>
        </presentation:notes>
      </draw:page>
      <draw:page draw:name="Slide31" draw:style-name="a1661" draw:master-page-name="Master1-Layout2-obj-Title-and-Content" presentation:presentation-page-layout-name="Master1-PPL2" draw:id="Slide-286">
        <draw:frame draw:id="id195" presentation:style-name="a1684" draw:name="Rectangle 1" svg:x="0.37847in" svg:y="0.5434in" svg:width="9.92014in" svg:height="6.59549in" presentation:class="outline" presentation:placeholder="false">
          <draw:text-box>
            <text:list text:style-name="a1665">
              <text:list-item>
                <text:p text:style-name="a1664" text:class-names="" text:cond-style-name=""><text:span text:style-name="a1662" text:class-names=""><text:s text:c="1"/></text:span><text:span text:style-name="a1663" text:class-names="">There are seven colors in the rainbow (red, orange, yellow, green, blue, indigo, and violet). {There are 3 primary colors and 4 secondary colors}<text:s text:c="1"/></text:span></text:p>
              </text:list-item>
            </text:list>
            <text:list text:style-name="a1668">
              <text:list-item>
                <text:p text:style-name="a1667" text:class-names="" text:cond-style-name=""><text:span text:style-name="a1666" text:class-names="">There are seven levels of classification for the plant and animal kingdoms: kingdom, sub-kingdom, class, order, family, genus, species.<text:s text:c="1"/></text:span></text:p>
              </text:list-item>
            </text:list>
            <text:list text:style-name="a1671">
              <text:list-item>
                <text:p text:style-name="a1670" text:class-names="" text:cond-style-name=""><text:span text:style-name="a1669" text:class-names=""><text:s text:c="1"/>There are three primary phases of matter: solid, liquid, gas<text:s text:c="1"/></text:span></text:p>
              </text:list-item>
            </text:list>
            <text:list text:style-name="a1674">
              <text:list-item>
                <text:p text:style-name="a1673" text:class-names="" text:cond-style-name=""><text:span text:style-name="a1672" text:class-names="">There are three primary parts of an atom: electrons, protons, and neutrons.<text:s text:c="1"/></text:span></text:p>
              </text:list-item>
            </text:list>
            <text:list text:style-name="a1677">
              <text:list-item>
                <text:p text:style-name="a1676" text:class-names="" text:cond-style-name=""><text:span text:style-name="a1675" text:class-names="">The musical scale consisting of notes distinguishable by the human ear all consist of numbers of vibration which are multiples of 11 {middle C = 264 hz --&gt; 24x11, D = 297 hz --&gt; 27x11, etc.}<text:s text:c="1"/></text:span></text:p>
              </text:list-item>
            </text:list>
            <text:list text:style-name="a1680">
              <text:list-item>
                <text:p text:style-name="a1679" text:class-names="" text:cond-style-name=""><text:span text:style-name="a1678" text:class-names=""/></text:p>
              </text:list-item>
            </text:list>
            <text:list text:style-name="a1683">
              <text:list-item>
                <text:p text:style-name="a1682" text:class-names="" text:cond-style-name=""><text:span text:style-name="a1681" text:class-names="">[31]</text:span></text:p>
              </text:list-item>
            </text:list>
          </draw:text-box>
          <svg:title/>
          <svg:desc/>
        </draw:frame>
        <presentation:notes draw:style-name="a1690">
          <draw:frame draw:id="id196" draw:style-name="a1687" draw:name="Rectangle 6" svg:x="4.81076in" svg:y="10.44965in" svg:width="3.6875in" svg:height="0.54861in">
            <draw:text-box>
              <text:p text:style-name="a1686" text:class-names="" text:cond-style-name=""><text:span text:style-name="a1685" text:class-names=""><text:page-number style:num-format="1" text:fixed="false"/></text:span></text:p>
            </draw:text-box>
            <svg:title/>
            <svg:desc/>
          </draw:frame>
          <draw:page-thumbnail draw:page-number="31" svg:x="1.5in" svg:y="0.83507in" svg:width="5.5in" svg:height="4.125in" presentation:class="page" draw:id="id197" presentation:style-name="a1688" draw:name="Rectangle 1">
            <svg:title/>
            <svg:desc/>
          </draw:page-thumbnail>
          <draw:frame draw:id="id198" presentation:style-name="a1689" draw:name="Rectangle 2" svg:x="0.85069in" svg:y="5.22396in" svg:width="6.80035in" svg:height="4.94965in" presentation:class="notes" presentation:placeholder="true">
            <draw:text-box/>
            <svg:title/>
            <svg:desc/>
          </draw:frame>
        </presentation:notes>
      </draw:page>
      <draw:page draw:name="Slide32" draw:style-name="a1691" draw:master-page-name="Master1-Layout2-obj-Title-and-Content" presentation:presentation-page-layout-name="Master1-PPL2" draw:id="Slide-287">
        <draw:frame draw:id="id199" presentation:style-name="a1704" draw:name="Rectangle 1" svg:x="0.47917in" svg:y="0.89931in" svg:width="9.92014in" svg:height="5.50868in" presentation:class="outline" presentation:placeholder="false">
          <draw:text-box>
            <text:list text:style-name="a1694">
              <text:list-item>
                <text:p text:style-name="a1693" text:class-names="" text:cond-style-name=""><text:span text:style-name="a1692" text:class-names="">Each watermelon has an even number of strips on the rind. <text:line-break/>Each orange has an even number of segments. <text:line-break/>Each ear of corn has an even number of rows. <text:line-break/>Each stalk of wheat has an even number of grains. <text:line-break/>Every bunch of bananas has on its lowest row an even number of bananas, and each row decreases by one, so that one row has an even number and the next row an odd number.<text:s text:c="1"/></text:span></text:p>
              </text:list-item>
            </text:list>
            <text:list text:style-name="a1697">
              <text:list-item>
                <text:p text:style-name="a1696" text:class-names="" text:cond-style-name=""><text:span text:style-name="a1695" text:class-names="">All grains are found in even numbers on the stalks <text:line-break/><text:line-break/>The Lord specified thirty fold, sixty fold, and a<text:line-break/>  hundredfold - all even numbers. Mat. 13:23<text:s text:c="1"/></text:span></text:p>
              </text:list-item>
            </text:list>
            <text:list text:style-name="a1700">
              <text:list-item>
                <text:p text:style-name="a1699" text:class-names="" text:cond-style-name=""><text:span text:style-name="a1698" text:class-names=""/></text:p>
              </text:list-item>
            </text:list>
            <text:list text:style-name="a1703">
              <text:list-item>
                <text:p text:style-name="a1702" text:class-names="" text:cond-style-name=""><text:span text:style-name="a1701" text:class-names="">[32]<text:s text:c="1"/></text:span></text:p>
              </text:list-item>
            </text:list>
          </draw:text-box>
          <svg:title/>
          <svg:desc/>
        </draw:frame>
        <presentation:notes draw:style-name="a1710">
          <draw:frame draw:id="id200" draw:style-name="a1707" draw:name="Rectangle 6" svg:x="4.81076in" svg:y="10.44965in" svg:width="3.6875in" svg:height="0.54861in">
            <draw:text-box>
              <text:p text:style-name="a1706" text:class-names="" text:cond-style-name=""><text:span text:style-name="a1705" text:class-names=""><text:page-number style:num-format="1" text:fixed="false"/></text:span></text:p>
            </draw:text-box>
            <svg:title/>
            <svg:desc/>
          </draw:frame>
          <draw:page-thumbnail draw:page-number="32" svg:x="1.5in" svg:y="0.83507in" svg:width="5.5in" svg:height="4.125in" presentation:class="page" draw:id="id201" presentation:style-name="a1708" draw:name="Rectangle 1">
            <svg:title/>
            <svg:desc/>
          </draw:page-thumbnail>
          <draw:frame draw:id="id202" presentation:style-name="a1709" draw:name="Rectangle 2" svg:x="0.85069in" svg:y="5.22396in" svg:width="6.80035in" svg:height="4.94965in" presentation:class="notes" presentation:placeholder="true">
            <draw:text-box/>
            <svg:title/>
            <svg:desc/>
          </draw:frame>
        </presentation:notes>
      </draw:page>
      <draw:page draw:name="Slide33" draw:style-name="a1711" draw:master-page-name="Master1-Layout2-obj-Title-and-Content" presentation:presentation-page-layout-name="Master1-PPL2" draw:id="Slide-288">
        <draw:frame draw:id="id203" presentation:style-name="a1741" draw:name="Rectangle 1" svg:x="0.47917in" svg:y="0.89931in" svg:width="9.92014in" svg:height="6.62153in" presentation:class="outline" presentation:placeholder="false">
          <draw:text-box>
            <text:list text:style-name="a1728">
              <text:list-item>
                <text:p text:style-name="a1727" text:class-names="" text:cond-style-name=""><text:span text:style-name="a1712" text:class-names="">The atomic numbers of every<text:s text:c="1"/></text:span><text:span text:style-name="a1713" text:class-names="">important</text:span><text:span text:style-name="a1714" text:class-names=""><text:s text:c="1"/>element is a multiple of 4 or 7 {gold is 196 (4x7</text:span><text:span text:style-name="a1715" text:class-names="">2</text:span><text:span text:style-name="a1716" text:class-names="">), iron is 56 (7x2</text:span><text:span text:style-name="a1717" text:class-names="">3</text:span><text:span text:style-name="a1718" text:class-names="">), silver is 108 (2</text:span><text:span text:style-name="a1719" text:class-names="">2</text:span><text:span text:style-name="a1720" text:class-names="">x3</text:span><text:span text:style-name="a1721" text:class-names="">3</text:span><text:span text:style-name="a1722" text:class-names="">), copper is (7x3</text:span><text:span text:style-name="a1723" text:class-names="">2</text:span><text:span text:style-name="a1724" text:class-names="">), carbon is 12 (3x4), mercury is 200 (4x2x5</text:span><text:span text:style-name="a1725" text:class-names="">2</text:span><text:span text:style-name="a1726" text:class-names="">), Uranium is 236 (4x59), etc.}</text:span></text:p>
              </text:list-item>
            </text:list>
            <text:list text:style-name="a1731">
              <text:list-item>
                <text:p text:style-name="a1730" text:class-names="" text:cond-style-name=""><text:span text:style-name="a1729" text:class-names="">The same laws of numbers apply to plants as well. The number of leaves on various plants before one leaf is exactly lined up with one below it is always the same: <text:line-break/> <text:s text:c="5"/>In the apple it is always the fifth leaf <text:line-break/> <text:s text:c="5"/>In the oak it is always the fourth leaf<text:s text:c="1"/></text:span></text:p>
              </text:list-item>
            </text:list>
            <text:list text:style-name="a1734">
              <text:list-item>
                <text:p text:style-name="a1733" text:class-names="" text:cond-style-name=""><text:span text:style-name="a1732" text:class-names=""><text:s text:c="6"/>In the peach it is the sixth <text:line-break/> <text:s text:c="5"/>In the holly it is the eighth; but it takes two turns of the spiral before the leaf stands <text:line-break/> <text:s text:c="10"/>immediately over the first.<text:s text:c="1"/></text:span></text:p>
              </text:list-item>
            </text:list>
            <text:list text:style-name="a1737">
              <text:list-item>
                <text:p text:style-name="a1736" text:class-names="" text:cond-style-name=""><text:span text:style-name="a1735" text:class-names=""/></text:p>
              </text:list-item>
            </text:list>
            <text:list text:style-name="a1740">
              <text:list-item>
                <text:p text:style-name="a1739" text:class-names="" text:cond-style-name=""><text:span text:style-name="a1738" text:class-names="">[33]<text:s text:c="1"/></text:span></text:p>
              </text:list-item>
            </text:list>
          </draw:text-box>
          <svg:title/>
          <svg:desc/>
        </draw:frame>
        <presentation:notes draw:style-name="a1747">
          <draw:frame draw:id="id204" draw:style-name="a1744" draw:name="Rectangle 6" svg:x="4.81076in" svg:y="10.44965in" svg:width="3.6875in" svg:height="0.54861in">
            <draw:text-box>
              <text:p text:style-name="a1743" text:class-names="" text:cond-style-name=""><text:span text:style-name="a1742" text:class-names=""><text:page-number style:num-format="1" text:fixed="false"/></text:span></text:p>
            </draw:text-box>
            <svg:title/>
            <svg:desc/>
          </draw:frame>
          <draw:page-thumbnail draw:page-number="33" svg:x="1.5in" svg:y="0.83507in" svg:width="5.5in" svg:height="4.125in" presentation:class="page" draw:id="id205" presentation:style-name="a1745" draw:name="Rectangle 1">
            <svg:title/>
            <svg:desc/>
          </draw:page-thumbnail>
          <draw:frame draw:id="id206" presentation:style-name="a1746" draw:name="Rectangle 2" svg:x="0.85069in" svg:y="5.22396in" svg:width="6.80035in" svg:height="4.94965in" presentation:class="notes" presentation:placeholder="true">
            <draw:text-box/>
            <svg:title/>
            <svg:desc/>
          </draw:frame>
        </presentation:notes>
      </draw:page>
      <draw:page draw:name="Slide34" draw:style-name="a1748" draw:master-page-name="Master1-Layout2-obj-Title-and-Content" presentation:presentation-page-layout-name="Master1-PPL2" draw:id="Slide-289">
        <draw:frame draw:id="id207" presentation:style-name="a1870" draw:name="Rectangle 1" svg:x="0.67882in" svg:y="0.25347in" svg:width="10.34375in" svg:height="7.77778in" presentation:class="outline" presentation:placeholder="false">
          <draw:text-box>
            <text:list text:style-name="a1752">
              <text:list-item>
                <text:p text:style-name="a1751" text:class-names="" text:cond-style-name=""><text:span text:style-name="a1749" text:class-names="">Numerical Values of Hebrew &amp; Greek Letters</text:span><text:span text:style-name="a1750" text:class-names=""><text:s text:c="1"/><text:line-break/></text:span></text:p>
              </text:list-item>
            </text:list>
            <text:list text:style-name="a1862">
              <text:list-item>
                <text:p text:style-name="a1861" text:class-names="" text:cond-style-name=""><text:span text:style-name="a1753" text:class-names="">The Hebrew alphabet consists of 22 (2x11) letters with 5 "finals" added to make up three series of 9; <text:s text:c="1"/>27 in all: <text:line-break/></text:span><text:span text:style-name="a1754" text:class-names="">א</text:span><text:span text:style-name="a1755" text:class-names=""><text:s text:c="1"/></text:span><text:span text:style-name="a1756" text:class-names="">Aleph = <text:s text:c="1"/>1 <text:s text:c="2"/></text:span><text:span text:style-name="a1757" text:class-names="">י</text:span><text:span text:style-name="a1758" text:class-names=""><text:s text:c="1"/></text:span><text:span text:style-name="a1759" text:class-names="">Yod</text:span><text:span text:style-name="a1760" text:class-names=""><text:s text:c="1"/>= <text:s text:c="2"/>10 <text:s text:c="3"/></text:span><text:span text:style-name="a1761" text:class-names="">ק</text:span><text:span text:style-name="a1762" text:class-names=""><text:s text:c="1"/></text:span><text:span text:style-name="a1763" text:class-names="">Koph</text:span><text:span text:style-name="a1764" text:class-names=""><text:s text:c="1"/>= <text:s text:c="8"/>100</text:span><text:span text:style-name="a1765" text:class-names=""><text:s text:c="1"/><text:line-break/></text:span><text:span text:style-name="a1766" text:class-names="">ב</text:span><text:span text:style-name="a1767" text:class-names=""><text:s text:c="1"/></text:span><text:span text:style-name="a1768" text:class-names="">Beth = <text:s text:c="2"/>2 <text:s text:c="2"/></text:span><text:span text:style-name="a1769" text:class-names="">כ</text:span><text:span text:style-name="a1770" text:class-names=""><text:s text:c="1"/></text:span><text:span text:style-name="a1771" text:class-names="">Kaph</text:span><text:span text:style-name="a1772" text:class-names=""><text:s text:c="1"/>= <text:s text:c="1"/>20 <text:s text:c="3"/></text:span><text:span text:style-name="a1773" text:class-names="">ר</text:span><text:span text:style-name="a1774" text:class-names=""><text:s text:c="1"/></text:span><text:span text:style-name="a1775" text:class-names="">Resh</text:span><text:span text:style-name="a1776" text:class-names=""><text:s text:c="1"/>= <text:s text:c="8"/>200</text:span><text:span text:style-name="a1777" text:class-names=""><text:s text:c="1"/><text:line-break/></text:span><text:span text:style-name="a1778" text:class-names="">ג</text:span><text:span text:style-name="a1779" text:class-names=""><text:s text:c="1"/></text:span><text:span text:style-name="a1780" text:class-names="">Gimel = <text:s text:c="1"/>3 <text:s text:c="2"/></text:span><text:span text:style-name="a1781" text:class-names="">ל</text:span><text:span text:style-name="a1782" text:class-names=""><text:s text:c="1"/></text:span><text:span text:style-name="a1783" text:class-names="">Lamed = 30 <text:s text:c="3"/></text:span><text:span text:style-name="a1784" text:class-names="">ש</text:span><text:span text:style-name="a1785" text:class-names=""><text:s text:c="1"/></text:span><text:span text:style-name="a1786" text:class-names="">Shin = <text:s text:c="8"/>300</text:span><text:span text:style-name="a1787" text:class-names=""><text:s text:c="1"/><text:line-break/></text:span><text:span text:style-name="a1788" text:class-names="">ד</text:span><text:span text:style-name="a1789" text:class-names=""><text:s text:c="1"/></text:span><text:span text:style-name="a1790" text:class-names="">Daleth</text:span><text:span text:style-name="a1791" text:class-names=""><text:s text:c="1"/>= 4 <text:s text:c="2"/></text:span><text:span text:style-name="a1792" text:class-names="">מ</text:span><text:span text:style-name="a1793" text:class-names=""><text:s text:c="1"/></text:span><text:span text:style-name="a1794" text:class-names="">Mem = <text:s text:c="2"/>40 <text:s text:c="3"/></text:span><text:span text:style-name="a1795" text:class-names="">ת</text:span><text:span text:style-name="a1796" text:class-names=""><text:s text:c="1"/></text:span><text:span text:style-name="a1797" text:class-names="">Tau = <text:s text:c="9"/>400</text:span><text:span text:style-name="a1798" text:class-names=""><text:s text:c="1"/><text:line-break/></text:span><text:span text:style-name="a1799" text:class-names="">ה</text:span><text:span text:style-name="a1800" text:class-names=""><text:s text:c="1"/></text:span><text:span text:style-name="a1801" text:class-names="">He = <text:s text:c="4"/>5 <text:s text:c="2"/></text:span><text:span text:style-name="a1802" text:class-names="">נ</text:span><text:span text:style-name="a1803" text:class-names=""><text:s text:c="1"/></text:span><text:span text:style-name="a1804" text:class-names="">Nun = <text:s text:c="3"/>50 <text:s text:c="2"/></text:span><text:span text:style-name="a1805" text:class-names="">ך</text:span><text:span text:style-name="a1806" text:class-names=""><text:s text:c="1"/></text:span><text:span text:style-name="a1807" text:class-names=""><text:s text:c="1"/></text:span><text:span text:style-name="a1808" text:class-names="">Koph</text:span><text:span text:style-name="a1809" text:class-names=""><text:s text:c="1"/>{final} = 500</text:span><text:span text:style-name="a1810" text:class-names=""><text:s text:c="1"/><text:line-break/></text:span><text:span text:style-name="a1811" text:class-names="">ו</text:span><text:span text:style-name="a1812" text:class-names=""><text:s text:c="1"/></text:span><text:span text:style-name="a1813" text:class-names="">Vau</text:span><text:span text:style-name="a1814" text:class-names=""><text:s text:c="1"/>= <text:s text:c="3"/>6 <text:s text:c="2"/></text:span><text:span text:style-name="a1815" text:class-names="">ס</text:span><text:span text:style-name="a1816" text:class-names=""><text:s text:c="1"/></text:span><text:span text:style-name="a1817" text:class-names="">Samech</text:span><text:span text:style-name="a1818" text:class-names=""><text:s text:c="1"/>= 60 <text:s text:c="2"/></text:span><text:span text:style-name="a1819" text:class-names="">ם</text:span><text:span text:style-name="a1820" text:class-names=""><text:s text:c="1"/></text:span><text:span text:style-name="a1821" text:class-names="">Mem{final}= <text:s text:c="4"/>600</text:span><text:span text:style-name="a1822" text:class-names=""><text:s text:c="1"/><text:line-break/></text:span><text:span text:style-name="a1823" text:class-names="">ז</text:span><text:span text:style-name="a1824" text:class-names=""><text:s text:c="1"/></text:span><text:span text:style-name="a1825" text:class-names="">Zayin</text:span><text:span text:style-name="a1826" text:class-names=""><text:s text:c="1"/>= <text:s text:c="1"/>7 <text:s text:c="2"/></text:span><text:span text:style-name="a1827" text:class-names="">ע</text:span><text:span text:style-name="a1828" text:class-names=""><text:s text:c="1"/></text:span><text:span text:style-name="a1829" text:class-names="">Ayin</text:span><text:span text:style-name="a1830" text:class-names=""><text:s text:c="1"/>= <text:s text:c="2"/>70 <text:s text:c="2"/></text:span><text:span text:style-name="a1831" text:class-names="">ן</text:span><text:span text:style-name="a1832" text:class-names=""><text:s text:c="1"/></text:span><text:span text:style-name="a1833" text:class-names="">Nun{final}= <text:s text:c="4"/>700</text:span><text:span text:style-name="a1834" text:class-names=""><text:s text:c="1"/><text:line-break/></text:span><text:span text:style-name="a1835" text:class-names="">ח</text:span><text:span text:style-name="a1836" text:class-names=""><text:s text:c="1"/></text:span><text:span text:style-name="a1837" text:class-names="">Cheth</text:span><text:span text:style-name="a1838" text:class-names=""><text:s text:c="1"/>= <text:s text:c="1"/>8 <text:s text:c="2"/></text:span><text:span text:style-name="a1839" text:class-names="">פ</text:span><text:span text:style-name="a1840" text:class-names=""><text:s text:c="1"/></text:span><text:span text:style-name="a1841" text:class-names="">Pe</text:span><text:span text:style-name="a1842" text:class-names=""><text:s text:c="1"/>= <text:s text:c="4"/>80 <text:s text:c="2"/></text:span><text:span text:style-name="a1843" text:class-names="">ף</text:span><text:span text:style-name="a1844" text:class-names=""><text:s text:c="1"/></text:span><text:span text:style-name="a1845" text:class-names="">Pe</text:span><text:span text:style-name="a1846" text:class-names=""><text:s text:c="1"/>{final}= <text:s text:c="4"/>800</text:span><text:span text:style-name="a1847" text:class-names=""><text:s text:c="1"/><text:line-break/></text:span><text:span text:style-name="a1848" text:class-names="">ט</text:span><text:span text:style-name="a1849" text:class-names=""><text:s text:c="1"/></text:span><text:span text:style-name="a1850" text:class-names="">Teth</text:span><text:span text:style-name="a1851" text:class-names=""><text:s text:c="1"/>= <text:s text:c="2"/>9 <text:s text:c="2"/></text:span><text:span text:style-name="a1852" text:class-names="">צ</text:span><text:span text:style-name="a1853" text:class-names=""><text:s text:c="1"/></text:span><text:span text:style-name="a1854" text:class-names="">Tsaddi</text:span><text:span text:style-name="a1855" text:class-names=""><text:s text:c="1"/>= 90 <text:s text:c="2"/></text:span><text:span text:style-name="a1856" text:class-names="">ץ</text:span><text:span text:style-name="a1857" text:class-names=""><text:s text:c="1"/></text:span><text:span text:style-name="a1858" text:class-names=""><text:s text:c="1"/></text:span><text:span text:style-name="a1859" text:class-names="">Tsaddi</text:span><text:span text:style-name="a1860" text:class-names="">{final}= 900</text:span></text:p>
              </text:list-item>
            </text:list>
            <text:list text:style-name="a1865">
              <text:list-item>
                <text:p text:style-name="a1864" text:class-names="" text:cond-style-name=""><text:span text:style-name="a1863" text:class-names=""/></text:p>
              </text:list-item>
            </text:list>
            <text:list text:style-name="a1869">
              <text:list-item>
                <text:p text:style-name="a1868" text:class-names="" text:cond-style-name=""><text:span text:style-name="a1866" text:class-names="">[34]</text:span><text:span text:style-name="a1867" text:class-names=""><text:s text:c="1"/></text:span></text:p>
              </text:list-item>
            </text:list>
          </draw:text-box>
          <svg:title/>
          <svg:desc/>
        </draw:frame>
        <presentation:notes draw:style-name="a1876">
          <draw:frame draw:id="id208" draw:style-name="a1873" draw:name="Rectangle 6" svg:x="4.81076in" svg:y="10.44965in" svg:width="3.6875in" svg:height="0.54861in">
            <draw:text-box>
              <text:p text:style-name="a1872" text:class-names="" text:cond-style-name=""><text:span text:style-name="a1871" text:class-names=""><text:page-number style:num-format="1" text:fixed="false"/></text:span></text:p>
            </draw:text-box>
            <svg:title/>
            <svg:desc/>
          </draw:frame>
          <draw:page-thumbnail draw:page-number="34" svg:x="1.5in" svg:y="0.83507in" svg:width="5.5in" svg:height="4.125in" presentation:class="page" draw:id="id209" presentation:style-name="a1874" draw:name="Rectangle 1">
            <svg:title/>
            <svg:desc/>
          </draw:page-thumbnail>
          <draw:frame draw:id="id210" presentation:style-name="a1875" draw:name="Rectangle 2" svg:x="0.85069in" svg:y="5.22396in" svg:width="6.80035in" svg:height="4.94965in" presentation:class="notes" presentation:placeholder="true">
            <draw:text-box/>
            <svg:title/>
            <svg:desc/>
          </draw:frame>
        </presentation:notes>
      </draw:page>
      <draw:page draw:name="Slide35" draw:style-name="a1877" draw:master-page-name="Master1-Layout2-obj-Title-and-Content" presentation:presentation-page-layout-name="Master1-PPL2" draw:id="Slide-290">
        <draw:frame draw:id="id211" presentation:style-name="a2015" draw:name="Rectangle 1" svg:x="0.30035in" svg:y="0.40104in" svg:width="10.39931in" svg:height="6.89583in" presentation:class="outline" presentation:placeholder="false">
          <draw:text-box>
            <text:list text:style-name="a1894">
              <text:list-item>
                <text:p text:style-name="a1893" text:class-names="" text:cond-style-name=""><text:span text:style-name="a1878" text:class-names="">The Greek letters were 24 so the required number -- 27 was made up by using the final "<text:s text:c="1"/></text:span><text:span text:style-name="a1879" text:class-names="">ς</text:span><text:span text:style-name="a1880" text:class-names="">" call Stigma for 6, and adding two arbitrary symbols called<text:s text:c="1"/></text:span><text:span text:style-name="a1881" text:class-names="">Koppa</text:span><text:span text:style-name="a1882" text:class-names=""><text:s text:c="1"/></text:span><text:span text:style-name="a1883" text:class-names="">с</text:span><text:span text:style-name="a1884" text:class-names=""><text:s text:c="1"/>for 90, and<text:s text:c="1"/></text:span><text:span text:style-name="a1885" text:class-names="">Sampsi</text:span><text:span text:style-name="a1886" text:class-names=""><text:s text:c="1"/></text:span><text:span text:style-name="a1887" text:class-names="">э</text:span><text:span text:style-name="a1888" text:class-names=""><text:s text:c="1"/>for 900. {Note: the<text:s text:c="1"/></text:span><text:span text:style-name="a1889" text:class-names="">Koppa</text:span><text:span text:style-name="a1890" text:class-names=""><text:s text:c="1"/>and<text:s text:c="1"/></text:span><text:span text:style-name="a1891" text:class-names="">Sampsi</text:span><text:span text:style-name="a1892" text:class-names=""><text:s text:c="1"/>are not exactly replicated here due to the lack of a font that contains them.}</text:span></text:p>
              </text:list-item>
            </text:list>
            <text:list text:style-name="a2008">
              <text:list-item>
                <text:p text:style-name="a2007" text:class-names="" text:cond-style-name=""><text:span text:style-name="a1895" text:class-names=""><text:s text:c="2"/>α Α</text:span><text:span text:style-name="a1896" text:class-names=""><text:s text:c="1"/>Alpha = 1 <text:s text:c="2"/></text:span><text:span text:style-name="a1897" text:class-names="">ι<text:s text:c="1"/></text:span><text:span text:style-name="a1898" text:class-names="">Ι</text:span><text:span text:style-name="a1899" text:class-names=""><text:s text:c="1"/></text:span><text:span text:style-name="a1900" text:class-names="">Iota = <text:s text:c="1"/>10 <text:s text:c="2"/></text:span><text:span text:style-name="a1901" text:class-names="">ρ<text:s text:c="1"/></text:span><text:span text:style-name="a1902" text:class-names="">Ρ</text:span><text:span text:style-name="a1903" text:class-names=""><text:s text:c="1"/>Rho = <text:s text:c="3"/>100</text:span><text:span text:style-name="a1904" text:class-names=""><text:s text:c="1"/><text:line-break/></text:span><text:span text:style-name="a1905" text:class-names="">β</text:span><text:span text:style-name="a1906" text:class-names=""><text:s text:c="1"/></text:span><text:span text:style-name="a1907" text:class-names="">Β<text:s text:c="1"/></text:span><text:span text:style-name="a1908" text:class-names="">Beta = <text:s text:c="2"/>2 <text:s text:c="2"/></text:span><text:span text:style-name="a1909" text:class-names="">κ</text:span><text:span text:style-name="a1910" text:class-names=""><text:s text:c="1"/></text:span><text:span text:style-name="a1911" text:class-names="">Κ</text:span><text:span text:style-name="a1912" text:class-names=""><text:s text:c="1"/>Kappa = 20 <text:s text:c="2"/></text:span><text:span text:style-name="a1913" text:class-names="">σ</text:span><text:span text:style-name="a1914" text:class-names=""><text:s text:c="1"/></text:span><text:span text:style-name="a1915" text:class-names="">Σ</text:span><text:span text:style-name="a1916" text:class-names=""><text:s text:c="1"/>Sigma = <text:s text:c="1"/>200</text:span><text:span text:style-name="a1917" text:class-names=""><text:s text:c="1"/><text:line-break/></text:span><text:span text:style-name="a1918" text:class-names="">γ</text:span><text:span text:style-name="a1919" text:class-names=""><text:s text:c="1"/></text:span><text:span text:style-name="a1920" text:class-names="">Γ</text:span><text:span text:style-name="a1921" text:class-names=""><text:s text:c="1"/></text:span><text:span text:style-name="a1922" text:class-names="">Gamma = <text:s text:c="1"/>3 <text:s text:c="2"/></text:span><text:span text:style-name="a1923" text:class-names="">λ</text:span><text:span text:style-name="a1924" text:class-names=""><text:s text:c="1"/></text:span><text:span text:style-name="a1925" text:class-names="">Λ</text:span><text:span text:style-name="a1926" text:class-names=""><text:s text:c="1"/>Lambda =30 <text:s text:c="2"/></text:span><text:span text:style-name="a1927" text:class-names="">τ<text:s text:c="1"/></text:span><text:span text:style-name="a1928" text:class-names="">Τ</text:span><text:span text:style-name="a1929" text:class-names=""><text:s text:c="1"/>Tau = <text:s text:c="3"/>300</text:span><text:span text:style-name="a1930" text:class-names=""><text:s text:c="1"/><text:line-break/></text:span><text:span text:style-name="a1931" text:class-names="">δ</text:span><text:span text:style-name="a1932" text:class-names=""><text:s text:c="1"/></text:span><text:span text:style-name="a1933" text:class-names="">Δ</text:span><text:span text:style-name="a1934" text:class-names=""><text:s text:c="1"/></text:span><text:span text:style-name="a1935" text:class-names="">Delta = <text:s text:c="1"/>4 <text:s text:c="2"/></text:span><text:span text:style-name="a1936" text:class-names="">μ<text:s text:c="1"/></text:span><text:span text:style-name="a1937" text:class-names="">Μ</text:span><text:span text:style-name="a1938" text:class-names=""><text:s text:c="1"/>Mu = <text:s text:c="3"/>40 <text:s text:c="2"/></text:span><text:span text:style-name="a1939" text:class-names="">υ</text:span><text:span text:style-name="a1940" text:class-names=""><text:s text:c="1"/></text:span><text:span text:style-name="a1941" text:class-names="">Υ</text:span><text:span text:style-name="a1942" text:class-names=""><text:s text:c="1"/>Upsilon = 400</text:span><text:span text:style-name="a1943" text:class-names=""><text:s text:c="1"/><text:line-break/></text:span><text:span text:style-name="a1944" text:class-names="">ε</text:span><text:span text:style-name="a1945" text:class-names=""><text:s text:c="1"/></text:span><text:span text:style-name="a1946" text:class-names="">Ε</text:span><text:span text:style-name="a1947" text:class-names=""><text:s text:c="1"/></text:span><text:span text:style-name="a1948" text:class-names="">Epsilon = 5 <text:s text:c="1"/></text:span><text:span text:style-name="a1949" text:class-names="">ν</text:span><text:span text:style-name="a1950" text:class-names=""><text:s text:c="1"/></text:span><text:span text:style-name="a1951" text:class-names="">Ν</text:span><text:span text:style-name="a1952" text:class-names=""><text:s text:c="1"/>Nu = <text:s text:c="3"/>50 <text:s text:c="3"/></text:span><text:span text:style-name="a1953" text:class-names="">φ<text:s text:c="1"/></text:span><text:span text:style-name="a1954" text:class-names="">Φ</text:span><text:span text:style-name="a1955" text:class-names=""><text:s text:c="1"/>Phi = <text:s text:c="3"/>500</text:span><text:span text:style-name="a1956" text:class-names=""><text:s text:c="1"/><text:line-break/></text:span><text:span text:style-name="a1957" text:class-names="">ς</text:span><text:span text:style-name="a1958" text:class-names=""><text:s text:c="1"/></text:span><text:span text:style-name="a1959" text:class-names=""><text:s text:c="1"/></text:span><text:span text:style-name="a1960" text:class-names="">Stigma = <text:s text:c="2"/>6 <text:s text:c="1"/></text:span><text:span text:style-name="a1961" text:class-names="">ξ<text:s text:c="1"/></text:span><text:span text:style-name="a1962" text:class-names="">Ξ</text:span><text:span text:style-name="a1963" text:class-names=""><text:s text:c="1"/>Xi = <text:s text:c="4"/>60 <text:s text:c="2"/></text:span><text:span text:style-name="a1964" text:class-names="">χ</text:span><text:span text:style-name="a1965" text:class-names=""><text:s text:c="1"/></text:span><text:span text:style-name="a1966" text:class-names="">Χ</text:span><text:span text:style-name="a1967" text:class-names=""><text:s text:c="1"/>Chi = <text:s text:c="3"/>600</text:span><text:span text:style-name="a1968" text:class-names=""><text:s text:c="1"/><text:line-break/></text:span><text:span text:style-name="a1969" text:class-names="">ζ</text:span><text:span text:style-name="a1970" text:class-names=""><text:s text:c="1"/></text:span><text:span text:style-name="a1971" text:class-names="">Ζ</text:span><text:span text:style-name="a1972" text:class-names=""><text:s text:c="1"/></text:span><text:span text:style-name="a1973" text:class-names="">Zeta = <text:s text:c="3"/>7 <text:s text:c="1"/></text:span><text:span text:style-name="a1974" text:class-names="">ο<text:s text:c="1"/></text:span><text:span text:style-name="a1975" text:class-names="">Ο</text:span><text:span text:style-name="a1976" text:class-names=""><text:s text:c="1"/>Omicron =70 <text:s text:c="2"/></text:span><text:span text:style-name="a1977" text:class-names="">ψ</text:span><text:span text:style-name="a1978" text:class-names=""><text:s text:c="1"/></text:span><text:span text:style-name="a1979" text:class-names="">Ψ</text:span><text:span text:style-name="a1980" text:class-names=""><text:s text:c="1"/>Psi = <text:s text:c="3"/>700</text:span><text:span text:style-name="a1981" text:class-names=""><text:s text:c="1"/><text:line-break/></text:span><text:span text:style-name="a1982" text:class-names="">η<text:s text:c="1"/></text:span><text:span text:style-name="a1983" text:class-names="">Η</text:span><text:span text:style-name="a1984" text:class-names=""><text:s text:c="1"/></text:span><text:span text:style-name="a1985" text:class-names="">Eta = <text:s text:c="4"/>8 <text:s text:c="1"/></text:span><text:span text:style-name="a1986" text:class-names="">π</text:span><text:span text:style-name="a1987" text:class-names=""><text:s text:c="1"/>Π Pi = <text:s text:c="4"/>80 <text:s text:c="2"/></text:span><text:span text:style-name="a1988" text:class-names="">ω</text:span><text:span text:style-name="a1989" text:class-names=""><text:s text:c="1"/></text:span><text:span text:style-name="a1990" text:class-names="">Ω</text:span><text:span text:style-name="a1991" text:class-names=""><text:s text:c="1"/>Omega = 800</text:span><text:span text:style-name="a1992" text:class-names=""><text:s text:c="1"/><text:line-break/></text:span><text:span text:style-name="a1993" text:class-names="">θ</text:span><text:span text:style-name="a1994" text:class-names=""><text:s text:c="1"/></text:span><text:span text:style-name="a1995" text:class-names="">Θ</text:span><text:span text:style-name="a1996" text:class-names=""><text:s text:c="1"/></text:span><text:span text:style-name="a1997" text:class-names="">Theta = <text:s text:c="2"/>9 <text:s text:c="1"/></text:span><text:span text:style-name="a1998" text:class-names="">с</text:span><text:span text:style-name="a1999" text:class-names=""><text:s text:c="2"/></text:span><text:span text:style-name="a2000" text:class-names="">Koppa</text:span><text:span text:style-name="a2001" text:class-names=""><text:s text:c="1"/>= <text:s text:c="2"/>90 <text:s text:c="2"/></text:span><text:span text:style-name="a2002" text:class-names="">э</text:span><text:span text:style-name="a2003" text:class-names=""><text:s text:c="1"/></text:span><text:span text:style-name="a2004" text:class-names="">Sampsi</text:span><text:span text:style-name="a2005" text:class-names=""><text:s text:c="1"/>= <text:s text:c="2"/>900</text:span><text:span text:style-name="a2006" text:class-names=""><text:s text:c="1"/></text:span></text:p>
              </text:list-item>
            </text:list>
            <text:list text:style-name="a2011">
              <text:list-item>
                <text:p text:style-name="a2010" text:class-names="" text:cond-style-name=""><text:span text:style-name="a2009" text:class-names=""/></text:p>
              </text:list-item>
            </text:list>
            <text:list text:style-name="a2014">
              <text:list-item>
                <text:p text:style-name="a2013" text:class-names="" text:cond-style-name=""><text:span text:style-name="a2012" text:class-names="">[35]</text:span></text:p>
              </text:list-item>
            </text:list>
          </draw:text-box>
          <svg:title/>
          <svg:desc/>
        </draw:frame>
        <presentation:notes draw:style-name="a2021">
          <draw:frame draw:id="id212" draw:style-name="a2018" draw:name="Rectangle 6" svg:x="4.81076in" svg:y="10.44965in" svg:width="3.6875in" svg:height="0.54861in">
            <draw:text-box>
              <text:p text:style-name="a2017" text:class-names="" text:cond-style-name=""><text:span text:style-name="a2016" text:class-names=""><text:page-number style:num-format="1" text:fixed="false"/></text:span></text:p>
            </draw:text-box>
            <svg:title/>
            <svg:desc/>
          </draw:frame>
          <draw:page-thumbnail draw:page-number="35" svg:x="1.5in" svg:y="0.83507in" svg:width="5.5in" svg:height="4.125in" presentation:class="page" draw:id="id213" presentation:style-name="a2019" draw:name="Rectangle 1">
            <svg:title/>
            <svg:desc/>
          </draw:page-thumbnail>
          <draw:frame draw:id="id214" presentation:style-name="a2020" draw:name="Rectangle 2" svg:x="0.85069in" svg:y="5.22396in" svg:width="6.80035in" svg:height="4.94965in" presentation:class="notes" presentation:placeholder="true">
            <draw:text-box/>
            <svg:title/>
            <svg:desc/>
          </draw:frame>
        </presentation:notes>
      </draw:page>
      <draw:page draw:name="Slide36" draw:style-name="a2022" draw:master-page-name="Master1-Layout2-obj-Title-and-Content" presentation:presentation-page-layout-name="Master1-PPL2" draw:id="Slide-291">
        <draw:frame draw:id="id215" presentation:style-name="a2076" draw:name="Rectangle 1" svg:x="0.67882in" svg:y="0.44444in" svg:width="9.92014in" svg:height="6.3559in" presentation:class="outline" presentation:placeholder="false">
          <draw:text-box>
            <text:list text:style-name="a2059">
              <text:list-item>
                <text:p text:style-name="a2058" text:class-names="" text:cond-style-name=""><text:span text:style-name="a2023" text:class-names="">"</text:span><text:span text:style-name="a2024" text:class-names="">The letter<text:s text:c="1"/></text:span><text:span text:style-name="a2025" text:class-names="">ς</text:span><text:span text:style-name="a2026" text:class-names=""><text:s text:c="1"/>(</text:span><text:span text:style-name="a2027" text:class-names="">called Stigma</text:span><text:span text:style-name="a2028" text:class-names="">)<text:s text:c="1"/></text:span><text:span text:style-name="a2029" text:class-names="">is used for the number 6. Why this letter and number should be thus associated we cannot tell, except that both are intimately connected with the ancient Egyptian "mysteries." The three letters S<text:s text:c="1"/></text:span><text:span text:style-name="a2030" text:class-names="">S</text:span><text:span text:style-name="a2031" text:class-names=""><text:s text:c="1"/></text:span><text:span text:style-name="a2032" text:class-names="">S</text:span><text:span text:style-name="a2033" text:class-names=""><text:s text:c="1"/>(ΣΣΣ in Greek ) were the symbol of Isis, which is thus connected with 666. Indeed the expression of this<text:s text:c="1"/></text:span><text:span text:style-name="a2034" text:class-names="">number</text:span><text:span text:style-name="a2035" text:class-names="">,</text:span><text:span text:style-name="a2036" text:class-names="">χξς</text:span><text:span text:style-name="a2037" text:class-names=""><text:s text:c="1"/>,<text:s text:c="1"/></text:span><text:span text:style-name="a2038" text:class-names="">consists of the initial and final letters of the word<text:s text:c="1"/></text:span><text:span text:style-name="a2039" text:class-names="">χρίστος</text:span><text:span text:style-name="a2040" text:class-names="">(</text:span><text:span text:style-name="a2041" text:class-names="">Cristos</text:span><text:span text:style-name="a2042" text:class-names=""><text:s text:c="1"/></text:span><text:span text:style-name="a2043" text:class-names="">),<text:s text:c="1"/></text:span><text:span text:style-name="a2044" text:class-names="">Christ,<text:s text:c="1"/></text:span><text:span text:style-name="a2045" text:class-names="">viz</text:span><text:span text:style-name="a2046" text:class-names="">,</text:span><text:span text:style-name="a2047" text:class-names="">χ</text:span><text:span text:style-name="a2048" text:class-names=""><text:s text:c="1"/></text:span><text:span text:style-name="a2049" text:class-names="">and</text:span><text:span text:style-name="a2050" text:class-names=""><text:s text:c="1"/></text:span><text:span text:style-name="a2051" text:class-names="">ς</text:span><text:span text:style-name="a2052" text:class-names=""><text:s text:c="1"/></text:span><text:span text:style-name="a2053" text:class-names="">,<text:s text:c="1"/></text:span><text:span text:style-name="a2054" text:class-names="">with the symbol of the serpent between them,<text:s text:c="1"/></text:span><text:span text:style-name="a2055" text:class-names="">χ -ξ - ς</text:span><text:span text:style-name="a2056" text:class-names=""><text:s text:c="1"/></text:span><text:span text:style-name="a2057" text:class-names="">."<text:s text:c="1"/></text:span></text:p>
              </text:list-item>
            </text:list>
            <text:list text:style-name="a2069">
              <text:list-item>
                <text:p text:style-name="a2068" text:class-names="" text:cond-style-name=""><text:span text:style-name="a2060" text:class-names=""><text:s text:c="1"/></text:span><text:span text:style-name="a2061" text:class-names="">(</text:span><text:span text:style-name="a2062" text:class-names="">Numbers in Scripture</text:span><text:span text:style-name="a2063" text:class-names=""><text:s text:c="1"/>page 49, by E.W.<text:s text:c="1"/></text:span><text:span text:style-name="a2064" text:class-names="">Bullinger</text:span><text:span text:style-name="a2065" text:class-names=""><text:s text:c="1"/>(1837-1913), Published by<text:s text:c="1"/></text:span><text:span text:style-name="a2066" text:class-names="">Kregel</text:span><text:span text:style-name="a2067" text:class-names=""><text:s text:c="1"/>Publications, P.O. Box 2607, Grand Rapids, MI 49501 {ISBN 0-8254-2238-8})</text:span></text:p>
              </text:list-item>
            </text:list>
            <text:list text:style-name="a2072">
              <text:list-item>
                <text:p text:style-name="a2071" text:class-names="" text:cond-style-name=""><text:span text:style-name="a2070" text:class-names=""/></text:p>
              </text:list-item>
            </text:list>
            <text:list text:style-name="a2075">
              <text:list-item>
                <text:p text:style-name="a2074" text:class-names="" text:cond-style-name=""><text:span text:style-name="a2073" text:class-names="">[36]</text:span></text:p>
              </text:list-item>
            </text:list>
          </draw:text-box>
          <svg:title/>
          <svg:desc/>
        </draw:frame>
        <presentation:notes draw:style-name="a2082">
          <draw:frame draw:id="id216" draw:style-name="a2079" draw:name="Rectangle 6" svg:x="4.81076in" svg:y="10.44965in" svg:width="3.6875in" svg:height="0.54861in">
            <draw:text-box>
              <text:p text:style-name="a2078" text:class-names="" text:cond-style-name=""><text:span text:style-name="a2077" text:class-names=""><text:page-number style:num-format="1" text:fixed="false"/></text:span></text:p>
            </draw:text-box>
            <svg:title/>
            <svg:desc/>
          </draw:frame>
          <draw:page-thumbnail draw:page-number="36" svg:x="1.5in" svg:y="0.83507in" svg:width="5.5in" svg:height="4.125in" presentation:class="page" draw:id="id217" presentation:style-name="a2080" draw:name="Rectangle 1">
            <svg:title/>
            <svg:desc/>
          </draw:page-thumbnail>
          <draw:frame draw:id="id218" presentation:style-name="a2081" draw:name="Rectangle 2" svg:x="0.85069in" svg:y="5.22396in" svg:width="6.80035in" svg:height="4.94965in" presentation:class="notes" presentation:placeholder="true">
            <draw:text-box/>
            <svg:title/>
            <svg:desc/>
          </draw:frame>
        </presentation:notes>
      </draw:page>
      <draw:page draw:name="Slide37" draw:style-name="a2083" draw:master-page-name="Master1-Layout2-obj-Title-and-Content" presentation:presentation-page-layout-name="Master1-PPL2" draw:id="Slide-292">
        <draw:frame draw:id="id219" presentation:style-name="a2123" draw:name="Rectangle 1" svg:x="0.55035in" svg:y="0.61979in" svg:width="9.92014in" svg:height="7.31597in" presentation:class="outline" presentation:placeholder="false">
          <draw:text-box>
            <text:list text:style-name="a2086">
              <text:list-item>
                <text:p text:style-name="a2085" text:class-names="" text:cond-style-name=""><text:span text:style-name="a2084" text:class-names="">English Alphabet</text:span></text:p>
              </text:list-item>
            </text:list>
            <text:list text:style-name="a2089">
              <text:list-item>
                <text:p text:style-name="a2088" text:class-names="" text:cond-style-name=""><text:span text:style-name="a2087" text:class-names=""/></text:p>
              </text:list-item>
            </text:list>
            <text:list text:style-name="a2092">
              <text:list-item>
                <text:p text:style-name="a2091" text:class-names="" text:cond-style-name=""><text:span text:style-name="a2090" text:class-names="">A - 1 <text:s text:c="11"/>J - 10 <text:s text:c="18"/>S - 100</text:span></text:p>
              </text:list-item>
            </text:list>
            <text:list text:style-name="a2095">
              <text:list-item>
                <text:p text:style-name="a2094" text:class-names="" text:cond-style-name=""><text:span text:style-name="a2093" text:class-names="">B - 2 <text:s text:c="11"/>K - 20 <text:s text:c="17"/>T - 200</text:span></text:p>
              </text:list-item>
            </text:list>
            <text:list text:style-name="a2098">
              <text:list-item>
                <text:p text:style-name="a2097" text:class-names="" text:cond-style-name=""><text:span text:style-name="a2096" text:class-names="">C - 3 <text:s text:c="11"/>L - 30 <text:s text:c="18"/>U - 300</text:span></text:p>
              </text:list-item>
            </text:list>
            <text:list text:style-name="a2101">
              <text:list-item>
                <text:p text:style-name="a2100" text:class-names="" text:cond-style-name=""><text:span text:style-name="a2099" text:class-names="">D - 4 <text:s text:c="11"/>M - 40 <text:s text:c="17"/>V - 400</text:span></text:p>
              </text:list-item>
            </text:list>
            <text:list text:style-name="a2104">
              <text:list-item>
                <text:p text:style-name="a2103" text:class-names="" text:cond-style-name=""><text:span text:style-name="a2102" text:class-names="">E - 5 <text:s text:c="11"/>N - 50 <text:s text:c="18"/>W - 500</text:span></text:p>
              </text:list-item>
            </text:list>
            <text:list text:style-name="a2107">
              <text:list-item>
                <text:p text:style-name="a2106" text:class-names="" text:cond-style-name=""><text:span text:style-name="a2105" text:class-names="">F - 6 <text:s text:c="12"/>O - 60 <text:s text:c="18"/>X - 600</text:span></text:p>
              </text:list-item>
            </text:list>
            <text:list text:style-name="a2110">
              <text:list-item>
                <text:p text:style-name="a2109" text:class-names="" text:cond-style-name=""><text:span text:style-name="a2108" text:class-names="">G - 7 <text:s text:c="11"/>P - 70 <text:s text:c="19"/>Y - 700</text:span></text:p>
              </text:list-item>
            </text:list>
            <text:list text:style-name="a2113">
              <text:list-item>
                <text:p text:style-name="a2112" text:class-names="" text:cond-style-name=""><text:span text:style-name="a2111" text:class-names="">H - 8 <text:s text:c="11"/>Q - 80 <text:s text:c="19"/>Z - 800</text:span></text:p>
              </text:list-item>
            </text:list>
            <text:list text:style-name="a2116">
              <text:list-item>
                <text:p text:style-name="a2115" text:class-names="" text:cond-style-name=""><text:span text:style-name="a2114" text:class-names="">I - <text:s text:c="1"/>9 <text:s text:c="12"/>R - 90 <text:s text:c="19"/>' - 900</text:span></text:p>
              </text:list-item>
            </text:list>
            <text:list text:style-name="a2119">
              <text:list-item>
                <text:p text:style-name="a2118" text:class-names="" text:cond-style-name=""><text:span text:style-name="a2117" text:class-names=""/></text:p>
              </text:list-item>
            </text:list>
            <text:list text:style-name="a2122">
              <text:list-item>
                <text:p text:style-name="a2121" text:class-names="" text:cond-style-name=""><text:span text:style-name="a2120" text:class-names="">[37]</text:span></text:p>
              </text:list-item>
            </text:list>
          </draw:text-box>
          <svg:title/>
          <svg:desc/>
        </draw:frame>
        <presentation:notes draw:style-name="a2129">
          <draw:frame draw:id="id220" draw:style-name="a2126" draw:name="Rectangle 6" svg:x="4.81076in" svg:y="10.44965in" svg:width="3.6875in" svg:height="0.54861in">
            <draw:text-box>
              <text:p text:style-name="a2125" text:class-names="" text:cond-style-name=""><text:span text:style-name="a2124" text:class-names=""><text:page-number style:num-format="1" text:fixed="false"/></text:span></text:p>
            </draw:text-box>
            <svg:title/>
            <svg:desc/>
          </draw:frame>
          <draw:page-thumbnail draw:page-number="37" svg:x="1.5in" svg:y="0.83507in" svg:width="5.5in" svg:height="4.125in" presentation:class="page" draw:id="id221" presentation:style-name="a2127" draw:name="Rectangle 1">
            <svg:title/>
            <svg:desc/>
          </draw:page-thumbnail>
          <draw:frame draw:id="id222" presentation:style-name="a2128" draw:name="Rectangle 2" svg:x="0.85069in" svg:y="5.22396in" svg:width="6.80035in" svg:height="4.94965in" presentation:class="notes" presentation:placeholder="true">
            <draw:text-box/>
            <svg:title/>
            <svg:desc/>
          </draw:frame>
        </presentation:notes>
      </draw:page>
      <draw:page draw:name="Slide38" draw:style-name="a2130" draw:master-page-name="Master1-Layout2-obj-Title-and-Content" presentation:presentation-page-layout-name="Master1-PPL2" draw:id="Slide-293">
        <draw:frame draw:id="id223" presentation:style-name="a2180" draw:name="Rectangle 1" svg:x="0.55035in" svg:y="0.11285in" svg:width="9.92014in" svg:height="7.12326in" presentation:class="outline" presentation:placeholder="false">
          <draw:text-box>
            <text:list text:style-name="a2135">
              <text:list-item>
                <text:p text:style-name="a2134" text:class-names="" text:cond-style-name=""><text:span text:style-name="a2131" text:class-names="">S <text:s text:c="7"/>O <text:s text:c="5"/>N <text:s text:c="6"/></text:span><text:span text:style-name="a2132" text:class-names="">N</text:span><text:span text:style-name="a2133" text:class-names=""><text:s text:c="7"/>Y <text:s text:c="62"/>SS <text:s text:c="6"/>{ 2x 7x 107[28]}</text:span></text:p>
              </text:list-item>
            </text:list>
            <text:list text:style-name="a2140">
              <text:list-item>
                <text:p text:style-name="a2139" text:class-names="" text:cond-style-name=""><text:span text:style-name="a2136" text:class-names="">100 + 60 + 50 + 50 + 700 = 960 = <text:s text:c="1"/>2</text:span><text:span text:style-name="a2137" text:class-names="">6<text:s text:c="1"/></text:span><text:span text:style-name="a2138" text:class-names="">x 3 x 5 <text:s text:c="30"/>960+538=1498</text:span></text:p>
              </text:list-item>
            </text:list>
            <text:list text:style-name="a2143">
              <text:list-item>
                <text:p text:style-name="a2142" text:class-names="" text:cond-style-name=""><text:span text:style-name="a2141" text:class-names="">S <text:s text:c="9"/>U <text:s text:c="8"/>S <text:s text:c="8"/>I <text:s text:c="4"/>E <text:s text:c="48"/></text:span></text:p>
              </text:list-item>
            </text:list>
            <text:list text:style-name="a2146">
              <text:list-item>
                <text:p text:style-name="a2145" text:class-names="" text:cond-style-name=""><text:span text:style-name="a2144" text:class-names="">100 + 300 + 100 + 9 + 5 = <text:s text:c="1"/>514 = 2 x 257 [55] <text:s text:c="31"/>514+538=1052<text:s text:c="1"/></text:span></text:p>
              </text:list-item>
            </text:list>
            <text:list text:style-name="a2151">
              <text:list-item>
                <text:p text:style-name="a2150" text:class-names="" text:cond-style-name=""><text:span text:style-name="a2147" text:class-names="">S <text:s text:c="7"/>T <text:s text:c="5"/>E <text:s text:c="3"/>P <text:s text:c="2"/>H <text:s text:c="1"/>E <text:s text:c="2"/>N <text:s text:c="3"/>S <text:s text:c="55"/>SS <text:s text:c="7"/>{2</text:span><text:span text:style-name="a2148" text:class-names="">2<text:s text:c="1"/></text:span><text:span text:style-name="a2149" text:class-names="">x263[56]}</text:span></text:p>
              </text:list-item>
            </text:list>
            <text:list text:style-name="a2154">
              <text:list-item>
                <text:p text:style-name="a2153" text:class-names="" text:cond-style-name=""><text:span text:style-name="a2152" text:class-names="">100+200+5+70+8+5+50+100 = 538 = 2 x 269[57]</text:span></text:p>
              </text:list-item>
            </text:list>
            <text:list text:style-name="a2157">
              <text:list-item>
                <text:p text:style-name="a2156" text:class-names="" text:cond-style-name=""><text:span text:style-name="a2155" text:class-names=""/></text:p>
              </text:list-item>
            </text:list>
            <text:list text:style-name="a2161">
              <text:list-item>
                <text:p text:style-name="a2160" text:class-names="" text:cond-style-name=""><text:span text:style-name="a2158" text:class-names="">B <text:s text:c="1"/>A <text:s text:c="1"/>R <text:s text:c="4"/>A <text:s text:c="2"/>K <text:s text:c="79"/></text:span><text:span text:style-name="a2159" text:class-names="">BO <text:s text:c="4"/>{114+104=218} <text:s text:c="1"/></text:span></text:p>
              </text:list-item>
            </text:list>
            <text:list text:style-name="a2166">
              <text:list-item>
                <text:p text:style-name="a2165" text:class-names="" text:cond-style-name=""><text:span text:style-name="a2162" text:class-names="">2+1+90+1+20 = 114 = 2x57 = 2x3x19 = 6x19 <text:s text:c="9"/></text:span><text:span text:style-name="a2163" text:class-names=""><text:s text:c="30"/></text:span><text:span text:style-name="a2164" text:class-names="">2x109[29]</text:span></text:p>
              </text:list-item>
            </text:list>
            <text:list text:style-name="a2170">
              <text:list-item>
                <text:p text:style-name="a2169" text:class-names="" text:cond-style-name=""><text:span text:style-name="a2167" text:class-names="">O <text:s text:c="4"/>B A <text:s text:c="2"/>M <text:s text:c="2"/>A</text:span><text:span text:style-name="a2168" text:class-names=""/></text:p>
              </text:list-item>
            </text:list>
            <text:list text:style-name="a2173">
              <text:list-item>
                <text:p text:style-name="a2172" text:class-names="" text:cond-style-name=""><text:span text:style-name="a2171" text:class-names="">60+2+1+40+1 = 104 = 2x2x2x13 = 8x13</text:span></text:p>
              </text:list-item>
            </text:list>
            <text:list text:style-name="a2176">
              <text:list-item>
                <text:p text:style-name="a2175" text:class-names="" text:cond-style-name=""><text:span text:style-name="a2174" text:class-names=""/></text:p>
              </text:list-item>
            </text:list>
            <text:list text:style-name="a2179">
              <text:list-item>
                <text:p text:style-name="a2178" text:class-names="" text:cond-style-name=""><text:span text:style-name="a2177" text:class-names="">[38]</text:span></text:p>
              </text:list-item>
            </text:list>
          </draw:text-box>
          <svg:title/>
          <svg:desc/>
        </draw:frame>
        <presentation:notes draw:style-name="a2186">
          <draw:frame draw:id="id224" draw:style-name="a2183" draw:name="Rectangle 6" svg:x="4.81076in" svg:y="10.44965in" svg:width="3.6875in" svg:height="0.54861in">
            <draw:text-box>
              <text:p text:style-name="a2182" text:class-names="" text:cond-style-name=""><text:span text:style-name="a2181" text:class-names=""><text:page-number style:num-format="1" text:fixed="false"/></text:span></text:p>
            </draw:text-box>
            <svg:title/>
            <svg:desc/>
          </draw:frame>
          <draw:page-thumbnail draw:page-number="38" svg:x="1.5in" svg:y="0.83507in" svg:width="5.5in" svg:height="4.125in" presentation:class="page" draw:id="id225" presentation:style-name="a2184" draw:name="Rectangle 1">
            <svg:title/>
            <svg:desc/>
          </draw:page-thumbnail>
          <draw:frame draw:id="id226" presentation:style-name="a2185" draw:name="Rectangle 2" svg:x="0.85069in" svg:y="5.22396in" svg:width="6.80035in" svg:height="4.94965in" presentation:class="notes" presentation:placeholder="true">
            <draw:text-box/>
            <svg:title/>
            <svg:desc/>
          </draw:frame>
        </presentation:notes>
      </draw:page>
      <draw:page draw:name="Slide40" draw:style-name="a2187" draw:master-page-name="Master1-Layout2-obj-Title-and-Content" presentation:presentation-page-layout-name="Master1-PPL2" draw:id="Slide-295">
        <draw:frame draw:id="id227" presentation:style-name="a2218" draw:name="Rectangle 1" svg:x="0.55035in" svg:y="0.19965in" svg:width="9.92014in" svg:height="7.89931in" presentation:class="outline" presentation:placeholder="false">
          <draw:text-box>
            <text:list text:style-name="a2190">
              <text:list-item>
                <text:p text:style-name="a2189" text:class-names="" text:cond-style-name=""><text:span text:style-name="a2188" text:class-names="">Equidistant Letter Sequences [ELS]</text:span></text:p>
              </text:list-item>
            </text:list>
            <text:list text:style-name="a2193">
              <text:list-item>
                <text:p text:style-name="a2192" text:class-names="" text:cond-style-name=""><text:span text:style-name="a2191" text:class-names="">{Signature of God #2}</text:span></text:p>
              </text:list-item>
            </text:list>
            <text:list text:style-name="a2198">
              <text:list-item>
                <text:p text:style-name="a2197" text:class-names="" text:cond-style-name=""><text:span text:style-name="a2194" text:class-names="">On March 26, 1997, I came across a book entitled<text:s text:c="1"/></text:span><text:span text:style-name="a2195" text:class-names="">The Signature of God</text:span><text:span text:style-name="a2196" text:class-names=""><text:s text:c="1"/>, by Grant Jeffrey. <text:s text:c="1"/>As I thumbed through the book I realized immediately, that there was a whole new level of numbers in the Scriptures that I was unaware of using Equidistant Letter Sequences, more commonly today referred to as the Hebrew Code.</text:span></text:p>
              </text:list-item>
            </text:list>
            <text:list text:style-name="a2205">
              <text:list-item>
                <text:p text:style-name="a2204" text:class-names="" text:cond-style-name=""><text:span text:style-name="a2199" text:class-names="">Since I had years ago subtitled my notes on numbers as</text:span><text:span text:style-name="a2200" text:class-names=""><text:s text:c="1"/>Signature of God</text:span><text:span text:style-name="a2201" text:class-names="">, I chose to subtitle my notes on ELS -<text:s text:c="1"/></text:span><text:span text:style-name="a2202" text:class-names="">Signature of God #2</text:span><text:span text:style-name="a2203" text:class-names="">.</text:span></text:p>
              </text:list-item>
            </text:list>
            <text:list text:style-name="a2214">
              <text:list-item>
                <text:p text:style-name="a2213" text:class-names="" text:cond-style-name=""><text:span text:style-name="a2206" text:class-names="">[[Special note on ELS -- ELS works ONLY with the Masoretic Hebrew Text which the King James Version of the Bible is based on. <text:s text:c="1"/>It does not work with the modified<text:s text:c="1"/></text:span><text:span text:style-name="a2207" text:class-names="">Biblia</text:span><text:span text:style-name="a2208" text:class-names=""><text:s text:c="1"/></text:span><text:span text:style-name="a2209" text:class-names="">Hebraica</text:span><text:span text:style-name="a2210" text:class-names=""><text:s text:c="1"/>Hebrew text that most modern Bible translations including the NIV, NASB, NKJV, HCSB, and countless others are based on. <text:s text:c="1"/>See the section entitled<text:s text:c="1"/></text:span><text:span text:style-name="a2211" text:class-names="">Holy Bible vs New Age Bibles</text:span><text:span text:style-name="a2212" text:class-names="">.]]</text:span></text:p>
              </text:list-item>
            </text:list>
            <text:list text:style-name="a2217">
              <text:list-item>
                <text:p text:style-name="a2216" text:class-names="" text:cond-style-name=""><text:span text:style-name="a2215" text:class-names="">[39]<text:s text:c="1"/></text:span></text:p>
              </text:list-item>
            </text:list>
          </draw:text-box>
          <svg:title/>
          <svg:desc/>
        </draw:frame>
        <presentation:notes draw:style-name="a2224">
          <draw:frame draw:id="id228" draw:style-name="a2221" draw:name="Rectangle 6" svg:x="4.81076in" svg:y="10.44965in" svg:width="3.6875in" svg:height="0.54861in">
            <draw:text-box>
              <text:p text:style-name="a2220" text:class-names="" text:cond-style-name=""><text:span text:style-name="a2219" text:class-names=""><text:page-number style:num-format="1" text:fixed="false"/></text:span></text:p>
            </draw:text-box>
            <svg:title/>
            <svg:desc/>
          </draw:frame>
          <draw:page-thumbnail draw:page-number="39" svg:x="1.5in" svg:y="0.83507in" svg:width="5.5in" svg:height="4.125in" presentation:class="page" draw:id="id229" presentation:style-name="a2222" draw:name="Rectangle 1">
            <svg:title/>
            <svg:desc/>
          </draw:page-thumbnail>
          <draw:frame draw:id="id230" presentation:style-name="a2223" draw:name="Rectangle 2" svg:x="0.85069in" svg:y="5.22396in" svg:width="6.80035in" svg:height="4.94965in" presentation:class="notes" presentation:placeholder="true">
            <draw:text-box/>
            <svg:title/>
            <svg:desc/>
          </draw:frame>
        </presentation:notes>
      </draw:page>
      <draw:page draw:name="Slide41" draw:style-name="a2225" draw:master-page-name="Master1-Layout2-obj-Title-and-Content" presentation:presentation-page-layout-name="Master1-PPL2" draw:id="Slide-296">
        <draw:frame draw:id="id231" presentation:style-name="a2245" draw:name="Rectangle 1" svg:x="0.47917in" svg:y="0.39931in" svg:width="9.92014in" svg:height="7.57118in" presentation:class="outline" presentation:placeholder="false">
          <draw:text-box>
            <text:list text:style-name="a2241">
              <text:list-item>
                <text:p text:style-name="a2240" text:class-names="" text:cond-style-name=""><text:span text:style-name="a2226" text:class-names="">The basic idea behind<text:s text:c="1"/></text:span><text:span text:style-name="a2227" text:class-names="">Equidistant Letter Sequences</text:span><text:span text:style-name="a2228" text:class-names=""><text:s text:c="2"/></text:span><text:span text:style-name="a2229" text:class-names="">[ELS] is this: <text:line-break/> <text:s text:c="5"/>Take important words such as TORAH <text:s text:c="1"/>{</text:span><text:span text:style-name="a2230" text:class-names="">ת</text:span><text:span text:style-name="a2231" text:class-names="">ו</text:span><text:span text:style-name="a2232" text:class-names="">רה</text:span><text:span text:style-name="a2233" text:class-names="">}</text:span><text:span text:style-name="a2234" text:class-names="">[</text:span><text:span text:style-name="a2235" text:class-names="">Torah which means the "Law" refers to the first 5 books of the Bible - Genesis, Exodus, Leviticus, Numbers, and Deuteronomy], locate the first letter of the word, search sequentially in the Hebrew text until you arrive at the second letter of the word, count the number of letters from the first letter to the second letter, add this number to the second letter and see if the letter there corresponds to the third letter, if it does, add the same number of letters to the third letter and see if it corresponds to the fourth letter. With 22 letters in the Hebrew alphabet, the probability of the third letter being the correct letter would be 1 out of 22, the probability of the fourth letter also being the correct letter would be 1 <text:s text:c="1"/>out of 22 x 22 {22</text:span><text:span text:style-name="a2236" text:class-names="">2</text:span><text:span text:style-name="a2237" text:class-names=""><text:s text:c="1"/>or 1 <text:s text:c="1"/>out of 484}, the probability of the fifth also being correct would be 1 out of 22 x 22 x 22 {22</text:span><text:span text:style-name="a2238" text:class-names="">3</text:span><text:span text:style-name="a2239" text:class-names=""><text:s text:c="1"/>or 1 out of 10,648}, etc.</text:span></text:p>
              </text:list-item>
            </text:list>
            <text:list text:style-name="a2244">
              <text:list-item>
                <text:p text:style-name="a2243" text:class-names="" text:cond-style-name=""><text:span text:style-name="a2242" text:class-names="">[40]</text:span></text:p>
              </text:list-item>
            </text:list>
          </draw:text-box>
          <svg:title/>
          <svg:desc/>
        </draw:frame>
        <presentation:notes draw:style-name="a2251">
          <draw:frame draw:id="id232" draw:style-name="a2248" draw:name="Rectangle 6" svg:x="4.81076in" svg:y="10.44965in" svg:width="3.6875in" svg:height="0.54861in">
            <draw:text-box>
              <text:p text:style-name="a2247" text:class-names="" text:cond-style-name=""><text:span text:style-name="a2246" text:class-names=""><text:page-number style:num-format="1" text:fixed="false"/></text:span></text:p>
            </draw:text-box>
            <svg:title/>
            <svg:desc/>
          </draw:frame>
          <draw:page-thumbnail draw:page-number="40" svg:x="1.5in" svg:y="0.83507in" svg:width="5.5in" svg:height="4.125in" presentation:class="page" draw:id="id233" presentation:style-name="a2249" draw:name="Rectangle 1">
            <svg:title/>
            <svg:desc/>
          </draw:page-thumbnail>
          <draw:frame draw:id="id234" presentation:style-name="a2250" draw:name="Rectangle 2" svg:x="0.85069in" svg:y="5.22396in" svg:width="6.80035in" svg:height="4.94965in" presentation:class="notes" presentation:placeholder="true">
            <draw:text-box/>
            <svg:title/>
            <svg:desc/>
          </draw:frame>
        </presentation:notes>
      </draw:page>
      <draw:page draw:name="Slide42" draw:style-name="a2252" draw:master-page-name="Master1-Layout2-obj-Title-and-Content" presentation:presentation-page-layout-name="Master1-PPL2" draw:id="Slide-297">
        <draw:frame draw:id="id235" presentation:style-name="a2289" draw:name="Rectangle 1" svg:x="0.57986in" svg:y="-0.0191in" svg:width="9.92014in" svg:height="7.90451in" presentation:class="outline" presentation:placeholder="false">
          <draw:text-box>
            <text:list text:style-name="a2262">
              <text:list-item>
                <text:p text:style-name="a2261" text:class-names="" text:cond-style-name=""><text:span text:style-name="a2253" text:class-names="">In Genesis 1:1, beginning with the first occurrence of the Hebrew letter<text:s text:c="1"/></text:span><text:span text:style-name="a2254" text:class-names="">tav</text:span><text:span text:style-name="a2255" text:class-names=""><text:s text:c="1"/>{</text:span><text:span text:style-name="a2256" text:class-names="">ת</text:span><text:span text:style-name="a2257" text:class-names="">}, counting 49 letters the second letter of 'Torah' appears, counting 49 more letters the third letter appears, counting 49 more letters the fourth letter appears-- Torah {</text:span><text:span text:style-name="a2258" text:class-names="">ת</text:span><text:span text:style-name="a2259" text:class-names="">ורה</text:span><text:span text:style-name="a2260" text:class-names="">} is spelled out using every 50th letter of the text.<text:s text:c="1"/></text:span></text:p>
              </text:list-item>
            </text:list>
            <text:list text:style-name="a2269">
              <text:list-item>
                <text:p text:style-name="a2268" text:class-names="" text:cond-style-name=""><text:span text:style-name="a2263" text:class-names="">The Hebrew word for Israel <text:s text:c="1"/>{</text:span><text:span text:style-name="a2264" text:class-names="">ישראל</text:span><text:span text:style-name="a2265" text:class-names="">} is spelled out in the opening passage of Genesis by skipping every seven letters and once again by skipping every fifty letters with a short passage of only five verses [Genesis 1:30-2:3] <text:s text:c="2"/>Grant Jeffery <text:s text:c="1"/>notes that these verses where Israel is encoded are known as the<text:s text:c="1"/></text:span><text:span text:style-name="a2266" text:class-names="">Kiddush</text:span><text:span text:style-name="a2267" text:class-names=""><text:s text:c="1"/>and are recited by Jews around the world every Sabbath.</text:span></text:p>
              </text:list-item>
            </text:list>
            <text:list text:style-name="a2276">
              <text:list-item>
                <text:p text:style-name="a2275" text:class-names="" text:cond-style-name=""><text:span text:style-name="a2270" text:class-names="">Beginning with Exodus 1:1, Torah is spelled out the same way; every 50th letter beginning with the first appearance of the Hebrew letter<text:s text:c="1"/></text:span><text:span text:style-name="a2271" text:class-names="">tav</text:span><text:span text:style-name="a2272" text:class-names=""><text:s text:c="1"/>{</text:span><text:span text:style-name="a2273" text:class-names="">ת</text:span><text:span text:style-name="a2274" text:class-names="">}.<text:s text:c="1"/></text:span></text:p>
              </text:list-item>
            </text:list>
            <text:list text:style-name="a2285">
              <text:list-item>
                <text:p text:style-name="a2284" text:class-names="" text:cond-style-name=""><text:span text:style-name="a2277" text:class-names="">Leviticus does not have 'Torah' encoded, but has Jehovah {God's name} {</text:span><text:span text:style-name="a2278" text:class-names="">יהוה</text:span><text:span text:style-name="a2279" text:class-names="">} spelled out beginning with the first appearance of the Hebrew letter<text:s text:c="1"/></text:span><text:span text:style-name="a2280" text:class-names="">yod</text:span><text:span text:style-name="a2281" text:class-names=""><text:s text:c="1"/>{</text:span><text:span text:style-name="a2282" text:class-names="">י</text:span><text:span text:style-name="a2283" text:class-names="">} and counting forward every 8th letter <text:s text:c="1"/></text:span></text:p>
              </text:list-item>
            </text:list>
            <text:list text:style-name="a2288">
              <text:list-item>
                <text:p text:style-name="a2287" text:class-names="" text:cond-style-name=""><text:span text:style-name="a2286" text:class-names="">[41]</text:span></text:p>
              </text:list-item>
            </text:list>
          </draw:text-box>
          <svg:title/>
          <svg:desc/>
        </draw:frame>
        <presentation:notes draw:style-name="a2295">
          <draw:frame draw:id="id236" draw:style-name="a2292" draw:name="Rectangle 6" svg:x="4.81076in" svg:y="10.44965in" svg:width="3.6875in" svg:height="0.54861in">
            <draw:text-box>
              <text:p text:style-name="a2291" text:class-names="" text:cond-style-name=""><text:span text:style-name="a2290" text:class-names=""><text:page-number style:num-format="1" text:fixed="false"/></text:span></text:p>
            </draw:text-box>
            <svg:title/>
            <svg:desc/>
          </draw:frame>
          <draw:page-thumbnail draw:page-number="41" svg:x="1.5in" svg:y="0.83507in" svg:width="5.5in" svg:height="4.125in" presentation:class="page" draw:id="id237" presentation:style-name="a2293" draw:name="Rectangle 1">
            <svg:title/>
            <svg:desc/>
          </draw:page-thumbnail>
          <draw:frame draw:id="id238" presentation:style-name="a2294" draw:name="Rectangle 2" svg:x="0.85069in" svg:y="5.22396in" svg:width="6.80035in" svg:height="4.94965in" presentation:class="notes" presentation:placeholder="true">
            <draw:text-box/>
            <svg:title/>
            <svg:desc/>
          </draw:frame>
        </presentation:notes>
      </draw:page>
      <draw:page draw:name="Slide43" draw:style-name="a2296" draw:master-page-name="Master1-Layout2-obj-Title-and-Content" presentation:presentation-page-layout-name="Master1-PPL2" draw:id="Slide-298">
        <draw:frame draw:id="id239" presentation:style-name="a2320" draw:name="Rectangle 1" svg:x="0.57986in" svg:y="0.39931in" svg:width="9.92014in" svg:height="6.2934in" presentation:class="outline" presentation:placeholder="false">
          <draw:text-box>
            <text:list text:style-name="a2299">
              <text:list-item>
                <text:p text:style-name="a2298" text:class-names="" text:cond-style-name=""><text:span text:style-name="a2297" text:class-names="">Other series:<text:s text:c="1"/></text:span></text:p>
              </text:list-item>
            </text:list>
            <text:list text:style-name="a2305">
              <text:list-item>
                <text:p text:style-name="a2304" text:class-names="" text:cond-style-name=""><text:span text:style-name="a2300" text:class-names="">In Genesis 38 which describes the birth of Pharez to Tamar by Judah {an ancestor to King David} has encoded within it the<text:s text:c="1"/></text:span><text:span text:style-name="a2301" text:class-names="">five descendants from Judah to King David in the correct chronological order</text:span><text:span text:style-name="a2302" text:class-names="">!</text:span><text:span text:style-name="a2303" text:class-names=""><text:s text:c="1"/>{Nearly 500 years before David's birth!}<text:s text:c="1"/></text:span></text:p>
              </text:list-item>
            </text:list>
            <text:list text:style-name="a2310">
              <text:list-item>
                <text:p text:style-name="a2309" text:class-names="" text:cond-style-name=""><text:span text:style-name="a2306" text:class-names="">'Zedekiah' the last king of Judah and '</text:span><text:span text:style-name="a2307" text:class-names="">Matanya</text:span><text:span text:style-name="a2308" text:class-names="">' his original name are encoded in Genesis. {Nearly 1000 years before Zedekiah's reign!}</text:span></text:p>
              </text:list-item>
            </text:list>
            <text:list text:style-name="a2313">
              <text:list-item>
                <text:p text:style-name="a2312" text:class-names="" text:cond-style-name=""><text:span text:style-name="a2311" text:class-names=""/></text:p>
              </text:list-item>
            </text:list>
            <text:list text:style-name="a2316">
              <text:list-item>
                <text:p text:style-name="a2315" text:class-names="" text:cond-style-name=""><text:span text:style-name="a2314" text:class-names=""/></text:p>
              </text:list-item>
            </text:list>
            <text:list text:style-name="a2319">
              <text:list-item>
                <text:p text:style-name="a2318" text:class-names="" text:cond-style-name=""><text:span text:style-name="a2317" text:class-names="">[42]<text:s text:c="1"/></text:span></text:p>
              </text:list-item>
            </text:list>
          </draw:text-box>
          <svg:title/>
          <svg:desc/>
        </draw:frame>
        <presentation:notes draw:style-name="a2326">
          <draw:frame draw:id="id240" draw:style-name="a2323" draw:name="Rectangle 6" svg:x="4.81076in" svg:y="10.44965in" svg:width="3.6875in" svg:height="0.54861in">
            <draw:text-box>
              <text:p text:style-name="a2322" text:class-names="" text:cond-style-name=""><text:span text:style-name="a2321" text:class-names=""><text:page-number style:num-format="1" text:fixed="false"/></text:span></text:p>
            </draw:text-box>
            <svg:title/>
            <svg:desc/>
          </draw:frame>
          <draw:page-thumbnail draw:page-number="42" svg:x="1.5in" svg:y="0.83507in" svg:width="5.5in" svg:height="4.125in" presentation:class="page" draw:id="id241" presentation:style-name="a2324" draw:name="Rectangle 1">
            <svg:title/>
            <svg:desc/>
          </draw:page-thumbnail>
          <draw:frame draw:id="id242" presentation:style-name="a2325" draw:name="Rectangle 2" svg:x="0.85069in" svg:y="5.22396in" svg:width="6.80035in" svg:height="4.94965in" presentation:class="notes" presentation:placeholder="true">
            <draw:text-box/>
            <svg:title/>
            <svg:desc/>
          </draw:frame>
        </presentation:notes>
      </draw:page>
      <draw:page draw:name="Slide44" draw:style-name="a2327" draw:master-page-name="Master1-Layout2-obj-Title-and-Content" presentation:presentation-page-layout-name="Master1-PPL2" draw:id="Slide-299">
        <draw:frame draw:id="id243" presentation:style-name="a2374" draw:name="Rectangle 1" svg:x="0.60069in" svg:y="0.6441in" svg:width="9.92014in" svg:height="6.71875in" presentation:class="outline" presentation:placeholder="false">
          <draw:text-box>
            <text:list text:style-name="a2336">
              <text:list-item>
                <text:p text:style-name="a2335" text:class-names="" text:cond-style-name=""><text:span text:style-name="a2328" text:class-names="">Yacov</text:span><text:span text:style-name="a2329" text:class-names=""><text:s text:c="1"/></text:span><text:span text:style-name="a2330" text:class-names="">Rambsel</text:span><text:span text:style-name="a2331" text:class-names="">, a Jewish student, whose book:<text:s text:c="1"/></text:span><text:span text:style-name="a2332" text:class-names="">Yeshua</text:span><text:span text:style-name="a2333" text:class-names=""><text:s text:c="1"/>- The Hebrew Factor</text:span><text:span text:style-name="a2334" text:class-names=""><text:s text:c="1"/>, has discovered references to the name of Jesus throughout the Old Testament. The following is only a small sample:<text:s text:c="1"/></text:span></text:p>
              </text:list-item>
            </text:list>
            <text:list text:style-name="a2351">
              <text:list-item>
                <text:p text:style-name="a2350" text:class-names="" text:cond-style-name=""><text:span text:style-name="a2337" text:class-names="">Beginning in the first verse of Genesis beginning with the 5th letter [5 <text:s text:c="1"/>is the number for grace in the Bible – see<text:s text:c="1"/></text:span><text:span text:style-name="a2338" text:class-names="">Use of Numbers in</text:span><text:span text:style-name="a2339" text:class-names=""><text:s text:c="1"/></text:span><text:span text:style-name="a2340" text:class-names="">Scripture</text:span><text:span text:style-name="a2341" text:class-names="">],<text:s text:c="1"/></text:span><text:span text:style-name="a2342" text:class-names="">yod</text:span><text:span text:style-name="a2343" text:class-names=""><text:s text:c="1"/>{</text:span><text:span text:style-name="a2344" text:class-names="">י</text:span><text:span text:style-name="a2345" text:class-names="">}, counting every 521st letter the words '</text:span><text:span text:style-name="a2346" text:class-names="">Yeshua</text:span><text:span text:style-name="a2347" text:class-names=""><text:s text:c="1"/></text:span><text:span text:style-name="a2348" text:class-names="">Yakhol</text:span><text:span text:style-name="a2349" text:class-names="">' appears which means "Jesus is able."<text:s text:c="1"/></text:span></text:p>
              </text:list-item>
            </text:list>
            <text:list text:style-name="a2364">
              <text:list-item>
                <text:p text:style-name="a2363" text:class-names="" text:cond-style-name=""><text:span text:style-name="a2352" text:class-names="">In Isaiah 53:10 which prophesies the grief of our Lord and His sacrifice for our sins -- beginning with the second<text:s text:c="1"/></text:span><text:span text:style-name="a2353" text:class-names="">yod</text:span><text:span text:style-name="a2354" text:class-names=""><text:s text:c="1"/>{</text:span><text:span text:style-name="a2355" text:class-names="">י</text:span><text:span text:style-name="a2356" text:class-names="">} and counting every 20th letter appears the phrase "</text:span><text:span text:style-name="a2357" text:class-names="">Yeshua</text:span><text:span text:style-name="a2358" text:class-names=""><text:s text:c="1"/></text:span><text:span text:style-name="a2359" text:class-names="">Shmi</text:span><text:span text:style-name="a2360" text:class-names="">" {</text:span><text:span text:style-name="a2361" text:class-names="">ישוע <text:s text:c="1"/>שמי</text:span><text:span text:style-name="a2362" text:class-names="">} which means "Jesus is My Name"</text:span></text:p>
              </text:list-item>
            </text:list>
            <text:list text:style-name="a2367">
              <text:list-item>
                <text:p text:style-name="a2366" text:class-names="" text:cond-style-name=""><text:span text:style-name="a2365" text:class-names=""/></text:p>
              </text:list-item>
            </text:list>
            <text:list text:style-name="a2370">
              <text:list-item>
                <text:p text:style-name="a2369" text:class-names="" text:cond-style-name=""><text:span text:style-name="a2368" text:class-names=""/></text:p>
              </text:list-item>
            </text:list>
            <text:list text:style-name="a2373">
              <text:list-item>
                <text:p text:style-name="a2372" text:class-names="" text:cond-style-name=""><text:span text:style-name="a2371" text:class-names="">[43]<text:s text:c="1"/></text:span></text:p>
              </text:list-item>
            </text:list>
          </draw:text-box>
          <svg:title/>
          <svg:desc/>
        </draw:frame>
        <presentation:notes draw:style-name="a2380">
          <draw:frame draw:id="id244" draw:style-name="a2377" draw:name="Rectangle 6" svg:x="4.81076in" svg:y="10.44965in" svg:width="3.6875in" svg:height="0.54861in">
            <draw:text-box>
              <text:p text:style-name="a2376" text:class-names="" text:cond-style-name=""><text:span text:style-name="a2375" text:class-names=""><text:page-number style:num-format="1" text:fixed="false"/></text:span></text:p>
            </draw:text-box>
            <svg:title/>
            <svg:desc/>
          </draw:frame>
          <draw:page-thumbnail draw:page-number="43" svg:x="1.5in" svg:y="0.83507in" svg:width="5.5in" svg:height="4.125in" presentation:class="page" draw:id="id245" presentation:style-name="a2378" draw:name="Rectangle 1">
            <svg:title/>
            <svg:desc/>
          </draw:page-thumbnail>
          <draw:frame draw:id="id246" presentation:style-name="a2379" draw:name="Rectangle 2" svg:x="0.85069in" svg:y="5.22396in" svg:width="6.80035in" svg:height="4.94965in" presentation:class="notes" presentation:placeholder="true">
            <draw:text-box/>
            <svg:title/>
            <svg:desc/>
          </draw:frame>
        </presentation:notes>
      </draw:page>
      <draw:page draw:name="Slide45" draw:style-name="a2381" draw:master-page-name="Master1-Layout2-obj-Title-and-Content" presentation:presentation-page-layout-name="Master1-PPL2" draw:id="Slide-300">
        <draw:frame draw:id="id247" presentation:style-name="a2427" draw:name="Rectangle 1" svg:x="0.55035in" svg:y="0.5in" svg:width="9.92014in" svg:height="7.33507in" presentation:class="outline" presentation:placeholder="false">
          <draw:text-box>
            <text:list text:style-name="a2388">
              <text:list-item>
                <text:p text:style-name="a2387" text:class-names="" text:cond-style-name=""><text:span text:style-name="a2382" text:class-names="">In Isaiah 53 is encoded Jesus' name and all twelve of His disciples with one notable exception – Judas is replaced by<text:s text:c="1"/></text:span><text:span text:style-name="a2383" text:class-names="">Matthais</text:span><text:span text:style-name="a2384" text:class-names=""><text:s text:c="1"/>who is only mentioned one time in Scripture in Acts chapter one as Judas replacement. <text:s text:c="1"/>I have listed in my notes on ELS a number of other words and phrases including Nazarene, Messiah, Galilee, Herod, Caesar,<text:s text:c="1"/></text:span><text:span text:style-name="a2385" text:class-names="">Caaphas</text:span><text:span text:style-name="a2386" text:class-names=""><text:s text:c="1"/>– related to Jesus' life and ministry which are all encoded in Isaiah 53. <text:s text:c="3"/></text:span></text:p>
              </text:list-item>
            </text:list>
            <text:list text:style-name="a2391">
              <text:list-item>
                <text:p text:style-name="a2390" text:class-names="" text:cond-style-name=""><text:span text:style-name="a2389" text:class-names="">Isaiah was written over 500 years before Jesus was born.</text:span></text:p>
              </text:list-item>
            </text:list>
            <text:list text:style-name="a2397">
              <text:list-item>
                <text:p text:style-name="a2396" text:class-names="" text:cond-style-name=""><text:span text:style-name="a2392" text:class-names=""><text:s text:c="4"/>See<text:s text:c="1"/></text:span><text:span text:style-name="a2393" text:class-names="">Examples of ELS Bible Codes</text:span><text:span text:style-name="a2394" text:class-names=""><text:s text:c="1"/>at<text:s text:c="1"/></text:span><text:span text:style-name="a2395" text:class-names="">www.TheWordNotes.com</text:span></text:p>
              </text:list-item>
            </text:list>
            <text:list text:style-name="a2400">
              <text:list-item>
                <text:p text:style-name="a2399" text:class-names="" text:cond-style-name=""><text:span text:style-name="a2398" text:class-names="">For more information:</text:span></text:p>
              </text:list-item>
            </text:list>
            <text:list text:style-name="a2404">
              <text:list-item>
                <text:p text:style-name="a2403" text:class-names="" text:cond-style-name=""><text:span text:style-name="a2401" text:class-names="">The Signature of God</text:span><text:span text:style-name="a2402" text:class-names="">, by Grant R. Jeffrey</text:span></text:p>
              </text:list-item>
            </text:list>
            <text:list text:style-name="a2413">
              <text:list-item>
                <text:p text:style-name="a2412" text:class-names="" text:cond-style-name=""><text:span text:style-name="a2405" text:class-names="">Yeshua</text:span><text:span text:style-name="a2406" text:class-names="">- The Hebrew Factor</text:span><text:span text:style-name="a2407" text:class-names="">, by<text:s text:c="1"/></text:span><text:span text:style-name="a2408" text:class-names="">Yacov</text:span><text:span text:style-name="a2409" text:class-names=""><text:s text:c="1"/></text:span><text:span text:style-name="a2410" text:class-names="">Rambsel</text:span><text:span text:style-name="a2411" text:class-names=""/></text:p>
              </text:list-item>
            </text:list>
            <text:list text:style-name="a2423">
              <text:list-item>
                <text:p text:style-name="a2422" text:class-names="" text:cond-style-name=""><text:span text:style-name="a2414" text:class-names="">His Name Is Jesus - The Mysterious<text:s text:c="1"/></text:span><text:span text:style-name="a2415" text:class-names="">Yeshua</text:span><text:span text:style-name="a2416" text:class-names=""><text:s text:c="1"/>Codes</text:span><text:span text:style-name="a2417" text:class-names="">, by<text:s text:c="1"/></text:span><text:span text:style-name="a2418" text:class-names="">Yacov</text:span><text:span text:style-name="a2419" text:class-names=""><text:s text:c="1"/></text:span><text:span text:style-name="a2420" text:class-names="">Rambsel</text:span><text:span text:style-name="a2421" text:class-names=""/></text:p>
              </text:list-item>
            </text:list>
            <text:list text:style-name="a2426">
              <text:list-item>
                <text:p text:style-name="a2425" text:class-names="" text:cond-style-name=""><text:span text:style-name="a2424" text:class-names="">[44]</text:span></text:p>
              </text:list-item>
            </text:list>
          </draw:text-box>
          <svg:title/>
          <svg:desc/>
        </draw:frame>
        <presentation:notes draw:style-name="a2433">
          <draw:frame draw:id="id248" draw:style-name="a2430" draw:name="Rectangle 6" svg:x="4.81076in" svg:y="10.44965in" svg:width="3.6875in" svg:height="0.54861in">
            <draw:text-box>
              <text:p text:style-name="a2429" text:class-names="" text:cond-style-name=""><text:span text:style-name="a2428" text:class-names=""><text:page-number style:num-format="1" text:fixed="false"/></text:span></text:p>
            </draw:text-box>
            <svg:title/>
            <svg:desc/>
          </draw:frame>
          <draw:page-thumbnail draw:page-number="44" svg:x="1.5in" svg:y="0.83507in" svg:width="5.5in" svg:height="4.125in" presentation:class="page" draw:id="id249" presentation:style-name="a2431" draw:name="Rectangle 1">
            <svg:title/>
            <svg:desc/>
          </draw:page-thumbnail>
          <draw:frame draw:id="id250" presentation:style-name="a2432" draw:name="Rectangle 2" svg:x="0.85069in" svg:y="5.22396in" svg:width="6.80035in" svg:height="4.94965in" presentation:class="notes" presentation:placeholder="true">
            <draw:text-box/>
            <svg:title/>
            <svg:desc/>
          </draw:frame>
        </presentation:notes>
      </draw:page>
      <draw:page draw:name="Slide46" draw:style-name="a2434" draw:master-page-name="Master1-Layout2-obj-Title-and-Content" presentation:presentation-page-layout-name="Master1-PPL2" draw:id="Slide-301">
        <draw:frame draw:id="id251" presentation:style-name="a2459" draw:name="Rectangle 1" svg:x="0.37847in" svg:y="0.5in" svg:width="9.92014in" svg:height="6.86806in" presentation:class="outline" presentation:placeholder="false">
          <draw:text-box>
            <text:list text:style-name="a2437">
              <text:list-item>
                <text:p text:style-name="a2436" text:class-names="" text:cond-style-name=""><text:span text:style-name="a2435" text:class-names="">Obviously, arguing over the accuracy or inerrancy of Scripture is pure foolishness when the FACTS are examined in a scientific and intelligent manner.<text:s text:c="1"/></text:span></text:p>
              </text:list-item>
            </text:list>
            <text:list text:style-name="a2440">
              <text:list-item>
                <text:p text:style-name="a2439" text:class-names="" text:cond-style-name=""><text:span text:style-name="a2438" text:class-names=""/></text:p>
              </text:list-item>
            </text:list>
            <text:list text:style-name="a2443">
              <text:list-item>
                <text:p text:style-name="a2442" text:class-names="" text:cond-style-name=""><text:span text:style-name="a2441" text:class-names=""><text:s text:c="1"/>However, the most important question of all is not whether you know about the Scriptures, nor even whether you believe the Scriptures, but whether you know and have a saving relationship with their Author.<text:s text:c="1"/></text:span></text:p>
              </text:list-item>
            </text:list>
            <text:list text:style-name="a2446">
              <text:list-item>
                <text:p text:style-name="a2445" text:class-names="" text:cond-style-name=""><text:span text:style-name="a2444" text:class-names=""/></text:p>
              </text:list-item>
            </text:list>
            <text:list text:style-name="a2449">
              <text:list-item>
                <text:p text:style-name="a2448" text:class-names="" text:cond-style-name=""><text:span text:style-name="a2447" text:class-names=""/></text:p>
              </text:list-item>
            </text:list>
            <text:list text:style-name="a2452">
              <text:list-item>
                <text:p text:style-name="a2451" text:class-names="" text:cond-style-name=""><text:span text:style-name="a2450" text:class-names=""/></text:p>
              </text:list-item>
            </text:list>
            <text:list text:style-name="a2455">
              <text:list-item>
                <text:p text:style-name="a2454" text:class-names="" text:cond-style-name=""><text:span text:style-name="a2453" text:class-names=""/></text:p>
              </text:list-item>
            </text:list>
            <text:list text:style-name="a2458">
              <text:list-item>
                <text:p text:style-name="a2457" text:class-names="" text:cond-style-name=""><text:span text:style-name="a2456" text:class-names="">[45]</text:span></text:p>
              </text:list-item>
            </text:list>
          </draw:text-box>
          <svg:title/>
          <svg:desc/>
        </draw:frame>
        <presentation:notes draw:style-name="a2465">
          <draw:frame draw:id="id252" draw:style-name="a2462" draw:name="Rectangle 6" svg:x="4.81076in" svg:y="10.44965in" svg:width="3.6875in" svg:height="0.54861in">
            <draw:text-box>
              <text:p text:style-name="a2461" text:class-names="" text:cond-style-name=""><text:span text:style-name="a2460" text:class-names=""><text:page-number style:num-format="1" text:fixed="false"/></text:span></text:p>
            </draw:text-box>
            <svg:title/>
            <svg:desc/>
          </draw:frame>
          <draw:page-thumbnail draw:page-number="45" svg:x="1.5in" svg:y="0.83507in" svg:width="5.5in" svg:height="4.125in" presentation:class="page" draw:id="id253" presentation:style-name="a2463" draw:name="Rectangle 1">
            <svg:title/>
            <svg:desc/>
          </draw:page-thumbnail>
          <draw:frame draw:id="id254" presentation:style-name="a2464" draw:name="Rectangle 2" svg:x="0.85069in" svg:y="5.22396in" svg:width="6.80035in" svg:height="4.9496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2" style:display-name="Title and Content">
      <presentation:placeholder presentation:object="title" svg:x="0.55035in" svg:y="0.32986in" svg:width="9.9184in" svg:height="1.37847in"/>
      <presentation:placeholder presentation:object="object" svg:x="0.55035in" svg:y="1.93403in" svg:width="9.9184in" svg:height="5.45486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4" style:display-name="Two Content">
      <presentation:placeholder presentation:object="title" svg:x="0.55035in" svg:y="0.32986in" svg:width="9.9184in" svg:height="1.37847in"/>
      <presentation:placeholder presentation:object="object" svg:x="0.55035in" svg:y="1.93403in" svg:width="4.875in" svg:height="5.45486in"/>
      <presentation:placeholder presentation:object="object" svg:x="5.59201in" svg:y="1.93403in" svg:width="4.87674in" svg:height="5.45486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6" style:display-name="Title Only">
      <presentation:placeholder presentation:object="title" svg:x="0.55035in" svg:y="0.32986in" svg:width="9.9184in" svg:height="1.37847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7" style:display-name="Blank">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10" style:display-name="Title and Vertical Text">
      <presentation:placeholder presentation:object="title" svg:x="0.55035in" svg:y="0.32986in" svg:width="9.9184in" svg:height="1.37847in"/>
      <presentation:placeholder presentation:object="outline" svg:x="0.55035in" svg:y="1.93403in" svg:width="9.9184in" svg:height="5.45486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11" style:display-name="Vertical Title and Text">
      <presentation:placeholder presentation:object="title" svg:x="7.98958in" svg:y="0.32986in" svg:width="2.47917in" svg:height="7.05903in"/>
      <presentation:placeholder presentation:object="outline" svg:x="0.55035in" svg:y="0.32986in" svg:width="7.27257in" svg:height="7.05903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12" style:display-name="Custom Layout">
      <presentation:placeholder presentation:object="title" svg:x="0.55035in" svg:y="0.32986in" svg:width="9.9184in" svg:height="1.37847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default-style style:family="graphic">
      <style:graphic-properties draw:fill="solid" draw:fill-color="#00cc99" draw:opacity="100%" draw:stroke="solid" svg:stroke-width="0.02778in" svg:stroke-color="#00956f" svg:stroke-opacity="100%"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
      <style:graphic-properties draw:fill="none"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3087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1">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3%" fo:text-align="left" style:tab-stop-distance="0.5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3%" fo:text-align="left" style:tab-stop-distance="0.5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3">
      <style:graphic-properties draw:fill="none"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7">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draw:fill="none"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draw:fill="none" draw:stroke="none"/>
    </style:style>
    <style:style style:family="presentation" style:name="a1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1">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draw:fill="none"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6">
      <style:graphic-properties draw:fill="none" draw:stroke="non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93%" fo:text-align="left" style:tab-stop-distance="0.5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paragraph" style:name="a248">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1">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text-transform="uppercase" fo:color="#000000" style:text-line-through-type="none" style:text-line-through-style="none" style:text-line-through-width="auto" style:text-line-through-color="font-color" style:text-position="0% 100%" fo:font-family="Arial" style:font-family-asian="Microsoft YaHe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text-transform="uppercase" fo:color="#000000" style:text-line-through-type="none" style:text-line-through-style="none" style:text-line-through-width="auto" style:text-line-through-color="font-color" style:text-position="0% 100%" fo:font-family="Arial" style:font-family-asian="Microsoft YaHe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3%" fo:text-align="left" style:tab-stop-distance="0.5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3087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93%" fo:text-align="left" style:tab-stop-distance="0.5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3%" fo:text-align="left" style:tab-stop-distance="0.5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2">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3%" fo:text-align="left" style:tab-stop-distance="0.5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3%" fo:text-align="center" style:tab-stop-distance="0.5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3087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5%" fo:text-align="lef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5%" fo:text-align="center"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Unicode MS" style:font-family-generic="roman"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
      <style:paragraph-properties fo:line-height="95%" fo:text-align="right" style:tab-stop-distance="0.5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7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8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8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7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1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Rectangle 1" svg:x="0.55035in" svg:y="0.32986in" svg:width="9.9184in" svg:height="1.37847in" presentation:class="title" presentation:placeholder="false">
        <draw:text-box>
          <text:p text:style-name="a2" text:class-names="" text:cond-style-name=""><text:span text:style-name="a1" text:class-names="">Click to edit the title text format</text:span></text:p>
        </draw:text-box>
        <svg:title/>
        <svg:desc/>
      </draw:frame>
      <draw:frame draw:id="id1" presentation:style-name="a31" draw:name="Rectangle 2" svg:x="0.55035in" svg:y="1.93403in" svg:width="9.9184in" svg:height="5.45486in" presentation:class="outline" presentation:placeholder="false">
        <draw:text-box>
          <text:list text:style-name="a6">
            <text:list-item>
              <text:p text:style-name="a5" text:class-names="" text:cond-style-name=""><text:span text:style-name="a4" text:class-names="">Click to edit the outline text format</text:span></text:p>
            </text:list-item>
          </text:list>
          <text:list text:style-name="a9">
            <text:list-item>
              <text:list text:style-name="a9">
                <text:list-item>
                  <text:p text:style-name="a8" text:class-names="" text:cond-style-name=""><text:span text:style-name="a7" text:class-names="">Second Outline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Outline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Outline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Outline Level</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ixth Outline Level</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venth Outline Level</text:span></text:p>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Eighth Outline Level</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inth Outline Level</text:span></text:p>
                            </text:list-item>
                          </text:list>
                        </text:list-item>
                      </text:list>
                    </text:list-item>
                  </text:list>
                </text:list-item>
              </text:list>
            </text:list-item>
          </text:list>
        </draw:text-box>
        <svg:title/>
        <svg:desc/>
      </draw:frame>
      <draw:frame draw:id="id2" presentation:style-name="a34" draw:name="Rectangle 3" svg:x="0.55035in" svg:y="7.53125in" svg:width="2.56597in" svg:height="0.56771in" presentation:class="date-time" presentation:placeholder="false">
        <draw:text-box>
          <text:p text:style-name="a33" text:class-names="" text:cond-style-name=""><text:span text:style-name="a32" text:class-names=""/></text:p>
        </draw:text-box>
        <svg:title/>
        <svg:desc/>
      </draw:frame>
      <draw:frame draw:id="id3" presentation:style-name="a37" draw:name="Rectangle 4" svg:x="3.77083in" svg:y="7.53125in" svg:width="3.49306in" svg:height="0.56771in" presentation:class="footer" presentation:placeholder="false">
        <draw:text-box>
          <text:p text:style-name="a36" text:class-names="" text:cond-style-name=""><text:span text:style-name="a35" text:class-names=""/></text:p>
        </draw:text-box>
        <svg:title/>
        <svg:desc/>
      </draw:frame>
      <draw:frame draw:id="id4" presentation:style-name="a40" draw:name="Rectangle 5" svg:x="7.90451in" svg:y="7.53125in" svg:width="2.56597in" svg:height="0.56771in" presentation:class="page-number" presentation:placeholder="false">
        <draw:text-box>
          <text:p text:style-name="a39" text:class-names="" text:cond-style-name=""><text:span text:style-name="a38" text:class-names=""><text:page-number style:num-format="1" text:fixed="false"/></text:span></text:p>
        </draw:text-box>
        <svg:title/>
        <svg:desc/>
      </draw:frame>
      <presentation:notes style:page-layout-name="pageLayout2" draw:style-name="a57">
        <draw:page-thumbnail svg:x="1.5in" svg:y="0.83507in" svg:width="5.49826in" svg:height="4.12326in" presentation:class="page" draw:id="id5" presentation:style-name="a41" draw:name="Rectangle 1">
          <svg:title/>
          <svg:desc/>
        </draw:page-thumbnail>
        <draw:frame draw:id="id6" presentation:style-name="a44" draw:name="Rectangle 2" svg:x="0.85069in" svg:y="5.22396in" svg:width="6.79861in" svg:height="4.94792in" presentation:class="notes" presentation:placeholder="false">
          <draw:text-box>
            <text:p text:style-name="a43" text:class-names="" text:cond-style-name=""><text:span text:style-name="a42" text:class-names=""/></text:p>
          </draw:text-box>
          <svg:title/>
          <svg:desc/>
        </draw:frame>
        <draw:frame draw:id="id7" presentation:style-name="a47" draw:name="Rectangle 3" svg:x="0in" svg:y="0in" svg:width="3.6875in" svg:height="0.54861in" presentation:class="header" presentation:placeholder="false">
          <draw:text-box>
            <text:p text:style-name="a46" text:class-names="" text:cond-style-name=""><text:span text:style-name="a45" text:class-names=""/></text:p>
          </draw:text-box>
          <svg:title/>
          <svg:desc/>
        </draw:frame>
        <draw:frame draw:id="id8" presentation:style-name="a50" draw:name="Rectangle 4" svg:x="4.81076in" svg:y="0in" svg:width="3.6875in" svg:height="0.54861in" presentation:class="date-time" presentation:placeholder="false">
          <draw:text-box>
            <text:p text:style-name="a49" text:class-names="" text:cond-style-name=""><text:span text:style-name="a48" text:class-names=""/></text:p>
          </draw:text-box>
          <svg:title/>
          <svg:desc/>
        </draw:frame>
        <draw:frame draw:id="id9" presentation:style-name="a53" draw:name="Rectangle 5" svg:x="0in" svg:y="10.44965in" svg:width="3.6875in" svg:height="0.54861in" presentation:class="footer" presentation:placeholder="false">
          <draw:text-box>
            <text:p text:style-name="a52" text:class-names="" text:cond-style-name=""><text:span text:style-name="a51" text:class-names=""/></text:p>
          </draw:text-box>
          <svg:title/>
          <svg:desc/>
        </draw:frame>
        <draw:frame draw:id="id10" presentation:style-name="a56" draw:name="Rectangle 6" svg:x="4.81076in" svg:y="10.44965in" svg:width="3.6875in" svg:height="0.54861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Title-Slide" style:page-layout-name="pageLayout1" draw:style-name="a58">
      <draw:frame draw:id="id11" presentation:style-name="a62" draw:name="Title 1" svg:x="0.82639in" svg:y="2.56771in" svg:width="9.37153in" svg:height="1.77257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2" presentation:style-name="a66" draw:name="Subtitle 2" svg:x="1.65451in" svg:y="4.68403in" svg:width="7.71701in" svg:height="2.11285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3" presentation:style-name="a69" draw:name="Rectangle 3" svg:x="0.55035in" svg:y="7.53125in" svg:width="2.56597in" svg:height="0.56771in" presentation:class="date-time" presentation:placeholder="false">
        <draw:text-box>
          <text:p text:style-name="a68" text:class-names="" text:cond-style-name=""><text:span text:style-name="a67" text:class-names=""/></text:p>
        </draw:text-box>
        <svg:title/>
        <svg:desc/>
      </draw:frame>
      <draw:frame draw:id="id14" presentation:style-name="a72" draw:name="Rectangle 4" svg:x="3.77083in" svg:y="7.53125in" svg:width="3.49306in" svg:height="0.56771in" presentation:class="footer" presentation:placeholder="false">
        <draw:text-box>
          <text:p text:style-name="a71" text:class-names="" text:cond-style-name=""><text:span text:style-name="a70" text:class-names=""/></text:p>
        </draw:text-box>
        <svg:title/>
        <svg:desc/>
      </draw:frame>
      <draw:frame draw:id="id15" presentation:style-name="a75" draw:name="Rectangle 5" svg:x="7.90451in" svg:y="7.53125in" svg:width="2.56597in" svg:height="0.56771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92">
        <draw:page-thumbnail svg:x="1.5in" svg:y="0.83507in" svg:width="5.49826in" svg:height="4.12326in" presentation:class="page" draw:id="id5" presentation:style-name="a76" draw:name="Rectangle 1">
          <svg:title/>
          <svg:desc/>
        </draw:page-thumbnail>
        <draw:frame draw:id="id6" presentation:style-name="a79" draw:name="Rectangle 2" svg:x="0.85069in" svg:y="5.22396in" svg:width="6.79861in" svg:height="4.94792in" presentation:class="notes" presentation:placeholder="false">
          <draw:text-box>
            <text:p text:style-name="a78" text:class-names="" text:cond-style-name=""><text:span text:style-name="a77" text:class-names=""/></text:p>
          </draw:text-box>
          <svg:title/>
          <svg:desc/>
        </draw:frame>
        <draw:frame draw:id="id7" presentation:style-name="a82" draw:name="Rectangle 3" svg:x="0in" svg:y="0in" svg:width="3.6875in" svg:height="0.54861in" presentation:class="header" presentation:placeholder="false">
          <draw:text-box>
            <text:p text:style-name="a81" text:class-names="" text:cond-style-name=""><text:span text:style-name="a80" text:class-names=""/></text:p>
          </draw:text-box>
          <svg:title/>
          <svg:desc/>
        </draw:frame>
        <draw:frame draw:id="id8" presentation:style-name="a85" draw:name="Rectangle 4" svg:x="4.81076in" svg:y="0in" svg:width="3.6875in" svg:height="0.54861in" presentation:class="date-time" presentation:placeholder="false">
          <draw:text-box>
            <text:p text:style-name="a84" text:class-names="" text:cond-style-name=""><text:span text:style-name="a83" text:class-names=""/></text:p>
          </draw:text-box>
          <svg:title/>
          <svg:desc/>
        </draw:frame>
        <draw:frame draw:id="id9" presentation:style-name="a88" draw:name="Rectangle 5" svg:x="0in" svg:y="10.44965in" svg:width="3.6875in" svg:height="0.54861in" presentation:class="footer" presentation:placeholder="false">
          <draw:text-box>
            <text:p text:style-name="a87" text:class-names="" text:cond-style-name=""><text:span text:style-name="a86" text:class-names=""/></text:p>
          </draw:text-box>
          <svg:title/>
          <svg:desc/>
        </draw:frame>
        <draw:frame draw:id="id10" presentation:style-name="a91" draw:name="Rectangle 6" svg:x="4.81076in" svg:y="10.44965in" svg:width="3.6875in" svg:height="0.54861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Title-and-Content" style:page-layout-name="pageLayout1" draw:style-name="a93">
      <draw:frame draw:id="id16" presentation:style-name="a97" draw:name="Title 1" svg:x="0.55035in" svg:y="0.32986in" svg:width="9.9184in" svg:height="1.37847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17" presentation:style-name="a113" draw:name="Content Placeholder 2" svg:x="0.55035in" svg:y="1.93403in" svg:width="9.9184in" svg:height="5.45486in" presentation:class="object"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18" presentation:style-name="a116" draw:name="Rectangle 3" svg:x="0.55035in" svg:y="7.53125in" svg:width="2.56597in" svg:height="0.56771in" presentation:class="date-time" presentation:placeholder="false">
        <draw:text-box>
          <text:p text:style-name="a115" text:class-names="" text:cond-style-name=""><text:span text:style-name="a114" text:class-names=""/></text:p>
        </draw:text-box>
        <svg:title/>
        <svg:desc/>
      </draw:frame>
      <draw:frame draw:id="id19" presentation:style-name="a119" draw:name="Rectangle 4" svg:x="3.77083in" svg:y="7.53125in" svg:width="3.49306in" svg:height="0.56771in" presentation:class="footer" presentation:placeholder="false">
        <draw:text-box>
          <text:p text:style-name="a118" text:class-names="" text:cond-style-name=""><text:span text:style-name="a117" text:class-names=""/></text:p>
        </draw:text-box>
        <svg:title/>
        <svg:desc/>
      </draw:frame>
      <draw:frame draw:id="id20" presentation:style-name="a122" draw:name="Rectangle 5" svg:x="7.90451in" svg:y="7.53125in" svg:width="2.56597in" svg:height="0.56771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39">
        <draw:page-thumbnail svg:x="1.5in" svg:y="0.83507in" svg:width="5.49826in" svg:height="4.12326in" presentation:class="page" draw:id="id5" presentation:style-name="a123" draw:name="Rectangle 1">
          <svg:title/>
          <svg:desc/>
        </draw:page-thumbnail>
        <draw:frame draw:id="id6" presentation:style-name="a126" draw:name="Rectangle 2" svg:x="0.85069in" svg:y="5.22396in" svg:width="6.79861in" svg:height="4.94792in" presentation:class="notes" presentation:placeholder="false">
          <draw:text-box>
            <text:p text:style-name="a125" text:class-names="" text:cond-style-name=""><text:span text:style-name="a124" text:class-names=""/></text:p>
          </draw:text-box>
          <svg:title/>
          <svg:desc/>
        </draw:frame>
        <draw:frame draw:id="id7" presentation:style-name="a129" draw:name="Rectangle 3" svg:x="0in" svg:y="0in" svg:width="3.6875in" svg:height="0.54861in" presentation:class="header" presentation:placeholder="false">
          <draw:text-box>
            <text:p text:style-name="a128" text:class-names="" text:cond-style-name=""><text:span text:style-name="a127" text:class-names=""/></text:p>
          </draw:text-box>
          <svg:title/>
          <svg:desc/>
        </draw:frame>
        <draw:frame draw:id="id8" presentation:style-name="a132" draw:name="Rectangle 4" svg:x="4.81076in" svg:y="0in" svg:width="3.6875in" svg:height="0.54861in" presentation:class="date-time" presentation:placeholder="false">
          <draw:text-box>
            <text:p text:style-name="a131" text:class-names="" text:cond-style-name=""><text:span text:style-name="a130" text:class-names=""/></text:p>
          </draw:text-box>
          <svg:title/>
          <svg:desc/>
        </draw:frame>
        <draw:frame draw:id="id9" presentation:style-name="a135" draw:name="Rectangle 5" svg:x="0in" svg:y="10.44965in" svg:width="3.6875in" svg:height="0.54861in" presentation:class="footer" presentation:placeholder="false">
          <draw:text-box>
            <text:p text:style-name="a134" text:class-names="" text:cond-style-name=""><text:span text:style-name="a133" text:class-names=""/></text:p>
          </draw:text-box>
          <svg:title/>
          <svg:desc/>
        </draw:frame>
        <draw:frame draw:id="id10" presentation:style-name="a138" draw:name="Rectangle 6" svg:x="4.81076in" svg:y="10.44965in" svg:width="3.6875in" svg:height="0.5486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Section-Header" style:page-layout-name="pageLayout1" draw:style-name="a140">
      <draw:frame draw:id="id21" presentation:style-name="a144" draw:name="Title 1" svg:x="0.87153in" svg:y="5.3125in" svg:width="9.36979in" svg:height="1.64236in" presentation:class="title" presentation:placeholder="false">
        <draw:text-box>
          <text:p text:style-name="a143" text:class-names="" text:cond-style-name=""><text:span text:style-name="a141" text:class-names="">Click to edit Master title style</text:span><text:span text:style-name="a142" text:class-names=""/></text:p>
        </draw:text-box>
        <svg:title/>
        <svg:desc/>
      </draw:frame>
      <draw:frame draw:id="id22" presentation:style-name="a148" draw:name="Text Placeholder 2" svg:x="0.87153in" svg:y="3.50347in" svg:width="9.36979in" svg:height="1.80903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3" presentation:style-name="a151" draw:name="Rectangle 3" svg:x="0.55035in" svg:y="7.53125in" svg:width="2.56597in" svg:height="0.56771in" presentation:class="date-time" presentation:placeholder="false">
        <draw:text-box>
          <text:p text:style-name="a150" text:class-names="" text:cond-style-name=""><text:span text:style-name="a149" text:class-names=""/></text:p>
        </draw:text-box>
        <svg:title/>
        <svg:desc/>
      </draw:frame>
      <draw:frame draw:id="id24" presentation:style-name="a154" draw:name="Rectangle 4" svg:x="3.77083in" svg:y="7.53125in" svg:width="3.49306in" svg:height="0.56771in" presentation:class="footer" presentation:placeholder="false">
        <draw:text-box>
          <text:p text:style-name="a153" text:class-names="" text:cond-style-name=""><text:span text:style-name="a152" text:class-names=""/></text:p>
        </draw:text-box>
        <svg:title/>
        <svg:desc/>
      </draw:frame>
      <draw:frame draw:id="id25" presentation:style-name="a157" draw:name="Rectangle 5" svg:x="7.90451in" svg:y="7.53125in" svg:width="2.56597in" svg:height="0.56771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74">
        <draw:page-thumbnail svg:x="1.5in" svg:y="0.83507in" svg:width="5.49826in" svg:height="4.12326in" presentation:class="page" draw:id="id5" presentation:style-name="a158" draw:name="Rectangle 1">
          <svg:title/>
          <svg:desc/>
        </draw:page-thumbnail>
        <draw:frame draw:id="id6" presentation:style-name="a161" draw:name="Rectangle 2" svg:x="0.85069in" svg:y="5.22396in" svg:width="6.79861in" svg:height="4.94792in" presentation:class="notes" presentation:placeholder="false">
          <draw:text-box>
            <text:p text:style-name="a160" text:class-names="" text:cond-style-name=""><text:span text:style-name="a159" text:class-names=""/></text:p>
          </draw:text-box>
          <svg:title/>
          <svg:desc/>
        </draw:frame>
        <draw:frame draw:id="id7" presentation:style-name="a164" draw:name="Rectangle 3" svg:x="0in" svg:y="0in" svg:width="3.6875in" svg:height="0.54861in" presentation:class="header" presentation:placeholder="false">
          <draw:text-box>
            <text:p text:style-name="a163" text:class-names="" text:cond-style-name=""><text:span text:style-name="a162" text:class-names=""/></text:p>
          </draw:text-box>
          <svg:title/>
          <svg:desc/>
        </draw:frame>
        <draw:frame draw:id="id8" presentation:style-name="a167" draw:name="Rectangle 4" svg:x="4.81076in" svg:y="0in" svg:width="3.6875in" svg:height="0.54861in" presentation:class="date-time" presentation:placeholder="false">
          <draw:text-box>
            <text:p text:style-name="a166" text:class-names="" text:cond-style-name=""><text:span text:style-name="a165" text:class-names=""/></text:p>
          </draw:text-box>
          <svg:title/>
          <svg:desc/>
        </draw:frame>
        <draw:frame draw:id="id9" presentation:style-name="a170" draw:name="Rectangle 5" svg:x="0in" svg:y="10.44965in" svg:width="3.6875in" svg:height="0.54861in" presentation:class="footer" presentation:placeholder="false">
          <draw:text-box>
            <text:p text:style-name="a169" text:class-names="" text:cond-style-name=""><text:span text:style-name="a168" text:class-names=""/></text:p>
          </draw:text-box>
          <svg:title/>
          <svg:desc/>
        </draw:frame>
        <draw:frame draw:id="id10" presentation:style-name="a173" draw:name="Rectangle 6" svg:x="4.81076in" svg:y="10.44965in" svg:width="3.6875in" svg:height="0.54861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4-twoObj-Two-Content" style:page-layout-name="pageLayout1" draw:style-name="a175">
      <draw:frame draw:id="id26" presentation:style-name="a179" draw:name="Title 1" svg:x="0.55035in" svg:y="0.32986in" svg:width="9.9184in" svg:height="1.37847in" presentation:class="title" presentation:placeholder="false">
        <draw:text-box>
          <text:p text:style-name="a178" text:class-names="" text:cond-style-name=""><text:span text:style-name="a176" text:class-names="">Click to edit Master title style</text:span><text:span text:style-name="a177" text:class-names=""/></text:p>
        </draw:text-box>
        <svg:title/>
        <svg:desc/>
      </draw:frame>
      <draw:frame draw:id="id27" presentation:style-name="a195" draw:name="Content Placeholder 2" svg:x="0.55035in" svg:y="1.93403in" svg:width="4.875in" svg:height="5.45486in" presentation:class="object" presentation:placeholder="false">
        <draw:text-box>
          <text:p text:style-name="a181" text:class-names="" text:cond-style-name=""><text:span text:style-name="a180" text:class-names="">Click to edit Master text styles</text:span></text:p>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Fifth level</text:span><text:span text:style-name="a192" text:class-names=""/></text:p>
                            </text:list-item>
                          </text:list>
                        </text:list-item>
                      </text:list>
                    </text:list-item>
                  </text:list>
                </text:list-item>
              </text:list>
            </text:list-item>
          </text:list>
        </draw:text-box>
        <svg:title/>
        <svg:desc/>
      </draw:frame>
      <draw:frame draw:id="id28" presentation:style-name="a211" draw:name="Content Placeholder 3" svg:x="5.59201in" svg:y="1.93403in" svg:width="4.87674in" svg:height="5.45486in" presentation:class="object"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29" presentation:style-name="a214" draw:name="Rectangle 3" svg:x="0.55035in" svg:y="7.53125in" svg:width="2.56597in" svg:height="0.56771in" presentation:class="date-time" presentation:placeholder="false">
        <draw:text-box>
          <text:p text:style-name="a213" text:class-names="" text:cond-style-name=""><text:span text:style-name="a212" text:class-names=""/></text:p>
        </draw:text-box>
        <svg:title/>
        <svg:desc/>
      </draw:frame>
      <draw:frame draw:id="id30" presentation:style-name="a217" draw:name="Rectangle 4" svg:x="3.77083in" svg:y="7.53125in" svg:width="3.49306in" svg:height="0.56771in" presentation:class="footer" presentation:placeholder="false">
        <draw:text-box>
          <text:p text:style-name="a216" text:class-names="" text:cond-style-name=""><text:span text:style-name="a215" text:class-names=""/></text:p>
        </draw:text-box>
        <svg:title/>
        <svg:desc/>
      </draw:frame>
      <draw:frame draw:id="id31" presentation:style-name="a220" draw:name="Rectangle 5" svg:x="7.90451in" svg:y="7.53125in" svg:width="2.56597in" svg:height="0.56771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page-layout-name="pageLayout2" draw:style-name="a237">
        <draw:page-thumbnail svg:x="1.5in" svg:y="0.83507in" svg:width="5.49826in" svg:height="4.12326in" presentation:class="page" draw:id="id5" presentation:style-name="a221" draw:name="Rectangle 1">
          <svg:title/>
          <svg:desc/>
        </draw:page-thumbnail>
        <draw:frame draw:id="id6" presentation:style-name="a224" draw:name="Rectangle 2" svg:x="0.85069in" svg:y="5.22396in" svg:width="6.79861in" svg:height="4.94792in" presentation:class="notes" presentation:placeholder="false">
          <draw:text-box>
            <text:p text:style-name="a223" text:class-names="" text:cond-style-name=""><text:span text:style-name="a222" text:class-names=""/></text:p>
          </draw:text-box>
          <svg:title/>
          <svg:desc/>
        </draw:frame>
        <draw:frame draw:id="id7" presentation:style-name="a227" draw:name="Rectangle 3" svg:x="0in" svg:y="0in" svg:width="3.6875in" svg:height="0.54861in" presentation:class="header" presentation:placeholder="false">
          <draw:text-box>
            <text:p text:style-name="a226" text:class-names="" text:cond-style-name=""><text:span text:style-name="a225" text:class-names=""/></text:p>
          </draw:text-box>
          <svg:title/>
          <svg:desc/>
        </draw:frame>
        <draw:frame draw:id="id8" presentation:style-name="a230" draw:name="Rectangle 4" svg:x="4.81076in" svg:y="0in" svg:width="3.6875in" svg:height="0.54861in" presentation:class="date-time" presentation:placeholder="false">
          <draw:text-box>
            <text:p text:style-name="a229" text:class-names="" text:cond-style-name=""><text:span text:style-name="a228" text:class-names=""/></text:p>
          </draw:text-box>
          <svg:title/>
          <svg:desc/>
        </draw:frame>
        <draw:frame draw:id="id9" presentation:style-name="a233" draw:name="Rectangle 5" svg:x="0in" svg:y="10.44965in" svg:width="3.6875in" svg:height="0.54861in" presentation:class="footer" presentation:placeholder="false">
          <draw:text-box>
            <text:p text:style-name="a232" text:class-names="" text:cond-style-name=""><text:span text:style-name="a231" text:class-names=""/></text:p>
          </draw:text-box>
          <svg:title/>
          <svg:desc/>
        </draw:frame>
        <draw:frame draw:id="id10" presentation:style-name="a236" draw:name="Rectangle 6" svg:x="4.81076in" svg:y="10.44965in" svg:width="3.6875in" svg:height="0.54861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5-twoTxTwoObj-Comparison" style:page-layout-name="pageLayout1" draw:style-name="a238">
      <draw:frame draw:id="id32" presentation:style-name="a242" draw:name="Title 1" svg:x="0.55208in" svg:y="0.3316in" svg:width="9.92188in" svg:height="1.37674in" presentation:class="title" presentation:placeholder="false">
        <draw:text-box>
          <text:p text:style-name="a241" text:class-names="" text:cond-style-name=""><text:span text:style-name="a239" text:class-names="">Click to edit Master title style</text:span><text:span text:style-name="a240" text:class-names=""/></text:p>
        </draw:text-box>
        <svg:title/>
        <svg:desc/>
      </draw:frame>
      <draw:frame draw:id="id33" presentation:style-name="a246" draw:name="Text Placeholder 2" svg:x="0.55208in" svg:y="1.85069in" svg:width="4.86979in" svg:height="0.77083in" presentation:class="outline" presentation:placeholder="false">
        <draw:text-box>
          <text:list text:style-name="a245">
            <text:list-item>
              <text:p text:style-name="a244" text:class-names="" text:cond-style-name=""><text:span text:style-name="a243" text:class-names="">Click to edit Master text styles</text:span></text:p>
            </text:list-item>
          </text:list>
        </draw:text-box>
        <svg:title/>
        <svg:desc/>
      </draw:frame>
      <draw:frame draw:id="id34" presentation:style-name="a262" draw:name="Content Placeholder 3" svg:x="0.55208in" svg:y="2.62153in" svg:width="4.86979in" svg:height="4.76389in" presentation:class="object" presentation:placeholder="false">
        <draw:text-box>
          <text:p text:style-name="a248" text:class-names="" text:cond-style-name=""><text:span text:style-name="a247" text:class-names="">Click to edit Master text styles</text:span></text:p>
          <text:list text:style-name="a251">
            <text:list-item>
              <text:list text:style-name="a251">
                <text:list-item>
                  <text:p text:style-name="a250" text:class-names="" text:cond-style-name=""><text:span text:style-name="a249" text:class-names="">Second level</text:span></text:p>
                </text:list-item>
              </text:list>
            </text:list-item>
          </text:list>
          <text:list text:style-name="a254">
            <text:list-item>
              <text:list text:style-name="a254">
                <text:list-item>
                  <text:list text:style-name="a254">
                    <text:list-item>
                      <text:p text:style-name="a253" text:class-names="" text:cond-style-name=""><text:span text:style-name="a252" text:class-names="">Third le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Fifth level</text:span><text:span text:style-name="a259" text:class-names=""/></text:p>
                            </text:list-item>
                          </text:list>
                        </text:list-item>
                      </text:list>
                    </text:list-item>
                  </text:list>
                </text:list-item>
              </text:list>
            </text:list-item>
          </text:list>
        </draw:text-box>
        <svg:title/>
        <svg:desc/>
      </draw:frame>
      <draw:frame draw:id="id35" presentation:style-name="a266" draw:name="Text Placeholder 4" svg:x="5.60069in" svg:y="1.85069in" svg:width="4.87326in" svg:height="0.77083in" presentation:class="outline" presentation:placeholder="false">
        <draw:text-box>
          <text:list text:style-name="a265">
            <text:list-item>
              <text:p text:style-name="a264" text:class-names="" text:cond-style-name=""><text:span text:style-name="a263" text:class-names="">Click to edit Master text styles</text:span></text:p>
            </text:list-item>
          </text:list>
        </draw:text-box>
        <svg:title/>
        <svg:desc/>
      </draw:frame>
      <draw:frame draw:id="id36" presentation:style-name="a282" draw:name="Content Placeholder 5" svg:x="5.60069in" svg:y="2.62153in" svg:width="4.87326in" svg:height="4.76389in" presentation:class="object" presentation:placeholder="false">
        <draw:text-box>
          <text:p text:style-name="a268" text:class-names="" text:cond-style-name=""><text:span text:style-name="a267" text:class-names="">Click to edit Master text styles</text:span></text:p>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37" presentation:style-name="a285" draw:name="Rectangle 3" svg:x="0.55035in" svg:y="7.53125in" svg:width="2.56597in" svg:height="0.56771in" presentation:class="date-time" presentation:placeholder="false">
        <draw:text-box>
          <text:p text:style-name="a284" text:class-names="" text:cond-style-name=""><text:span text:style-name="a283" text:class-names=""/></text:p>
        </draw:text-box>
        <svg:title/>
        <svg:desc/>
      </draw:frame>
      <draw:frame draw:id="id38" presentation:style-name="a288" draw:name="Rectangle 4" svg:x="3.77083in" svg:y="7.53125in" svg:width="3.49306in" svg:height="0.56771in" presentation:class="footer" presentation:placeholder="false">
        <draw:text-box>
          <text:p text:style-name="a287" text:class-names="" text:cond-style-name=""><text:span text:style-name="a286" text:class-names=""/></text:p>
        </draw:text-box>
        <svg:title/>
        <svg:desc/>
      </draw:frame>
      <draw:frame draw:id="id39" presentation:style-name="a291" draw:name="Rectangle 5" svg:x="7.90451in" svg:y="7.53125in" svg:width="2.56597in" svg:height="0.56771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page-layout-name="pageLayout2" draw:style-name="a308">
        <draw:page-thumbnail svg:x="1.5in" svg:y="0.83507in" svg:width="5.49826in" svg:height="4.12326in" presentation:class="page" draw:id="id5" presentation:style-name="a292" draw:name="Rectangle 1">
          <svg:title/>
          <svg:desc/>
        </draw:page-thumbnail>
        <draw:frame draw:id="id6" presentation:style-name="a295" draw:name="Rectangle 2" svg:x="0.85069in" svg:y="5.22396in" svg:width="6.79861in" svg:height="4.94792in" presentation:class="notes" presentation:placeholder="false">
          <draw:text-box>
            <text:p text:style-name="a294" text:class-names="" text:cond-style-name=""><text:span text:style-name="a293" text:class-names=""/></text:p>
          </draw:text-box>
          <svg:title/>
          <svg:desc/>
        </draw:frame>
        <draw:frame draw:id="id7" presentation:style-name="a298" draw:name="Rectangle 3" svg:x="0in" svg:y="0in" svg:width="3.6875in" svg:height="0.54861in" presentation:class="header" presentation:placeholder="false">
          <draw:text-box>
            <text:p text:style-name="a297" text:class-names="" text:cond-style-name=""><text:span text:style-name="a296" text:class-names=""/></text:p>
          </draw:text-box>
          <svg:title/>
          <svg:desc/>
        </draw:frame>
        <draw:frame draw:id="id8" presentation:style-name="a301" draw:name="Rectangle 4" svg:x="4.81076in" svg:y="0in" svg:width="3.6875in" svg:height="0.54861in" presentation:class="date-time" presentation:placeholder="false">
          <draw:text-box>
            <text:p text:style-name="a300" text:class-names="" text:cond-style-name=""><text:span text:style-name="a299" text:class-names=""/></text:p>
          </draw:text-box>
          <svg:title/>
          <svg:desc/>
        </draw:frame>
        <draw:frame draw:id="id9" presentation:style-name="a304" draw:name="Rectangle 5" svg:x="0in" svg:y="10.44965in" svg:width="3.6875in" svg:height="0.54861in" presentation:class="footer" presentation:placeholder="false">
          <draw:text-box>
            <text:p text:style-name="a303" text:class-names="" text:cond-style-name=""><text:span text:style-name="a302" text:class-names=""/></text:p>
          </draw:text-box>
          <svg:title/>
          <svg:desc/>
        </draw:frame>
        <draw:frame draw:id="id10" presentation:style-name="a307" draw:name="Rectangle 6" svg:x="4.81076in" svg:y="10.44965in" svg:width="3.6875in" svg:height="0.54861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itle-Only" style:page-layout-name="pageLayout1" draw:style-name="a309">
      <draw:frame draw:id="id40" presentation:style-name="a313" draw:name="Title 1" svg:x="0.55035in" svg:y="0.32986in" svg:width="9.9184in" svg:height="1.37847in" presentation:class="title" presentation:placeholder="false">
        <draw:text-box>
          <text:p text:style-name="a312" text:class-names="" text:cond-style-name=""><text:span text:style-name="a310" text:class-names="">Click to edit Master title style</text:span><text:span text:style-name="a311" text:class-names=""/></text:p>
        </draw:text-box>
        <svg:title/>
        <svg:desc/>
      </draw:frame>
      <draw:frame draw:id="id41" presentation:style-name="a316" draw:name="Rectangle 3" svg:x="0.55035in" svg:y="7.53125in" svg:width="2.56597in" svg:height="0.56771in" presentation:class="date-time" presentation:placeholder="false">
        <draw:text-box>
          <text:p text:style-name="a315" text:class-names="" text:cond-style-name=""><text:span text:style-name="a314" text:class-names=""/></text:p>
        </draw:text-box>
        <svg:title/>
        <svg:desc/>
      </draw:frame>
      <draw:frame draw:id="id42" presentation:style-name="a319" draw:name="Rectangle 4" svg:x="3.77083in" svg:y="7.53125in" svg:width="3.49306in" svg:height="0.56771in" presentation:class="footer" presentation:placeholder="false">
        <draw:text-box>
          <text:p text:style-name="a318" text:class-names="" text:cond-style-name=""><text:span text:style-name="a317" text:class-names=""/></text:p>
        </draw:text-box>
        <svg:title/>
        <svg:desc/>
      </draw:frame>
      <draw:frame draw:id="id43" presentation:style-name="a322" draw:name="Rectangle 5" svg:x="7.90451in" svg:y="7.53125in" svg:width="2.56597in" svg:height="0.56771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page-layout-name="pageLayout2" draw:style-name="a339">
        <draw:page-thumbnail svg:x="1.5in" svg:y="0.83507in" svg:width="5.49826in" svg:height="4.12326in" presentation:class="page" draw:id="id5" presentation:style-name="a323" draw:name="Rectangle 1">
          <svg:title/>
          <svg:desc/>
        </draw:page-thumbnail>
        <draw:frame draw:id="id6" presentation:style-name="a326" draw:name="Rectangle 2" svg:x="0.85069in" svg:y="5.22396in" svg:width="6.79861in" svg:height="4.94792in" presentation:class="notes" presentation:placeholder="false">
          <draw:text-box>
            <text:p text:style-name="a325" text:class-names="" text:cond-style-name=""><text:span text:style-name="a324" text:class-names=""/></text:p>
          </draw:text-box>
          <svg:title/>
          <svg:desc/>
        </draw:frame>
        <draw:frame draw:id="id7" presentation:style-name="a329" draw:name="Rectangle 3" svg:x="0in" svg:y="0in" svg:width="3.6875in" svg:height="0.54861in" presentation:class="header" presentation:placeholder="false">
          <draw:text-box>
            <text:p text:style-name="a328" text:class-names="" text:cond-style-name=""><text:span text:style-name="a327" text:class-names=""/></text:p>
          </draw:text-box>
          <svg:title/>
          <svg:desc/>
        </draw:frame>
        <draw:frame draw:id="id8" presentation:style-name="a332" draw:name="Rectangle 4" svg:x="4.81076in" svg:y="0in" svg:width="3.6875in" svg:height="0.54861in" presentation:class="date-time" presentation:placeholder="false">
          <draw:text-box>
            <text:p text:style-name="a331" text:class-names="" text:cond-style-name=""><text:span text:style-name="a330" text:class-names=""/></text:p>
          </draw:text-box>
          <svg:title/>
          <svg:desc/>
        </draw:frame>
        <draw:frame draw:id="id9" presentation:style-name="a335" draw:name="Rectangle 5" svg:x="0in" svg:y="10.44965in" svg:width="3.6875in" svg:height="0.54861in" presentation:class="footer" presentation:placeholder="false">
          <draw:text-box>
            <text:p text:style-name="a334" text:class-names="" text:cond-style-name=""><text:span text:style-name="a333" text:class-names=""/></text:p>
          </draw:text-box>
          <svg:title/>
          <svg:desc/>
        </draw:frame>
        <draw:frame draw:id="id10" presentation:style-name="a338" draw:name="Rectangle 6" svg:x="4.81076in" svg:y="10.44965in" svg:width="3.6875in" svg:height="0.54861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7-blank-Blank" style:page-layout-name="pageLayout1" draw:style-name="a340">
      <draw:frame draw:id="id44" presentation:style-name="a343" draw:name="Rectangle 3" svg:x="0.55035in" svg:y="7.53125in" svg:width="2.56597in" svg:height="0.56771in" presentation:class="date-time" presentation:placeholder="false">
        <draw:text-box>
          <text:p text:style-name="a342" text:class-names="" text:cond-style-name=""><text:span text:style-name="a341" text:class-names=""/></text:p>
        </draw:text-box>
        <svg:title/>
        <svg:desc/>
      </draw:frame>
      <draw:frame draw:id="id45" presentation:style-name="a346" draw:name="Rectangle 4" svg:x="3.77083in" svg:y="7.53125in" svg:width="3.49306in" svg:height="0.56771in" presentation:class="footer" presentation:placeholder="false">
        <draw:text-box>
          <text:p text:style-name="a345" text:class-names="" text:cond-style-name=""><text:span text:style-name="a344" text:class-names=""/></text:p>
        </draw:text-box>
        <svg:title/>
        <svg:desc/>
      </draw:frame>
      <draw:frame draw:id="id46" presentation:style-name="a349" draw:name="Rectangle 5" svg:x="7.90451in" svg:y="7.53125in" svg:width="2.56597in" svg:height="0.5677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66">
        <draw:page-thumbnail svg:x="1.5in" svg:y="0.83507in" svg:width="5.49826in" svg:height="4.12326in" presentation:class="page" draw:id="id5" presentation:style-name="a350" draw:name="Rectangle 1">
          <svg:title/>
          <svg:desc/>
        </draw:page-thumbnail>
        <draw:frame draw:id="id6" presentation:style-name="a353" draw:name="Rectangle 2" svg:x="0.85069in" svg:y="5.22396in" svg:width="6.79861in" svg:height="4.94792in" presentation:class="notes" presentation:placeholder="false">
          <draw:text-box>
            <text:p text:style-name="a352" text:class-names="" text:cond-style-name=""><text:span text:style-name="a351" text:class-names=""/></text:p>
          </draw:text-box>
          <svg:title/>
          <svg:desc/>
        </draw:frame>
        <draw:frame draw:id="id7" presentation:style-name="a356" draw:name="Rectangle 3" svg:x="0in" svg:y="0in" svg:width="3.6875in" svg:height="0.54861in" presentation:class="header" presentation:placeholder="false">
          <draw:text-box>
            <text:p text:style-name="a355" text:class-names="" text:cond-style-name=""><text:span text:style-name="a354" text:class-names=""/></text:p>
          </draw:text-box>
          <svg:title/>
          <svg:desc/>
        </draw:frame>
        <draw:frame draw:id="id8" presentation:style-name="a359" draw:name="Rectangle 4" svg:x="4.81076in" svg:y="0in" svg:width="3.6875in" svg:height="0.54861in" presentation:class="date-time" presentation:placeholder="false">
          <draw:text-box>
            <text:p text:style-name="a358" text:class-names="" text:cond-style-name=""><text:span text:style-name="a357" text:class-names=""/></text:p>
          </draw:text-box>
          <svg:title/>
          <svg:desc/>
        </draw:frame>
        <draw:frame draw:id="id9" presentation:style-name="a362" draw:name="Rectangle 5" svg:x="0in" svg:y="10.44965in" svg:width="3.6875in" svg:height="0.54861in" presentation:class="footer" presentation:placeholder="false">
          <draw:text-box>
            <text:p text:style-name="a361" text:class-names="" text:cond-style-name=""><text:span text:style-name="a360" text:class-names=""/></text:p>
          </draw:text-box>
          <svg:title/>
          <svg:desc/>
        </draw:frame>
        <draw:frame draw:id="id10" presentation:style-name="a365" draw:name="Rectangle 6" svg:x="4.81076in" svg:y="10.44965in" svg:width="3.6875in" svg:height="0.54861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8-objTx-Content-with-Caption" style:page-layout-name="pageLayout1" draw:style-name="a367">
      <draw:frame draw:id="id47" presentation:style-name="a371" draw:name="Title 1" svg:x="0.55208in" svg:y="0.32986in" svg:width="3.62674in" svg:height="1.39931in" presentation:class="title" presentation:placeholder="false">
        <draw:text-box>
          <text:p text:style-name="a370" text:class-names="" text:cond-style-name=""><text:span text:style-name="a368" text:class-names="">Click to edit Master title style</text:span><text:span text:style-name="a369" text:class-names=""/></text:p>
        </draw:text-box>
        <svg:title/>
        <svg:desc/>
      </draw:frame>
      <draw:frame draw:id="id48" presentation:style-name="a387" draw:name="Content Placeholder 2" svg:x="4.31076in" svg:y="0.32986in" svg:width="6.16319in" svg:height="7.05556in" presentation:class="object" presentation:placeholder="false">
        <draw:text-box>
          <text:p text:style-name="a373" text:class-names="" text:cond-style-name=""><text:span text:style-name="a372" text:class-names="">Click to edit Master text styles</text:span></text:p>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Fifth level</text:span><text:span text:style-name="a384" text:class-names=""/></text:p>
                            </text:list-item>
                          </text:list>
                        </text:list-item>
                      </text:list>
                    </text:list-item>
                  </text:list>
                </text:list-item>
              </text:list>
            </text:list-item>
          </text:list>
        </draw:text-box>
        <svg:title/>
        <svg:desc/>
      </draw:frame>
      <draw:frame draw:id="id49" presentation:style-name="a391" draw:name="Text Placeholder 3" svg:x="0.55208in" svg:y="1.72917in" svg:width="3.62674in" svg:height="5.65625in" presentation:class="outline" presentation:placeholder="false">
        <draw:text-box>
          <text:list text:style-name="a390">
            <text:list-item>
              <text:p text:style-name="a389" text:class-names="" text:cond-style-name=""><text:span text:style-name="a388" text:class-names="">Click to edit Master text styles</text:span></text:p>
            </text:list-item>
          </text:list>
        </draw:text-box>
        <svg:title/>
        <svg:desc/>
      </draw:frame>
      <draw:frame draw:id="id50" presentation:style-name="a394" draw:name="Rectangle 3" svg:x="0.55035in" svg:y="7.53125in" svg:width="2.56597in" svg:height="0.56771in" presentation:class="date-time" presentation:placeholder="false">
        <draw:text-box>
          <text:p text:style-name="a393" text:class-names="" text:cond-style-name=""><text:span text:style-name="a392" text:class-names=""/></text:p>
        </draw:text-box>
        <svg:title/>
        <svg:desc/>
      </draw:frame>
      <draw:frame draw:id="id51" presentation:style-name="a397" draw:name="Rectangle 4" svg:x="3.77083in" svg:y="7.53125in" svg:width="3.49306in" svg:height="0.56771in" presentation:class="footer" presentation:placeholder="false">
        <draw:text-box>
          <text:p text:style-name="a396" text:class-names="" text:cond-style-name=""><text:span text:style-name="a395" text:class-names=""/></text:p>
        </draw:text-box>
        <svg:title/>
        <svg:desc/>
      </draw:frame>
      <draw:frame draw:id="id52" presentation:style-name="a400" draw:name="Rectangle 5" svg:x="7.90451in" svg:y="7.53125in" svg:width="2.56597in" svg:height="0.56771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17">
        <draw:page-thumbnail svg:x="1.5in" svg:y="0.83507in" svg:width="5.49826in" svg:height="4.12326in" presentation:class="page" draw:id="id5" presentation:style-name="a401" draw:name="Rectangle 1">
          <svg:title/>
          <svg:desc/>
        </draw:page-thumbnail>
        <draw:frame draw:id="id6" presentation:style-name="a404" draw:name="Rectangle 2" svg:x="0.85069in" svg:y="5.22396in" svg:width="6.79861in" svg:height="4.94792in" presentation:class="notes" presentation:placeholder="false">
          <draw:text-box>
            <text:p text:style-name="a403" text:class-names="" text:cond-style-name=""><text:span text:style-name="a402" text:class-names=""/></text:p>
          </draw:text-box>
          <svg:title/>
          <svg:desc/>
        </draw:frame>
        <draw:frame draw:id="id7" presentation:style-name="a407" draw:name="Rectangle 3" svg:x="0in" svg:y="0in" svg:width="3.6875in" svg:height="0.54861in" presentation:class="header" presentation:placeholder="false">
          <draw:text-box>
            <text:p text:style-name="a406" text:class-names="" text:cond-style-name=""><text:span text:style-name="a405" text:class-names=""/></text:p>
          </draw:text-box>
          <svg:title/>
          <svg:desc/>
        </draw:frame>
        <draw:frame draw:id="id8" presentation:style-name="a410" draw:name="Rectangle 4" svg:x="4.81076in" svg:y="0in" svg:width="3.6875in" svg:height="0.54861in" presentation:class="date-time" presentation:placeholder="false">
          <draw:text-box>
            <text:p text:style-name="a409" text:class-names="" text:cond-style-name=""><text:span text:style-name="a408" text:class-names=""/></text:p>
          </draw:text-box>
          <svg:title/>
          <svg:desc/>
        </draw:frame>
        <draw:frame draw:id="id9" presentation:style-name="a413" draw:name="Rectangle 5" svg:x="0in" svg:y="10.44965in" svg:width="3.6875in" svg:height="0.54861in" presentation:class="footer" presentation:placeholder="false">
          <draw:text-box>
            <text:p text:style-name="a412" text:class-names="" text:cond-style-name=""><text:span text:style-name="a411" text:class-names=""/></text:p>
          </draw:text-box>
          <svg:title/>
          <svg:desc/>
        </draw:frame>
        <draw:frame draw:id="id10" presentation:style-name="a416" draw:name="Rectangle 6" svg:x="4.81076in" svg:y="10.44965in" svg:width="3.6875in" svg:height="0.54861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master-page>
    <style:master-page style:name="Master1-Layout9-picTx-Picture-with-Caption" style:page-layout-name="pageLayout1" draw:style-name="a418">
      <draw:frame draw:id="id53" presentation:style-name="a422" draw:name="Title 1" svg:x="2.16146in" svg:y="5.78646in" svg:width="6.61458in" svg:height="0.68403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54" presentation:style-name="a425" draw:name="Picture Placeholder 2" svg:x="2.16146in" svg:y="0.73785in" svg:width="6.61458in" svg:height="4.96181in" presentation:class="graphic" presentation:placeholder="false">
        <draw:text-box>
          <text:p text:style-name="a424" text:class-names="" text:cond-style-name=""><text:span text:style-name="a423" text:class-names=""/></text:p>
        </draw:text-box>
        <svg:title/>
        <svg:desc/>
      </draw:frame>
      <draw:frame draw:id="id55" presentation:style-name="a429" draw:name="Text Placeholder 3" svg:x="2.16146in" svg:y="6.47049in" svg:width="6.61458in" svg:height="0.97049in" presentation:class="outline" presentation:placeholder="false">
        <draw:text-box>
          <text:list text:style-name="a428">
            <text:list-item>
              <text:p text:style-name="a427" text:class-names="" text:cond-style-name=""><text:span text:style-name="a426" text:class-names="">Click to edit Master text styles</text:span></text:p>
            </text:list-item>
          </text:list>
        </draw:text-box>
        <svg:title/>
        <svg:desc/>
      </draw:frame>
      <draw:frame draw:id="id56" presentation:style-name="a432" draw:name="Rectangle 3" svg:x="0.55035in" svg:y="7.53125in" svg:width="2.56597in" svg:height="0.56771in" presentation:class="date-time" presentation:placeholder="false">
        <draw:text-box>
          <text:p text:style-name="a431" text:class-names="" text:cond-style-name=""><text:span text:style-name="a430" text:class-names=""/></text:p>
        </draw:text-box>
        <svg:title/>
        <svg:desc/>
      </draw:frame>
      <draw:frame draw:id="id57" presentation:style-name="a435" draw:name="Rectangle 4" svg:x="3.77083in" svg:y="7.53125in" svg:width="3.49306in" svg:height="0.56771in" presentation:class="footer" presentation:placeholder="false">
        <draw:text-box>
          <text:p text:style-name="a434" text:class-names="" text:cond-style-name=""><text:span text:style-name="a433" text:class-names=""/></text:p>
        </draw:text-box>
        <svg:title/>
        <svg:desc/>
      </draw:frame>
      <draw:frame draw:id="id58" presentation:style-name="a438" draw:name="Rectangle 5" svg:x="7.90451in" svg:y="7.53125in" svg:width="2.56597in" svg:height="0.56771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page-layout-name="pageLayout2" draw:style-name="a455">
        <draw:page-thumbnail svg:x="1.5in" svg:y="0.83507in" svg:width="5.49826in" svg:height="4.12326in" presentation:class="page" draw:id="id5" presentation:style-name="a439" draw:name="Rectangle 1">
          <svg:title/>
          <svg:desc/>
        </draw:page-thumbnail>
        <draw:frame draw:id="id6" presentation:style-name="a442" draw:name="Rectangle 2" svg:x="0.85069in" svg:y="5.22396in" svg:width="6.79861in" svg:height="4.94792in" presentation:class="notes" presentation:placeholder="false">
          <draw:text-box>
            <text:p text:style-name="a441" text:class-names="" text:cond-style-name=""><text:span text:style-name="a440" text:class-names=""/></text:p>
          </draw:text-box>
          <svg:title/>
          <svg:desc/>
        </draw:frame>
        <draw:frame draw:id="id7" presentation:style-name="a445" draw:name="Rectangle 3" svg:x="0in" svg:y="0in" svg:width="3.6875in" svg:height="0.54861in" presentation:class="header" presentation:placeholder="false">
          <draw:text-box>
            <text:p text:style-name="a444" text:class-names="" text:cond-style-name=""><text:span text:style-name="a443" text:class-names=""/></text:p>
          </draw:text-box>
          <svg:title/>
          <svg:desc/>
        </draw:frame>
        <draw:frame draw:id="id8" presentation:style-name="a448" draw:name="Rectangle 4" svg:x="4.81076in" svg:y="0in" svg:width="3.6875in" svg:height="0.54861in" presentation:class="date-time" presentation:placeholder="false">
          <draw:text-box>
            <text:p text:style-name="a447" text:class-names="" text:cond-style-name=""><text:span text:style-name="a446" text:class-names=""/></text:p>
          </draw:text-box>
          <svg:title/>
          <svg:desc/>
        </draw:frame>
        <draw:frame draw:id="id9" presentation:style-name="a451" draw:name="Rectangle 5" svg:x="0in" svg:y="10.44965in" svg:width="3.6875in" svg:height="0.54861in" presentation:class="footer" presentation:placeholder="false">
          <draw:text-box>
            <text:p text:style-name="a450" text:class-names="" text:cond-style-name=""><text:span text:style-name="a449" text:class-names=""/></text:p>
          </draw:text-box>
          <svg:title/>
          <svg:desc/>
        </draw:frame>
        <draw:frame draw:id="id10" presentation:style-name="a454" draw:name="Rectangle 6" svg:x="4.81076in" svg:y="10.44965in" svg:width="3.6875in" svg:height="0.54861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10-vertTx-Title-and-Vertical-Text" style:page-layout-name="pageLayout1" draw:style-name="a456">
      <draw:frame draw:id="id59" presentation:style-name="a460" draw:name="Title 1" svg:x="0.55035in" svg:y="0.32986in" svg:width="9.9184in" svg:height="1.37847in" presentation:class="title" presentation:placeholder="false">
        <draw:text-box>
          <text:p text:style-name="a459" text:class-names="" text:cond-style-name=""><text:span text:style-name="a457" text:class-names="">Click to edit Master title style</text:span><text:span text:style-name="a458" text:class-names=""/></text:p>
        </draw:text-box>
        <svg:title/>
        <svg:desc/>
      </draw:frame>
      <draw:frame draw:id="id60" presentation:style-name="a477" draw:name="Vertical Text Placeholder 2" svg:x="0.55035in" svg:y="1.93403in" svg:width="9.9184in" svg:height="5.45486in" presentation:class="outline" presentation:placeholder="false">
        <draw:text-box>
          <text:list text:style-name="a463">
            <text:list-item>
              <text:p text:style-name="a462" text:class-names="" text:cond-style-name=""><text:span text:style-name="a461" text:class-names="">Click to 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title/>
        <svg:desc/>
      </draw:frame>
      <draw:frame draw:id="id61" presentation:style-name="a480" draw:name="Rectangle 3" svg:x="0.55035in" svg:y="7.53125in" svg:width="2.56597in" svg:height="0.56771in" presentation:class="date-time" presentation:placeholder="false">
        <draw:text-box>
          <text:p text:style-name="a479" text:class-names="" text:cond-style-name=""><text:span text:style-name="a478" text:class-names=""/></text:p>
        </draw:text-box>
        <svg:title/>
        <svg:desc/>
      </draw:frame>
      <draw:frame draw:id="id62" presentation:style-name="a483" draw:name="Rectangle 4" svg:x="3.77083in" svg:y="7.53125in" svg:width="3.49306in" svg:height="0.56771in" presentation:class="footer" presentation:placeholder="false">
        <draw:text-box>
          <text:p text:style-name="a482" text:class-names="" text:cond-style-name=""><text:span text:style-name="a481" text:class-names=""/></text:p>
        </draw:text-box>
        <svg:title/>
        <svg:desc/>
      </draw:frame>
      <draw:frame draw:id="id63" presentation:style-name="a486" draw:name="Rectangle 5" svg:x="7.90451in" svg:y="7.53125in" svg:width="2.56597in" svg:height="0.56771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03">
        <draw:page-thumbnail svg:x="1.5in" svg:y="0.83507in" svg:width="5.49826in" svg:height="4.12326in" presentation:class="page" draw:id="id5" presentation:style-name="a487" draw:name="Rectangle 1">
          <svg:title/>
          <svg:desc/>
        </draw:page-thumbnail>
        <draw:frame draw:id="id6" presentation:style-name="a490" draw:name="Rectangle 2" svg:x="0.85069in" svg:y="5.22396in" svg:width="6.79861in" svg:height="4.94792in" presentation:class="notes" presentation:placeholder="false">
          <draw:text-box>
            <text:p text:style-name="a489" text:class-names="" text:cond-style-name=""><text:span text:style-name="a488" text:class-names=""/></text:p>
          </draw:text-box>
          <svg:title/>
          <svg:desc/>
        </draw:frame>
        <draw:frame draw:id="id7" presentation:style-name="a493" draw:name="Rectangle 3" svg:x="0in" svg:y="0in" svg:width="3.6875in" svg:height="0.54861in" presentation:class="header" presentation:placeholder="false">
          <draw:text-box>
            <text:p text:style-name="a492" text:class-names="" text:cond-style-name=""><text:span text:style-name="a491" text:class-names=""/></text:p>
          </draw:text-box>
          <svg:title/>
          <svg:desc/>
        </draw:frame>
        <draw:frame draw:id="id8" presentation:style-name="a496" draw:name="Rectangle 4" svg:x="4.81076in" svg:y="0in" svg:width="3.6875in" svg:height="0.54861in" presentation:class="date-time" presentation:placeholder="false">
          <draw:text-box>
            <text:p text:style-name="a495" text:class-names="" text:cond-style-name=""><text:span text:style-name="a494" text:class-names=""/></text:p>
          </draw:text-box>
          <svg:title/>
          <svg:desc/>
        </draw:frame>
        <draw:frame draw:id="id9" presentation:style-name="a499" draw:name="Rectangle 5" svg:x="0in" svg:y="10.44965in" svg:width="3.6875in" svg:height="0.54861in" presentation:class="footer" presentation:placeholder="false">
          <draw:text-box>
            <text:p text:style-name="a498" text:class-names="" text:cond-style-name=""><text:span text:style-name="a497" text:class-names=""/></text:p>
          </draw:text-box>
          <svg:title/>
          <svg:desc/>
        </draw:frame>
        <draw:frame draw:id="id10" presentation:style-name="a502" draw:name="Rectangle 6" svg:x="4.81076in" svg:y="10.44965in" svg:width="3.6875in" svg:height="0.5486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master-page>
    <style:master-page style:name="Master1-Layout11-vertTitleAndTx-Vertical-Title-and-Text" style:page-layout-name="pageLayout1" draw:style-name="a504">
      <draw:frame draw:id="id64" presentation:style-name="a508" draw:name="Vertical Title 1" svg:x="7.98958in" svg:y="0.32986in" svg:width="2.47917in" svg:height="7.05903in" presentation:class="title" presentation:placeholder="false">
        <draw:text-box>
          <text:p text:style-name="a507" text:class-names="" text:cond-style-name=""><text:span text:style-name="a505" text:class-names="">Click to edit Master title style</text:span><text:span text:style-name="a506" text:class-names=""/></text:p>
        </draw:text-box>
        <svg:title/>
        <svg:desc/>
      </draw:frame>
      <draw:frame draw:id="id65" presentation:style-name="a525" draw:name="Vertical Text Placeholder 2" svg:x="0.55035in" svg:y="0.32986in" svg:width="7.27257in" svg:height="7.05903in" presentation:class="outline" presentation:placeholder="false">
        <draw:text-box>
          <text:list text:style-name="a511">
            <text:list-item>
              <text:p text:style-name="a510" text:class-names="" text:cond-style-name=""><text:span text:style-name="a509" text:class-names="">Click to edit Master text styles</text:span></text:p>
            </text:list-item>
          </text:list>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66" presentation:style-name="a528" draw:name="Rectangle 3" svg:x="0.55035in" svg:y="7.53125in" svg:width="2.56597in" svg:height="0.56771in" presentation:class="date-time" presentation:placeholder="false">
        <draw:text-box>
          <text:p text:style-name="a527" text:class-names="" text:cond-style-name=""><text:span text:style-name="a526" text:class-names=""/></text:p>
        </draw:text-box>
        <svg:title/>
        <svg:desc/>
      </draw:frame>
      <draw:frame draw:id="id67" presentation:style-name="a531" draw:name="Rectangle 4" svg:x="3.77083in" svg:y="7.53125in" svg:width="3.49306in" svg:height="0.56771in" presentation:class="footer" presentation:placeholder="false">
        <draw:text-box>
          <text:p text:style-name="a530" text:class-names="" text:cond-style-name=""><text:span text:style-name="a529" text:class-names=""/></text:p>
        </draw:text-box>
        <svg:title/>
        <svg:desc/>
      </draw:frame>
      <draw:frame draw:id="id68" presentation:style-name="a534" draw:name="Rectangle 5" svg:x="7.90451in" svg:y="7.53125in" svg:width="2.56597in" svg:height="0.5677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51">
        <draw:page-thumbnail svg:x="1.5in" svg:y="0.83507in" svg:width="5.49826in" svg:height="4.12326in" presentation:class="page" draw:id="id5" presentation:style-name="a535" draw:name="Rectangle 1">
          <svg:title/>
          <svg:desc/>
        </draw:page-thumbnail>
        <draw:frame draw:id="id6" presentation:style-name="a538" draw:name="Rectangle 2" svg:x="0.85069in" svg:y="5.22396in" svg:width="6.79861in" svg:height="4.94792in" presentation:class="notes" presentation:placeholder="false">
          <draw:text-box>
            <text:p text:style-name="a537" text:class-names="" text:cond-style-name=""><text:span text:style-name="a536" text:class-names=""/></text:p>
          </draw:text-box>
          <svg:title/>
          <svg:desc/>
        </draw:frame>
        <draw:frame draw:id="id7" presentation:style-name="a541" draw:name="Rectangle 3" svg:x="0in" svg:y="0in" svg:width="3.6875in" svg:height="0.54861in" presentation:class="header" presentation:placeholder="false">
          <draw:text-box>
            <text:p text:style-name="a540" text:class-names="" text:cond-style-name=""><text:span text:style-name="a539" text:class-names=""/></text:p>
          </draw:text-box>
          <svg:title/>
          <svg:desc/>
        </draw:frame>
        <draw:frame draw:id="id8" presentation:style-name="a544" draw:name="Rectangle 4" svg:x="4.81076in" svg:y="0in" svg:width="3.6875in" svg:height="0.54861in" presentation:class="date-time" presentation:placeholder="false">
          <draw:text-box>
            <text:p text:style-name="a543" text:class-names="" text:cond-style-name=""><text:span text:style-name="a542" text:class-names=""/></text:p>
          </draw:text-box>
          <svg:title/>
          <svg:desc/>
        </draw:frame>
        <draw:frame draw:id="id9" presentation:style-name="a547" draw:name="Rectangle 5" svg:x="0in" svg:y="10.44965in" svg:width="3.6875in" svg:height="0.54861in" presentation:class="footer" presentation:placeholder="false">
          <draw:text-box>
            <text:p text:style-name="a546" text:class-names="" text:cond-style-name=""><text:span text:style-name="a545" text:class-names=""/></text:p>
          </draw:text-box>
          <svg:title/>
          <svg:desc/>
        </draw:frame>
        <draw:frame draw:id="id10" presentation:style-name="a550" draw:name="Rectangle 6" svg:x="4.81076in" svg:y="10.44965in" svg:width="3.6875in" svg:height="0.548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12-cust-Custom-Layout" style:page-layout-name="pageLayout1" draw:style-name="a552">
      <draw:frame draw:id="id69" presentation:style-name="a556" draw:name="Title 1" svg:x="0.55035in" svg:y="0.32986in" svg:width="9.9184in" svg:height="1.37847in" presentation:class="title" presentation:placeholder="false">
        <draw:text-box>
          <text:p text:style-name="a555" text:class-names="" text:cond-style-name=""><text:span text:style-name="a553" text:class-names="">Click to edit Master title style</text:span><text:span text:style-name="a554" text:class-names=""/></text:p>
        </draw:text-box>
        <svg:title/>
        <svg:desc/>
      </draw:frame>
      <draw:frame draw:id="id70" presentation:style-name="a559" draw:name="Rectangle 3" svg:x="0.55035in" svg:y="7.53125in" svg:width="2.56597in" svg:height="0.56771in" presentation:class="date-time" presentation:placeholder="false">
        <draw:text-box>
          <text:p text:style-name="a558" text:class-names="" text:cond-style-name=""><text:span text:style-name="a557" text:class-names=""/></text:p>
        </draw:text-box>
        <svg:title/>
        <svg:desc/>
      </draw:frame>
      <draw:frame draw:id="id71" presentation:style-name="a562" draw:name="Rectangle 4" svg:x="3.77083in" svg:y="7.53125in" svg:width="3.49306in" svg:height="0.56771in" presentation:class="footer" presentation:placeholder="false">
        <draw:text-box>
          <text:p text:style-name="a561" text:class-names="" text:cond-style-name=""><text:span text:style-name="a560" text:class-names=""/></text:p>
        </draw:text-box>
        <svg:title/>
        <svg:desc/>
      </draw:frame>
      <draw:frame draw:id="id72" presentation:style-name="a565" draw:name="Rectangle 5" svg:x="7.90451in" svg:y="7.53125in" svg:width="2.56597in" svg:height="0.56771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page-layout-name="pageLayout2" draw:style-name="a582">
        <draw:page-thumbnail svg:x="1.5in" svg:y="0.83507in" svg:width="5.49826in" svg:height="4.12326in" presentation:class="page" draw:id="id5" presentation:style-name="a566" draw:name="Rectangle 1">
          <svg:title/>
          <svg:desc/>
        </draw:page-thumbnail>
        <draw:frame draw:id="id6" presentation:style-name="a569" draw:name="Rectangle 2" svg:x="0.85069in" svg:y="5.22396in" svg:width="6.79861in" svg:height="4.94792in" presentation:class="notes" presentation:placeholder="false">
          <draw:text-box>
            <text:p text:style-name="a568" text:class-names="" text:cond-style-name=""><text:span text:style-name="a567" text:class-names=""/></text:p>
          </draw:text-box>
          <svg:title/>
          <svg:desc/>
        </draw:frame>
        <draw:frame draw:id="id7" presentation:style-name="a572" draw:name="Rectangle 3" svg:x="0in" svg:y="0in" svg:width="3.6875in" svg:height="0.54861in" presentation:class="header" presentation:placeholder="false">
          <draw:text-box>
            <text:p text:style-name="a571" text:class-names="" text:cond-style-name=""><text:span text:style-name="a570" text:class-names=""/></text:p>
          </draw:text-box>
          <svg:title/>
          <svg:desc/>
        </draw:frame>
        <draw:frame draw:id="id8" presentation:style-name="a575" draw:name="Rectangle 4" svg:x="4.81076in" svg:y="0in" svg:width="3.6875in" svg:height="0.54861in" presentation:class="date-time" presentation:placeholder="false">
          <draw:text-box>
            <text:p text:style-name="a574" text:class-names="" text:cond-style-name=""><text:span text:style-name="a573" text:class-names=""/></text:p>
          </draw:text-box>
          <svg:title/>
          <svg:desc/>
        </draw:frame>
        <draw:frame draw:id="id9" presentation:style-name="a578" draw:name="Rectangle 5" svg:x="0in" svg:y="10.44965in" svg:width="3.6875in" svg:height="0.54861in" presentation:class="footer" presentation:placeholder="false">
          <draw:text-box>
            <text:p text:style-name="a577" text:class-names="" text:cond-style-name=""><text:span text:style-name="a576" text:class-names=""/></text:p>
          </draw:text-box>
          <svg:title/>
          <svg:desc/>
        </draw:frame>
        <draw:frame draw:id="id10" presentation:style-name="a581" draw:name="Rectangle 6" svg:x="4.81076in" svg:y="10.44965in" svg:width="3.6875in" svg:height="0.54861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umbers In Scripture</dc:title>
    <meta:initial-creator>Sonny S</meta:initial-creator>
    <dc:creator>Sonny Stephens</dc:creator>
    <meta:creation-date>2012-09-04T02:42:00Z</meta:creation-date>
    <dc:date>2017-09-29T23:46:28Z</dc:date>
    <meta:print-date>1601-01-01T00:00:00Z</meta:print-date>
    <meta:editing-cycles>185</meta:editing-cycles>
    <meta:editing-duration>PT45276S</meta:editing-duration>
    <meta:document-statistic meta:paragraph-count="294" meta:word-count="4526"/>
  </office:meta>
</office:document-meta>
</file>