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DefaultParagraphFont" style:family="text">
      <style:text-properties style:font-name="Georgia" style:font-name-asian="Georgia" style:font-name-complex="Georgia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618in" style:use-optimal-column-width="false"/>
    </style:style>
    <style:style style:name="Table3" style:family="table">
      <style:table-properties style:width="7.2736in" fo:margin-left="-0.086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069in" fo:padding-bottom="0in" fo:padding-right="0.0069in"/>
    </style:style>
    <style:style style:name="P16" style:parent-style-name="Standard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" style:parent-style-name="DefaultParagraphFont" style:family="text">
      <style:text-properties style:font-name="Georgia" style:font-name-asian="Georgia" style:font-name-complex="Georgia"/>
    </style:style>
    <style:style style:name="T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9" style:parent-style-name="DefaultParagraphFont" style:family="text">
      <style:text-properties style:font-name="Georgia" style:font-name-asian="Georgia" style:font-name-complex="Georgia"/>
    </style:style>
    <style:style style:name="P30" style:parent-style-name="Normal0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hyphenate="false"/>
    </style:style>
    <style:style style:name="P31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34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T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T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" style:parent-style-name="DefaultParagraphFont" style:family="text">
      <style:text-properties style:font-name="Georgia" style:font-name-asian="Georgia" style:font-name-complex="Georgia"/>
    </style:style>
    <style:style style:name="P41" style:parent-style-name="Normal0" style:family="paragraph">
      <style:paragraph-properties fo:widows="2" fo:orphans="2"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Georgia" style:font-name-asian="Georgia" style:font-name-complex="Georgia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47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48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49" style:parent-style-name="DefaultParagraphFont" style:family="text">
      <style:text-properties style:font-name="Georgia" style:font-name-asian="Times New Roman" style:font-name-complex="Georgia"/>
    </style:style>
    <style:style style:name="T50" style:parent-style-name="DefaultParagraphFont" style:family="text">
      <style:text-properties style:font-name="Georgia" style:font-name-asian="Times New Roman" style:font-name-complex="Georgia"/>
    </style:style>
    <style:style style:name="T51" style:parent-style-name="DefaultParagraphFont" style:family="text">
      <style:text-properties style:font-name="Georgia" style:font-name-asian="Times New Roman" style:font-name-complex="Georgia"/>
    </style:style>
    <style:style style:name="P52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53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54" style:parent-style-name="DefaultParagraphFont" style:family="text">
      <style:text-properties style:font-name="Georgia" style:font-name-asian="Times New Roman" style:font-name-complex="Georgia"/>
    </style:style>
    <style:style style:name="P55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font-weight="bold" style:font-weight-asian="bold" style:font-weight-complex="bold" fo:hyphenate="false"/>
    </style:style>
    <style:style style:name="P56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57" style:parent-style-name="DefaultParagraphFont" style:family="text">
      <style:text-properties style:font-name="Georgia" style:font-name-asian="Times New Roman" style:font-name-complex="Georgia" fo:font-weight="bold" style:font-weight-asian="bold" style:font-weight-complex="bold"/>
    </style:style>
    <style:style style:name="T58" style:parent-style-name="DefaultParagraphFont" style:family="text">
      <style:text-properties style:font-name="Georgia" style:font-name-asian="Times New Roman" style:font-name-complex="Georgia" style:text-position="super 66.6%"/>
    </style:style>
    <style:style style:name="P59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60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61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62" style:parent-style-name="DefaultParagraphFont" style:family="text">
      <style:text-properties style:font-name="Georgia" style:font-name-asian="Times New Roman" style:font-name-complex="Georgia"/>
    </style:style>
    <style:style style:name="T63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/>
    </style:style>
    <style:style style:name="T64" style:parent-style-name="DefaultParagraphFont" style:family="text">
      <style:text-properties style:font-name="Georgia" style:font-name-asian="Times New Roman" style:font-name-complex="Georgia"/>
    </style:style>
    <style:style style:name="T65" style:parent-style-name="DefaultParagraphFont" style:family="text">
      <style:text-properties style:font-name="Georgia" style:font-name-asian="Times New Roman" style:font-name-complex="Georgia" style:text-position="super 66.6%"/>
    </style:style>
    <style:style style:name="T66" style:parent-style-name="DefaultParagraphFont" style:family="text">
      <style:text-properties style:font-name="Georgia" style:font-name-asian="Times New Roman" style:font-name-complex="Georgia"/>
    </style:style>
    <style:style style:name="P67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68" style:parent-style-name="DefaultParagraphFont" style:family="text">
      <style:text-properties style:font-name="Georgia" style:font-name-asian="Times New Roman" style:font-name-complex="Georgia"/>
    </style:style>
    <style:style style:name="P69" style:parent-style-name="Standard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72" style:parent-style-name="Standard" style:family="paragraph">
      <style:paragraph-properties fo:widows="2" fo:orphans="2" style:text-autospace="none" style:snap-to-layout-grid="false" fo:text-align="justify"/>
      <style:text-properties style:font-name="Georgia" style:font-name-asian="Times New Roman" style:font-name-complex="Georgia" fo:background-color="#FFFF00" fo:hyphenate="false"/>
    </style:style>
    <style:style style:name="P73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74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75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76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77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78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79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80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81" style:parent-style-name="Standard" style:family="paragraph">
      <style:paragraph-properties fo:widows="2" fo:orphans="2" style:text-autospace="none" style:snap-to-layout-grid="false" fo:text-align="justify"/>
      <style:text-properties fo:hyphenate="false"/>
    </style:style>
    <style:style style:name="T82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83" style:parent-style-name="DefaultParagraphFont" style:family="text">
      <style:text-properties style:font-name="Georgia" style:font-name-asian="Times New Roman" style:font-name-complex="Georgia"/>
    </style:style>
    <style:style style:name="P84" style:parent-style-name="Standard" style:family="paragraph">
      <style:paragraph-properties fo:widows="2" fo:orphans="2" style:text-autospace="none" style:snap-to-layout-grid="false" fo:text-align="justify"/>
      <style:text-properties style:font-name="Georgia" style:font-name-asian="Times New Roman" style:font-name-complex="Georgia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98in" fo:padding-bottom="0in" fo:padding-right="0.0798in"/>
    </style:style>
    <style:style style:name="P87" style:parent-style-name="Standard" style:family="paragraph">
      <style:paragraph-properties style:snap-to-layout-grid="false"/>
      <style:text-properties style:font-name="Georgia" style:font-name-complex="Georgia"/>
    </style:style>
    <style:style style:name="P88" style:parent-style-name="Standard" style:family="paragraph">
      <style:text-properties style:font-name="Georgia" style:font-name-complex="Georgia"/>
    </style:style>
    <style:style style:name="P89" style:parent-style-name="Standard" style:family="paragraph">
      <style:text-properties style:font-name="Georgia" style:font-name-complex="Georgia"/>
    </style:style>
    <style:style style:name="P90" style:parent-style-name="Standard" style:family="paragraph">
      <style:text-properties style:font-name="Georgia" style:font-name-complex="Georgia"/>
    </style:style>
    <style:style style:name="P91" style:parent-style-name="Standard" style:family="paragraph">
      <style:text-properties style:font-name="Georgia" style:font-name-complex="Georgia"/>
    </style:style>
    <style:style style:name="P92" style:parent-style-name="Standard" style:family="paragraph">
      <style:text-properties style:font-name="Georgia" style:font-name-complex="Georgia"/>
    </style:style>
    <style:style style:name="P93" style:parent-style-name="Standard" style:family="paragraph">
      <style:text-properties style:font-name="Georgia" style:font-name-complex="Georgia"/>
    </style:style>
    <style:style style:name="P94" style:parent-style-name="Standard" style:family="paragraph">
      <style:text-properties style:font-name="Georgia" style:font-name-complex="Georgia"/>
    </style:style>
    <style:style style:name="P95" style:parent-style-name="Standard" style:family="paragraph">
      <style:text-properties style:font-name="Georgia" style:font-name-complex="Georgia"/>
    </style:style>
    <style:style style:name="P96" style:parent-style-name="Standard" style:family="paragraph">
      <style:text-properties style:font-name="Georgia" style:font-name-complex="Georgia"/>
    </style:style>
    <style:style style:name="P97" style:parent-style-name="Standard" style:family="paragraph">
      <style:text-properties style:font-name="Georgia" style:font-name-complex="Georgi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98in" fo:padding-bottom="0in" fo:padding-right="0.0798in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DefaultParagraphFont" style:family="text">
      <style:text-properties style:font-name="Georgia" style:font-name-complex="Georgia"/>
    </style:style>
    <style:style style:name="TableColumn103" style:family="table-column">
      <style:table-column-properties style:column-width="3.5361in" style:use-optimal-column-width="false"/>
    </style:style>
    <style:style style:name="TableColumn104" style:family="table-column">
      <style:table-column-properties style:column-width="0.0937in" style:use-optimal-column-width="false"/>
    </style:style>
    <style:style style:name="TableColumn105" style:family="table-column">
      <style:table-column-properties style:column-width="0.0819in" style:use-optimal-column-width="false"/>
    </style:style>
    <style:style style:name="TableColumn106" style:family="table-column">
      <style:table-column-properties style:column-width="3.5618in" style:use-optimal-column-width="false"/>
    </style:style>
    <style:style style:name="Table102" style:family="table">
      <style:table-properties style:width="7.2736in" fo:margin-left="-0.086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DefaultParagraphFont" style:family="text">
      <style:text-properties style:font-name="Georgia" style:font-name-complex="Georgia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/>
    </style:style>
    <style:style style:name="T116" style:parent-style-name="DefaultParagraphFont" style:family="text">
      <style:text-properties style:font-name="Georgia" style:font-name-complex="Georgi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0" style:parent-style-name="DefaultParagraphFont" style:family="text">
      <style:text-properties style:font-name="Georgia" style:font-name-asian="Georgia" style:font-name-complex="Georgia"/>
    </style:style>
    <style:style style:name="T1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2" style:parent-style-name="DefaultParagraphFont" style:family="text">
      <style:text-properties style:font-name="Georgia" style:font-name-asian="Georgia" style:font-name-complex="Georgia"/>
    </style:style>
    <style:style style:name="T1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4" style:parent-style-name="DefaultParagraphFont" style:family="text">
      <style:text-properties style:font-name="Georgia" style:font-name-asian="Georgia" style:font-name-complex="Georgia"/>
    </style:style>
    <style:style style:name="P1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7" style:parent-style-name="DefaultParagraphFont" style:family="text">
      <style:text-properties style:font-name="Georgia" style:font-name-asian="Georgia" style:font-name-complex="Georgia"/>
    </style:style>
    <style:style style:name="T1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9" style:parent-style-name="DefaultParagraphFont" style:family="text">
      <style:text-properties style:font-name="Georgia" style:font-name-asian="Georgia" style:font-name-complex="Georgia"/>
    </style:style>
    <style:style style:name="P1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2" style:parent-style-name="DefaultParagraphFont" style:family="text">
      <style:text-properties style:font-name="Georgia" style:font-name-asian="Georgia" style:font-name-complex="Georgia"/>
    </style:style>
    <style:style style:name="T13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4" style:parent-style-name="DefaultParagraphFont" style:family="text">
      <style:text-properties style:font-name="Georgia" style:font-name-asian="Georgia" style:font-name-complex="Georgia"/>
    </style:style>
    <style:style style:name="P1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8" style:parent-style-name="DefaultParagraphFont" style:family="text">
      <style:text-properties style:font-name="Georgia" style:font-name-asian="Georgia" style:font-name-complex="Georgia"/>
    </style:style>
    <style:style style:name="T1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0" style:parent-style-name="DefaultParagraphFont" style:family="text">
      <style:text-properties style:font-name="Georgia" style:font-name-asian="Georgia" style:font-name-complex="Georgia"/>
    </style:style>
    <style:style style:name="P1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2" style:parent-style-name="DefaultParagraphFont" style:family="text">
      <style:text-properties style:font-name="Georgia" style:font-name-asian="Georgia" style:font-name-complex="Georgia"/>
    </style:style>
    <style:style style:name="T14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4" style:parent-style-name="DefaultParagraphFont" style:family="text">
      <style:text-properties style:font-name="Georgia" style:font-name-asian="Georgia" style:font-name-complex="Georgia"/>
    </style:style>
    <style:style style:name="P145" style:parent-style-name="Normal0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="Georgia" style:font-name-asian="Georgia" style:font-name-complex="Georgia"/>
    </style:style>
    <style:style style:name="T1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8" style:parent-style-name="DefaultParagraphFont" style:family="text">
      <style:text-properties style:font-name="Georgia" style:font-name-asian="Georgia" style:font-name-complex="Georgia"/>
    </style:style>
    <style:style style:name="P149" style:parent-style-name="Standard" style:family="paragraph">
      <style:paragraph-properties fo:widows="2" fo:orphans="2" style:text-autospace="none" style:snap-to-layout-grid="false" fo:text-align="justify"/>
      <style:text-properties style:font-name="Georgia" style:font-name-complex="Georgia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54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55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156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57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158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59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60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61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62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163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64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65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66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67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168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69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70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71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72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73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174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75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76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77" style:parent-style-name="DefaultParagraphFont" style:family="text">
      <style:text-properties style:font-name="Georgia" style:font-name-asian="Times New Roman" style:font-name-complex="Georgia"/>
    </style:style>
    <style:style style:name="P178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79" style:parent-style-name="DefaultParagraphFont" style:family="text">
      <style:text-properties style:font-name="Georgia" style:font-name-asian="Times New Roman" style:font-name-complex="Georgia"/>
    </style:style>
    <style:style style:name="T180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/>
    </style:style>
    <style:style style:name="T181" style:parent-style-name="DefaultParagraphFont" style:family="text">
      <style:text-properties style:font-name="Georgia" style:font-name-asian="Times New Roman" style:font-name-complex="Georgia"/>
    </style:style>
    <style:style style:name="P182" style:parent-style-name="Standard" style:family="paragraph">
      <style:paragraph-properties fo:widows="2" fo:orphans="2" style:text-autospace="none" style:snap-to-layout-grid="false" fo:text-align="justify"/>
      <style:text-properties style:font-name="Georgia" style:font-name-asian="Times New Roman" style:font-name-complex="Georgia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98in" fo:padding-bottom="0in" fo:padding-right="0.0798in"/>
    </style:style>
    <style:style style:name="P185" style:parent-style-name="Standard" style:family="paragraph">
      <style:paragraph-properties style:snap-to-layout-grid="false"/>
      <style:text-properties style:font-name="Georgia" style:font-name-complex="Georgia"/>
    </style:style>
    <style:style style:name="P186" style:parent-style-name="Standard" style:family="paragraph">
      <style:text-properties style:font-name="Georgia" style:font-name-complex="Georgia"/>
    </style:style>
    <style:style style:name="P187" style:parent-style-name="Standard" style:family="paragraph">
      <style:text-properties style:font-name="Georgia" style:font-name-complex="Georgia"/>
    </style:style>
    <style:style style:name="P188" style:parent-style-name="Standard" style:family="paragraph">
      <style:text-properties style:font-name="Georgia" style:font-name-complex="Georgia"/>
    </style:style>
    <style:style style:name="P189" style:parent-style-name="Standard" style:family="paragraph">
      <style:text-properties style:font-name="Georgia" style:font-name-complex="Georgia"/>
    </style:style>
    <style:style style:name="P190" style:parent-style-name="Standard" style:family="paragraph">
      <style:text-properties style:font-name="Georgia" style:font-name-complex="Georgia"/>
    </style:style>
    <style:style style:name="P191" style:parent-style-name="Standard" style:family="paragraph">
      <style:text-properties style:font-name="Georgia" style:font-name-complex="Georgia"/>
    </style:style>
    <style:style style:name="P192" style:parent-style-name="Standard" style:family="paragraph">
      <style:text-properties style:font-name="Georgia" style:font-name-complex="Georgia"/>
    </style:style>
    <style:style style:name="P193" style:parent-style-name="Standard" style:family="paragraph">
      <style:text-properties style:font-name="Georgia" style:font-name-complex="Georgia"/>
    </style:style>
    <style:style style:name="P194" style:parent-style-name="Standard" style:family="paragraph">
      <style:text-properties style:font-name="Georgia" style:font-name-complex="Georgia"/>
    </style:style>
    <style:style style:name="P195" style:parent-style-name="Standard" style:family="paragraph">
      <style:text-properties style:font-name="Georgia" style:font-name-complex="Georgia"/>
    </style:style>
    <style:style style:name="P196" style:parent-style-name="Standard" style:family="paragraph">
      <style:text-properties style:font-name="Georgia" style:font-name-complex="Georgi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98in" fo:padding-bottom="0in" fo:padding-right="0.0798in"/>
    </style:style>
    <style:style style:name="P199" style:parent-style-name="Normal" style:family="paragraph">
      <style:paragraph-properties style:snap-to-layout-grid="false" fo:text-align="center"/>
    </style:style>
    <style:style style:name="T200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11: Nov. 11, 2018 <text:s text:c="2"/>James 3:1-12 <text:s text:c="3"/>With Control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59} <text:s/>Jame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(19) <text:s/>Thou believest that there is one God; thou doest well: the devils also believe, and tremble. <text:s/></text:p>
            <text:p text:style-name="P21">(20) <text:s/>But wilt thou know, O vain man, that faith without works is dead? <text:s/></text:p>
            <text:p text:style-name="P22">(21) <text:s/>Was not Abraham our father justified by works, when he had offered Isaac his son upon the altar? <text:s/></text:p>
            <text:p text:style-name="P23">(22) <text:s/>Seest thou how faith wrought with his works, and by works was faith made perfect? <text:s/></text:p>
            <text:p text:style-name="P24">(23) <text:s/>And the scripture was fulfilled which saith, Abraham believed God, and it was imputed unto him for righteousness: and he was called the Friend of God. <text:s/></text:p>
            <text:p text:style-name="P25">(24) <text:s/>Ye see then how that by works a man is justified, and not by faith only. <text:s/></text:p>
            <text:p text:style-name="P26"><text:span text:style-name="T27">(25) <text:s/>Likewise also was not Rahab the harlot justified by works, when she had received the messengers, and had sent<text:s/></text:span><text:span text:style-name="T28">them</text:span><text:span text:style-name="T29"><text:s/>out another way? <text:s/></text:span></text:p>
            <text:p text:style-name="P30">(26) <text:s/>For as the body without the spirit is dead, so faith without works is dead also.</text:p>
            <text:p text:style-name="P31"/>
            <text:p text:style-name="P32"><text:span text:style-name="T33">Chapter 3</text:span></text:p>
            <text:p text:style-name="P34">(1) My brethren, be not many masters, knowing that we shall receive the greater condemnation. <text:s/></text:p>
            <text:p text:style-name="P35"><text:span text:style-name="T36">(2) <text:s/>For in many things we offend all. If any man offend not in word, the same<text:s/></text:span><text:span text:style-name="T37">is</text:span><text:span text:style-name="T38"><text:s/>a perfect man,<text:s/></text:span><text:span text:style-name="T39">and</text:span><text:span text:style-name="T40"><text:s/>able also to bridle the whole body. <text:s/></text:span></text:p>
            <text:p text:style-name="P41"><text:span text:style-name="T42">(3) <text:s/>Behold, we put bits in the horses' mouths, that they may obey us; and we turn about their whole body. <text:s/>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(19) <text:s/>You believe that there is one God; you do well: the demons also believe, and tremble. <text:s/></text:p>
            <text:p text:style-name="P47">(20) <text:s/>But will you know, O vain man, that faith without works is dead? <text:s/></text:p>
            <text:p text:style-name="P48"><text:span text:style-name="T49">(21) <text:s/>Was not Abraham our forefather justified by works, when he had offered Isaac his son u</text:span><text:span text:style-name="T50">p</text:span><text:span text:style-name="T51">on the altar? <text:s/></text:span></text:p>
            <text:p text:style-name="P52">(22) <text:s/>Do you see how faith worked with his works, and by works faith was made perfect? <text:s/></text:p>
            <text:p text:style-name="P53"><text:span text:style-name="T54">(23) <text:s/>And the scripture was fulfilled which says,</text:span></text:p>
            <text:p text:style-name="P55"><text:s text:c="5"/>Abraham believed God, and it was</text:p>
            <text:p text:style-name="P56"><text:span text:style-name="T57"><text:s text:c="5"/>counted to him for righteousness:</text:span><text:span text:style-name="T58">b</text:span></text:p>
            <text:p text:style-name="P59">and he was called the Friend of God. <text:s/></text:p>
            <text:p text:style-name="P60">(24) <text:s/>You see then how that by works a man is justified, and not by faith only. <text:s/></text:p>
            <text:p text:style-name="P61"><text:span text:style-name="T62">(25) <text:s/>Likewise also was not Rahab the prostitute justified by works, when she had received the messengers, and had sent<text:s/></text:span><text:span text:style-name="T63">them</text:span><text:span text:style-name="T64"><text:s/>out another way</text:span><text:span text:style-name="T65">c</text:span><text:span text:style-name="T66">? <text:s/></text:span></text:p>
            <text:p text:style-name="P67"><text:span text:style-name="T68">(26) <text:s/>Because as the body without the spirit is dead, so faith without works is dead also.</text:span></text:p>
            <text:p text:style-name="P69"/>
            <text:p text:style-name="P70"><text:span text:style-name="T71">Chapter 3</text:span></text:p>
            <text:p text:style-name="P72">(1) <text:s/>My brothers, do not let many be teachers, knowing that we {teachers} shall receive the greater condemnation. <text:s/></text:p>
            <text:p text:style-name="P73"><text:span text:style-name="T74">(2) <text:s/>Because in many things we offend all. If any man does not offend in word, the same<text:s/></text:span><text:span text:style-name="T75">is</text:span><text:span text:style-name="T76"><text:s/>a pe</text:span><text:span text:style-name="T77">r</text:span><text:span text:style-name="T78">fect man,<text:s/></text:span><text:span text:style-name="T79">and</text:span><text:span text:style-name="T80"><text:s/>able also to bridle the whole body. <text:s/></text:span></text:p>
            <text:p text:style-name="P81"><text:span text:style-name="T82">(3) <text:s/>Indeed, we put bits in the horses' mouths, that they may obey us; and we turn about their whole body.</text:span><text:span text:style-name="T83"><text:s text:c="2"/></text:span></text:p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2:23b - Gen. 15:6</text:p>
            <text:p text:style-name="P88">2:25c - Josh. 2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59.005 <text:s/>James <text:s/>Chapter 2-3 <text:s text:c="9"/>(Page 3517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<text:span text:style-name="T110">{59} <text:s/>James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King James Version</text:p>
          </table:table-cell>
          <table:covered-table-cell/>
          <table:table-cell table:style-name="TableCell114" table:number-columns-spanned="2">
            <text:p text:style-name="P115"><text:span text:style-name="T116">King James Paraphrase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(4) <text:s/>Behold also the ships, which though<text:s/></text:span><text:span text:style-name="T121">they be</text:span><text:span text:style-name="T122"><text:s/>so great, and<text:s/></text:span><text:span text:style-name="T123">are</text:span><text:span text:style-name="T124"><text:s/>driven of fierce winds, yet are they turned about with a very small helm, whithersoever the governor listeth. <text:s/></text:span></text:p>
            <text:p text:style-name="P125">(5) <text:s/>Even so the tongue is a little member, and boasteth great things. Behold, how great a matter a little fire kindleth! <text:s/></text:p>
            <text:p text:style-name="P126"><text:span text:style-name="T127">(6) <text:s/>And the tongue<text:s/></text:span><text:span text:style-name="T128">is</text:span><text:span text:style-name="T129"><text:s/>a fire, a world of iniquity: so is the tongue among our members, that it defileth the whole body, and setteth on fire the course of nature; and it is set on fire of hell. <text:s/></text:span></text:p>
            <text:p text:style-name="P130">(7) <text:s/>For every kind of beasts, and of birds, and of serpents, and of things in the sea, is tamed, and hath been tamed of mankind: <text:s/></text:p>
            <text:p text:style-name="P131"><text:span text:style-name="T132">(8) <text:s/>But the tongue can no man tame;<text:s/></text:span><text:span text:style-name="T133">it is</text:span><text:span text:style-name="T134"><text:s/>an unruly evil, full of deadly poison. <text:s/></text:span></text:p>
            <text:p text:style-name="P135">(9) <text:s/>Therewith bless we God, even the Father; and therewith curse we men, which are made after the similitude of God. <text:s/></text:p>
            <text:p text:style-name="P136">(10) <text:s/>Out of the same mouth proceedeth blessing and cursing. My brethren, these things ought not so to be. <text:s/></text:p>
            <text:p text:style-name="P137"><text:span text:style-name="T138">(11) <text:s/>Doth a fountain send forth at the same place sweet<text:s/></text:span><text:span text:style-name="T139">water</text:span><text:span text:style-name="T140"><text:s/>and bitter? <text:s/></text:span></text:p>
            <text:p text:style-name="P141"><text:span text:style-name="T142">(12) <text:s/>Can the fig tree, my brethren, bear olive berries? either a vine, figs? so<text:s/></text:span><text:span text:style-name="T143">can</text:span><text:span text:style-name="T144"><text:s/>no fountain both yield salt water and fresh. <text:s/></text:span></text:p>
            <text:p text:style-name="P145"><text:span text:style-name="T146">(13) <text:s/>Who<text:s/></text:span><text:span text:style-name="T147">is</text:span><text:span text:style-name="T148"><text:s/>a wise man and endued with knowledge among you? let him shew out of a good conversation his works with meekness of wisdom. <text:s/></text:span></text:p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(4) <text:s/>Consider also the ships, which though<text:s/></text:span><text:span text:style-name="T155">they are</text:span><text:span text:style-name="T156"><text:s/>so great, and<text:s/></text:span><text:span text:style-name="T157">are</text:span><text:span text:style-name="T158"><text:s/>driven by fierce winds, yet they are turned about with a very small rudder, wherever the captain chooses. <text:s/></text:span></text:p>
            <text:p text:style-name="P159">(5) <text:s/>Even so the tongue is a little member, and boasts great things. Look, how great a matter a little fire kindles! <text:s/></text:p>
            <text:p text:style-name="P160"><text:span text:style-name="T161">(6) <text:s/>And the tongue<text:s/></text:span><text:span text:style-name="T162">is</text:span><text:span text:style-name="T163"><text:s/>a fire, a world of sin: so is the tongue among our members, that it defiles the whole body, and sets on fire the course of nature; and it is set on fire of hell. <text:s/></text:span></text:p>
            <text:p text:style-name="P164">(7) <text:s/>Because every kind of beast, and bird, and snakes, and of things in the sea, is tamed, and has been tamed by mankind: <text:s/></text:p>
            <text:p text:style-name="P165"><text:span text:style-name="T166">(8) <text:s/>But the tongue no man can tame;<text:s/></text:span><text:span text:style-name="T167">it is</text:span><text:span text:style-name="T168"><text:s/>an unruly evil, full of deadly poison. <text:s/></text:span></text:p>
            <text:p text:style-name="P169">(9) <text:s/>With it we praise God, even the Father; and with it we curse men, who are made after the likeness of God. <text:s/></text:p>
            <text:p text:style-name="P170">(10) <text:s/>Out of the same mouth proceeds blessing and cursing. My brothers, these things ought not to be. <text:s/></text:p>
            <text:p text:style-name="P171"><text:span text:style-name="T172">(11) <text:s/>Does a fountain send forth at the same place sweet<text:s/></text:span><text:span text:style-name="T173">water</text:span><text:span text:style-name="T174"><text:s/>and bitter? <text:s/></text:span></text:p>
            <text:p text:style-name="P175"><text:span text:style-name="T176">(12) <text:s/>Can the fig tree, my brothers, bear olive berries? or a vine, figs? so no fountain can yield both salt water and fresh.</text:span><text:span text:style-name="T177"><text:s text:c="2"/></text:span></text:p>
            <text:p text:style-name="P178"><text:span text:style-name="T179">(13) <text:s/>Who<text:s/></text:span><text:span text:style-name="T180">is</text:span><text:span text:style-name="T181"><text:s/>a wise man and endued with knowledge among you? let him show out of a good conversation his works with humility of wisdom. <text:s/></text:span></text:p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59.006 <text:s/>James <text:s/>Chapter 3 <text:s text:c="9"/>(Page 3518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8-06-18T14:29:00Z</meta:creation-date>
    <dc:date>2018-06-18T14:29:00Z</dc:date>
    <meta:print-date>2018-06-18T14:28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91" meta:character-count="5290" meta:row-count="37" meta:non-whitespace-character-count="4509"/>
  </office:meta>
</office:document-meta>
</file>