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618in" style:use-optimal-column-width="false"/>
    </style:style>
    <style:style style:name="Table3" style:family="table">
      <style:table-properties style:width="7.2736in" fo:margin-left="-0.086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Standard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T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" style:parent-style-name="DefaultParagraphFont" style:family="text">
      <style:text-properties style:font-name="Georgia" style:font-name-asian="Georgia" style:font-name-complex="Georgia"/>
    </style:style>
    <style:style style:name="T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T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T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P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2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="Georgia" style:font-name-asian="Georgia" style:font-name-complex="Georgia"/>
    </style:style>
    <style:style style:name="P44" style:parent-style-name="Standard" style:family="paragraph">
      <style:text-properties style:font-name="Georgia" style:font-name-complex="Georgia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49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50" style:parent-style-name="DefaultParagraphFont" style:family="text">
      <style:text-properties style:font-name="Georgia" style:font-name-asian="Times New Roman" style:font-name-complex="Georgia"/>
    </style:style>
    <style:style style:name="P51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52" style:parent-style-name="DefaultParagraphFont" style:family="text">
      <style:text-properties style:font-name="Georgia" style:font-name-asian="Times New Roman" style:font-name-complex="Georgia" fo:font-weight="bold" style:font-weight-asian="bold" style:font-weight-complex="bold"/>
    </style:style>
    <style:style style:name="T53" style:parent-style-name="DefaultParagraphFont" style:family="text">
      <style:text-properties style:font-name="Georgia" style:font-name-asian="Times New Roman" style:font-name-complex="Georgia" fo:font-weight="bold" style:font-weight-asian="bold" style:font-weight-complex="bold" fo:color="#0000FF"/>
    </style:style>
    <style:style style:name="P54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55" style:parent-style-name="DefaultParagraphFont" style:family="text">
      <style:text-properties style:font-name="Georgia" style:font-name-asian="Times New Roman" style:font-name-complex="Georgia" fo:font-weight="bold" style:font-weight-asian="bold" style:font-weight-complex="bold" fo:color="#0000FF"/>
    </style:style>
    <style:style style:name="T56" style:parent-style-name="DefaultParagraphFont" style:family="text">
      <style:text-properties style:font-name="Georgia" style:font-name-asian="Times New Roman" style:font-name-complex="Georgia" style:text-position="super 66.6%"/>
    </style:style>
    <style:style style:name="T57" style:parent-style-name="DefaultParagraphFont" style:family="text">
      <style:text-properties style:font-name="Georgia" style:font-name-asian="Times New Roman" style:font-name-complex="Georgia"/>
    </style:style>
    <style:style style:name="P58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59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60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61" style:parent-style-name="DefaultParagraphFont" style:family="text">
      <style:text-properties style:font-name="Georgia" style:font-name-asian="Times New Roman" style:font-name-complex="Georgia"/>
    </style:style>
    <style:style style:name="T62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/>
    </style:style>
    <style:style style:name="T63" style:parent-style-name="DefaultParagraphFont" style:family="text">
      <style:text-properties style:font-name="Georgia" style:font-name-asian="Times New Roman" style:font-name-complex="Georgia"/>
    </style:style>
    <style:style style:name="P64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65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66" style:parent-style-name="DefaultParagraphFont" style:family="text">
      <style:text-properties style:font-name="Georgia" style:font-name-asian="Times New Roman" style:font-name-complex="Georgia"/>
    </style:style>
    <style:style style:name="T67" style:parent-style-name="DefaultParagraphFont" style:family="text">
      <style:text-properties style:font-name="Georgia" style:font-name-asian="Times New Roman" style:font-name-complex="Georgia" fo:color="#0000FF"/>
    </style:style>
    <style:style style:name="T68" style:parent-style-name="DefaultParagraphFont" style:family="text">
      <style:text-properties style:font-name="Georgia" style:font-name-asian="Times New Roman" style:font-name-complex="Georgia" fo:font-weight="bold" style:font-weight-asian="bold" fo:color="#0000FF"/>
    </style:style>
    <style:style style:name="T69" style:parent-style-name="DefaultParagraphFont" style:family="text">
      <style:text-properties style:font-name="Georgia" style:font-name-asian="Times New Roman" style:font-name-complex="Georgia"/>
    </style:style>
    <style:style style:name="P70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71" style:parent-style-name="DefaultParagraphFont" style:family="text">
      <style:text-properties style:font-name="Georgia" style:font-name-asian="Times New Roman" style:font-name-complex="Georgia"/>
    </style:style>
    <style:style style:name="T72" style:parent-style-name="DefaultParagraphFont" style:family="text">
      <style:text-properties style:font-name="Georgia" style:font-name-asian="Times New Roman" style:font-name-complex="Georgia" fo:font-weight="bold" style:font-weight-asian="bold" fo:color="#0000FF"/>
    </style:style>
    <style:style style:name="T73" style:parent-style-name="DefaultParagraphFont" style:family="text">
      <style:text-properties style:font-name="Georgia" style:font-name-asian="Times New Roman" style:font-name-complex="Georgia" fo:color="#0000FF"/>
    </style:style>
    <style:style style:name="T74" style:parent-style-name="DefaultParagraphFont" style:family="text">
      <style:text-properties style:font-name="Georgia" style:font-name-asian="Times New Roman" style:font-name-complex="Georgia" fo:color="#1F497D" style:text-position="super 66.6%"/>
    </style:style>
    <style:style style:name="T75" style:parent-style-name="DefaultParagraphFont" style:family="text">
      <style:text-properties style:font-name="Georgia" style:font-name-asian="Times New Roman" style:font-name-complex="Georgia"/>
    </style:style>
    <style:style style:name="P76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77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78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79" style:parent-style-name="DefaultParagraphFont" style:family="text">
      <style:text-properties style:font-name="Georgia" style:font-name-asian="Times New Roman" style:font-name-complex="Georgia"/>
    </style:style>
    <style:style style:name="T80" style:parent-style-name="DefaultParagraphFont" style:family="text">
      <style:text-properties style:font-name="Georgia" style:font-name-asian="Times New Roman" style:font-name-complex="Georgia"/>
    </style:style>
    <style:style style:name="T81" style:parent-style-name="DefaultParagraphFont" style:family="text">
      <style:text-properties style:font-name="Georgia" style:font-name-asian="Times New Roman" style:font-name-complex="Georgia"/>
    </style:style>
    <style:style style:name="P82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83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84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85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86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87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88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89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90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91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92" style:parent-style-name="Standard" style:family="paragraph">
      <style:paragraph-properties fo:widows="2" fo:orphans="2" style:text-autospace="none" style:snap-to-layout-grid="false" fo:text-align="justify"/>
      <style:text-properties fo:hyphenate="false"/>
    </style:style>
    <style:style style:name="T93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94" style:parent-style-name="DefaultParagraphFont" style:family="text">
      <style:text-properties style:font-name="Georgia" style:font-name-asian="Times New Roman" style:font-name-complex="Georgia"/>
    </style:style>
    <style:style style:name="P95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Georgia" style:font-name-complex="Georgia"/>
    </style:style>
    <style:style style:name="P99" style:parent-style-name="Standard" style:family="paragraph">
      <style:text-properties style:font-name="Georgia" style:font-name-complex="Georgia"/>
    </style:style>
    <style:style style:name="P100" style:parent-style-name="Standard" style:family="paragraph">
      <style:text-properties style:font-name="Georgia" style:font-name-complex="Georgia"/>
    </style:style>
    <style:style style:name="P101" style:parent-style-name="Standard" style:family="paragraph">
      <style:text-properties style:font-name="Georgia" style:font-name-complex="Georgia"/>
    </style:style>
    <style:style style:name="P102" style:parent-style-name="Standard" style:family="paragraph">
      <style:text-properties style:font-name="Georgia" style:font-name-complex="Georgia"/>
    </style:style>
    <style:style style:name="P103" style:parent-style-name="Standard" style:family="paragraph">
      <style:text-properties style:font-name="Georgia" style:font-name-complex="Georgia"/>
    </style:style>
    <style:style style:name="P104" style:parent-style-name="Standard" style:family="paragraph">
      <style:text-properties style:font-name="Georgia" style:font-name-complex="Georgia"/>
    </style:style>
    <style:style style:name="P105" style:parent-style-name="Standard" style:family="paragraph">
      <style:text-properties style:font-name="Georgia" style:font-name-complex="Georgi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98in" fo:padding-bottom="0in" fo:padding-right="0.0798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style:font-name="Georgia" style:font-name-complex="Georgia"/>
    </style:style>
    <style:style style:name="TableColumn111" style:family="table-column">
      <style:table-column-properties style:column-width="3.5361in" style:use-optimal-column-width="false"/>
    </style:style>
    <style:style style:name="TableColumn112" style:family="table-column">
      <style:table-column-properties style:column-width="0.0937in" style:use-optimal-column-width="false"/>
    </style:style>
    <style:style style:name="TableColumn113" style:family="table-column">
      <style:table-column-properties style:column-width="0.0819in" style:use-optimal-column-width="false"/>
    </style:style>
    <style:style style:name="TableColumn114" style:family="table-column">
      <style:table-column-properties style:column-width="3.5618in" style:use-optimal-column-width="false"/>
    </style:style>
    <style:style style:name="Table110" style:family="table">
      <style:table-properties style:width="7.2736in" fo:margin-left="-0.086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98in" fo:padding-bottom="0in" fo:padding-right="0.0798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DefaultParagraphFont" style:family="text">
      <style:text-properties style:font-name="Georgia" style:font-name-complex="Georgia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/>
    </style:style>
    <style:style style:name="T124" style:parent-style-name="DefaultParagraphFont" style:family="text"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4" style:parent-style-name="DefaultParagraphFont" style:family="text">
      <style:text-properties style:font-name="Georgia" style:font-name-asian="Georgia" style:font-name-complex="Georgia"/>
    </style:style>
    <style:style style:name="T1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6" style:parent-style-name="DefaultParagraphFont" style:family="text">
      <style:text-properties style:font-name="Georgia" style:font-name-asian="Georgia" style:font-name-complex="Georgia"/>
    </style:style>
    <style:style style:name="P137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hyphenate="false"/>
    </style:style>
    <style:style style:name="P138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41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3" style:parent-style-name="DefaultParagraphFont" style:family="text">
      <style:text-properties style:font-name="Georgia" style:font-name-asian="Georgia" style:font-name-complex="Georgia"/>
    </style:style>
    <style:style style:name="T1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5" style:parent-style-name="DefaultParagraphFont" style:family="text">
      <style:text-properties style:font-name="Georgia" style:font-name-asian="Georgia" style:font-name-complex="Georgia"/>
    </style:style>
    <style:style style:name="T1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7" style:parent-style-name="DefaultParagraphFont" style:family="text">
      <style:text-properties style:font-name="Georgia" style:font-name-asian="Georgia" style:font-name-complex="Georgia"/>
    </style:style>
    <style:style style:name="P148" style:parent-style-name="Normal0" style:family="paragraph">
      <style:paragraph-properties fo:widows="2" fo:orphans="2"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="Georgia" style:font-name-asian="Georgia" style:font-name-complex="Georgia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54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55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56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57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58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59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60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6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62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font-weight="bold" style:font-weight-asian="bold" style:font-weight-complex="bold" fo:background-color="#FFFF00" fo:hyphenate="false"/>
    </style:style>
    <style:style style:name="P163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64" style:parent-style-name="DefaultParagraphFont" style:family="text">
      <style:text-properties style:font-name="Georgia" style:font-name-asian="Times New Roman" style:font-name-complex="Georgia" fo:font-weight="bold" style:font-weight-asian="bold" style:font-weight-complex="bold" fo:background-color="#FFFF00"/>
    </style:style>
    <style:style style:name="T165" style:parent-style-name="DefaultParagraphFont" style:family="text">
      <style:text-properties style:font-name="Georgia" style:font-name-asian="Times New Roman" style:font-name-complex="Georgia" style:text-position="super 66.6%" fo:background-color="#FFFF00"/>
    </style:style>
    <style:style style:name="P166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67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68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69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70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7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72" style:parent-style-name="DefaultParagraphFont" style:family="text">
      <style:text-properties style:font-name="Georgia" style:font-name-asian="Times New Roman" style:font-name-complex="Georgia" style:text-position="super 66.6%" fo:background-color="#FFFF00"/>
    </style:style>
    <style:style style:name="T173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74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75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76" style:parent-style-name="Standard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79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hyphenate="false"/>
    </style:style>
    <style:style style:name="P180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81" style:parent-style-name="DefaultParagraphFont" style:family="text">
      <style:text-properties style:font-name="Georgia" style:font-name-asian="Times New Roman" style:font-name-complex="Georgia"/>
    </style:style>
    <style:style style:name="T182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/>
    </style:style>
    <style:style style:name="T183" style:parent-style-name="DefaultParagraphFont" style:family="text">
      <style:text-properties style:font-name="Georgia" style:font-name-asian="Times New Roman" style:font-name-complex="Georgia"/>
    </style:style>
    <style:style style:name="T184" style:parent-style-name="DefaultParagraphFont" style:family="text">
      <style:text-properties style:font-name="Georgia" style:font-name-asian="Times New Roman" style:font-name-complex="Georgia"/>
    </style:style>
    <style:style style:name="T185" style:parent-style-name="DefaultParagraphFont" style:family="text">
      <style:text-properties style:font-name="Georgia" style:font-name-asian="Times New Roman" style:font-name-complex="Georgia"/>
    </style:style>
    <style:style style:name="T186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/>
    </style:style>
    <style:style style:name="T187" style:parent-style-name="DefaultParagraphFont" style:family="text">
      <style:text-properties style:font-name="Georgia" style:font-name-asian="Times New Roman" style:font-name-complex="Georgia"/>
    </style:style>
    <style:style style:name="P188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hyphenate="false"/>
    </style:style>
    <style:style style:name="P189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Georgia" style:font-name-complex="Georgia"/>
    </style:style>
    <style:style style:name="P193" style:parent-style-name="Standard" style:family="paragraph">
      <style:text-properties style:font-name="Georgia" style:font-name-complex="Georgia"/>
    </style:style>
    <style:style style:name="P194" style:parent-style-name="Standard" style:family="paragraph">
      <style:text-properties style:font-name="Georgia" style:font-name-complex="Georgia"/>
    </style:style>
    <style:style style:name="P195" style:parent-style-name="Standard" style:family="paragraph">
      <style:text-properties style:font-name="Georgia" style:font-name-complex="Georgia"/>
    </style:style>
    <style:style style:name="P196" style:parent-style-name="Standard" style:family="paragraph">
      <style:text-properties style:font-name="Georgia" style:font-name-complex="Georgia"/>
    </style:style>
    <style:style style:name="P197" style:parent-style-name="Standard" style:family="paragraph">
      <style:text-properties style:font-name="Georgia" style:font-name-complex="Georgia"/>
    </style:style>
    <style:style style:name="P198" style:parent-style-name="Standard" style:family="paragraph">
      <style:text-properties style:font-name="Georgia" style:font-name-complex="Georgia"/>
    </style:style>
    <style:style style:name="P199" style:parent-style-name="Standard" style:family="paragraph">
      <style:text-properties style:font-name="Georgia" style:font-name-complex="Georgia"/>
    </style:style>
    <style:style style:name="P200" style:parent-style-name="Standard" style:family="paragraph">
      <style:text-properties style:font-name="Georgia" style:font-name-complex="Georgia"/>
    </style:style>
    <style:style style:name="P201" style:parent-style-name="Standard" style:family="paragraph">
      <style:text-properties style:font-name="Georgia" style:font-name-complex="Georgi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98in" fo:padding-bottom="0in" fo:padding-right="0.0798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10: <text:s/>Nov. 4, 2018 <text:s text:c="2"/>James 2:14-26 <text:s text:c="2"/>With Work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59} <text:s/>Jame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(7) <text:s/>Do not they blaspheme that worthy name by the which ye are called? <text:s/></text:p>
            <text:p text:style-name="P21">(8) <text:s/>If ye fulfil the royal law according to the scripture, Thou shalt love thy neighbour as thyself, ye do well: <text:s/></text:p>
            <text:p text:style-name="P22">(9) <text:s/>But if ye have respect to persons, ye commit sin, and are convinced of the law as transgressors. <text:s/></text:p>
            <text:p text:style-name="P23"><text:span text:style-name="T24">(10) <text:s/>For whosoever shall keep the whole law, and yet offend in one<text:s/></text:span><text:span text:style-name="T25">point,</text:span><text:span text:style-name="T26"><text:s/>he is guilty of all. <text:s/></text:span></text:p>
            <text:p text:style-name="P27">(11) <text:s/>For he that said, Do not commit adultery, said also, Do not kill. Now if thou commit no adultery, yet if thou kill, thou art become a transgressor of the law. <text:s/></text:p>
            <text:p text:style-name="P28">(12) <text:s/>So speak ye, and so do, as they that shall be judged by the law of liberty. <text:s/></text:p>
            <text:p text:style-name="P29">(13) <text:s/>For he shall have judgment without mercy, that hath shewed no mercy; and mercy rejoiceth against judgment. <text:s/></text:p>
            <text:p text:style-name="P30"><text:span text:style-name="T31">(14) <text:s/>What<text:s/></text:span><text:span text:style-name="T32">doth it</text:span><text:span text:style-name="T33"><text:s/>profit, my brethren, though a man say he hath faith, and have not works? can faith save him? <text:s/></text:span></text:p>
            <text:p text:style-name="P34">(15) <text:s/>If a brother or sister be naked, and destitute of daily food, <text:s/></text:p>
            <text:p text:style-name="P35"><text:span text:style-name="T36">(16) <text:s/>And one of you say unto them, Depart in peace, be<text:s/></text:span><text:span text:style-name="T37">ye</text:span><text:span text:style-name="T38"><text:s/>warmed and filled; notwithstanding ye give them not those things which are needful to the body; what<text:s/></text:span><text:span text:style-name="T39">doth it</text:span><text:span text:style-name="T40"><text:s/>profit? <text:s/></text:span></text:p>
            <text:p text:style-name="P41">(17) <text:s/>Even so faith, if it hath not works, is dead, being alone. <text:s/></text:p>
            <text:p text:style-name="P42"><text:span text:style-name="T43">(18) <text:s/>Yea, a man may say, Thou hast faith, and I have works: shew me thy faith without thy works, and I will shew thee my faith by my works. <text:s/></text:span>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(7) <text:s/>Do they not blaspheme that worthy Name by <text:s/>which you are called? <text:s/></text:p>
            <text:p text:style-name="P49"><text:span text:style-name="T50">(8) <text:s/>If you fulfill the royal law according to the scripture,</text:span></text:p>
            <text:p text:style-name="P51"><text:span text:style-name="T52"><text:s text:c="5"/></text:span><text:span text:style-name="T53">You shall love your neighbor as</text:span></text:p>
            <text:p text:style-name="P54"><text:span text:style-name="T55"><text:s text:c="5"/>yourself</text:span><text:span text:style-name="T56">a</text:span><text:span text:style-name="T57">,</text:span></text:p>
            <text:p text:style-name="P58">you do well: <text:s/></text:p>
            <text:p text:style-name="P59">(9) <text:s/>But if you have partiality, you commit sin, and are convicted by the law as sinners. <text:s/></text:p>
            <text:p text:style-name="P60"><text:span text:style-name="T61">(10) <text:s/>Because whoever shall keep the whole law, and yet sins in one<text:s/></text:span><text:span text:style-name="T62">point,</text:span><text:span text:style-name="T63"><text:s/>he is guilty of all. <text:s/></text:span></text:p>
            <text:p text:style-name="P64">(11) <text:s/>Because He Who said,</text:p>
            <text:p text:style-name="P65"><text:span text:style-name="T66"><text:s text:c="6"/></text:span><text:span text:style-name="T67"><text:s/></text:span><text:span text:style-name="T68">Do not commit adultery,</text:span><text:span text:style-name="T69"><text:s/>also said,<text:s/></text:span></text:p>
            <text:p text:style-name="P70"><text:span text:style-name="T71"><text:s text:c="7"/></text:span><text:span text:style-name="T72">Do not kill</text:span><text:span text:style-name="T73">.</text:span><text:span text:style-name="T74">b</text:span><text:span text:style-name="T75"><text:s/></text:span></text:p>
            <text:p text:style-name="P76">Now if you commit no adultery, yet if you kill, you have broken the law. <text:s/></text:p>
            <text:p text:style-name="P77">(12) <text:s/>So speak, and so do, as those who shall be judged by the law of liberty. <text:s/></text:p>
            <text:p text:style-name="P78"><text:span text:style-name="T79">(13) <text:s/>Because he shall receive judgment without mercy, who has shown no mercy; and mercy r</text:span><text:span text:style-name="T80">e</text:span><text:span text:style-name="T81">joices against judgment. <text:s/></text:span></text:p>
            <text:p text:style-name="P82"><text:span text:style-name="T83">(14) <text:s/>What<text:s/></text:span><text:span text:style-name="T84">does it</text:span><text:span text:style-name="T85"><text:s/>profit, my brothers, though a man say he has faith, but does not have works? can faith save him? <text:s/></text:span></text:p>
            <text:p text:style-name="P86">(15) <text:s/>If a brother or sister is naked, and destitute of daily food, <text:s/></text:p>
            <text:p text:style-name="P87"><text:span text:style-name="T88">(16) <text:s/>And one of you says to them, Depart in peace, be warmed and filled; but you do not give them those things which are needful to the body; what<text:s/></text:span><text:span text:style-name="T89">does it</text:span><text:span text:style-name="T90"><text:s/>profit? <text:s/></text:span></text:p>
            <text:p text:style-name="P91">(17) <text:s/>Even so faith, if it does not have works, is dead, by itself. <text:s/></text:p>
            <text:p text:style-name="P92"><text:span text:style-name="T93">(18) <text:s/>Yes, a man may say, You have faith, and I have works: show me your faith without your works, and I will show you my faith by my works.</text:span><text:span text:style-name="T94"><text:s text:c="2"/></text:span></text:p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2:8a - Lev. 19:18</text:p>
            <text:p text:style-name="P99">2:11b – ten commandments – Ex. 20:3-17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59.004 <text:s/>James <text:s/>Chapter 2 <text:s text:c="9"/>(Page 3516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<text:span text:style-name="T118">{59} <text:s/>James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King James Version</text:p>
          </table:table-cell>
          <table:covered-table-cell/>
          <table:table-cell table:style-name="TableCell122" table:number-columns-spanned="2">
            <text:p text:style-name="P123"><text:span text:style-name="T124">King James Paraphrase</text:span></text:p>
          </table:table-cell>
          <table:covered-table-cell/>
        </table:table-row>
        <table:table-row table:style-name="TableRow125">
          <table:table-cell table:style-name="TableCell126">
            <text:p text:style-name="P127">(19) <text:s/>Thou believest that there is one God; thou doest well: the devils also believe, and tremble. <text:s/></text:p>
            <text:p text:style-name="P128">(20) <text:s/>But wilt thou know, O vain man, that faith without works is dead? <text:s/></text:p>
            <text:p text:style-name="P129">(21) <text:s/>Was not Abraham our father justified by works, when he had offered Isaac his son upon the altar? <text:s/></text:p>
            <text:p text:style-name="P130">(22) <text:s/>Seest thou how faith wrought with his works, and by works was faith made perfect? <text:s/></text:p>
            <text:p text:style-name="P131">(23) <text:s/>And the scripture was fulfilled which saith, Abraham believed God, and it was imputed unto him for righteousness: and he was called the Friend of God. <text:s/></text:p>
            <text:p text:style-name="P132">(24) <text:s/>Ye see then how that by works a man is justified, and not by faith only. <text:s/></text:p>
            <text:p text:style-name="P133"><text:span text:style-name="T134">(25) <text:s/>Likewise also was not Rahab the harlot justified by works, when she had received the messengers, and had sent<text:s/></text:span><text:span text:style-name="T135">them</text:span><text:span text:style-name="T136"><text:s/>out another way? <text:s/></text:span></text:p>
            <text:p text:style-name="P137">(26) <text:s/>For as the body without the spirit is dead, so faith without works is dead also.</text:p>
            <text:p text:style-name="P138"/>
            <text:p text:style-name="P139"><text:span text:style-name="T140">Chapter 3</text:span></text:p>
            <text:p text:style-name="P141">(1) My brethren, be not many masters, knowing that we shall receive the greater condemnation. <text:s/></text:p>
            <text:p text:style-name="P142"><text:span text:style-name="T143">(2) <text:s/>For in many things we offend all. If any man offend not in word, the same<text:s/></text:span><text:span text:style-name="T144">is</text:span><text:span text:style-name="T145"><text:s/>a perfect man,<text:s/></text:span><text:span text:style-name="T146">and</text:span><text:span text:style-name="T147"><text:s/>able also to bridle the whole body. <text:s/></text:span></text:p>
            <text:p text:style-name="P148"><text:span text:style-name="T149">(3) <text:s/>Behold, we put bits in the horses' mouths, that they may obey us; and we turn about their whole body. <text:s/>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(19) <text:s/>You believe that there is one God; you do well: the demons also believe, and tremble. <text:s/></text:p>
            <text:p text:style-name="P154">(20) <text:s/>But will you know, O vain man, that faith without works is dead? <text:s/></text:p>
            <text:p text:style-name="P155"><text:span text:style-name="T156">(21) <text:s/>Was not Abraham our forefather justified by works, when he had offered Isaac his son u</text:span><text:span text:style-name="T157">p</text:span><text:span text:style-name="T158">on the altar? <text:s/></text:span></text:p>
            <text:p text:style-name="P159">(22) <text:s/>Do you see how faith worked with his works, and by works faith was made perfect? <text:s/></text:p>
            <text:p text:style-name="P160"><text:span text:style-name="T161">(23) <text:s/>And the scripture was fulfilled which says,</text:span></text:p>
            <text:p text:style-name="P162"><text:s text:c="5"/>Abraham believed God, and it was</text:p>
            <text:p text:style-name="P163"><text:span text:style-name="T164"><text:s text:c="5"/>counted to him for righteousness:</text:span><text:span text:style-name="T165">b</text:span></text:p>
            <text:p text:style-name="P166">and he was called the Friend of God. <text:s/></text:p>
            <text:p text:style-name="P167">(24) <text:s/>You see then how that by works a man is justified, and not by faith only. <text:s/></text:p>
            <text:p text:style-name="P168"><text:span text:style-name="T169">(25) <text:s/>Likewise also was not Rahab the prostitute justified by works, when she had received the messengers, and had sent<text:s/></text:span><text:span text:style-name="T170">them</text:span><text:span text:style-name="T171"><text:s/>out another way</text:span><text:span text:style-name="T172">c</text:span><text:span text:style-name="T173">? <text:s/></text:span></text:p>
            <text:p text:style-name="P174"><text:span text:style-name="T175">(26) <text:s/>Because as the body without the spirit is dead, so faith without works is dead also.</text:span></text:p>
            <text:p text:style-name="P176"/>
            <text:p text:style-name="P177"><text:span text:style-name="T178">Chapter 3</text:span></text:p>
            <text:p text:style-name="P179">(1) <text:s/>My brothers, do not let many be teachers, knowing that we {teachers} shall receive the greater condemnation. <text:s/></text:p>
            <text:p text:style-name="P180"><text:span text:style-name="T181">(2) <text:s/>Because in many things we offend all. If any man does not offend in word, the same<text:s/></text:span><text:span text:style-name="T182">is</text:span><text:span text:style-name="T183"><text:s/>a pe</text:span><text:span text:style-name="T184">r</text:span><text:span text:style-name="T185">fect man,<text:s/></text:span><text:span text:style-name="T186">and</text:span><text:span text:style-name="T187"><text:s/>able also to bridle the whole body. <text:s/></text:span></text:p>
            <text:p text:style-name="P188">(3) <text:s/>Indeed, we put bits in the horses' mouths, that they may obey us; and we turn about their whole body.<text:s text:c="2"/></text:p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2:23b - Gen. 15:6</text:p>
            <text:p text:style-name="P193">2:25c - Josh. 2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59.005 <text:s/>James <text:s/>Chapter 2-3 <text:s text:c="9"/>(Page 3517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8-06-18T13:28:00Z</meta:creation-date>
    <dc:date>2018-06-18T13:28:00Z</dc:date>
    <meta:print-date>2018-06-18T13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4" meta:character-count="5449" meta:row-count="38" meta:non-whitespace-character-count="4645"/>
  </office:meta>
</office:document-meta>
</file>