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/>
      <style:text-properties fo:hyphenate="false"/>
    </style:style>
    <style:style style:name="T2" style:parent-style-name="DefaultParagraphFont" style:family="text">
      <style:text-properties style:font-name="Georgia" style:font-name-asian="Times New Roman" style:font-name-complex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18in" style:use-optimal-column-width="false"/>
    </style:style>
    <style:style style:name="Table3" style:family="table">
      <style:table-properties style:width="7.2736in" fo:margin-left="-0.08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P32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37" style:parent-style-name="DefaultParagraphFont" style:family="text">
      <style:text-properties style:font-name="Georgia" style:font-name-asian="Times New Roman" style:font-name-complex="Georgia"/>
    </style:style>
    <style:style style:name="T38" style:parent-style-name="DefaultParagraphFont" style:family="text">
      <style:text-properties style:font-name="Georgia" style:font-name-asian="Times New Roman" style:font-name-complex="Georgia"/>
    </style:style>
    <style:style style:name="T39" style:parent-style-name="DefaultParagraphFont" style:family="text">
      <style:text-properties style:font-name="Georgia" style:font-name-asian="Times New Roman" style:font-name-complex="Georgia"/>
    </style:style>
    <style:style style:name="P40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1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2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3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4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4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4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4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5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5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5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5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55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56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58" style:parent-style-name="DefaultParagraphFont" style:family="text">
      <style:text-properties style:font-name="Georgia" style:font-name-asian="Times New Roman" style:font-name-complex="Georgia"/>
    </style:style>
    <style:style style:name="P59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98in" fo:padding-bottom="0in" fo:padding-right="0.0798in"/>
    </style:style>
    <style:style style:name="P62" style:parent-style-name="Standard" style:family="paragraph">
      <style:paragraph-properties style:snap-to-layout-grid="false"/>
      <style:text-properties style:font-name="Georgia" style:font-name-complex="Georgia"/>
    </style:style>
    <style:style style:name="P63" style:parent-style-name="Standard" style:family="paragraph">
      <style:text-properties style:font-name="Georgia" style:font-name-complex="Georgia"/>
    </style:style>
    <style:style style:name="P64" style:parent-style-name="Standard" style:family="paragraph">
      <style:text-properties style:font-name="Georgia" style:font-name-complex="Georgia"/>
    </style:style>
    <style:style style:name="P65" style:parent-style-name="Standard" style:family="paragraph">
      <style:text-properties style:font-name="Georgia" style:font-name-complex="Georgia"/>
    </style:style>
    <style:style style:name="P66" style:parent-style-name="Standard" style:family="paragraph">
      <style:text-properties style:font-name="Georgia" style:font-name-complex="Georgia"/>
    </style:style>
    <style:style style:name="P67" style:parent-style-name="Standard" style:family="paragraph">
      <style:text-properties style:font-name="Georgia" style:font-name-complex="Georgia"/>
    </style:style>
    <style:style style:name="P68" style:parent-style-name="Standard" style:family="paragraph">
      <style:text-properties style:font-name="Georgia" style:font-name-complex="Georgia"/>
    </style:style>
    <style:style style:name="P69" style:parent-style-name="Standard" style:family="paragraph">
      <style:text-properties style:font-name="Georgia" style:font-name-complex="Georgia"/>
    </style:style>
    <style:style style:name="P70" style:parent-style-name="Standard" style:family="paragraph">
      <style:text-properties style:font-name="Georgia" style:font-name-complex="Georgia"/>
    </style:style>
    <style:style style:name="P71" style:parent-style-name="Standard" style:family="paragraph">
      <style:text-properties style:font-name="Georgia" style:font-name-complex="Georgi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98in" fo:padding-bottom="0in" fo:padding-right="0.0798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style:font-name="Georgia" style:font-name-complex="Georgia"/>
    </style:style>
    <style:style style:name="TableColumn77" style:family="table-column">
      <style:table-column-properties style:column-width="3.5361in" style:use-optimal-column-width="false"/>
    </style:style>
    <style:style style:name="TableColumn78" style:family="table-column">
      <style:table-column-properties style:column-width="0.0937in" style:use-optimal-column-width="false"/>
    </style:style>
    <style:style style:name="TableColumn79" style:family="table-column">
      <style:table-column-properties style:column-width="0.0819in" style:use-optimal-column-width="false"/>
    </style:style>
    <style:style style:name="TableColumn80" style:family="table-column">
      <style:table-column-properties style:column-width="3.5618in" style:use-optimal-column-width="false"/>
    </style:style>
    <style:style style:name="Table76" style:family="table">
      <style:table-properties style:width="7.2736in" fo:margin-left="-0.086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DefaultParagraphFont" style:family="text">
      <style:text-properties style:font-name="Georgia" style:font-name-complex="Georgia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</style:style>
    <style:style style:name="T90" style:parent-style-name="DefaultParagraphFont" style:family="text">
      <style:text-properties style:font-name="Georgia" style:font-name-complex="Georgi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4" style:parent-style-name="DefaultParagraphFont" style:family="text">
      <style:text-properties style:font-name="Georgia" style:font-name-asian="Georgia" style:font-name-complex="Georgia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6" style:parent-style-name="DefaultParagraphFont" style:family="text">
      <style:text-properties style:font-name="Georgia" style:font-name-asian="Georgia" style:font-name-complex="Georgia"/>
    </style:style>
    <style:style style:name="P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efaultParagraphFont" style:family="text">
      <style:text-properties style:font-name="Georgia" style:font-name-asian="Georgia" style:font-name-complex="Georgia"/>
    </style:style>
    <style:style style:name="T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0" style:parent-style-name="DefaultParagraphFont" style:family="text">
      <style:text-properties style:font-name="Georgia" style:font-name-asian="Georgia" style:font-name-complex="Georgia"/>
    </style:style>
    <style:style style:name="P10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style:font-name="Georgia" style:font-name-asian="Georgia" style:font-name-complex="Georgia"/>
    </style:style>
    <style:style style:name="T1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4" style:parent-style-name="DefaultParagraphFont" style:family="text">
      <style:text-properties style:font-name="Georgia" style:font-name-asian="Georgia" style:font-name-complex="Georgia"/>
    </style:style>
    <style:style style:name="P105" style:parent-style-name="Standard" style:family="paragraph">
      <style:paragraph-properties fo:widows="2" fo:orphans="2" style:text-autospace="none" fo:text-align="justify"/>
      <style:text-properties style:font-name="Georgia" style:font-name-asian="Georgia" style:font-name-complex="Georgia" fo:hyphenate="false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08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9" style:parent-style-name="DefaultParagraphFont" style:family="text">
      <style:text-properties style:font-name="Georgia" style:font-name-asian="Georgia" style:font-name-complex="Georgia"/>
    </style:style>
    <style:style style:name="T1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1" style:parent-style-name="DefaultParagraphFont" style:family="text">
      <style:text-properties style:font-name="Georgia" style:font-name-asian="Georgia" style:font-name-complex="Georgia"/>
    </style:style>
    <style:style style:name="P1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6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="Georgia" style:font-name-asian="Georgia" style:font-name-complex="Georgia"/>
    </style:style>
    <style:style style:name="P118" style:parent-style-name="Standard" style:family="paragraph">
      <style:paragraph-properties fo:widows="2" fo:orphans="2" style:text-autospace="none" fo:text-align="justify"/>
      <style:text-properties style:font-name="Georgia" style:font-name-complex="Georgi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2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24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2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2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2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2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29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3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3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32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3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3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3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36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3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38" style:parent-style-name="Standard" style:family="paragraph">
      <style:paragraph-properties fo:widows="2" fo:orphans="2" style:text-autospace="none" fo:text-align="justify"/>
      <style:text-properties style:font-name="Georgia" style:font-name-asian="Georgia" style:font-name-complex="Georgia" fo:hyphenate="false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41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4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43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4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45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4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47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4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49" style:parent-style-name="DefaultParagraphFont" style:family="text">
      <style:text-properties style:font-name="Georgia" style:font-name-asian="Times New Roman" style:font-name-complex="Georgia"/>
    </style:style>
    <style:style style:name="P15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51" style:parent-style-name="DefaultParagraphFont" style:family="text">
      <style:text-properties style:font-name="Georgia" style:font-name-asian="Times New Roman" style:font-name-complex="Georgia"/>
    </style:style>
    <style:style style:name="T152" style:parent-style-name="DefaultParagraphFont" style:family="text">
      <style:text-properties style:font-name="Georgia" style:font-name-asian="Times New Roman" style:font-name-complex="Georgia"/>
    </style:style>
    <style:style style:name="T153" style:parent-style-name="DefaultParagraphFont" style:family="text">
      <style:text-properties style:font-name="Georgia" style:font-name-asian="Times New Roman" style:font-name-complex="Georgia"/>
    </style:style>
    <style:style style:name="P15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55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98in" fo:padding-bottom="0in" fo:padding-right="0.0798in"/>
    </style:style>
    <style:style style:name="P158" style:parent-style-name="Standard" style:family="paragraph">
      <style:paragraph-properties style:snap-to-layout-grid="false"/>
      <style:text-properties style:font-name="Georgia" style:font-name-complex="Georgia"/>
    </style:style>
    <style:style style:name="P159" style:parent-style-name="Standard" style:family="paragraph">
      <style:text-properties style:font-name="Georgia" style:font-name-complex="Georgia"/>
    </style:style>
    <style:style style:name="P160" style:parent-style-name="Standard" style:family="paragraph">
      <style:text-properties style:font-name="Georgia" style:font-name-complex="Georgia"/>
    </style:style>
    <style:style style:name="P161" style:parent-style-name="Standard" style:family="paragraph">
      <style:text-properties style:font-name="Georgia" style:font-name-complex="Georgia"/>
    </style:style>
    <style:style style:name="P162" style:parent-style-name="Standard" style:family="paragraph">
      <style:text-properties style:font-name="Georgia" style:font-name-complex="Georgia"/>
    </style:style>
    <style:style style:name="P163" style:parent-style-name="Standard" style:family="paragraph">
      <style:text-properties style:font-name="Georgia" style:font-name-complex="Georgia"/>
    </style:style>
    <style:style style:name="P164" style:parent-style-name="Standard" style:family="paragraph">
      <style:text-properties style:font-name="Georgia" style:font-name-complex="Georgia"/>
    </style:style>
    <style:style style:name="P165" style:parent-style-name="Standard" style:family="paragraph">
      <style:text-properties style:font-name="Georgia" style:font-name-complex="Georgia"/>
    </style:style>
    <style:style style:name="P166" style:parent-style-name="Standard" style:family="paragraph">
      <style:text-properties style:font-name="Georgia" style:font-name-complex="Georgi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98in" fo:padding-bottom="0in" fo:padding-right="0.0798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9: <text:s/>Oct. 28, 2018 <text:s text:c="2"/>James 1:19-27; 2:1-4 <text:s text:c="2"/>With Obedienc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59} <text:s/>Jame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(13) <text:s/>Let no man say when he is tempted, I am tempted of God: for God cannot be tempted with evil, neither tempteth he any man: <text:s/></text:p>
            <text:p text:style-name="P21">(14) <text:s/>But every man is tempted, when he is drawn away of his own lust, and enticed. <text:s/></text:p>
            <text:p text:style-name="P22">(15) <text:s/>Then when lust hath conceived, it bringeth forth sin: and sin, when it is finished, bringeth forth death. <text:s/></text:p>
            <text:p text:style-name="P23">(16) <text:s/>Do not err, my beloved brethren. <text:s/></text:p>
            <text:p text:style-name="P24">(17) <text:s/>Every good gift and every perfect gift is from above, and cometh down from the Father of lights, with whom is no variableness, neither shadow of turning. <text:s/></text:p>
            <text:p text:style-name="P25">(18) <text:s/>Of his own will begat he us with the word of truth, that we should be a kind of firstfruits of his creatures. <text:s/></text:p>
            <text:p text:style-name="P26">(19) <text:s/>Wherefore, my beloved brethren, let every man be swift to hear, slow to speak, slow to wrath: <text:s/></text:p>
            <text:p text:style-name="P27">(20) <text:s/>For the wrath of man worketh not the righteousness of God. <text:s/></text:p>
            <text:p text:style-name="P28">(21) <text:s/>Wherefore lay apart all filthiness and superfluity of naughtiness, and receive with meekness the engrafted word, which is able to save your souls. <text:s/></text:p>
            <text:p text:style-name="P29">(22) <text:s/>But be ye doers of the word, and not hearers only, deceiving your own selves. <text:s/></text:p>
            <text:p text:style-name="P30">(23) <text:s/>For if any be a hearer of the word, and not a doer, he is like unto a man beholding his natural face in a glass: <text:s/></text:p>
            <text:p text:style-name="P31">(24) <text:s/>For he beholdeth himself, and goeth his way, and straightway forgetteth what manner of man he was. <text:s/>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(13) <text:s/>Let no man say when he is tempted, I am tempted by God: because God cannot be temp</text:span><text:span text:style-name="T38">t</text:span><text:span text:style-name="T39">ed with evil, neither does He tempt any man: <text:s/></text:span></text:p>
            <text:p text:style-name="P40">(14) <text:s/>But every man is tempted, when he is drawn away by his own lust, and enticed. <text:s/></text:p>
            <text:p text:style-name="P41">(15) <text:s/>Then when lust has conceived, it brings forth sin: and sin, when it is finished, brings forth death.<text:s text:c="2"/></text:p>
            <text:p text:style-name="P42">(16) <text:s/>Do not err, my beloved brothers.</text:p>
            <text:p text:style-name="P43">(17) <text:s/>Every good gift and every perfect gift is from above, and comes down from the Father of lights, with Whom there is no variation, neither shadow of turning. <text:s/></text:p>
            <text:p text:style-name="P44">(18) <text:s/>Of His own will He fathered us with the word of truth, that we should be a kind of firstfruits of His creatures. <text:s/></text:p>
            <text:p text:style-name="P45"><text:span text:style-name="T46">(19) <text:s/>Therefore, my beloved brothers, let every man be swift to hear, slow to speak, slow to a</text:span><text:span text:style-name="T47">n</text:span><text:span text:style-name="T48">ger: <text:s/></text:span></text:p>
            <text:p text:style-name="P49">(20) <text:s/>Because the anger of man does not work the righteousness of God. <text:s/></text:p>
            <text:p text:style-name="P50"><text:span text:style-name="T51">(21) <text:s/>Therefore lay aside all filthiness and ove</text:span><text:span text:style-name="T52">r</text:span><text:span text:style-name="T53">flow of evil, and receive with humility the in-grafted word, which is able to save your souls. <text:s/></text:span></text:p>
            <text:p text:style-name="P54">(22) <text:s/>But be doers of the word, and not hearers only, deceiving your own selves. <text:s/></text:p>
            <text:p text:style-name="P55">(23) <text:s/>Because if anyone is a hearer of the word, and not a doer, he is like a man looking at his natural face in a mirror: <text:s/></text:p>
            <text:p text:style-name="P56"><text:span text:style-name="T57">(24) <text:s/>Because he sees himself, and goes his way, and immediately forgets what he looks like.</text:span><text:span text:style-name="T58"><text:s text:c="2"/></text:span></text:p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59.002 <text:s/>James <text:s/>Chapter 1 <text:s text:c="9"/>(Page 351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soft-page-break/>
            <text:p text:style-name="P83"><text:span text:style-name="T84">{59} <text:s/>Jame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King James Version</text:p>
          </table:table-cell>
          <table:covered-table-cell/>
          <table:table-cell table:style-name="TableCell88" table:number-columns-spanned="2">
            <text:p text:style-name="P89"><text:span text:style-name="T90">King James Paraphrase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(25) <text:s/>But whoso looketh into the perfect law of liberty, and continueth<text:s/></text:span><text:span text:style-name="T95">therein,</text:span><text:span text:style-name="T96"><text:s/>he being not a forgetful hearer, but a doer of the work, this man shall be blessed in his deed. <text:s/></text:span></text:p>
            <text:p text:style-name="P97"><text:span text:style-name="T98">(26) <text:s/>If any man among you seem to be religious, and bridleth not his tongue, but deceiveth his own heart, this man's religion<text:s/></text:span><text:span text:style-name="T99">is</text:span><text:span text:style-name="T100"><text:s/>vain. <text:s/></text:span></text:p>
            <text:p text:style-name="P101"><text:span text:style-name="T102">(27) <text:s/>Pure religion and undefiled before God and the Father is this, To visit the fatherless and widows in their affliction,<text:s/></text:span><text:span text:style-name="T103">and</text:span><text:span text:style-name="T104"><text:s/>to keep himself unspotted from the world.</text:span></text:p>
            <text:p text:style-name="P105"/>
            <text:p text:style-name="P106"><text:span text:style-name="T107">Chapter 2</text:span></text:p>
            <text:p text:style-name="P108"><text:span text:style-name="T109">(1) My brethren, have not the faith of our Lord Jesus Christ,<text:s/></text:span><text:span text:style-name="T110">the Lord</text:span><text:span text:style-name="T111"><text:s/>of glory, with respect of persons. <text:s/></text:span></text:p>
            <text:p text:style-name="P112">(2) <text:s/>For if there come unto your assembly a man with a gold ring, in goodly apparel, and there come in also a poor man in vile raiment; <text:s/></text:p>
            <text:p text:style-name="P113">(3) <text:s/>And ye have respect to him that weareth the gay clothing, and say unto him, Sit thou here in a good place; and say to the poor, Stand thou there, or sit here under my footstool: <text:s/></text:p>
            <text:p text:style-name="P114">(4) <text:s/>Are ye not then partial in yourselves, and are become judges of evil thoughts? <text:s/></text:p>
            <text:p text:style-name="P115">(5) <text:s/>Hearken, my beloved brethren, Hath not God chosen the poor of this world rich in faith, and heirs of the kingdom which he hath promised to them that love him? <text:s/></text:p>
            <text:p text:style-name="P116"><text:span text:style-name="T117">(6) <text:s/>But ye have despised the poor. Do not rich men oppress you, and draw you before the judgment seats? <text:s/></text:span>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(25) <text:s/>But whoever looks into the perfect law of liberty, and continues<text:s/></text:span><text:span text:style-name="T124">in it,</text:span><text:span text:style-name="T125"><text:s/>he not being a fo</text:span><text:span text:style-name="T126">r</text:span><text:span text:style-name="T127">getful hearer, but a doer of the work, this man shall be blessed in his deeds. <text:s/></text:span></text:p>
            <text:p text:style-name="P128"><text:span text:style-name="T129">(26) <text:s/>If any man among you seems to be religious, and does not bridle his tongue, but d</text:span><text:span text:style-name="T130">e</text:span><text:span text:style-name="T131">ceives his own heart, this man's religion<text:s/></text:span><text:span text:style-name="T132">is</text:span><text:span text:style-name="T133"><text:s/>in vain. <text:s/></text:span></text:p>
            <text:p text:style-name="P134"><text:span text:style-name="T135">(27) <text:s/>Pure religion and undefiled before God and the Father is this, To visit the fatherless and widows in their affliction,<text:s/></text:span><text:span text:style-name="T136">and</text:span><text:span text:style-name="T137"><text:s/>to keep himself unspotted from the world.</text:span></text:p>
            <text:p text:style-name="P138"/>
            <text:p text:style-name="P139"><text:span text:style-name="T140">Chapter 2</text:span></text:p>
            <text:p text:style-name="P141"><text:span text:style-name="T142">(1) <text:s/>My brothers, do not show partiality with <text:s/>the faith of our Lord Jesus Christ,<text:s/></text:span><text:span text:style-name="T143">the Lord</text:span><text:span text:style-name="T144"><text:s/>of glory. <text:s/></text:span></text:p>
            <text:p text:style-name="P145">(2) <text:s/>Because if there comes to your assembly a man with a gold ring, in nice clothing, and there comes in also a poor man in ragged clothing; <text:s/></text:p>
            <text:p text:style-name="P146">(3) <text:s/>And you have respect towards him who wears the nice clothing, and say to him, Sit here in a good place; and say to the poor, Stand there, or sit here under my footstool: <text:s/></text:p>
            <text:p text:style-name="P147"><text:span text:style-name="T148">(4) <text:s/>Are you not then partial in yourselves, and have become judges with evil thoughts?</text:span><text:span text:style-name="T149"><text:s text:c="2"/></text:span></text:p>
            <text:p text:style-name="P150"><text:span text:style-name="T151">(5) <text:s/>Listen, my beloved brothers, Has not God chosen the poor of this world to be rich in faith, and heirs of the kingdom which He has pro</text:span><text:span text:style-name="T152">m</text:span><text:span text:style-name="T153">ised to those who love Him? <text:s/></text:span></text:p>
            <text:p text:style-name="P154">(6) <text:s/>But you have despised the poor. Do not rich men oppress you, and draw you before the judgment seats? <text:s/></text:p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59.003 <text:s/>James <text:s/>Chapter 1-2 <text:s text:c="9"/>(Page 3515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25:00Z</meta:creation-date>
    <dc:date>2018-06-18T13:25:00Z</dc:date>
    <meta:print-date>2018-06-18T13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4" meta:character-count="5447" meta:row-count="38" meta:non-whitespace-character-count="4643"/>
  </office:meta>
</office:document-meta>
</file>