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18in" style:use-optimal-column-width="false"/>
    </style:style>
    <style:style style:name="Table3" style:family="table">
      <style:table-properties style:width="7.2736in" fo:margin-left="-0.086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Standard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21" style:parent-style-name="DefaultParagraphFont" style:family="text">
      <style:text-properties style:font-name="Georgia" style:font-name-asian="Times New Roman" style:font-name-complex="Georgia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" style:parent-style-name="DefaultParagraphFont" style:family="text">
      <style:text-properties style:font-name="Georgia" style:font-name-asian="Georgia" style:font-name-complex="Georgia"/>
    </style:style>
    <style:style style:name="T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" style:parent-style-name="DefaultParagraphFont" style:family="text"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" style:parent-style-name="DefaultParagraphFont" style:family="text">
      <style:text-properties style:font-name="Georgia" style:font-name-asian="Georgia" style:font-name-complex="Georgia"/>
    </style:style>
    <style:style style:name="T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1" style:parent-style-name="DefaultParagraphFont" style:family="text"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3" style:parent-style-name="DefaultParagraphFont" style:family="text">
      <style:text-properties style:font-name="Georgia" style:font-name-asian="Georgia" style:font-name-complex="Georgia"/>
    </style:style>
    <style:style style:name="T3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" style:parent-style-name="DefaultParagraphFont" style:family="text"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9" style:parent-style-name="DefaultParagraphFont" style:family="text">
      <style:text-properties style:font-name="Georgia" style:font-name-asian="Georgia" style:font-name-complex="Georgia"/>
    </style:style>
    <style:style style:name="T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P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5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Georgia" style:font-name-asian="Georgia" style:font-name-complex="Georgia"/>
    </style:style>
    <style:style style:name="T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T49" style:parent-style-name="DefaultParagraphFont" style:family="text">
      <style:text-properties style:font-name="Georgia" style:font-name-asian="Georgia" style:font-name-complex="Georgia"/>
    </style:style>
    <style:style style:name="T50" style:parent-style-name="DefaultParagraphFont" style:family="text">
      <style:text-properties style:font-name="Georgia" style:font-name-asian="Georgia" style:font-name-complex="Georgia"/>
    </style:style>
    <style:style style:name="P51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6" style:parent-style-name="DefaultParagraphFont" style:family="text">
      <style:text-properties style:font-name="Georgia" style:font-name-asian="Times New Roman" style:font-name-complex="Georgia" fo:font-weight="bold" style:font-weight-asian="bold" style:font-weight-complex="bold"/>
    </style:style>
    <style:style style:name="P57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58" style:parent-style-name="DefaultParagraphFont" style:family="text">
      <style:text-properties style:font-name="Georgia" style:font-name-asian="Times New Roman" style:font-name-complex="Georgia"/>
    </style:style>
    <style:style style:name="T59" style:parent-style-name="DefaultParagraphFont" style:family="text">
      <style:text-properties style:font-name="Georgia" style:font-name-asian="Times New Roman" style:font-name-complex="Georgia" style:text-position="super 66.6%"/>
    </style:style>
    <style:style style:name="T60" style:parent-style-name="DefaultParagraphFont" style:family="text">
      <style:text-properties style:font-name="Georgia" style:font-name-asian="Times New Roman" style:font-name-complex="Georgia"/>
    </style:style>
    <style:style style:name="T61" style:parent-style-name="DefaultParagraphFont" style:family="text">
      <style:text-properties style:font-name="Georgia" style:font-name-asian="Times New Roman" style:font-name-complex="Georgia"/>
    </style:style>
    <style:style style:name="T62" style:parent-style-name="DefaultParagraphFont" style:family="text">
      <style:text-properties style:font-name="Georgia" style:font-name-asian="Times New Roman" style:font-name-complex="Georgia"/>
    </style:style>
    <style:style style:name="P63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64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65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66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6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68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69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70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7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72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7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74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75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76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7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7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79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80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8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82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83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84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85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86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87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88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89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90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9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92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93" style:parent-style-name="Standard" style:family="paragraph">
      <style:paragraph-properties fo:widows="2" fo:orphans="2" style:text-autospace="none" style:snap-to-layout-grid="false" fo:text-align="justify"/>
      <style:text-properties fo:hyphenate="false"/>
    </style:style>
    <style:style style:name="T94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95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96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97" style:parent-style-name="Standard" style:family="paragraph">
      <style:paragraph-properties fo:widows="2" fo:orphans="2" style:text-autospace="none" style:snap-to-layout-grid="false" fo:text-align="justify"/>
      <style:text-properties fo:hyphenate="false"/>
    </style:style>
    <style:style style:name="T98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99" style:parent-style-name="DefaultParagraphFont" style:family="text">
      <style:text-properties style:font-name="Georgia" style:font-name-asian="Times New Roman" style:font-name-complex="Georgia" fo:font-style="italic" style:font-style-asian="italic" style:font-style-complex="italic" fo:background-color="#FFFF00"/>
    </style:style>
    <style:style style:name="T100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0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02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03" style:parent-style-name="DefaultParagraphFont" style:family="text">
      <style:text-properties style:font-name="Georgia" style:font-name-asian="Times New Roman" style:font-name-complex="Georgia" style:text-position="super 66.6%" fo:background-color="#FFFF00"/>
    </style:style>
    <style:style style:name="T104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05" style:parent-style-name="DefaultParagraphFont" style:family="text">
      <style:text-properties style:font-name="Georgia" style:font-name-asian="Times New Roman" style:font-name-complex="Georgia"/>
    </style:style>
    <style:style style:name="P106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Georgia" style:font-name-complex="Georgia"/>
    </style:style>
    <style:style style:name="P110" style:parent-style-name="Standard" style:family="paragraph">
      <style:paragraph-properties style:snap-to-layout-grid="false"/>
    </style:style>
    <style:style style:name="T111" style:parent-style-name="DefaultParagraphFont" style:family="text">
      <style:text-properties style:font-name="Georgia" style:font-name-complex="Georgia"/>
    </style:style>
    <style:style style:name="T112" style:parent-style-name="DefaultParagraphFont" style:family="text">
      <style:text-properties style:font-name="TITUS Cyberbit Basic" style:font-name-asian="TITUS Cyberbit Basic" style:font-name-complex="TITUS Cyberbit Basic"/>
    </style:style>
    <style:style style:name="T113" style:parent-style-name="DefaultParagraphFont" style:family="text">
      <style:text-properties style:font-name="Georgia" style:font-name-complex="Georgia"/>
    </style:style>
    <style:style style:name="P114" style:parent-style-name="Standard" style:family="paragraph">
      <style:paragraph-properties style:snap-to-layout-grid="false"/>
      <style:text-properties style:font-name="Georgia" style:font-name-complex="Georgia"/>
    </style:style>
    <style:style style:name="P115" style:parent-style-name="Standard" style:family="paragraph">
      <style:text-properties style:font-name="Georgia" style:font-name-complex="Georgia"/>
    </style:style>
    <style:style style:name="P116" style:parent-style-name="Standard" style:family="paragraph">
      <style:text-properties style:font-name="Georgia" style:font-name-complex="Georgia"/>
    </style:style>
    <style:style style:name="P117" style:parent-style-name="Standard" style:family="paragraph">
      <style:text-properties style:font-name="Georgia" style:font-name-complex="Georgia"/>
    </style:style>
    <style:style style:name="P118" style:parent-style-name="Standard" style:family="paragraph">
      <style:text-properties style:font-name="Georgia" style:font-name-complex="Georgia"/>
    </style:style>
    <style:style style:name="P119" style:parent-style-name="Standard" style:family="paragraph">
      <style:text-properties style:font-name="Georgia" style:font-name-complex="Georgia"/>
    </style:style>
    <style:style style:name="P120" style:parent-style-name="Standard" style:family="paragraph">
      <style:text-properties style:font-name="Georgia" style:font-name-complex="Georg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98in" fo:padding-bottom="0in" fo:padding-right="0.0798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style:font-name="Georgia" style:font-name-complex="Georgia"/>
    </style:style>
    <style:style style:name="TableColumn126" style:family="table-column">
      <style:table-column-properties style:column-width="3.5361in" style:use-optimal-column-width="false"/>
    </style:style>
    <style:style style:name="TableColumn127" style:family="table-column">
      <style:table-column-properties style:column-width="0.0937in" style:use-optimal-column-width="false"/>
    </style:style>
    <style:style style:name="TableColumn128" style:family="table-column">
      <style:table-column-properties style:column-width="0.0819in" style:use-optimal-column-width="false"/>
    </style:style>
    <style:style style:name="TableColumn129" style:family="table-column">
      <style:table-column-properties style:column-width="3.5618in" style:use-optimal-column-width="false"/>
    </style:style>
    <style:style style:name="Table125" style:family="table">
      <style:table-properties style:width="7.2736in" fo:margin-left="-0.086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98in" fo:padding-bottom="0in" fo:padding-right="0.0798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DefaultParagraphFont" style:family="text">
      <style:text-properties style:font-name="Georgia" style:font-name-complex="Georgia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/>
    </style:style>
    <style:style style:name="T139" style:parent-style-name="DefaultParagraphFont" style:family="text">
      <style:text-properties style:font-name="Georgia" style:font-name-complex="Georgi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3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hyphenate="false"/>
    </style:style>
    <style:style style:name="P154" style:parent-style-name="Normal0" style:family="paragraph">
      <style:paragraph-properties fo:widows="2" fo:orphans="2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/>
      <style:text-properties style:font-name="Georgia" style:font-name-complex="Georgia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59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60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61" style:parent-style-name="DefaultParagraphFont" style:family="text">
      <style:text-properties style:font-name="Georgia" style:font-name-asian="Times New Roman" style:font-name-complex="Georgia" fo:background-color="#FFFF00"/>
    </style:style>
    <style:style style:name="P162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background-color="#FFFF00" fo:hyphenate="false"/>
    </style:style>
    <style:style style:name="P163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64" style:parent-style-name="DefaultParagraphFont" style:family="text">
      <style:text-properties style:font-name="Georgia" style:font-name-asian="Times New Roman" style:font-name-complex="Georgia" fo:background-color="#FFFF00"/>
    </style:style>
    <style:style style:name="T165" style:parent-style-name="DefaultParagraphFont" style:family="text">
      <style:text-properties style:font-name="Georgia" style:font-name-asian="Times New Roman" style:font-name-complex="Georgia"/>
    </style:style>
    <style:style style:name="P166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167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168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169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70" style:parent-style-name="DefaultParagraphFont" style:family="text">
      <style:text-properties style:font-name="Georgia" style:font-name-asian="Times New Roman" style:font-name-complex="Georgia"/>
    </style:style>
    <style:style style:name="T171" style:parent-style-name="DefaultParagraphFont" style:family="text">
      <style:text-properties style:font-name="Georgia" style:font-name-asian="Times New Roman" style:font-name-complex="Georgia"/>
    </style:style>
    <style:style style:name="T172" style:parent-style-name="DefaultParagraphFont" style:family="text">
      <style:text-properties style:font-name="Georgia" style:font-name-asian="Times New Roman" style:font-name-complex="Georgia"/>
    </style:style>
    <style:style style:name="P173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174" style:parent-style-name="Standard" style:family="paragraph">
      <style:paragraph-properties fo:widows="2" fo:orphans="2" style:text-autospace="none" fo:text-align="justify"/>
      <style:text-properties fo:hyphenate="false"/>
    </style:style>
    <style:style style:name="T175" style:parent-style-name="DefaultParagraphFont" style:family="text">
      <style:text-properties style:font-name="Georgia" style:font-name-asian="Times New Roman" style:font-name-complex="Georgia"/>
    </style:style>
    <style:style style:name="T176" style:parent-style-name="DefaultParagraphFont" style:family="text">
      <style:text-properties style:font-name="Georgia" style:font-name-asian="Times New Roman" style:font-name-complex="Georgia"/>
    </style:style>
    <style:style style:name="T177" style:parent-style-name="DefaultParagraphFont" style:family="text">
      <style:text-properties style:font-name="Georgia" style:font-name-asian="Times New Roman" style:font-name-complex="Georgia"/>
    </style:style>
    <style:style style:name="P178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179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180" style:parent-style-name="Standard" style:family="paragraph">
      <style:paragraph-properties fo:widows="2" fo:orphans="2" style:text-autospace="none" fo:text-align="justify"/>
      <style:text-properties style:font-name="Georgia" style:font-name-asian="Times New Roman" style:font-name-complex="Georgia" fo:hyphenate="false"/>
    </style:style>
    <style:style style:name="P181" style:parent-style-name="Standard" style:family="paragraph">
      <style:paragraph-properties fo:widows="2" fo:orphans="2" style:text-autospace="none" style:snap-to-layout-grid="false" fo:text-align="justify"/>
      <style:text-properties style:font-name="Georgia" style:font-name-asian="Times New Roman" style:font-name-complex="Georgi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98in" fo:padding-bottom="0in" fo:padding-right="0.0798in"/>
    </style:style>
    <style:style style:name="P184" style:parent-style-name="Standard" style:family="paragraph">
      <style:paragraph-properties style:snap-to-layout-grid="false"/>
      <style:text-properties style:font-name="Georgia" style:font-name-complex="Georgia"/>
    </style:style>
    <style:style style:name="P185" style:parent-style-name="Standard" style:family="paragraph">
      <style:text-properties style:font-name="Georgia" style:font-name-complex="Georgia"/>
    </style:style>
    <style:style style:name="P186" style:parent-style-name="Standard" style:family="paragraph">
      <style:text-properties style:font-name="Georgia" style:font-name-complex="Georgia"/>
    </style:style>
    <style:style style:name="P187" style:parent-style-name="Standard" style:family="paragraph">
      <style:text-properties style:font-name="Georgia" style:font-name-complex="Georgia"/>
    </style:style>
    <style:style style:name="P188" style:parent-style-name="Standard" style:family="paragraph">
      <style:text-properties style:font-name="Georgia" style:font-name-complex="Georgia"/>
    </style:style>
    <style:style style:name="P189" style:parent-style-name="Standard" style:family="paragraph">
      <style:text-properties style:font-name="Georgia" style:font-name-complex="Georgia"/>
    </style:style>
    <style:style style:name="P190" style:parent-style-name="Standard" style:family="paragraph">
      <style:text-properties style:font-name="Georgia" style:font-name-complex="Georgia"/>
    </style:style>
    <style:style style:name="P191" style:parent-style-name="Standard" style:family="paragraph">
      <style:text-properties style:font-name="Georgia" style:font-name-complex="Georgi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98in" fo:padding-bottom="0in" fo:padding-right="0.0798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8: Oct. 21, 2018 <text:s text:c="2"/>James 1:2-15 <text:s text:c="2"/>With Perseverenc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59} <text:s/>Jame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1769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1</text:span></text:p>
            <text:p text:style-name="P22">(1) James, a servant of God and of the Lord Jesus Christ, to the twelve tribes which are scattered abroad, greeting. <text:s/></text:p>
            <text:p text:style-name="P23">(2) <text:s/>My brethren, count it all joy when ye fall into divers temptations; <text:s/></text:p>
            <text:p text:style-name="P24"><text:span text:style-name="T25">(3) <text:s/>Knowing<text:s/></text:span><text:span text:style-name="T26">this,</text:span><text:span text:style-name="T27"><text:s/>that the trying of your faith worketh patience. <text:s/></text:span></text:p>
            <text:p text:style-name="P28"><text:span text:style-name="T29">(4) <text:s/>But let patience have<text:s/></text:span><text:span text:style-name="T30">her</text:span><text:span text:style-name="T31"><text:s/>perfect work, that ye may be perfect and entire, wanting nothing. <text:s/></text:span></text:p>
            <text:p text:style-name="P32"><text:span text:style-name="T33">(5) <text:s/>If any of you lack wisdom, let him ask of God, that giveth to all<text:s/></text:span><text:span text:style-name="T34">men</text:span><text:span text:style-name="T35"><text:s/>liberally, and upbraideth not; and it shall be given him. <text:s/></text:span></text:p>
            <text:p text:style-name="P36">(6) <text:s/>But let him ask in faith, nothing wavering. For he that wavereth is like a wave of the sea driven with the wind and tossed. <text:s/></text:p>
            <text:p text:style-name="P37">(7) <text:s/>For let not that man think that he shall receive any thing of the Lord. <text:s/></text:p>
            <text:p text:style-name="P38"><text:span text:style-name="T39">(8) <text:s/>A double minded man<text:s/></text:span><text:span text:style-name="T40">is</text:span><text:span text:style-name="T41"><text:s/>unstable in all his ways. <text:s/></text:span></text:p>
            <text:p text:style-name="P42">(9) <text:s/>Let the brother of low degree rejoice in that he is exalted: <text:s/></text:p>
            <text:p text:style-name="P43">(10) <text:s/>But the rich, in that he is made low: because as the flower of the grass he shall pass away. <text:s/></text:p>
            <text:p text:style-name="P44">(11) <text:s/>For the sun is no sooner risen with a burning heat, but it withereth the grass, and the flower thereof falleth, and the grace of the fashion of it perisheth: so also shall the rich man fade away in his ways. <text:s/></text:p>
            <text:p text:style-name="P45"><text:span text:style-name="T46">(12) <text:s/>Blessed<text:s/></text:span><text:span text:style-name="T47">is</text:span><text:span text:style-name="T48"><text:s/>the man that endureth tempt</text:span><text:span text:style-name="T49">a</text:span><text:span text:style-name="T50">tion: for when he is tried, he shall receive the crown of life, which the Lord hath promised to them that love him. <text:s/></text:span></text:p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Chapter 1</text:span></text:p>
            <text:p text:style-name="P57"><text:span text:style-name="T58">(1) James</text:span><text:span text:style-name="T59">a</text:span><text:span text:style-name="T60">, a servant of God and of the Lord Jesus Christ, to the twelve tribes which are sca</text:span><text:span text:style-name="T61">t</text:span><text:span text:style-name="T62">tered abroad, greeting. <text:s/></text:span></text:p>
            <text:p text:style-name="P63">(2) <text:s/>My brothers, count it all joy when you fall into various temptations; <text:s/></text:p>
            <text:p text:style-name="P64"><text:span text:style-name="T65">(3) <text:s/>Knowing<text:s/></text:span><text:span text:style-name="T66">this,</text:span><text:span text:style-name="T67"><text:s/>that the trying of your faith works patience. <text:s/></text:span></text:p>
            <text:p text:style-name="P68"><text:span text:style-name="T69">(4) <text:s/>But let patience have<text:s/></text:span><text:span text:style-name="T70">her</text:span><text:span text:style-name="T71"><text:s/>perfect work, that you may be perfect {spiritually mature} and complete, lacking nothing. <text:s/></text:span></text:p>
            <text:p text:style-name="P72"><text:span text:style-name="T73">(5) <text:s/>If any of you lacks wisdom, let him ask of God, Who gives to all<text:s/></text:span><text:span text:style-name="T74">men</text:span><text:span text:style-name="T75"><text:s/>liberally, and does not rebuke; and it shall be given him. <text:s/></text:span></text:p>
            <text:p text:style-name="P76"><text:span text:style-name="T77">(6) <text:s/>But let him ask in faith, not wavering. B</text:span><text:span text:style-name="T78">e</text:span><text:span text:style-name="T79">cause he who wavers is like a wave of the sea driven with the wind and tossed. <text:s/></text:span></text:p>
            <text:p text:style-name="P80"><text:span text:style-name="T81">(7) <text:s/>Do not let that man think that he shall r</text:span><text:span text:style-name="T82">e</text:span><text:span text:style-name="T83">ceive anything of the Lord. <text:s/></text:span></text:p>
            <text:p text:style-name="P84"><text:span text:style-name="T85">(8) <text:s/>A double minded man<text:s/></text:span><text:span text:style-name="T86">is</text:span><text:span text:style-name="T87"><text:s/>unstable in all his ways. <text:s/></text:span></text:p>
            <text:p text:style-name="P88">(9) <text:s/>Let the brother of low degree rejoice in that he is exalted: <text:s/></text:p>
            <text:p text:style-name="P89"><text:span text:style-name="T90">(10) <text:s/>But the rich, in that he is made low: b</text:span><text:span text:style-name="T91">e</text:span><text:span text:style-name="T92">cause as the flower of the grass he shall pass away. <text:s/></text:span></text:p>
            <text:p text:style-name="P93"><text:span text:style-name="T94">(11) <text:s/>Because the sun no sooner rises with its burning heat, than that it withers the grass, and its flower falls, and the grace of its form peris</text:span><text:span text:style-name="T95">h</text:span><text:span text:style-name="T96">es: so also shall the rich man fade away in his ways. <text:s/></text:span></text:p>
            <text:p text:style-name="P97"><text:span text:style-name="T98">(12) <text:s/>Blessed<text:s/></text:span><text:span text:style-name="T99">is</text:span><text:span text:style-name="T100"><text:s/>the man who endures tempt</text:span><text:span text:style-name="T101">a</text:span><text:span text:style-name="T102">tion: because when he is tried, he shall receive the crown</text:span><text:span text:style-name="T103">b</text:span><text:span text:style-name="T104"><text:s/>of life, which the Lord has promised to those who love Him.</text:span><text:span text:style-name="T105"><text:s text:c="2"/></text:span></text:p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1:1a – James – half -brother of Jesus – Mat. 13:55; Mark 6:3; Gal. 1:19; Acts 1:13; Acts 15:13<text:s/></text:p>
            <text:p text:style-name="P110"><text:span text:style-name="T111">1:12b - crown - stephanous [</text:span><text:span text:style-name="T112">στέφανος</text:span><text:span text:style-name="T113">] crown - crown of victory [not diadem which is a kingly</text:span></text:p>
            <text:p text:style-name="P114"><text:s text:c="12"/>crown]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59.001 <text:s/>James <text:s/>Chapter 1 <text:s text:c="9"/>(Page 3513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{59} <text:s/>James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King James Version</text:p>
          </table:table-cell>
          <table:covered-table-cell/>
          <table:table-cell table:style-name="TableCell137" table:number-columns-spanned="2">
            <text:p text:style-name="P138"><text:span text:style-name="T139">King James Paraphrase</text:span></text:p>
          </table:table-cell>
          <table:covered-table-cell/>
        </table:table-row>
        <table:table-row table:style-name="TableRow140">
          <table:table-cell table:style-name="TableCell141">
            <text:p text:style-name="P142">(13) <text:s/>Let no man say when he is tempted, I am tempted of God: for God cannot be tempted with evil, neither tempteth he any man: <text:s/></text:p>
            <text:p text:style-name="P143">(14) <text:s/>But every man is tempted, when he is drawn away of his own lust, and enticed. <text:s/></text:p>
            <text:p text:style-name="P144">(15) <text:s/>Then when lust hath conceived, it bringeth forth sin: and sin, when it is finished, bringeth forth death. <text:s/></text:p>
            <text:p text:style-name="P145">(16) <text:s/>Do not err, my beloved brethren. <text:s/></text:p>
            <text:p text:style-name="P146">(17) <text:s/>Every good gift and every perfect gift is from above, and cometh down from the Father of lights, with whom is no variableness, neither shadow of turning. <text:s/></text:p>
            <text:p text:style-name="P147">(18) <text:s/>Of his own will begat he us with the word of truth, that we should be a kind of firstfruits of his creatures. <text:s/></text:p>
            <text:p text:style-name="P148">(19) <text:s/>Wherefore, my beloved brethren, let every man be swift to hear, slow to speak, slow to wrath: <text:s/></text:p>
            <text:p text:style-name="P149">(20) <text:s/>For the wrath of man worketh not the righteousness of God. <text:s/></text:p>
            <text:p text:style-name="P150">(21) <text:s/>Wherefore lay apart all filthiness and superfluity of naughtiness, and receive with meekness the engrafted word, which is able to save your souls. <text:s/></text:p>
            <text:p text:style-name="P151">(22) <text:s/>But be ye doers of the word, and not hearers only, deceiving your own selves. <text:s/></text:p>
            <text:p text:style-name="P152">(23) <text:s/>For if any be a hearer of the word, and not a doer, he is like unto a man beholding his natural face in a glass: <text:s/></text:p>
            <text:p text:style-name="P153">(24) <text:s/>For he beholdeth himself, and goeth his way, and straightway forgetteth what manner of man he was. <text:s/></text:p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(13) <text:s/>Let no man say when he is tempted, I am tempted by God: because God cannot be temp</text:span><text:span text:style-name="T160">t</text:span><text:span text:style-name="T161">ed with evil, neither does He tempt any man: <text:s/></text:span></text:p>
            <text:p text:style-name="P162">(14) <text:s/>But every man is tempted, when he is drawn away by his own lust, and enticed. <text:s/></text:p>
            <text:p text:style-name="P163"><text:span text:style-name="T164">(15) <text:s/>Then when lust has conceived, it brings forth sin: and sin, when it is finished, brings forth death.</text:span><text:span text:style-name="T165"><text:s text:c="2"/></text:span></text:p>
            <text:p text:style-name="P166">(16) <text:s/>Do not err, my beloved brothers.</text:p>
            <text:p text:style-name="P167">(17) <text:s/>Every good gift and every perfect gift is from above, and comes down from the Father of lights, with Whom there is no variation, neither shadow of turning. <text:s/></text:p>
            <text:p text:style-name="P168">(18) <text:s/>Of His own will He fathered us with the word of truth, that we should be a kind of firstfruits of His creatures. <text:s/></text:p>
            <text:p text:style-name="P169"><text:span text:style-name="T170">(19) <text:s/>Therefore, my beloved brothers, let every man be swift to hear, slow to speak, slow to a</text:span><text:span text:style-name="T171">n</text:span><text:span text:style-name="T172">ger: <text:s/></text:span></text:p>
            <text:p text:style-name="P173">(20) <text:s/>Because the anger of man does not work the righteousness of God. <text:s/></text:p>
            <text:p text:style-name="P174"><text:span text:style-name="T175">(21) <text:s/>Therefore lay aside all filthiness and ove</text:span><text:span text:style-name="T176">r</text:span><text:span text:style-name="T177">flow of evil, and receive with humility the in-grafted word, which is able to save your souls. <text:s/></text:span></text:p>
            <text:p text:style-name="P178">(22) <text:s/>But be doers of the word, and not hearers only, deceiving your own selves. <text:s/></text:p>
            <text:p text:style-name="P179">(23) <text:s/>Because if anyone is a hearer of the word, and not a doer, he is like a man looking at his natural face in a mirror: <text:s/></text:p>
            <text:p text:style-name="P180">(24) <text:s/>Because he sees himself, and goes his way, and immediately forgets what he looks like.<text:s text:c="2"/></text:p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59.002 <text:s/>James <text:s/>Chapter 1 <text:s text:c="9"/>(Page 3514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8-06-18T13:22:00Z</meta:creation-date>
    <dc:date>2018-06-18T13:22:00Z</dc:date>
    <meta:print-date>2018-06-18T13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4" meta:character-count="5714" meta:row-count="40" meta:non-whitespace-character-count="4871"/>
  </office:meta>
</office:document-meta>
</file>