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4027in" style:use-optimal-column-width="false"/>
    </style:style>
    <style:style style:name="Table3" style:family="table">
      <style:table-properties style:width="7.1145in" fo:margin-left="0.072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798in" fo:padding-bottom="0in" fo:padding-right="0.0798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T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8" style:parent-style-name="DefaultParagraphFont" style:family="text">
      <style:text-properties style:font-name="Georgia" style:font-name-asian="Georgia" style:font-name-complex="Georgia"/>
    </style:style>
    <style:style style:name="T3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0" style:parent-style-name="DefaultParagraphFont" style:family="text">
      <style:text-properties style:font-name="Georgia" style:font-name-asian="Georgia" style:font-name-complex="Georgia"/>
    </style:style>
    <style:style style:name="P41" style:parent-style-name="Normal" style:family="paragraph">
      <style:paragraph-properties fo:text-align="justify"/>
      <style:text-properties style:font-name="Georgia" style:font-name-complex="Georgia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43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44" style:family="table-cell">
      <style:table-cell-properties fo:border="0.0069in solid #000000" fo:padding-top="0in" fo:padding-left="0.0798in" fo:padding-bottom="0in" fo:padding-right="0.0798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48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49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0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1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2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3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DefaultParagraphFont" style:family="text">
      <style:text-properties style:font-name="Georgia" style:font-name-asian="Georgia" style:font-name-complex="Georgia"/>
    </style:style>
    <style:style style:name="T5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7" style:parent-style-name="DefaultParagraphFont" style:family="text">
      <style:text-properties style:font-name="Georgia" style:font-name-asian="Georgia" style:font-name-complex="Georgia"/>
    </style:style>
    <style:style style:name="P58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9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60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61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62" style:parent-style-name="Normal" style:family="paragraph">
      <style:paragraph-properties style:text-autospace="none" style:snap-to-layout-grid="false" fo:text-align="justify"/>
    </style:style>
    <style:style style:name="T63" style:parent-style-name="DefaultParagraphFont" style:family="text">
      <style:text-properties style:font-name="Georgia" style:font-name-asian="Georgia" style:font-name-complex="Georgia" fo:background-color="#FFFF00"/>
    </style:style>
    <style:style style:name="T6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65" style:parent-style-name="DefaultParagraphFont" style:family="text">
      <style:text-properties style:font-name="Georgia" style:font-name-asian="Georgia" style:font-name-complex="Georgia" fo:background-color="#FFFF00"/>
    </style:style>
    <style:style style:name="T66" style:parent-style-name="DefaultParagraphFont" style:family="text">
      <style:text-properties style:font-name="Georgia" style:font-name-asian="Georgia" style:font-name-complex="Georgia"/>
    </style:style>
    <style:style style:name="P67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98in" fo:padding-bottom="0in" fo:padding-right="0.0798in"/>
    </style:style>
    <style:style style:name="P70" style:parent-style-name="Normal" style:family="paragraph">
      <style:paragraph-properties style:snap-to-layout-grid="false"/>
      <style:text-properties style:font-name="Georgia" style:font-name-complex="Georgia"/>
    </style:style>
    <style:style style:name="P71" style:parent-style-name="Normal" style:family="paragraph">
      <style:text-properties style:font-name="Georgia" style:font-name-complex="Georgia"/>
    </style:style>
    <style:style style:name="P72" style:parent-style-name="Normal" style:family="paragraph">
      <style:text-properties style:font-name="Georgia" style:font-name-complex="Georgia"/>
    </style:style>
    <style:style style:name="P73" style:parent-style-name="Normal" style:family="paragraph">
      <style:text-properties style:font-name="Georgia" style:font-name-complex="Georgia"/>
    </style:style>
    <style:style style:name="P74" style:parent-style-name="Normal" style:family="paragraph">
      <style:text-properties style:font-name="Georgia" style:font-name-complex="Georgia"/>
    </style:style>
    <style:style style:name="P75" style:parent-style-name="Normal" style:family="paragraph">
      <style:text-properties style:font-name="Georgia" style:font-name-complex="Georgia"/>
    </style:style>
    <style:style style:name="P76" style:parent-style-name="Normal" style:family="paragraph">
      <style:text-properties style:font-name="Georgia" style:font-name-complex="Georgi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98in" fo:padding-bottom="0in" fo:padding-right="0.0798in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style:font-name="Georgia" style:font-name-complex="Georgia"/>
    </style:style>
    <style:style style:name="T81" style:parent-style-name="DefaultParagraphFont" style:family="text">
      <style:text-properties style:font-name-complex="Georgia"/>
    </style:style>
    <style:style style:name="T82" style:parent-style-name="DefaultParagraphFont" style:family="text">
      <style:text-properties style:font-name="Georgia" style:font-name-complex="Georgia"/>
    </style:style>
    <style:style style:name="TableColumn84" style:family="table-column">
      <style:table-column-properties style:column-width="3.5361in" style:use-optimal-column-width="false"/>
    </style:style>
    <style:style style:name="TableColumn85" style:family="table-column">
      <style:table-column-properties style:column-width="0.0937in" style:use-optimal-column-width="false"/>
    </style:style>
    <style:style style:name="TableColumn86" style:family="table-column">
      <style:table-column-properties style:column-width="0.0819in" style:use-optimal-column-width="false"/>
    </style:style>
    <style:style style:name="TableColumn87" style:family="table-column">
      <style:table-column-properties style:column-width="3.4131in" style:use-optimal-column-width="false"/>
    </style:style>
    <style:style style:name="Table83" style:family="table">
      <style:table-properties style:width="7.125in" fo:margin-left="0.0729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98in" fo:padding-bottom="0in" fo:padding-right="0.0798in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DefaultParagraphFont" style:family="text">
      <style:text-properties style:font-name="Georgia" style:font-name-complex="Georgia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9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95" style:family="table-cell">
      <style:table-cell-properties fo:border="0.0069in solid #000000" fo:padding-top="0in" fo:padding-left="0.0798in" fo:padding-bottom="0in" fo:padding-right="0.0798in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style:font-name="Georgia" style:font-name-complex="Georgi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0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1" style:parent-style-name="DefaultParagraphFont" style:family="text">
      <style:text-properties style:font-name="Georgia" style:font-name-asian="Georgia" style:font-name-complex="Georgia"/>
    </style:style>
    <style:style style:name="T1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3" style:parent-style-name="DefaultParagraphFont" style:family="text">
      <style:text-properties style:font-name="Georgia" style:font-name-asian="Georgia" style:font-name-complex="Georgia"/>
    </style:style>
    <style:style style:name="P10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0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6" style:parent-style-name="DefaultParagraphFont" style:family="text">
      <style:text-properties style:font-name="Georgia" style:font-name-asian="Georgia" style:font-name-complex="Georgia"/>
    </style:style>
    <style:style style:name="T10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8" style:parent-style-name="DefaultParagraphFont" style:family="text">
      <style:text-properties style:font-name="Georgia" style:font-name-asian="Georgia" style:font-name-complex="Georgia"/>
    </style:style>
    <style:style style:name="P10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2" style:parent-style-name="DefaultParagraphFont" style:family="text">
      <style:text-properties style:font-name="Georgia" style:font-name-asian="Georgia" style:font-name-complex="Georgia"/>
    </style:style>
    <style:style style:name="T1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4" style:parent-style-name="DefaultParagraphFont" style:family="text">
      <style:text-properties style:font-name="Georgia" style:font-name-asian="Georgia" style:font-name-complex="Georgia"/>
    </style:style>
    <style:style style:name="P11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7" style:parent-style-name="DefaultParagraphFont" style:family="text">
      <style:text-properties style:font-name="Georgia" style:font-name-asian="Georgia" style:font-name-complex="Georgia"/>
    </style:style>
    <style:style style:name="T1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9" style:parent-style-name="DefaultParagraphFont" style:family="text">
      <style:text-properties style:font-name="Georgia" style:font-name-asian="Georgia" style:font-name-complex="Georgia"/>
    </style:style>
    <style:style style:name="P1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5" style:parent-style-name="DefaultParagraphFont" style:family="text">
      <style:text-properties style:font-name="Georgia" style:font-name-asian="Georgia" style:font-name-complex="Georgia"/>
    </style:style>
    <style:style style:name="P126" style:parent-style-name="Normal" style:family="paragraph">
      <style:paragraph-properties fo:text-align="justify"/>
      <style:text-properties style:font-name="Georgia" style:font-name-complex="Georgia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28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129" style:family="table-cell">
      <style:table-cell-properties fo:border="0.0069in solid #000000" fo:padding-top="0in" fo:padding-left="0.0798in" fo:padding-bottom="0in" fo:padding-right="0.0798in"/>
    </style:style>
    <style:style style:name="P130" style:parent-style-name="Normal" style:family="paragraph">
      <style:paragraph-properties style:text-autospace="none" fo:text-align="justify"/>
    </style:style>
    <style:style style:name="T131" style:parent-style-name="DefaultParagraphFont" style:family="text">
      <style:text-properties style:font-name="Georgia" style:font-name-asian="Georgia" style:font-name-complex="Georgia" fo:background-color="#FFFF00"/>
    </style:style>
    <style:style style:name="T1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33" style:parent-style-name="DefaultParagraphFont" style:family="text">
      <style:text-properties style:font-name="Georgia" style:font-name-asian="Georgia" style:font-name-complex="Georgia" fo:background-color="#FFFF00"/>
    </style:style>
    <style:style style:name="P134" style:parent-style-name="Normal" style:family="paragraph">
      <style:paragraph-properties style:text-autospace="none" fo:text-align="justify"/>
    </style:style>
    <style:style style:name="T135" style:parent-style-name="DefaultParagraphFont" style:family="text">
      <style:text-properties style:font-name="Georgia" style:font-name-asian="Georgia" style:font-name-complex="Georgia" fo:background-color="#FFFF00"/>
    </style:style>
    <style:style style:name="T136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37" style:parent-style-name="DefaultParagraphFont" style:family="text">
      <style:text-properties style:font-name="Georgia" style:font-name-asian="Georgia" style:font-name-complex="Georgia" fo:font-weight="bold" style:font-weight-asian="bold" fo:color="#0000FF" fo:background-color="#FFFF00"/>
    </style:style>
    <style:style style:name="P138" style:parent-style-name="Normal" style:family="paragraph">
      <style:paragraph-properties style:text-autospace="none" fo:text-align="justify"/>
    </style:style>
    <style:style style:name="T139" style:parent-style-name="DefaultParagraphFont" style:family="text">
      <style:text-properties style:font-name="Georgia" style:font-name-asian="Georgia" style:font-name-complex="Georgia" fo:font-weight="bold" style:font-weight-asian="bold" fo:color="#0000FF" fo:background-color="#FFFF00"/>
    </style:style>
    <style:style style:name="T140" style:parent-style-name="DefaultParagraphFont" style:family="text">
      <style:text-properties style:font-name="Georgia" style:font-name-asian="Georgia" style:font-name-complex="Georgia" fo:font-weight="bold" style:font-weight-asian="bold" style:text-position="super 66.6%" fo:background-color="#FFFF00"/>
    </style:style>
    <style:style style:name="T141" style:parent-style-name="DefaultParagraphFont" style:family="text">
      <style:text-properties style:font-name="Georgia" style:font-name-asian="Georgia" style:font-name-complex="Georgia" fo:font-weight="bold" style:font-weight-asian="bold" fo:color="#1F497D" fo:background-color="#FFFF00"/>
    </style:style>
    <style:style style:name="P142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43" style:parent-style-name="Normal" style:family="paragraph">
      <style:paragraph-properties style:text-autospace="none" fo:text-align="justify"/>
    </style:style>
    <style:style style:name="T144" style:parent-style-name="DefaultParagraphFont" style:family="text">
      <style:text-properties style:font-name="Georgia" style:font-name-asian="Georgia" style:font-name-complex="Georgia" fo:background-color="#FFFF00"/>
    </style:style>
    <style:style style:name="T14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46" style:parent-style-name="DefaultParagraphFont" style:family="text">
      <style:text-properties style:font-name="Georgia" style:font-name-asian="Georgia" style:font-name-complex="Georgia" fo:background-color="#FFFF00"/>
    </style:style>
    <style:style style:name="P147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48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49" style:parent-style-name="Normal" style:family="paragraph">
      <style:paragraph-properties style:text-autospace="none" fo:text-align="justify"/>
    </style:style>
    <style:style style:name="T150" style:parent-style-name="DefaultParagraphFont" style:family="text">
      <style:text-properties style:font-name="Georgia" style:font-name-asian="Georgia" style:font-name-complex="Georgia" fo:background-color="#FFFF00"/>
    </style:style>
    <style:style style:name="T15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52" style:parent-style-name="DefaultParagraphFont" style:family="text">
      <style:text-properties style:font-name="Georgia" style:font-name-asian="Georgia" style:font-name-complex="Georgia" fo:background-color="#FFFF00"/>
    </style:style>
    <style:style style:name="P153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54" style:parent-style-name="Normal" style:family="paragraph">
      <style:paragraph-properties style:text-autospace="none" fo:text-align="justify"/>
    </style:style>
    <style:style style:name="T155" style:parent-style-name="DefaultParagraphFont" style:family="text">
      <style:text-properties style:font-name="Georgia" style:font-name-asian="Georgia" style:font-name-complex="Georgia" fo:background-color="#FFFF00"/>
    </style:style>
    <style:style style:name="T15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57" style:parent-style-name="DefaultParagraphFont" style:family="text">
      <style:text-properties style:font-name="Georgia" style:font-name-asian="Georgia" style:font-name-complex="Georgia" fo:background-color="#FFFF00"/>
    </style:style>
    <style:style style:name="P158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59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60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61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62" style:parent-style-name="Normal" style:family="paragraph">
      <style:paragraph-properties style:text-autospace="none" style:snap-to-layout-grid="false" fo:text-align="justify"/>
    </style:style>
    <style:style style:name="T163" style:parent-style-name="DefaultParagraphFont" style:family="text">
      <style:text-properties style:font-name="Georgia" style:font-name-asian="Georgia" style:font-name-complex="Georgia" fo:background-color="#FFFF00"/>
    </style:style>
    <style:style style:name="P164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98in" fo:padding-bottom="0in" fo:padding-right="0.0798in"/>
    </style:style>
    <style:style style:name="P167" style:parent-style-name="Normal" style:family="paragraph">
      <style:paragraph-properties style:snap-to-layout-grid="false"/>
      <style:text-properties style:font-name="Georgia" style:font-name-complex="Georgia"/>
    </style:style>
    <style:style style:name="P168" style:parent-style-name="Normal" style:family="paragraph">
      <style:text-properties style:font-name="Georgia" style:font-name-complex="Georgia"/>
    </style:style>
    <style:style style:name="P169" style:parent-style-name="Normal" style:family="paragraph">
      <style:text-properties style:font-name="Georgia" style:font-name-complex="Georgia"/>
    </style:style>
    <style:style style:name="P170" style:parent-style-name="Normal" style:family="paragraph">
      <style:text-properties style:font-name="Georgia" style:font-name-complex="Georgia"/>
    </style:style>
    <style:style style:name="P171" style:parent-style-name="Normal" style:family="paragraph">
      <style:text-properties style:font-name="Georgia" style:font-name-complex="Georgia"/>
    </style:style>
    <style:style style:name="P172" style:parent-style-name="Normal" style:family="paragraph">
      <style:text-properties style:font-name="Georgia" style:font-name-complex="Georgia"/>
    </style:style>
    <style:style style:name="P173" style:parent-style-name="Normal" style:family="paragraph">
      <style:text-properties style:font-name="Georgia" style:font-name-complex="Georgi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98in" fo:padding-bottom="0in" fo:padding-right="0.0798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style:font-name="Georgia" style:font-name-complex="Georgia"/>
    </style:style>
    <style:style style:name="T178" style:parent-style-name="DefaultParagraphFont" style:family="text">
      <style:text-properties style:font-name-complex="Georgia"/>
    </style:style>
    <style:style style:name="T179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6: Oct. 7, 2018 <text:s text:c="2"/>Gal. 5:13-26 <text:s text:c="3"/>True Fruit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48} <text:s/>Galatian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Chapter 5</text:span></text:p>
            <text:p text:style-name="P22">(1) Stand fast therefore in the liberty wherewith Christ hath made us free, and be not entangled again with the yoke of bondage. <text:s/></text:p>
            <text:p text:style-name="P23">(2) <text:s/>Behold, I Paul say unto you, that if ye be circumcised, Christ shall profit you nothing. <text:s/></text:p>
            <text:p text:style-name="P24">(3) <text:s/>For I testify again to every man that is circumcised, that he is a debtor to do the whole law. <text:s/></text:p>
            <text:p text:style-name="P25">(4) <text:s/>Christ is become of no effect unto you, whosoever of you are justified by the law; ye are fallen from grace. <text:s/></text:p>
            <text:p text:style-name="P26">(5) <text:s/>For we through the Spirit wait for the hope of righteousness by faith. <text:s/></text:p>
            <text:p text:style-name="P27">(6) <text:s/>For in Jesus Christ neither circumcision availeth any thing, nor uncircumcision; but faith which worketh by love. <text:s/></text:p>
            <text:p text:style-name="P28">(7) <text:s/>Ye did run well; who did hinder you that ye should not obey the truth? <text:s/></text:p>
            <text:p text:style-name="P29"><text:span text:style-name="T30">(8) <text:s/>This persuasion<text:s/></text:span><text:span text:style-name="T31">cometh</text:span><text:span text:style-name="T32"><text:s/>not of him that calleth you. <text:s/></text:span></text:p>
            <text:p text:style-name="P33">(9) <text:s/>A little leaven leaveneth the whole lump. <text:s/></text:p>
            <text:p text:style-name="P34">(10) <text:s/>I have confidence in you through the Lord, that ye will be none otherwise minded: but he that troubleth you shall bear his judgment, whosoever he be. <text:s/></text:p>
            <text:p text:style-name="P35">(11) <text:s/>And I, brethren, if I yet preach circumcision, why do I yet suffer persecution? then is the offence of the cross ceased. <text:s/></text:p>
            <text:p text:style-name="P36">(12) <text:s/>I would they were even cut off which trouble you. <text:s/></text:p>
            <text:p text:style-name="P37"><text:span text:style-name="T38">(13) <text:s/>For, brethren, ye have been called unto liberty; only<text:s/></text:span><text:span text:style-name="T39">use</text:span><text:span text:style-name="T40"><text:s/>not liberty for an occasion to the flesh, but by love serve one another. <text:s/></text:span></text:p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Chapter 5</text:span></text:p>
            <text:p text:style-name="P47">(1) <text:s/>Stand fast therefore in the liberty in which Christ has made us free, and do not be entangled again with the yoke of slavery. <text:s/></text:p>
            <text:p text:style-name="P48">(2) <text:s/>Indeed, I Paul say to you, that if you are circumcised, Christ shall profit you nothing. <text:s/></text:p>
            <text:p text:style-name="P49">(3) <text:s/>Because I testify again to every man who is circumcised, that he is a debtor to do the whole law. <text:s/></text:p>
            <text:p text:style-name="P50">(4) <text:s/>Christ has become of no effect to you, whoever of you are justified by the law; you have fallen from grace. <text:s/></text:p>
            <text:p text:style-name="P51">(5) <text:s/>Because we through the Spirit wait for the hope of righteousness by faith. <text:s/></text:p>
            <text:p text:style-name="P52">(6) <text:s/>Because in Jesus Christ neither circumcision is of any value, nor uncircumcision; but faith which works by love. <text:s/></text:p>
            <text:p text:style-name="P53">(7) <text:s/>You ran well; who hindered you that you should not obey the truth? <text:s/></text:p>
            <text:p text:style-name="P54"><text:span text:style-name="T55">(8) <text:s/>This persuasion does not<text:s/></text:span><text:span text:style-name="T56">come by</text:span><text:span text:style-name="T57"><text:s/>Him Who calls you. <text:s/></text:span></text:p>
            <text:p text:style-name="P58">(9) <text:s/>A little leaven leavens the whole lump. <text:s/></text:p>
            <text:p text:style-name="P59">(10) <text:s/>I have confidence in you through the Lord, that you will not be otherwise minded: but he who troubles you shall bear his judgment, whoever he is. <text:s/></text:p>
            <text:p text:style-name="P60">(11) <text:s/>And I, brothers, if I yet preach circumcision, why do I yet suffer persecution? then the offence of the cross has ceased. <text:s/></text:p>
            <text:p text:style-name="P61">(12) <text:s/>I desire that they who trouble you were even cut off. <text:s/></text:p>
            <text:p text:style-name="P62"><text:span text:style-name="T63">(13) <text:s/>Because, brothers, you have been called to liberty; only do not<text:s/></text:span><text:span text:style-name="T64">use</text:span><text:span text:style-name="T65"><text:s/>liberty for an occasion to the flesh, but by love serve one another.</text:span><text:span text:style-name="T66"><text:s text:c="2"/></text:span></text:p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48.011 <text:s/>Galatians <text:s/>Chapter 5 <text:s text:c="9"/>(Page<text:s/></text:span><text:span text:style-name="T81">3401</text:span><text:span text:style-name="T82">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<text:span text:style-name="T91">{48} <text:s/>Galatians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King James Version</text:p>
          </table:table-cell>
          <table:covered-table-cell/>
          <table:table-cell table:style-name="TableCell95" table:number-columns-spanned="2">
            <text:p text:style-name="P96"><text:span text:style-name="T97">King James Paraphrase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(14) <text:s/>For all the law is fulfilled in one word,<text:s/></text:span><text:span text:style-name="T102">even</text:span><text:span text:style-name="T103"><text:s/>in this; Thou shalt love thy neighbour as thyself. <text:s/></text:span></text:p>
            <text:p text:style-name="P104">(15) <text:s/>But if ye bite and devour one another, take heed that ye be not consumed one of another. <text:s/></text:p>
            <text:p text:style-name="P105"><text:span text:style-name="T106">(16) <text:s/></text:span><text:span text:style-name="T107">This</text:span><text:span text:style-name="T108"><text:s/>I say then, Walk in the Spirit, and ye shall not fulfil the lust of the flesh. <text:s/></text:span></text:p>
            <text:p text:style-name="P109">(17) <text:s/>For the flesh lusteth against the Spirit, and the Spirit against the flesh: and these are contrary the one to the other: so that ye cannot do the things that ye would. <text:s/></text:p>
            <text:p text:style-name="P110">(18) <text:s/>But if ye be led of the Spirit, ye are not under the law. <text:s/></text:p>
            <text:p text:style-name="P111"><text:span text:style-name="T112">(19) <text:s/>Now the works of the flesh are manifest, which are<text:s/></text:span><text:span text:style-name="T113">these;</text:span><text:span text:style-name="T114"><text:s/>Adultery, fornication, uncleanness, lasciviousness, <text:s/></text:span></text:p>
            <text:p text:style-name="P115">(20) <text:s/>Idolatry, witchcraft, hatred, variance, emulations, wrath, strife, seditions, heresies, <text:s/></text:p>
            <text:p text:style-name="P116"><text:span text:style-name="T117">(21) <text:s/>Envyings, murders, drunkenness, revellings, and such like: of the which I tell you before, as I have also told<text:s/></text:span><text:span text:style-name="T118">you</text:span><text:span text:style-name="T119"><text:s/>in time past, that they which do such things shall not inherit the kingdom of God. <text:s/></text:span></text:p>
            <text:p text:style-name="P120">(22) <text:s/>But the fruit of the Spirit is love, joy, peace, longsuffering, gentleness, goodness, faith, <text:s/></text:p>
            <text:p text:style-name="P121">(23) <text:s/>Meekness, temperance: against such there is no law. <text:s/></text:p>
            <text:p text:style-name="P122">(24) <text:s/>And they that are Christ's have crucified the flesh with the affections and lusts. <text:s/></text:p>
            <text:p text:style-name="P123">(25) <text:s/>If we live in the Spirit, let us also walk in the Spirit. <text:s/></text:p>
            <text:p text:style-name="P124"><text:span text:style-name="T125">(26) <text:s/>Let us not be desirous of vain glory, provoking one another, envying one another.</text:span></text:p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pan text:style-name="T131">(14) <text:s/>Because all the law is fulfilled in one word,<text:s/></text:span><text:span text:style-name="T132">even</text:span><text:span text:style-name="T133"><text:s/>in this;</text:span></text:p>
            <text:p text:style-name="P134"><text:span text:style-name="T135"><text:s text:c="5"/></text:span><text:span text:style-name="T136"><text:s/></text:span><text:span text:style-name="T137">You shall love your neighbor as</text:span></text:p>
            <text:p text:style-name="P138"><text:span text:style-name="T139"><text:s text:c="6"/>yourself.</text:span><text:span text:style-name="T140">a</text:span><text:span text:style-name="T141"><text:s/></text:span></text:p>
            <text:p text:style-name="P142">(15) <text:s/>But if you bite and devour one another, take heed that you not be consumed by one another. <text:s/></text:p>
            <text:p text:style-name="P143"><text:span text:style-name="T144">(16) <text:s/></text:span><text:span text:style-name="T145">This</text:span><text:span text:style-name="T146"><text:s/>I say then, Walk in the Spirit, and you will not fulfill the lust of the flesh. <text:s/></text:span></text:p>
            <text:p text:style-name="P147">(17) <text:s/>Because the flesh lusts against the Spirit, and the Spirit against the flesh: and these are contrary to one another: so that you cannot do the things that you want. <text:s/></text:p>
            <text:p text:style-name="P148">(18) <text:s/>But if you are led by the Spirit, you are not under the law. <text:s/></text:p>
            <text:p text:style-name="P149"><text:span text:style-name="T150">(19) <text:s/>Now the works of the flesh are evident, which are<text:s/></text:span><text:span text:style-name="T151">these;</text:span><text:span text:style-name="T152"><text:s/>Adultery, fornication, impurity, promiscuity, <text:s/></text:span></text:p>
            <text:p text:style-name="P153">(20) <text:s/>Idolatry, witchcraft, hatred, disputes, jealousies, anger, strife, divisions, heresies, <text:s/></text:p>
            <text:p text:style-name="P154"><text:span text:style-name="T155">(21) <text:s/>Envyings, murders, drunkenness, revellings, and such like: of <text:s/>which I tell you before, as I have also told<text:s/></text:span><text:span text:style-name="T156">you</text:span><text:span text:style-name="T157"><text:s/>in time past, that those who do such things shall not inherit the kingdom of God. <text:s/></text:span></text:p>
            <text:p text:style-name="P158">(22) <text:s/>But the fruit of the Spirit is love, joy, peace, patience, gentleness, goodness, faith, <text:s/></text:p>
            <text:p text:style-name="P159">(23) <text:s/>Humility, temperance: against such there is no law. <text:s/></text:p>
            <text:p text:style-name="P160">(24) <text:s/>And those who are Christ's have crucified the flesh with its passions and lusts. <text:s/></text:p>
            <text:p text:style-name="P161">(25) <text:s/>If we live in the Spirit, let us also walk in the Spirit. <text:s/></text:p>
            <text:p text:style-name="P162"><text:span text:style-name="T163">(26) <text:s/>Let us not seek after selfish ambition, provoking one another, envying one another.</text:span></text:p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5:14a – Lev. 19:18; Mat. 22:39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48.012 <text:s/>Galatians <text:s/>Chapter 5 <text:s text:c="9"/>(Page<text:s/></text:span><text:span text:style-name="T178">3402</text:span><text:span text:style-name="T179">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vertical-align="baseli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8-06-18T13:18:00Z</meta:creation-date>
    <dc:date>2018-06-18T13:18:00Z</dc:date>
    <meta:print-date>2018-06-18T13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2" meta:character-count="5704" meta:row-count="40" meta:non-whitespace-character-count="4863"/>
  </office:meta>
</office:document-meta>
</file>