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361in" style:use-optimal-column-width="false"/>
    </style:style>
    <style:style style:name="TableColumn3" style:family="table-column">
      <style:table-column-properties style:column-width="0.0937in" style:use-optimal-column-width="false"/>
    </style:style>
    <style:style style:name="TableColumn4" style:family="table-column">
      <style:table-column-properties style:column-width="0.0819in" style:use-optimal-column-width="false"/>
    </style:style>
    <style:style style:name="TableColumn5" style:family="table-column">
      <style:table-column-properties style:column-width="3.4131in" style:use-optimal-column-width="false"/>
    </style:style>
    <style:style style:name="Table1" style:family="table" style:master-page-name="MP0">
      <style:table-properties style:width="7.125in" fo:margin-left="0.07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98in" fo:padding-bottom="0in" fo:padding-right="0.0798in"/>
    </style:style>
    <style:style style:name="P8" style:parent-style-name="Normal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style:font-name="Georgia" style:font-name-complex="Georgia" fo:background-color="#00FFFF"/>
    </style:style>
    <style:style style:name="T10" style:parent-style-name="DefaultParagraphFont" style:family="text">
      <style:text-properties style:font-name="Georgia" style:font-name-complex="Georgia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798in" fo:padding-bottom="0in" fo:padding-right="0.0798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22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" style:parent-style-name="DefaultParagraphFont" style:family="text">
      <style:text-properties style:font-name="Georgia" style:font-name-asian="Georgia" style:font-name-complex="Georgia"/>
    </style:style>
    <style:style style:name="T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" style:parent-style-name="DefaultParagraphFont" style:family="text">
      <style:text-properties style:font-name="Georgia" style:font-name-asian="Georgia" style:font-name-complex="Georgia"/>
    </style:style>
    <style:style style:name="T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9" style:parent-style-name="DefaultParagraphFont" style:family="text">
      <style:text-properties style:font-name="Georgia" style:font-name-asian="Georgia" style:font-name-complex="Georgia"/>
    </style:style>
    <style:style style:name="P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T3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4" style:parent-style-name="DefaultParagraphFont" style:family="text">
      <style:text-properties style:font-name="Georgia" style:font-name-asian="Georgia" style:font-name-complex="Georgia"/>
    </style:style>
    <style:style style:name="P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9" style:parent-style-name="DefaultParagraphFont" style:family="text">
      <style:text-properties style:font-name="Georgia" style:font-name-asian="Georgia" style:font-name-complex="Georgia"/>
    </style:style>
    <style:style style:name="T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" style:parent-style-name="DefaultParagraphFont" style:family="text">
      <style:text-properties style:font-name="Georgia" style:font-name-asian="Georgia" style:font-name-complex="Georgia"/>
    </style:style>
    <style:style style:name="P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5" style:parent-style-name="DefaultParagraphFont" style:family="text">
      <style:text-properties style:font-name="Georgia" style:font-name-asian="Georgia" style:font-name-complex="Georgia"/>
    </style:style>
    <style:style style:name="T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7" style:parent-style-name="DefaultParagraphFont" style:family="text">
      <style:text-properties style:font-name="Georgia" style:font-name-asian="Georgia" style:font-name-complex="Georgia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49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50" style:family="table-cell">
      <style:table-cell-properties fo:border="0.0069in solid #000000" fo:padding-top="0in" fo:padding-left="0.0798in" fo:padding-bottom="0in" fo:padding-right="0.0798in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53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54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DefaultParagraphFont" style:family="text">
      <style:text-properties style:font-name="Georgia" style:font-name-asian="Georgia" style:font-name-complex="Georgia" fo:background-color="#FFFF00"/>
    </style:style>
    <style:style style:name="T5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58" style:parent-style-name="DefaultParagraphFont" style:family="text">
      <style:text-properties style:font-name="Georgia" style:font-name-asian="Georgia" style:font-name-complex="Georgia" fo:background-color="#FFFF00"/>
    </style:style>
    <style:style style:name="T59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60" style:parent-style-name="DefaultParagraphFont" style:family="text">
      <style:text-properties style:font-name="Georgia" style:font-name-asian="Georgia" style:font-name-complex="Georgia" fo:background-color="#FFFF00"/>
    </style:style>
    <style:style style:name="T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62" style:parent-style-name="DefaultParagraphFont" style:family="text">
      <style:text-properties style:font-name="Georgia" style:font-name-asian="Georgia" style:font-name-complex="Georgia" fo:background-color="#FFFF00"/>
    </style:style>
    <style:style style:name="P63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DefaultParagraphFont" style:family="text">
      <style:text-properties style:font-name="Georgia" style:font-name-asian="Georgia" style:font-name-complex="Georgia" fo:background-color="#FFFF00"/>
    </style:style>
    <style:style style:name="T6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67" style:parent-style-name="DefaultParagraphFont" style:family="text">
      <style:text-properties style:font-name="Georgia" style:font-name-asian="Georgia" style:font-name-complex="Georgia" fo:background-color="#FFFF00"/>
    </style:style>
    <style:style style:name="P68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69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70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DefaultParagraphFont" style:family="text">
      <style:text-properties style:font-name="Georgia" style:font-name-asian="Georgia" style:font-name-complex="Georgia" fo:background-color="#FFFF00"/>
    </style:style>
    <style:style style:name="T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74" style:parent-style-name="DefaultParagraphFont" style:family="text">
      <style:text-properties style:font-name="Georgia" style:font-name-asian="Georgia" style:font-name-complex="Georgia" fo:background-color="#FFFF00"/>
    </style:style>
    <style:style style:name="P75" style:parent-style-name="Normal" style:family="paragraph">
      <style:paragraph-properties style:text-autospace="none" style:snap-to-layout-grid="false" fo:text-align="justify"/>
    </style:style>
    <style:style style:name="T76" style:parent-style-name="DefaultParagraphFont" style:family="text">
      <style:text-properties style:font-name="Georgia" style:font-name-asian="Georgia" style:font-name-complex="Georgia" fo:background-color="#FFFF00"/>
    </style:style>
    <style:style style:name="T77" style:parent-style-name="DefaultParagraphFont" style:family="text">
      <style:text-properties style:font-name="Georgia" style:font-name-asian="Georgia" style:font-name-complex="Georgia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DefaultParagraphFont" style:family="text">
      <style:text-properties style:font-name="Georgia" style:font-name-asian="Georgia" style:font-name-complex="Georgia"/>
    </style:style>
    <style:style style:name="T8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1" style:parent-style-name="DefaultParagraphFont" style:family="text">
      <style:text-properties style:font-name="Georgia" style:font-name-asian="Georgia" style:font-name-complex="Georgia"/>
    </style:style>
    <style:style style:name="P82" style:parent-style-name="Normal" style:family="paragraph">
      <style:paragraph-properties style:text-autospace="none" style:snap-to-layout-grid="false" fo:text-align="justify"/>
    </style:style>
    <style:style style:name="T83" style:parent-style-name="DefaultParagraphFont" style:family="text">
      <style:text-properties style:font-name="Georgia" style:font-name-asian="Georgia" style:font-name-complex="Georgia"/>
    </style:style>
    <style:style style:name="T8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5" style:parent-style-name="DefaultParagraphFont" style:family="text">
      <style:text-properties style:font-name="Georgia" style:font-name-asian="Georgia" style:font-name-complex="Georgia"/>
    </style:style>
    <style:style style:name="P86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98in" fo:padding-bottom="0in" fo:padding-right="0.0798in"/>
    </style:style>
    <style:style style:name="P89" style:parent-style-name="Normal" style:family="paragraph">
      <style:paragraph-properties style:snap-to-layout-grid="false"/>
      <style:text-properties style:font-name="Georgia" style:font-name-complex="Georgia"/>
    </style:style>
    <style:style style:name="P90" style:parent-style-name="Normal" style:family="paragraph">
      <style:paragraph-properties style:snap-to-layout-grid="false"/>
      <style:text-properties style:font-name="Georgia" style:font-name-complex="Georgia"/>
    </style:style>
    <style:style style:name="P91" style:parent-style-name="Normal" style:family="paragraph">
      <style:paragraph-properties style:snap-to-layout-grid="false"/>
      <style:text-properties style:font-name="Georgia" style:font-name-complex="Georgia"/>
    </style:style>
    <style:style style:name="P92" style:parent-style-name="Normal" style:family="paragraph">
      <style:paragraph-properties style:snap-to-layout-grid="false"/>
      <style:text-properties style:font-name="Georgia" style:font-name-complex="Georgia"/>
    </style:style>
    <style:style style:name="P93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P94" style:parent-style-name="Normal" style:family="paragraph">
      <style:paragraph-properties fo:text-align="justify"/>
      <style:text-properties style:font-name="Georgia" style:font-name-complex="Georgia"/>
    </style:style>
    <style:style style:name="P95" style:parent-style-name="Normal" style:family="paragraph">
      <style:paragraph-properties fo:text-align="justify"/>
      <style:text-properties style:font-name="Georgia" style:font-name-complex="Georgi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98in" fo:padding-bottom="0in" fo:padding-right="0.0798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style:font-name="Georgia" style:font-name-complex="Georgia"/>
    </style:style>
    <style:style style:name="TableColumn101" style:family="table-column">
      <style:table-column-properties style:column-width="3.5361in" style:use-optimal-column-width="false"/>
    </style:style>
    <style:style style:name="TableColumn102" style:family="table-column">
      <style:table-column-properties style:column-width="0.0937in" style:use-optimal-column-width="false"/>
    </style:style>
    <style:style style:name="TableColumn103" style:family="table-column">
      <style:table-column-properties style:column-width="0.0819in" style:use-optimal-column-width="false"/>
    </style:style>
    <style:style style:name="TableColumn104" style:family="table-column">
      <style:table-column-properties style:column-width="3.4027in" style:use-optimal-column-width="false"/>
    </style:style>
    <style:style style:name="Table100" style:family="table">
      <style:table-properties style:width="7.1145in" fo:margin-left="0.0729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98in" fo:padding-bottom="0in" fo:padding-right="0.0798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style:font-name="Georgia" style:font-name-complex="Georgia"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11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12" style:family="table-cell">
      <style:table-cell-properties fo:border="0.0069in solid #000000" fo:padding-top="0in" fo:padding-left="0.0798in" fo:padding-bottom="0in" fo:padding-right="0.0798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style:font-name="Georgia" style:font-name-complex="Georgi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1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0" style:parent-style-name="DefaultParagraphFont" style:family="text">
      <style:text-properties style:font-name="Georgia" style:font-name-asian="Georgia" style:font-name-complex="Georgia"/>
    </style:style>
    <style:style style:name="T1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2" style:parent-style-name="DefaultParagraphFont" style:family="text">
      <style:text-properties style:font-name="Georgia" style:font-name-asian="Georgia" style:font-name-complex="Georgia"/>
    </style:style>
    <style:style style:name="P1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2" style:parent-style-name="DefaultParagraphFont" style:family="text">
      <style:text-properties style:font-name="Georgia" style:font-name-asian="Georgia" style:font-name-complex="Georgia"/>
    </style:style>
    <style:style style:name="P133" style:parent-style-name="Normal" style:family="paragraph">
      <style:paragraph-properties style:text-autospace="none" style:snap-to-layout-grid="false" fo:text-align="justify"/>
      <style:text-properties style:font-name="Georgia" style:font-name-complex="Georgia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5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136" style:family="table-cell">
      <style:table-cell-properties fo:border="0.0069in solid #000000" fo:padding-top="0in" fo:padding-left="0.0798in" fo:padding-bottom="0in" fo:padding-right="0.0798in"/>
    </style:style>
    <style:style style:name="P137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38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39" style:parent-style-name="Normal" style:family="paragraph">
      <style:paragraph-properties style:text-autospace="none" fo:text-align="justify"/>
    </style:style>
    <style:style style:name="T140" style:parent-style-name="DefaultParagraphFont" style:family="text">
      <style:text-properties style:font-name="Georgia" style:font-name-asian="Georgia" style:font-name-complex="Georgia"/>
    </style:style>
    <style:style style:name="T14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2" style:parent-style-name="DefaultParagraphFont" style:family="text">
      <style:text-properties style:font-name="Georgia" style:font-name-asian="Georgia" style:font-name-complex="Georgia"/>
    </style:style>
    <style:style style:name="P143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44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45" style:parent-style-name="Normal" style:family="paragraph">
      <style:paragraph-properties style:text-autospace="none" fo:text-align="justify"/>
    </style:style>
    <style:style style:name="T146" style:parent-style-name="DefaultParagraphFont" style:family="text">
      <style:text-properties style:font-name="Georgia" style:font-name-asian="Georgia" style:font-name-complex="Georgia"/>
    </style:style>
    <style:style style:name="T147" style:parent-style-name="DefaultParagraphFont" style:family="text">
      <style:text-properties style:font-name="Georgia" style:font-name-asian="Georgia" style:font-name-complex="Georgia" style:text-position="super 66.6%"/>
    </style:style>
    <style:style style:name="T148" style:parent-style-name="DefaultParagraphFont" style:family="text">
      <style:text-properties style:font-name="Georgia" style:font-name-asian="Georgia" style:font-name-complex="Georgia"/>
    </style:style>
    <style:style style:name="P149" style:parent-style-name="Normal" style:family="paragraph">
      <style:paragraph-properties style:text-autospace="none" fo:text-align="justify"/>
    </style:style>
    <style:style style:name="T150" style:parent-style-name="DefaultParagraphFont" style:family="text">
      <style:text-properties style:font-name="Georgia" style:font-name-asian="Georgia" style:font-name-complex="Georgia"/>
    </style:style>
    <style:style style:name="T151" style:parent-style-name="DefaultParagraphFont" style:family="text">
      <style:text-properties style:font-name="Georgia" style:font-name-asian="Georgia" style:font-name-complex="Georgia" style:text-position="super 66.6%"/>
    </style:style>
    <style:style style:name="T152" style:parent-style-name="DefaultParagraphFont" style:family="text">
      <style:text-properties style:font-name="Georgia" style:font-name-asian="Georgia" style:font-name-complex="Georgia"/>
    </style:style>
    <style:style style:name="P153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54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55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56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57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58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98in" fo:padding-bottom="0in" fo:padding-right="0.0798in"/>
    </style:style>
    <style:style style:name="P161" style:parent-style-name="Normal" style:family="paragraph">
      <style:paragraph-properties style:snap-to-layout-grid="false"/>
      <style:text-properties style:font-name="Georgia" style:font-name-complex="Georgia"/>
    </style:style>
    <style:style style:name="P162" style:parent-style-name="Normal" style:family="paragraph">
      <style:paragraph-properties style:snap-to-layout-grid="false"/>
      <style:text-properties style:font-name="Georgia" style:font-name-complex="Georgia"/>
    </style:style>
    <style:style style:name="P163" style:parent-style-name="Normal" style:family="paragraph">
      <style:text-properties style:font-name="Georgia" style:font-name-complex="Georgia"/>
    </style:style>
    <style:style style:name="P164" style:parent-style-name="Normal" style:family="paragraph">
      <style:text-properties style:font-name="Georgia" style:font-name-complex="Georgia"/>
    </style:style>
    <style:style style:name="P165" style:parent-style-name="Normal" style:family="paragraph">
      <style:text-properties style:font-name="Georgia" style:font-name-complex="Georgia"/>
    </style:style>
    <style:style style:name="P166" style:parent-style-name="Normal" style:family="paragraph">
      <style:text-properties style:font-name="Georgia" style:font-name-complex="Georgia"/>
    </style:style>
    <style:style style:name="P167" style:parent-style-name="Normal" style:family="paragraph">
      <style:text-properties style:font-name="Georgia" style:font-name-complex="Georgi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98in" fo:padding-bottom="0in" fo:padding-right="0.0798in"/>
    </style:style>
    <style:style style:name="P170" style:parent-style-name="Normal" style:family="paragraph">
      <style:paragraph-properties style:snap-to-layout-grid="false" fo:text-align="center"/>
    </style:style>
    <style:style style:name="T171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Session 1: <text:s/>Sept. 2, 2018 <text:s text:c="2"/>Gal. 1:1-10</text:span><text:span text:style-name="T10"><text:s text:c="3"/>True Gospel</text:span><text:span text:style-name="T11"><text:s text:c="8"/>{48} <text:s/>Galatian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1769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Chapter 1</text:span></text:p>
            <text:p text:style-name="P22">(1) Paul, an apostle, (not of men, neither by man, but by Jesus Christ, and God the Father, who raised him from the dead;) <text:s/></text:p>
            <text:p text:style-name="P23">(2) <text:s/>And all the brethren which are with me, unto the churches of Galatia: <text:s/></text:p>
            <text:p text:style-name="P24"><text:span text:style-name="T25">(3) <text:s/>Grace<text:s/></text:span><text:span text:style-name="T26">be</text:span><text:span text:style-name="T27"><text:s/>to you and peace from God the Father, and<text:s/></text:span><text:span text:style-name="T28">from</text:span><text:span text:style-name="T29"><text:s/>our Lord Jesus Christ, <text:s/></text:span></text:p>
            <text:p text:style-name="P30">(4) <text:s/>Who gave himself for our sins, that he might deliver us from this present evil world, according to the will of God and our Father: <text:s/></text:p>
            <text:p text:style-name="P31"><text:span text:style-name="T32">(5) <text:s/>To whom<text:s/></text:span><text:span text:style-name="T33">be</text:span><text:span text:style-name="T34"><text:s/>glory for ever and ever. Amen. <text:s/></text:span></text:p>
            <text:p text:style-name="P35">(6) <text:s/>I marvel that ye are so soon removed from him that called you into the grace of Christ unto another gospel: <text:s/></text:p>
            <text:p text:style-name="P36">(7) <text:s/>Which is not another; but there be some that trouble you, and would pervert the gospel of Christ. <text:s/></text:p>
            <text:p text:style-name="P37">(8) <text:s/>But though we, or an angel from heaven, preach any other gospel unto you than that which we have preached unto you, let him be accursed. <text:s/></text:p>
            <text:p text:style-name="P38"><text:span text:style-name="T39">(9) <text:s/>As we said before, so say I now again, If any<text:s/></text:span><text:span text:style-name="T40">man</text:span><text:span text:style-name="T41"><text:s/>preach any other gospel unto you than that ye have received, let him be accursed. <text:s/></text:span></text:p>
            <text:p text:style-name="P42">(10) <text:s/>For do I now persuade men, or God? or do I seek to please men? for if I yet pleased men, I should not be the servant of Christ. <text:s/></text:p>
            <text:p text:style-name="P43">(11) <text:s/>But I certify you, brethren, that the gospel which was preached of me is not after man. <text:s/></text:p>
            <text:p text:style-name="P44"><text:span text:style-name="T45">(12) <text:s/>For I neither received it of man, neither was I taught<text:s/></text:span><text:span text:style-name="T46">it,</text:span><text:span text:style-name="T47"><text:s/>but by the revelation of Jesus Christ.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Chapter 1</text:span></text:p>
            <text:p text:style-name="P53">(1) <text:s/>Paul, an apostle, (not of men, neither by man, but by Jesus Christ, and God the Father, Who raised Him from the dead;) <text:s/></text:p>
            <text:p text:style-name="P54">(2) <text:s/>And all the brothers who are with me, to the churches of Galatia: <text:s/></text:p>
            <text:p text:style-name="P55"><text:span text:style-name="T56">(3) <text:s/>Grace<text:s/></text:span><text:span text:style-name="T57">be</text:span><text:span text:style-name="T58"><text:s/>to you and peace</text:span><text:span text:style-name="T59">a<text:s/></text:span><text:span text:style-name="T60">from God the Father, and<text:s/></text:span><text:span text:style-name="T61">from</text:span><text:span text:style-name="T62"><text:s/>our Lord Jesus Christ, <text:s/></text:span></text:p>
            <text:p text:style-name="P63">(4) <text:s/>Who gave Himself for our sins, that He might deliver us from this present evil world, according to the will of God and our Father: <text:s/></text:p>
            <text:p text:style-name="P64"><text:span text:style-name="T65">(5) <text:s/>To Whom<text:s/></text:span><text:span text:style-name="T66">be</text:span><text:span text:style-name="T67"><text:s/>glory forever and ever. Amen {let it be}. <text:s/></text:span></text:p>
            <text:p text:style-name="P68">(6) <text:s/>I marvel that you are so soon removed from Him Who called you into the grace of Christ to another gospel: <text:s/></text:p>
            <text:p text:style-name="P69">(7) <text:s/>Which is not another; but there are some who trouble you, and would pervert the gospel of Christ. <text:s/></text:p>
            <text:p text:style-name="P70">(8) <text:s/>But though we, or an angel from heaven, preaches any other gospel to you than that which we have preached to you, let him be accursed. <text:s/></text:p>
            <text:p text:style-name="P71"><text:span text:style-name="T72">(9) <text:s/>As we said before, so I say now again, If any<text:s/></text:span><text:span text:style-name="T73">man</text:span><text:span text:style-name="T74"><text:s/>preaches any other gospel to you than what you have received, let him be accursed. <text:s/></text:span></text:p>
            <text:p text:style-name="P75"><text:span text:style-name="T76">(10) <text:s/>Because do I now persuade men, or God? or do I seek to please men? Because if I yet pleased men, I would not be the servant of Christ.</text:span><text:span text:style-name="T77"><text:s text:c="2"/></text:span></text:p>
            <text:p text:style-name="P78"><text:span text:style-name="T79">(11) <text:s/>But I certify<text:s/></text:span><text:span text:style-name="T80">to</text:span><text:span text:style-name="T81"><text:s/>you, brothers, that the gospel which was preached by me is not after man. <text:s/></text:span></text:p>
            <text:p text:style-name="P82"><text:span text:style-name="T83">(12) <text:s/>Because I neither received it from man, neither was I taught<text:s/></text:span><text:span text:style-name="T84">it,</text:span><text:span text:style-name="T85"><text:s/>but by the revelation of Jesus Christ. <text:s/></text:span></text:p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1:3a – Grace and Peace – grace always precedes peace – Rom. 1:7; I Cor. 1:3; II Cor. 1:2;<text:s/></text:p>
            <text:p text:style-name="P90"><text:s text:c="12"/>Eph. 1:2; Phil. 1:2; Col. 1:2; I Thes. 1:1; II Thes. 1:2; I Tim. 1:2; II Tim. 1:2; Tit. 1:4;</text:p>
            <text:p text:style-name="P91"><text:s text:c="12"/>Philemon 1:3; I Pet. 1:2; II Pet. 1:2; II Jn. 1:3 – grace means receiving something <text:s/>as a</text:p>
            <text:p text:style-name="P92"><text:s text:c="12"/>free gift that is totally undeserved</text:p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48.001 <text:s/>Galatians <text:s/>Chapter 1 <text:s text:c="9"/>(Page 3391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<text:span text:style-name="T108">{48} <text:s/>Galatians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King James Version</text:p>
          </table:table-cell>
          <table:covered-table-cell/>
          <table:table-cell table:style-name="TableCell112" table:number-columns-spanned="2">
            <text:p text:style-name="P113"><text:span text:style-name="T114">King James Paraphrase</text:span></text:p>
          </table:table-cell>
          <table:covered-table-cell/>
        </table:table-row>
        <table:table-row table:style-name="TableRow115">
          <table:table-cell table:style-name="TableCell116">
            <text:p text:style-name="P117">(13) <text:s/>For ye have heard of my conversation in time past in the Jews' religion, how that beyond measure I persecuted the church of God, and wasted it: <text:s/></text:p>
            <text:p text:style-name="P118">(14) <text:s/>And profited in the Jews' religion above many my equals in mine own nation, being more exceedingly zealous of the traditions of my fathers. <text:s/></text:p>
            <text:p text:style-name="P119"><text:span text:style-name="T120">(15) <text:s/>But when it pleased God, who separated me from my mother's womb, and called<text:s/></text:span><text:span text:style-name="T121">me</text:span><text:span text:style-name="T122"><text:s/>by his grace, <text:s/></text:span></text:p>
            <text:p text:style-name="P123">(16) <text:s/>To reveal his Son in me, that I might preach him among the heathen; immediately I conferred not with flesh and blood: <text:s/></text:p>
            <text:p text:style-name="P124">(17) <text:s/>Neither went I up to Jerusalem to them which were apostles before me; but I went into Arabia, and returned again unto Damascus. <text:s/></text:p>
            <text:p text:style-name="P125">(18) <text:s/>Then after three years I went up to Jerusalem to see Peter, and abode with him fifteen days. <text:s/></text:p>
            <text:p text:style-name="P126">(19) <text:s/>But other of the apostles saw I none, save James the Lord's brother. <text:s/></text:p>
            <text:p text:style-name="P127">(20) <text:s/>Now the things which I write unto you, behold, before God, I lie not. <text:s/></text:p>
            <text:p text:style-name="P128">(21) <text:s/>Afterwards I came into the regions of Syria and Cilicia; <text:s/></text:p>
            <text:p text:style-name="P129">(22) <text:s/>And was unknown by face unto the churches of Judaea which were in Christ: <text:s/></text:p>
            <text:p text:style-name="P130">(23) <text:s/>But they had heard only, That he which persecuted us in times past now preacheth the faith which once he destroyed. <text:s/></text:p>
            <text:p text:style-name="P131"><text:span text:style-name="T132">(24) <text:s/>And they glorified God in me.</text:span></text:p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(13) <text:s/>Because you have heard of my conversation in time past in the Jews' religion, how that beyond measure I persecuted the church of God, and wasted it: <text:s/></text:p>
            <text:p text:style-name="P138">(14) <text:s/>And profited in the Jews' religion above many my equals in my own nation, being more exceedingly zealous of the traditions of my forefathers. <text:s/></text:p>
            <text:p text:style-name="P139"><text:span text:style-name="T140">(15) <text:s/>But when it pleased God, Who separated me from my mother's womb, and called<text:s/></text:span><text:span text:style-name="T141">me</text:span><text:span text:style-name="T142"><text:s/>by His grace, <text:s/></text:span></text:p>
            <text:p text:style-name="P143">(16) <text:s/>To reveal His Son in me, that I might preach Him among the heathen {ungodly}; I did not immediately confer with flesh and blood: <text:s/></text:p>
            <text:p text:style-name="P144">(17) <text:s/>Neither did I go up to Jerusalem to those who were apostles before me; but I went into Arabia, and returned again to Damascus. <text:s/></text:p>
            <text:p text:style-name="P145"><text:span text:style-name="T146">(18) <text:s/>Then after three years I went up to Jerusalem to see Peter, and stayed with him fifteen days.</text:span><text:span text:style-name="T147">b</text:span><text:span text:style-name="T148"><text:s text:c="2"/></text:span></text:p>
            <text:p text:style-name="P149"><text:span text:style-name="T150">(19) <text:s/>But I saw none of the other apostles, except James the Lord's brother.</text:span><text:span text:style-name="T151">c</text:span><text:span text:style-name="T152"><text:s text:c="2"/></text:span></text:p>
            <text:p text:style-name="P153">(20) <text:s/>Now the things which I write to you, indeed, before God, I do not lie. <text:s/></text:p>
            <text:p text:style-name="P154">(21) <text:s/>Afterwards I came into the regions of Syria and Cilicia; <text:s/></text:p>
            <text:p text:style-name="P155">(22) <text:s/>And was unknown by face to the churches of Judaea which were in Christ: <text:s/></text:p>
            <text:p text:style-name="P156">(23) <text:s/>But they had heard only, That he who persecuted us in times past now preaches the faith which he once destroyed. <text:s/></text:p>
            <text:p text:style-name="P157">(24) <text:s/>And they glorified God in me.</text:p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1:18b – Acts 9:26f</text:p>
            <text:p text:style-name="P162">1:19c – James – the Lord’s brother – Mat. 12:47; 13:55; Mk. 3:31; 6:3; Acts 12:11; 15:13; 20:18</text:p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48.002 <text:s/>Galatians <text:s/>Chapter 1 <text:s text:c="9"/>(Page 3392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vertical-align="baseli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8-06-18T13:00:00Z</meta:creation-date>
    <dc:date>2018-06-18T13:00:00Z</dc:date>
    <meta:print-date>2018-06-18T13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82" meta:character-count="5901" meta:row-count="41" meta:non-whitespace-character-count="5030"/>
  </office:meta>
</office:document-meta>
</file>