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5437in"/>
        </style:tab-stops>
      </style:paragraph-properties>
    </style:style>
    <style:style style:name="T2" style:parent-style-name="DefaultParagraphFont" style:family="text">
      <style:text-properties style:text-position="0% 100%" style:font-size-complex="12pt" fo:background-color="#00FFFF"/>
    </style:style>
    <style:style style:name="T3" style:parent-style-name="DefaultParagraphFont" style:family="text">
      <style:text-properties style:text-position="0% 100%" style:font-size-complex="12pt"/>
    </style:style>
    <style:style style:name="TableColumn5" style:family="table-column">
      <style:table-column-properties style:column-width="3.5361in" style:use-optimal-column-width="false"/>
    </style:style>
    <style:style style:name="TableColumn6" style:family="table-column">
      <style:table-column-properties style:column-width="0.0937in" style:use-optimal-column-width="false"/>
    </style:style>
    <style:style style:name="TableColumn7" style:family="table-column">
      <style:table-column-properties style:column-width="0.0819in" style:use-optimal-column-width="false"/>
    </style:style>
    <style:style style:name="TableColumn8" style:family="table-column">
      <style:table-column-properties style:column-width="3.5548in" style:use-optimal-column-width="false"/>
    </style:style>
    <style:style style:name="Table4" style:family="table">
      <style:table-properties style:width="7.2666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98in" fo:padding-bottom="0in" fo:padding-right="0.0798in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style:text-position="0% 100%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5" style:parent-style-name="Normal" style:family="paragraph">
      <style:paragraph-properties style:snap-to-layout-grid="false"/>
      <style:text-properties style:text-position="0% 100%"/>
    </style:style>
    <style:style style:name="TableCell16" style:family="table-cell">
      <style:table-cell-properties fo:border="0.0069in solid #000000" fo:padding-top="0in" fo:padding-left="0.0798in" fo:padding-bottom="0in" fo:padding-right="0.0798in"/>
    </style:style>
    <style:style style:name="P17" style:parent-style-name="Normal" style:family="paragraph">
      <style:paragraph-properties style:snap-to-layout-grid="false"/>
      <style:text-properties style:text-position="0% 10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" style:parent-style-name="DefaultParagraphFont" style:family="text">
      <style:text-properties style:font-name="Georgia" style:font-name-asian="Georgia" style:font-name-complex="Georgia"/>
    </style:style>
    <style:style style:name="T2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4" style:parent-style-name="DefaultParagraphFont" style:family="text">
      <style:text-properties style:font-name="Georgia" style:font-name-asian="Georgia" style:font-name-complex="Georgia"/>
    </style:style>
    <style:style style:name="T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" style:parent-style-name="DefaultParagraphFont" style:family="text">
      <style:text-properties style:font-name="Georgia" style:font-name-asian="Georgia" style:font-name-complex="Georgia"/>
    </style:style>
    <style:style style:name="P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T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" style:parent-style-name="DefaultParagraphFont" style:family="text">
      <style:text-properties style:font-name="Georgia" style:font-name-asian="Georgia" style:font-name-complex="Georgia"/>
    </style:style>
    <style:style style:name="T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7" style:parent-style-name="DefaultParagraphFont" style:family="text">
      <style:text-properties style:font-name="Georgia" style:font-name-asian="Georgia" style:font-name-complex="Georgia"/>
    </style:style>
    <style:style style:name="T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9" style:parent-style-name="DefaultParagraphFont" style:family="text">
      <style:text-properties style:font-name="Georgia" style:font-name-asian="Georgia" style:font-name-complex="Georgia"/>
    </style:style>
    <style:style style:name="T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1" style:parent-style-name="DefaultParagraphFont" style:family="text">
      <style:text-properties style:font-name="Georgia" style:font-name-asian="Georgia" style:font-name-complex="Georgia"/>
    </style:style>
    <style:style style:name="P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3" style:parent-style-name="DefaultParagraphFont" style:family="text">
      <style:text-properties style:font-name="Georgia" style:font-name-asian="Georgia" style:font-name-complex="Georgia"/>
    </style:style>
    <style:style style:name="T4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5" style:parent-style-name="DefaultParagraphFont" style:family="text">
      <style:text-properties style:font-name="Georgia" style:font-name-asian="Georgia" style:font-name-complex="Georgia"/>
    </style:style>
    <style:style style:name="P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8" style:parent-style-name="DefaultParagraphFont" style:family="text">
      <style:text-properties style:font-name="Georgia" style:font-name-asian="Georgia" style:font-name-complex="Georgia"/>
    </style:style>
    <style:style style:name="T4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0" style:parent-style-name="DefaultParagraphFont" style:family="text">
      <style:text-properties style:font-name="Georgia" style:font-name-asian="Georgia" style:font-name-complex="Georgia"/>
    </style:style>
    <style:style style:name="T5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2" style:parent-style-name="DefaultParagraphFont" style:family="text">
      <style:text-properties style:font-name="Georgia" style:font-name-asian="Georgia" style:font-name-complex="Georgia"/>
    </style:style>
    <style:style style:name="T5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4" style:parent-style-name="DefaultParagraphFont" style:family="text">
      <style:text-properties style:font-name="Georgia" style:font-name-asian="Georgia" style:font-name-complex="Georgia"/>
    </style:style>
    <style:style style:name="T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6" style:parent-style-name="DefaultParagraphFont" style:family="text">
      <style:text-properties style:font-name="Georgia" style:font-name-asian="Georgia" style:font-name-complex="Georgia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58" style:parent-style-name="Normal" style:family="paragraph">
      <style:paragraph-properties style:snap-to-layout-grid="false"/>
    </style:style>
    <style:style style:name="TableCell59" style:family="table-cell">
      <style:table-cell-properties fo:border="0.0069in solid #000000" fo:padding-top="0in" fo:padding-left="0.0798in" fo:padding-bottom="0in" fo:padding-right="0.0798in"/>
    </style:style>
    <style:style style:name="P6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6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6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6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4" style:parent-style-name="DefaultParagraphFont" style:family="text">
      <style:text-properties style:font-name="Georgia" style:font-name-asian="Georgia" style:font-name-complex="Georgia"/>
    </style:style>
    <style:style style:name="T6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6" style:parent-style-name="DefaultParagraphFont" style:family="text">
      <style:text-properties style:font-name="Georgia" style:font-name-asian="Georgia" style:font-name-complex="Georgia"/>
    </style:style>
    <style:style style:name="P6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8" style:parent-style-name="DefaultParagraphFont" style:family="text">
      <style:text-properties style:font-name="Georgia" style:font-name-asian="Georgia" style:font-name-complex="Georgia"/>
    </style:style>
    <style:style style:name="T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0" style:parent-style-name="DefaultParagraphFont" style:family="text">
      <style:text-properties style:font-name="Georgia" style:font-name-asian="Georgia" style:font-name-complex="Georgia"/>
    </style:style>
    <style:style style:name="P7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7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0" style:parent-style-name="DefaultParagraphFont" style:family="text">
      <style:text-properties style:font-name="Georgia" style:font-name-asian="Georgia" style:font-name-complex="Georgia" fo:background-color="#FFFF00"/>
    </style:style>
    <style:style style:name="T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82" style:parent-style-name="DefaultParagraphFont" style:family="text">
      <style:text-properties style:font-name="Georgia" style:font-name-asian="Georgia" style:font-name-complex="Georgia" fo:background-color="#FFFF00"/>
    </style:style>
    <style:style style:name="P8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8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8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8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8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8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9" style:parent-style-name="DefaultParagraphFont" style:family="text">
      <style:text-properties style:font-name="Georgia" style:font-name-asian="Georgia" style:font-name-complex="Georgia" fo:background-color="#FFFF00"/>
    </style:style>
    <style:style style:name="T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1" style:parent-style-name="DefaultParagraphFont" style:family="text">
      <style:text-properties style:font-name="Georgia" style:font-name-asian="Georgia" style:font-name-complex="Georgia" fo:background-color="#FFFF00"/>
    </style:style>
    <style:style style:name="T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P9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4" style:parent-style-name="DefaultParagraphFont" style:family="text">
      <style:text-properties style:font-name="Georgia" style:font-name-asian="Georgia" style:font-name-complex="Georgia" fo:background-color="#FFFF00"/>
    </style:style>
    <style:style style:name="T9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6" style:parent-style-name="DefaultParagraphFont" style:family="text">
      <style:text-properties style:font-name="Georgia" style:font-name-asian="Georgia" style:font-name-complex="Georgia" fo:background-color="#FFFF00"/>
    </style:style>
    <style:style style:name="P9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8" style:parent-style-name="DefaultParagraphFont" style:family="text">
      <style:text-properties style:font-name="Georgia" style:font-name-asian="Georgia" style:font-name-complex="Georgia" fo:background-color="#FFFF00"/>
    </style:style>
    <style:style style:name="T9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00" style:parent-style-name="DefaultParagraphFont" style:family="text">
      <style:text-properties style:font-name="Georgia" style:font-name-asian="Georgia" style:font-name-complex="Georgia" fo:background-color="#FFFF00"/>
    </style:style>
    <style:style style:name="P10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10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10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10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10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106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7" style:parent-style-name="DefaultParagraphFont" style:family="text">
      <style:text-properties style:font-name="Georgia" style:font-name-asian="Georgia" style:font-name-complex="Georgia" fo:background-color="#FFFF00"/>
    </style:style>
    <style:style style:name="T10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09" style:parent-style-name="DefaultParagraphFont" style:family="text">
      <style:text-properties style:font-name="Georgia" style:font-name-asian="Georgia" style:font-name-complex="Georgia" fo:background-color="#FFFF00"/>
    </style:style>
    <style:style style:name="T1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11" style:parent-style-name="DefaultParagraphFont" style:family="text">
      <style:text-properties style:font-name="Georgia" style:font-name-asian="Georgia" style:font-name-complex="Georgia" fo:background-color="#FFFF00"/>
    </style:style>
    <style:style style:name="P112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3" style:parent-style-name="DefaultParagraphFont" style:family="text">
      <style:text-properties style:font-name="Georgia" style:font-name-asian="Georgia" style:font-name-complex="Georgia" fo:background-color="#FFFF00"/>
    </style:style>
    <style:style style:name="T1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15" style:parent-style-name="DefaultParagraphFont" style:family="text">
      <style:text-properties style:font-name="Georgia" style:font-name-asian="Georgia" style:font-name-complex="Georgia" fo:background-color="#FFFF00"/>
    </style:style>
    <style:style style:name="T11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P117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8" style:parent-style-name="DefaultParagraphFont" style:family="text">
      <style:text-properties style:font-name="Georgia" style:font-name-asian="Georgia" style:font-name-complex="Georgia" fo:background-color="#FFFF00"/>
    </style:style>
    <style:style style:name="T119" style:parent-style-name="DefaultParagraphFont" style:family="text">
      <style:text-properties style:font-name="Georgia" style:font-name-asian="Georgia" style:font-name-complex="Georgia"/>
    </style:style>
    <style:style style:name="P120" style:parent-style-name="Normal" style:family="paragraph">
      <style:paragraph-properties style:snap-to-layout-grid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98in" fo:padding-bottom="0in" fo:padding-right="0.0798in"/>
    </style:style>
    <style:style style:name="P123" style:parent-style-name="Normal" style:family="paragraph">
      <style:paragraph-properties style:snap-to-layout-grid="false"/>
      <style:text-properties style:text-position="0% 100%"/>
    </style:style>
    <style:style style:name="P124" style:parent-style-name="Normal" style:family="paragraph">
      <style:text-properties style:text-position="0% 100%"/>
    </style:style>
    <style:style style:name="P125" style:parent-style-name="Normal" style:family="paragraph">
      <style:text-properties style:text-position="0% 100%"/>
    </style:style>
    <style:style style:name="P126" style:parent-style-name="Normal" style:family="paragraph">
      <style:text-properties style:text-position="0% 100%"/>
    </style:style>
    <style:style style:name="P127" style:parent-style-name="Normal" style:family="paragraph">
      <style:text-properties style:text-position="0% 100%"/>
    </style:style>
    <style:style style:name="P128" style:parent-style-name="Normal" style:family="paragraph">
      <style:text-properties style:text-position="0% 100%"/>
    </style:style>
    <style:style style:name="P129" style:parent-style-name="Normal" style:family="paragraph">
      <style:text-properties style:text-position="0% 100%"/>
    </style:style>
    <style:style style:name="P130" style:parent-style-name="Normal" style:family="paragraph">
      <style:text-properties style:text-position="0% 100%"/>
    </style:style>
    <style:style style:name="P131" style:parent-style-name="Normal" style:family="paragraph">
      <style:text-properties style:text-position="0% 100%"/>
    </style:style>
    <style:style style:name="P132" style:parent-style-name="Normal" style:family="paragraph">
      <style:text-properties style:text-position="0% 100%"/>
    </style:style>
    <style:style style:name="P133" style:parent-style-name="Normal" style:family="paragraph">
      <style:text-properties style:text-position="0% 100%"/>
    </style:style>
    <style:style style:name="P134" style:parent-style-name="Normal" style:family="paragraph">
      <style:text-properties style:text-position="0% 100%"/>
    </style:style>
    <style:style style:name="P135" style:parent-style-name="Normal" style:family="paragraph">
      <style:text-properties style:text-position="0% 10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98in" fo:padding-bottom="0in" fo:padding-right="0.0798in"/>
    </style:style>
    <style:style style:name="P138" style:parent-style-name="Normal" style:family="paragraph">
      <style:paragraph-properties style:snap-to-layout-grid="false" fo:text-align="center"/>
      <style:text-properties style:text-position="0% 100%"/>
    </style:style>
    <style:style style:name="TableColumn140" style:family="table-column">
      <style:table-column-properties style:column-width="3.5361in" style:use-optimal-column-width="false"/>
    </style:style>
    <style:style style:name="TableColumn141" style:family="table-column">
      <style:table-column-properties style:column-width="0.0937in" style:use-optimal-column-width="false"/>
    </style:style>
    <style:style style:name="TableColumn142" style:family="table-column">
      <style:table-column-properties style:column-width="0.0819in" style:use-optimal-column-width="false"/>
    </style:style>
    <style:style style:name="TableColumn143" style:family="table-column">
      <style:table-column-properties style:column-width="3.5548in" style:use-optimal-column-width="false"/>
    </style:style>
    <style:style style:name="Table139" style:family="table">
      <style:table-properties style:width="7.2666in" fo:margin-left="-0.0034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98in" fo:padding-bottom="0in" fo:padding-right="0.0798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text-position="0% 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50" style:parent-style-name="Normal" style:family="paragraph">
      <style:paragraph-properties style:snap-to-layout-grid="false"/>
      <style:text-properties style:text-position="0% 100%"/>
    </style:style>
    <style:style style:name="TableCell151" style:family="table-cell">
      <style:table-cell-properties fo:border="0.0069in solid #000000" fo:padding-top="0in" fo:padding-left="0.0798in" fo:padding-bottom="0in" fo:padding-right="0.0798in"/>
    </style:style>
    <style:style style:name="P152" style:parent-style-name="Normal" style:family="paragraph">
      <style:paragraph-properties style:snap-to-layout-grid="false"/>
      <style:text-properties style:text-position="0% 10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5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6" style:parent-style-name="DefaultParagraphFont" style:family="text">
      <style:text-properties style:font-name="Georgia" style:font-name-asian="Georgia" style:font-name-complex="Georgia"/>
    </style:style>
    <style:style style:name="T15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8" style:parent-style-name="DefaultParagraphFont" style:family="text">
      <style:text-properties style:font-name="Georgia" style:font-name-asian="Georgia" style:font-name-complex="Georgia"/>
    </style:style>
    <style:style style:name="T15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0" style:parent-style-name="DefaultParagraphFont" style:family="text">
      <style:text-properties style:font-name="Georgia" style:font-name-asian="Georgia" style:font-name-complex="Georgia"/>
    </style:style>
    <style:style style:name="P16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2" style:parent-style-name="DefaultParagraphFont" style:family="text">
      <style:text-properties style:font-name="Georgia" style:font-name-asian="Georgia" style:font-name-complex="Georgia"/>
    </style:style>
    <style:style style:name="T1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4" style:parent-style-name="DefaultParagraphFont" style:family="text">
      <style:text-properties style:font-name="Georgia" style:font-name-asian="Georgia" style:font-name-complex="Georgia"/>
    </style:style>
    <style:style style:name="T16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6" style:parent-style-name="DefaultParagraphFont" style:family="text">
      <style:text-properties style:font-name="Georgia" style:font-name-asian="Georgia" style:font-name-complex="Georgia"/>
    </style:style>
    <style:style style:name="P16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8" style:parent-style-name="DefaultParagraphFont" style:family="text">
      <style:text-properties style:font-name="Georgia" style:font-name-asian="Georgia" style:font-name-complex="Georgia"/>
    </style:style>
    <style:style style:name="T1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0" style:parent-style-name="DefaultParagraphFont" style:family="text">
      <style:text-properties style:font-name="Georgia" style:font-name-asian="Georgia" style:font-name-complex="Georgia"/>
    </style:style>
    <style:style style:name="P17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9" style:parent-style-name="DefaultParagraphFont" style:family="text">
      <style:text-properties style:font-name="Georgia" style:font-name-asian="Georgia" style:font-name-complex="Georgia"/>
    </style:style>
    <style:style style:name="T18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1" style:parent-style-name="DefaultParagraphFont" style:family="text">
      <style:text-properties style:font-name="Georgia" style:font-name-asian="Georgia" style:font-name-complex="Georgia"/>
    </style:style>
    <style:style style:name="T1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3" style:parent-style-name="DefaultParagraphFont" style:family="text">
      <style:text-properties style:font-name="Georgia" style:font-name-asian="Georgia" style:font-name-complex="Georgia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5" style:parent-style-name="Normal" style:family="paragraph">
      <style:paragraph-properties style:snap-to-layout-grid="false"/>
    </style:style>
    <style:style style:name="TableCell186" style:family="table-cell">
      <style:table-cell-properties fo:border="0.0069in solid #000000" fo:padding-top="0in" fo:padding-left="0.0798in" fo:padding-bottom="0in" fo:padding-right="0.0798in"/>
    </style:style>
    <style:style style:name="P18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8" style:parent-style-name="DefaultParagraphFont" style:family="text">
      <style:text-properties style:font-name="Georgia" style:font-name-asian="Georgia" style:font-name-complex="Georgia" fo:background-color="#FFFF00"/>
    </style:style>
    <style:style style:name="T18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90" style:parent-style-name="DefaultParagraphFont" style:family="text">
      <style:text-properties style:font-name="Georgia" style:font-name-asian="Georgia" style:font-name-complex="Georgia" fo:background-color="#FFFF00"/>
    </style:style>
    <style:style style:name="P19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2" style:parent-style-name="DefaultParagraphFont" style:family="text">
      <style:text-properties style:font-name="Georgia" style:font-name-asian="Georgia" style:font-name-complex="Georgia" fo:background-color="#FFFF00"/>
    </style:style>
    <style:style style:name="T19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94" style:parent-style-name="DefaultParagraphFont" style:family="text">
      <style:text-properties style:font-name="Georgia" style:font-name-asian="Georgia" style:font-name-complex="Georgia" fo:background-color="#FFFF00"/>
    </style:style>
    <style:style style:name="P19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19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7" style:parent-style-name="DefaultParagraphFont" style:family="text">
      <style:text-properties style:font-name="Georgia" style:font-name-asian="Georgia" style:font-name-complex="Georgia" fo:background-color="#FFFF00"/>
    </style:style>
    <style:style style:name="T1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99" style:parent-style-name="DefaultParagraphFont" style:family="text">
      <style:text-properties style:font-name="Georgia" style:font-name-asian="Georgia" style:font-name-complex="Georgia" fo:background-color="#FFFF00"/>
    </style:style>
    <style:style style:name="T20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01" style:parent-style-name="DefaultParagraphFont" style:family="text">
      <style:text-properties style:font-name="Georgia" style:font-name-asian="Georgia" style:font-name-complex="Georgia" fo:background-color="#FFFF00"/>
    </style:style>
    <style:style style:name="P20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03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4" style:parent-style-name="DefaultParagraphFont" style:family="text">
      <style:text-properties style:font-name="Georgia" style:font-name-asian="Georgia" style:font-name-complex="Georgia" fo:background-color="#FFFF00"/>
    </style:style>
    <style:style style:name="T20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06" style:parent-style-name="DefaultParagraphFont" style:family="text">
      <style:text-properties style:font-name="Georgia" style:font-name-asian="Georgia" style:font-name-complex="Georgia" fo:background-color="#FFFF00"/>
    </style:style>
    <style:style style:name="T20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P208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09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10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1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1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1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4" style:parent-style-name="DefaultParagraphFont" style:family="text">
      <style:text-properties style:font-name="Georgia" style:font-name-asian="Georgia" style:font-name-complex="Georgia" fo:background-color="#FFFF00"/>
    </style:style>
    <style:style style:name="T215" style:parent-style-name="DefaultParagraphFont" style:family="text">
      <style:text-properties style:font-name="Georgia" style:font-name-asian="Georgia" style:font-name-complex="Georgia"/>
    </style:style>
    <style:style style:name="P21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0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1" style:parent-style-name="DefaultParagraphFont" style:family="text">
      <style:text-properties style:font-name="Georgia" style:font-name-asian="Georgia" style:font-name-complex="Georgia"/>
    </style:style>
    <style:style style:name="T2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33" style:parent-style-name="DefaultParagraphFont" style:family="text">
      <style:text-properties style:font-name="Georgia" style:font-name-asian="Georgia" style:font-name-complex="Georgia"/>
    </style:style>
    <style:style style:name="P234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5" style:parent-style-name="DefaultParagraphFont" style:family="text">
      <style:text-properties style:font-name="Georgia" style:font-name-asian="Georgia" style:font-name-complex="Georgia"/>
    </style:style>
    <style:style style:name="T2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37" style:parent-style-name="DefaultParagraphFont" style:family="text">
      <style:text-properties style:font-name="Georgia" style:font-name-asian="Georgia" style:font-name-complex="Georgia"/>
    </style:style>
    <style:style style:name="P238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9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98in" fo:padding-bottom="0in" fo:padding-right="0.0798in"/>
    </style:style>
    <style:style style:name="P242" style:parent-style-name="Normal" style:family="paragraph">
      <style:paragraph-properties style:snap-to-layout-grid="false"/>
      <style:text-properties style:text-position="0% 100%"/>
    </style:style>
    <style:style style:name="P243" style:parent-style-name="Normal" style:family="paragraph">
      <style:text-properties style:text-position="0% 100%"/>
    </style:style>
    <style:style style:name="P244" style:parent-style-name="Normal" style:family="paragraph">
      <style:text-properties style:text-position="0% 100%"/>
    </style:style>
    <style:style style:name="P245" style:parent-style-name="Normal" style:family="paragraph">
      <style:text-properties style:text-position="0% 100%"/>
    </style:style>
    <style:style style:name="P246" style:parent-style-name="Normal" style:family="paragraph">
      <style:text-properties style:text-position="0% 100%"/>
    </style:style>
    <style:style style:name="P247" style:parent-style-name="Normal" style:family="paragraph">
      <style:text-properties style:text-position="0% 100%"/>
    </style:style>
    <style:style style:name="P248" style:parent-style-name="Normal" style:family="paragraph">
      <style:text-properties style:text-position="0% 100%"/>
    </style:style>
    <style:style style:name="P249" style:parent-style-name="Normal" style:family="paragraph">
      <style:text-properties style:text-position="0% 100%"/>
    </style:style>
    <style:style style:name="P250" style:parent-style-name="Normal" style:family="paragraph">
      <style:text-properties style:text-position="0% 100%"/>
    </style:style>
    <style:style style:name="P251" style:parent-style-name="Normal" style:family="paragraph">
      <style:text-properties style:text-position="0% 100%"/>
    </style:style>
    <style:style style:name="P252" style:parent-style-name="Normal" style:family="paragraph">
      <style:text-properties style:text-position="0% 100%"/>
    </style:style>
    <style:style style:name="P253" style:parent-style-name="Normal" style:family="paragraph">
      <style:text-properties style:text-position="0% 100%"/>
    </style:style>
    <style:style style:name="P254" style:parent-style-name="Normal" style:family="paragraph">
      <style:text-properties style:text-position="0% 100%"/>
    </style:style>
    <style:style style:name="P255" style:parent-style-name="Normal" style:family="paragraph">
      <style:text-properties style:text-position="0% 100%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98in" fo:padding-bottom="0in" fo:padding-right="0.0798in"/>
    </style:style>
    <style:style style:name="P258" style:parent-style-name="Normal" style:family="paragraph">
      <style:paragraph-properties style:snap-to-layout-grid="false" fo:text-align="center"/>
      <style:text-properties style:text-position="0% 100%"/>
    </style:style>
    <style:style style:name="TableColumn260" style:family="table-column">
      <style:table-column-properties style:column-width="3.5361in" style:use-optimal-column-width="false"/>
    </style:style>
    <style:style style:name="TableColumn261" style:family="table-column">
      <style:table-column-properties style:column-width="0.0937in" style:use-optimal-column-width="false"/>
    </style:style>
    <style:style style:name="TableColumn262" style:family="table-column">
      <style:table-column-properties style:column-width="0.0819in" style:use-optimal-column-width="false"/>
    </style:style>
    <style:style style:name="TableColumn263" style:family="table-column">
      <style:table-column-properties style:column-width="3.5548in" style:use-optimal-column-width="false"/>
    </style:style>
    <style:style style:name="Table259" style:family="table">
      <style:table-properties style:width="7.2666in" fo:margin-left="-0.0034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98in" fo:padding-bottom="0in" fo:padding-right="0.0798in"/>
    </style:style>
    <style:style style:name="P266" style:parent-style-name="Normal" style:family="paragraph">
      <style:paragraph-properties style:snap-to-layout-grid="false" fo:text-align="center"/>
    </style:style>
    <style:style style:name="T267" style:parent-style-name="DefaultParagraphFont" style:family="text">
      <style:text-properties fo:font-weight="bold" style:font-weight-asian="bold" style:text-position="0% 100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70" style:parent-style-name="Normal" style:family="paragraph">
      <style:paragraph-properties style:snap-to-layout-grid="false"/>
      <style:text-properties style:text-position="0% 100%"/>
    </style:style>
    <style:style style:name="TableCell271" style:family="table-cell">
      <style:table-cell-properties fo:border="0.0069in solid #000000" fo:padding-top="0in" fo:padding-left="0.0798in" fo:padding-bottom="0in" fo:padding-right="0.0798in"/>
    </style:style>
    <style:style style:name="P272" style:parent-style-name="Normal" style:family="paragraph">
      <style:paragraph-properties style:snap-to-layout-grid="false"/>
      <style:text-properties style:text-position="0% 100%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7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6" style:parent-style-name="DefaultParagraphFont" style:family="text">
      <style:text-properties style:font-name="Georgia" style:font-name-asian="Georgia" style:font-name-complex="Georgia"/>
    </style:style>
    <style:style style:name="T27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8" style:parent-style-name="DefaultParagraphFont" style:family="text">
      <style:text-properties style:font-name="Georgia" style:font-name-asian="Georgia" style:font-name-complex="Georgia"/>
    </style:style>
    <style:style style:name="P27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0" style:parent-style-name="DefaultParagraphFont" style:family="text">
      <style:text-properties style:font-name="Georgia" style:font-name-asian="Georgia" style:font-name-complex="Georgia"/>
    </style:style>
    <style:style style:name="T2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2" style:parent-style-name="DefaultParagraphFont" style:family="text">
      <style:text-properties style:font-name="Georgia" style:font-name-asian="Georgia" style:font-name-complex="Georgia"/>
    </style:style>
    <style:style style:name="T2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4" style:parent-style-name="DefaultParagraphFont" style:family="text">
      <style:text-properties style:font-name="Georgia" style:font-name-asian="Georgia" style:font-name-complex="Georgia"/>
    </style:style>
    <style:style style:name="P28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8" style:parent-style-name="DefaultParagraphFont" style:family="text">
      <style:text-properties style:font-name="Georgia" style:font-name-asian="Georgia" style:font-name-complex="Georgia"/>
    </style:style>
    <style:style style:name="T28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90" style:parent-style-name="DefaultParagraphFont" style:family="text">
      <style:text-properties style:font-name="Georgia" style:font-name-asian="Georgia" style:font-name-complex="Georgia"/>
    </style:style>
    <style:style style:name="P29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92" style:parent-style-name="DefaultParagraphFont" style:family="text">
      <style:text-properties style:font-name="Georgia" style:font-name-asian="Georgia" style:font-name-complex="Georgia"/>
    </style:style>
    <style:style style:name="T29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94" style:parent-style-name="DefaultParagraphFont" style:family="text">
      <style:text-properties style:font-name="Georgia" style:font-name-asian="Georgia" style:font-name-complex="Georgia"/>
    </style:style>
    <style:style style:name="P29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98" style:parent-style-name="DefaultParagraphFont" style:family="text">
      <style:text-properties style:font-name="Georgia" style:font-name-asian="Georgia" style:font-name-complex="Georgia"/>
    </style:style>
    <style:style style:name="T29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00" style:parent-style-name="DefaultParagraphFont" style:family="text">
      <style:text-properties style:font-name="Georgia" style:font-name-asian="Georgia" style:font-name-complex="Georgia"/>
    </style:style>
    <style:style style:name="P30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303" style:parent-style-name="Normal" style:family="paragraph">
      <style:paragraph-properties style:snap-to-layout-grid="false"/>
    </style:style>
    <style:style style:name="TableCell304" style:family="table-cell">
      <style:table-cell-properties fo:border="0.0069in solid #000000" fo:padding-top="0in" fo:padding-left="0.0798in" fo:padding-bottom="0in" fo:padding-right="0.0798in"/>
    </style:style>
    <style:style style:name="P30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0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0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8" style:parent-style-name="DefaultParagraphFont" style:family="text">
      <style:text-properties style:font-name="Georgia" style:font-name-asian="Georgia" style:font-name-complex="Georgia"/>
    </style:style>
    <style:style style:name="T30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10" style:parent-style-name="DefaultParagraphFont" style:family="text">
      <style:text-properties style:font-name="Georgia" style:font-name-asian="Georgia" style:font-name-complex="Georgia"/>
    </style:style>
    <style:style style:name="P31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1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13" style:parent-style-name="DefaultParagraphFont" style:family="text">
      <style:text-properties style:font-name="Georgia" style:font-name-asian="Georgia" style:font-name-complex="Georgia"/>
    </style:style>
    <style:style style:name="T3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P31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1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17" style:parent-style-name="DefaultParagraphFont" style:family="text">
      <style:text-properties style:font-name="Georgia" style:font-name-asian="Georgia" style:font-name-complex="Georgia"/>
    </style:style>
    <style:style style:name="T3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19" style:parent-style-name="DefaultParagraphFont" style:family="text">
      <style:text-properties style:font-name="Georgia" style:font-name-asian="Georgia" style:font-name-complex="Georgia"/>
    </style:style>
    <style:style style:name="P3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8" style:parent-style-name="DefaultParagraphFont" style:family="text">
      <style:text-properties style:font-name="Georgia" style:font-name-asian="Georgia" style:font-name-complex="Georgia"/>
    </style:style>
    <style:style style:name="T3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30" style:parent-style-name="DefaultParagraphFont" style:family="text">
      <style:text-properties style:font-name="Georgia" style:font-name-asian="Georgia" style:font-name-complex="Georgia"/>
    </style:style>
    <style:style style:name="P3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3" style:parent-style-name="DefaultParagraphFont" style:family="text">
      <style:text-properties style:font-name="Georgia" style:font-name-asian="Georgia" style:font-name-complex="Georgia"/>
    </style:style>
    <style:style style:name="T3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35" style:parent-style-name="DefaultParagraphFont" style:family="text">
      <style:text-properties style:font-name="Georgia" style:font-name-asian="Georgia" style:font-name-complex="Georgia"/>
    </style:style>
    <style:style style:name="P3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7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8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9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40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41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34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3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345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6" style:parent-style-name="DefaultParagraphFont" style:family="text">
      <style:text-properties style:font-name="Georgia" style:font-name-asian="Georgia" style:font-name-complex="Georgia" fo:background-color="#FFFF00"/>
    </style:style>
    <style:style style:name="T34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348" style:parent-style-name="DefaultParagraphFont" style:family="text">
      <style:text-properties style:font-name="Georgia" style:font-name-asian="Georgia" style:font-name-complex="Georgia" fo:background-color="#FFFF00"/>
    </style:style>
    <style:style style:name="P349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350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1" style:parent-style-name="DefaultParagraphFont" style:family="text">
      <style:text-properties style:font-name="Georgia" style:font-name-asian="Georgia" style:font-name-complex="Georgia" fo:background-color="#FFFF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98in" fo:padding-bottom="0in" fo:padding-right="0.0798in"/>
    </style:style>
    <style:style style:name="P354" style:parent-style-name="Normal" style:family="paragraph">
      <style:paragraph-properties style:snap-to-layout-grid="false"/>
      <style:text-properties style:text-position="0% 100%"/>
    </style:style>
    <style:style style:name="P355" style:parent-style-name="Normal" style:family="paragraph">
      <style:text-properties style:text-position="0% 100%"/>
    </style:style>
    <style:style style:name="P356" style:parent-style-name="Normal" style:family="paragraph">
      <style:text-properties style:text-position="0% 100%"/>
    </style:style>
    <style:style style:name="P357" style:parent-style-name="Normal" style:family="paragraph">
      <style:text-properties style:text-position="0% 100%"/>
    </style:style>
    <style:style style:name="P358" style:parent-style-name="Normal" style:family="paragraph">
      <style:text-properties style:text-position="0% 100%"/>
    </style:style>
    <style:style style:name="P359" style:parent-style-name="Normal" style:family="paragraph">
      <style:text-properties style:text-position="0% 100%"/>
    </style:style>
    <style:style style:name="P360" style:parent-style-name="Normal" style:family="paragraph">
      <style:text-properties style:text-position="0% 100%"/>
    </style:style>
    <style:style style:name="P361" style:parent-style-name="Normal" style:family="paragraph">
      <style:text-properties style:text-position="0% 100%"/>
    </style:style>
    <style:style style:name="P362" style:parent-style-name="Normal" style:family="paragraph">
      <style:text-properties style:text-position="0% 100%"/>
    </style:style>
    <style:style style:name="P363" style:parent-style-name="Normal" style:family="paragraph">
      <style:text-properties style:text-position="0% 100%"/>
    </style:style>
    <style:style style:name="P364" style:parent-style-name="Normal" style:family="paragraph">
      <style:text-properties style:text-position="0% 100%"/>
    </style:style>
    <style:style style:name="P365" style:parent-style-name="Normal" style:family="paragraph">
      <style:text-properties style:text-position="0% 100%"/>
    </style:style>
    <style:style style:name="P366" style:parent-style-name="Normal" style:family="paragraph">
      <style:text-properties style:text-position="0% 100%"/>
    </style:style>
    <style:style style:name="P367" style:parent-style-name="Normal" style:family="paragraph">
      <style:text-properties style:text-position="0% 100%"/>
    </style:style>
    <style:style style:name="P368" style:parent-style-name="Normal" style:family="paragraph">
      <style:text-properties style:text-position="0% 100%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98in" fo:padding-bottom="0in" fo:padding-right="0.0798in"/>
    </style:style>
    <style:style style:name="P371" style:parent-style-name="Normal" style:family="paragraph">
      <style:paragraph-properties style:snap-to-layout-grid="false" fo:text-align="center"/>
      <style:text-properties style:text-position="0% 100%"/>
    </style:style>
    <style:style style:name="TableColumn373" style:family="table-column">
      <style:table-column-properties style:column-width="3.5361in" style:use-optimal-column-width="false"/>
    </style:style>
    <style:style style:name="TableColumn374" style:family="table-column">
      <style:table-column-properties style:column-width="0.0937in" style:use-optimal-column-width="false"/>
    </style:style>
    <style:style style:name="TableColumn375" style:family="table-column">
      <style:table-column-properties style:column-width="0.0819in" style:use-optimal-column-width="false"/>
    </style:style>
    <style:style style:name="TableColumn376" style:family="table-column">
      <style:table-column-properties style:column-width="3.5548in" style:use-optimal-column-width="false"/>
    </style:style>
    <style:style style:name="Table372" style:family="table">
      <style:table-properties style:width="7.2666in" fo:margin-left="-0.0034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98in" fo:padding-bottom="0in" fo:padding-right="0.0798in"/>
    </style:style>
    <style:style style:name="P379" style:parent-style-name="Normal" style:family="paragraph">
      <style:paragraph-properties style:snap-to-layout-grid="false" fo:text-align="center"/>
    </style:style>
    <style:style style:name="T380" style:parent-style-name="DefaultParagraphFont" style:family="text">
      <style:text-properties fo:font-weight="bold" style:font-weight-asian="bold" style:text-position="0% 100%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383" style:parent-style-name="Normal" style:family="paragraph">
      <style:paragraph-properties style:snap-to-layout-grid="false"/>
      <style:text-properties style:text-position="0% 100%"/>
    </style:style>
    <style:style style:name="TableCell384" style:family="table-cell">
      <style:table-cell-properties fo:border="0.0069in solid #000000" fo:padding-top="0in" fo:padding-left="0.0798in" fo:padding-bottom="0in" fo:padding-right="0.0798in"/>
    </style:style>
    <style:style style:name="P385" style:parent-style-name="Normal" style:family="paragraph">
      <style:paragraph-properties style:snap-to-layout-grid="false"/>
      <style:text-properties style:text-position="0% 100%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38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89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39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91" style:parent-style-name="DefaultParagraphFont" style:family="text">
      <style:text-properties style:font-name="Georgia" style:font-name-asian="Georgia" style:font-name-complex="Georgia"/>
    </style:style>
    <style:style style:name="T3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93" style:parent-style-name="DefaultParagraphFont" style:family="text">
      <style:text-properties style:font-name="Georgia" style:font-name-asian="Georgia" style:font-name-complex="Georgia"/>
    </style:style>
    <style:style style:name="T39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95" style:parent-style-name="DefaultParagraphFont" style:family="text">
      <style:text-properties style:font-name="Georgia" style:font-name-asian="Georgia" style:font-name-complex="Georgia"/>
    </style:style>
    <style:style style:name="P39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97" style:parent-style-name="DefaultParagraphFont" style:family="text">
      <style:text-properties style:font-name="Georgia" style:font-name-asian="Georgia" style:font-name-complex="Georgia"/>
    </style:style>
    <style:style style:name="T3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99" style:parent-style-name="DefaultParagraphFont" style:family="text">
      <style:text-properties style:font-name="Georgia" style:font-name-asian="Georgia" style:font-name-complex="Georgia"/>
    </style:style>
    <style:style style:name="P40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01" style:parent-style-name="DefaultParagraphFont" style:family="text">
      <style:text-properties style:font-name="Georgia" style:font-name-asian="Georgia" style:font-name-complex="Georgia"/>
    </style:style>
    <style:style style:name="T40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03" style:parent-style-name="DefaultParagraphFont" style:family="text">
      <style:text-properties style:font-name="Georgia" style:font-name-asian="Georgia" style:font-name-complex="Georgia"/>
    </style:style>
    <style:style style:name="P40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05" style:parent-style-name="DefaultParagraphFont" style:family="text">
      <style:text-properties style:font-name="Georgia" style:font-name-asian="Georgia" style:font-name-complex="Georgia"/>
    </style:style>
    <style:style style:name="T40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07" style:parent-style-name="DefaultParagraphFont" style:family="text">
      <style:text-properties style:font-name="Georgia" style:font-name-asian="Georgia" style:font-name-complex="Georgia"/>
    </style:style>
    <style:style style:name="T40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09" style:parent-style-name="DefaultParagraphFont" style:family="text">
      <style:text-properties style:font-name="Georgia" style:font-name-asian="Georgia" style:font-name-complex="Georgia"/>
    </style:style>
    <style:style style:name="T4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11" style:parent-style-name="DefaultParagraphFont" style:family="text">
      <style:text-properties style:font-name="Georgia" style:font-name-asian="Georgia" style:font-name-complex="Georgia"/>
    </style:style>
    <style:style style:name="T41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13" style:parent-style-name="DefaultParagraphFont" style:family="text">
      <style:text-properties style:font-name="Georgia" style:font-name-asian="Georgia" style:font-name-complex="Georgia"/>
    </style:style>
    <style:style style:name="T4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15" style:parent-style-name="DefaultParagraphFont" style:family="text">
      <style:text-properties style:font-name="Georgia" style:font-name-asian="Georgia" style:font-name-complex="Georgia"/>
    </style:style>
    <style:style style:name="P41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17" style:parent-style-name="DefaultParagraphFont" style:family="text">
      <style:text-properties style:font-name="Georgia" style:font-name-asian="Georgia" style:font-name-complex="Georgia"/>
    </style:style>
    <style:style style:name="T4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19" style:parent-style-name="DefaultParagraphFont" style:family="text">
      <style:text-properties style:font-name="Georgia" style:font-name-asian="Georgia" style:font-name-complex="Georgia"/>
    </style:style>
    <style:style style:name="T4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21" style:parent-style-name="DefaultParagraphFont" style:family="text">
      <style:text-properties style:font-name="Georgia" style:font-name-asian="Georgia" style:font-name-complex="Georgia"/>
    </style:style>
    <style:style style:name="T42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23" style:parent-style-name="DefaultParagraphFont" style:family="text">
      <style:text-properties style:font-name="Georgia" style:font-name-asian="Georgia" style:font-name-complex="Georgia"/>
    </style:style>
    <style:style style:name="T42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25" style:parent-style-name="DefaultParagraphFont" style:family="text">
      <style:text-properties style:font-name="Georgia" style:font-name-asian="Georgia" style:font-name-complex="Georgia"/>
    </style:style>
    <style:style style:name="T42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27" style:parent-style-name="DefaultParagraphFont" style:family="text">
      <style:text-properties style:font-name="Georgia" style:font-name-asian="Georgia" style:font-name-complex="Georgia"/>
    </style:style>
    <style:style style:name="P4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29" style:parent-style-name="DefaultParagraphFont" style:family="text">
      <style:text-properties style:font-name="Georgia" style:font-name-asian="Georgia" style:font-name-complex="Georgia"/>
    </style:style>
    <style:style style:name="T4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31" style:parent-style-name="DefaultParagraphFont" style:family="text">
      <style:text-properties style:font-name="Georgia" style:font-name-asian="Georgia" style:font-name-complex="Georgia"/>
    </style:style>
    <style:style style:name="T4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33" style:parent-style-name="DefaultParagraphFont" style:family="text">
      <style:text-properties style:font-name="Georgia" style:font-name-asian="Georgia" style:font-name-complex="Georgia"/>
    </style:style>
    <style:style style:name="P4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35" style:parent-style-name="DefaultParagraphFont" style:family="text">
      <style:text-properties style:font-name="Georgia" style:font-name-asian="Georgia" style:font-name-complex="Georgia"/>
    </style:style>
    <style:style style:name="T4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37" style:parent-style-name="DefaultParagraphFont" style:family="text">
      <style:text-properties style:font-name="Georgia" style:font-name-asian="Georgia" style:font-name-complex="Georgia"/>
    </style:style>
    <style:style style:name="T4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39" style:parent-style-name="DefaultParagraphFont" style:family="text">
      <style:text-properties style:font-name="Georgia" style:font-name-asian="Georgia" style:font-name-complex="Georgia"/>
    </style:style>
    <style:style style:name="P440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442" style:parent-style-name="Normal" style:family="paragraph">
      <style:paragraph-properties style:snap-to-layout-grid="false"/>
    </style:style>
    <style:style style:name="TableCell443" style:family="table-cell">
      <style:table-cell-properties fo:border="0.0069in solid #000000" fo:padding-top="0in" fo:padding-left="0.0798in" fo:padding-bottom="0in" fo:padding-right="0.0798in"/>
    </style:style>
    <style:style style:name="P4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45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4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47" style:parent-style-name="DefaultParagraphFont" style:family="text">
      <style:text-properties style:font-name="Georgia" style:font-name-asian="Georgia" style:font-name-complex="Georgia"/>
    </style:style>
    <style:style style:name="T44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49" style:parent-style-name="DefaultParagraphFont" style:family="text">
      <style:text-properties style:font-name="Georgia" style:font-name-asian="Georgia" style:font-name-complex="Georgia"/>
    </style:style>
    <style:style style:name="T45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51" style:parent-style-name="DefaultParagraphFont" style:family="text">
      <style:text-properties style:font-name="Georgia" style:font-name-asian="Georgia" style:font-name-complex="Georgia"/>
    </style:style>
    <style:style style:name="P4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53" style:parent-style-name="DefaultParagraphFont" style:family="text">
      <style:text-properties style:font-name="Georgia" style:font-name-asian="Georgia" style:font-name-complex="Georgia"/>
    </style:style>
    <style:style style:name="T4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55" style:parent-style-name="DefaultParagraphFont" style:family="text">
      <style:text-properties style:font-name="Georgia" style:font-name-asian="Georgia" style:font-name-complex="Georgia"/>
    </style:style>
    <style:style style:name="P45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57" style:parent-style-name="DefaultParagraphFont" style:family="text">
      <style:text-properties style:font-name="Georgia" style:font-name-asian="Georgia" style:font-name-complex="Georgia"/>
    </style:style>
    <style:style style:name="T458" style:parent-style-name="DefaultParagraphFont" style:family="text">
      <style:text-properties style:font-name="Georgia" style:font-name-asian="Georgia" style:font-name-complex="Georgia" fo:color="#0000FF"/>
    </style:style>
    <style:style style:name="T45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460" style:parent-style-name="DefaultParagraphFont" style:family="text">
      <style:text-properties style:font-name="Georgia" style:font-name-asian="Georgia" style:font-name-complex="Georgia" fo:color="#0000FF"/>
    </style:style>
    <style:style style:name="T461" style:parent-style-name="DefaultParagraphFont" style:family="text">
      <style:text-properties style:font-name="Georgia" style:font-name-asian="Georgia" style:font-name-complex="Georgia" style:text-position="super 66.6%"/>
    </style:style>
    <style:style style:name="T462" style:parent-style-name="DefaultParagraphFont" style:family="text">
      <style:text-properties style:font-name="Georgia" style:font-name-asian="Georgia" style:font-name-complex="Georgia" fo:color="#0000FF"/>
    </style:style>
    <style:style style:name="P46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64" style:parent-style-name="DefaultParagraphFont" style:family="text">
      <style:text-properties style:font-name="Georgia" style:font-name-asian="Georgia" style:font-name-complex="Georgia"/>
    </style:style>
    <style:style style:name="T46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66" style:parent-style-name="DefaultParagraphFont" style:family="text">
      <style:text-properties style:font-name="Georgia" style:font-name-asian="Georgia" style:font-name-complex="Georgia"/>
    </style:style>
    <style:style style:name="T4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68" style:parent-style-name="DefaultParagraphFont" style:family="text">
      <style:text-properties style:font-name="Georgia" style:font-name-asian="Georgia" style:font-name-complex="Georgia"/>
    </style:style>
    <style:style style:name="T4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70" style:parent-style-name="DefaultParagraphFont" style:family="text">
      <style:text-properties style:font-name="Georgia" style:font-name-asian="Georgia" style:font-name-complex="Georgia"/>
    </style:style>
    <style:style style:name="T47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72" style:parent-style-name="DefaultParagraphFont" style:family="text">
      <style:text-properties style:font-name="Georgia" style:font-name-asian="Georgia" style:font-name-complex="Georgia"/>
    </style:style>
    <style:style style:name="T47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74" style:parent-style-name="DefaultParagraphFont" style:family="text">
      <style:text-properties style:font-name="Georgia" style:font-name-asian="Georgia" style:font-name-complex="Georgia"/>
    </style:style>
    <style:style style:name="P47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76" style:parent-style-name="DefaultParagraphFont" style:family="text">
      <style:text-properties style:font-name="Georgia" style:font-name-asian="Georgia" style:font-name-complex="Georgia"/>
    </style:style>
    <style:style style:name="T47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78" style:parent-style-name="DefaultParagraphFont" style:family="text">
      <style:text-properties style:font-name="Georgia" style:font-name-asian="Georgia" style:font-name-complex="Georgia"/>
    </style:style>
    <style:style style:name="T47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80" style:parent-style-name="DefaultParagraphFont" style:family="text">
      <style:text-properties style:font-name="Georgia" style:font-name-asian="Georgia" style:font-name-complex="Georgia"/>
    </style:style>
    <style:style style:name="T4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82" style:parent-style-name="DefaultParagraphFont" style:family="text">
      <style:text-properties style:font-name="Georgia" style:font-name-asian="Georgia" style:font-name-complex="Georgia"/>
    </style:style>
    <style:style style:name="T4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84" style:parent-style-name="DefaultParagraphFont" style:family="text">
      <style:text-properties style:font-name="Georgia" style:font-name-asian="Georgia" style:font-name-complex="Georgia"/>
    </style:style>
    <style:style style:name="T48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86" style:parent-style-name="DefaultParagraphFont" style:family="text">
      <style:text-properties style:font-name="Georgia" style:font-name-asian="Georgia" style:font-name-complex="Georgia"/>
    </style:style>
    <style:style style:name="P48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88" style:parent-style-name="DefaultParagraphFont" style:family="text">
      <style:text-properties style:font-name="Georgia" style:font-name-asian="Georgia" style:font-name-complex="Georgia"/>
    </style:style>
    <style:style style:name="T48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90" style:parent-style-name="DefaultParagraphFont" style:family="text">
      <style:text-properties style:font-name="Georgia" style:font-name-asian="Georgia" style:font-name-complex="Georgia"/>
    </style:style>
    <style:style style:name="T49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92" style:parent-style-name="DefaultParagraphFont" style:family="text">
      <style:text-properties style:font-name="Georgia" style:font-name-asian="Georgia" style:font-name-complex="Georgia"/>
    </style:style>
    <style:style style:name="P493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94" style:parent-style-name="DefaultParagraphFont" style:family="text">
      <style:text-properties style:font-name="Georgia" style:font-name-asian="Georgia" style:font-name-complex="Georgia"/>
    </style:style>
    <style:style style:name="T49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96" style:parent-style-name="DefaultParagraphFont" style:family="text">
      <style:text-properties style:font-name="Georgia" style:font-name-asian="Georgia" style:font-name-complex="Georgia"/>
    </style:style>
    <style:style style:name="T49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98" style:parent-style-name="DefaultParagraphFont" style:family="text">
      <style:text-properties style:font-name="Georgia" style:font-name-asian="Georgia" style:font-name-complex="Georgi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98in" fo:padding-bottom="0in" fo:padding-right="0.0798in"/>
    </style:style>
    <style:style style:name="P501" style:parent-style-name="Normal" style:family="paragraph">
      <style:paragraph-properties style:snap-to-layout-grid="false"/>
      <style:text-properties style:text-position="0% 100%"/>
    </style:style>
    <style:style style:name="P502" style:parent-style-name="Normal" style:family="paragraph">
      <style:text-properties style:text-position="0% 100%"/>
    </style:style>
    <style:style style:name="P503" style:parent-style-name="Normal" style:family="paragraph">
      <style:text-properties style:text-position="0% 100%"/>
    </style:style>
    <style:style style:name="P504" style:parent-style-name="Normal" style:family="paragraph">
      <style:text-properties style:text-position="0% 100%"/>
    </style:style>
    <style:style style:name="P505" style:parent-style-name="Normal" style:family="paragraph">
      <style:text-properties style:text-position="0% 100%"/>
    </style:style>
    <style:style style:name="P506" style:parent-style-name="Normal" style:family="paragraph">
      <style:text-properties style:text-position="0% 100%"/>
    </style:style>
    <style:style style:name="P507" style:parent-style-name="Normal" style:family="paragraph">
      <style:text-properties style:text-position="0% 100%"/>
    </style:style>
    <style:style style:name="P508" style:parent-style-name="Normal" style:family="paragraph">
      <style:text-properties style:text-position="0% 100%"/>
    </style:style>
    <style:style style:name="P509" style:parent-style-name="Normal" style:family="paragraph">
      <style:text-properties style:text-position="0% 100%"/>
    </style:style>
    <style:style style:name="P510" style:parent-style-name="Normal" style:family="paragraph">
      <style:text-properties style:text-position="0% 100%"/>
    </style:style>
    <style:style style:name="P511" style:parent-style-name="Normal" style:family="paragraph">
      <style:text-properties style:text-position="0% 100%"/>
    </style:style>
    <style:style style:name="P512" style:parent-style-name="Normal" style:family="paragraph">
      <style:text-properties style:text-position="0% 100%"/>
    </style:style>
    <style:style style:name="P513" style:parent-style-name="Normal" style:family="paragraph">
      <style:text-properties style:text-position="0% 100%"/>
    </style:style>
    <style:style style:name="P514" style:parent-style-name="Normal" style:family="paragraph">
      <style:text-properties style:text-position="0% 100%"/>
    </style:style>
    <style:style style:name="P515" style:parent-style-name="Normal" style:family="paragraph">
      <style:text-properties style:text-position="0% 100%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98in" fo:padding-bottom="0in" fo:padding-right="0.0798in"/>
    </style:style>
    <style:style style:name="P518" style:parent-style-name="Normal" style:family="paragraph">
      <style:paragraph-properties style:snap-to-layout-grid="false" fo:text-align="center"/>
      <style:text-properties style:text-position="0% 100%"/>
    </style:style>
  </office:automatic-styles>
  <office:body>
    <office:text text:use-soft-page-breaks="true">
      <text:p text:style-name="P1"><text:span text:style-name="T2">Session 12: <text:s/>Aug. 19, 2018 <text:s/>II Sam. 22:26-36, 50-51 <text:s text:c="4"/>Thankful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{10} <text:s/>II Samuel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King James Version</text:p>
          </table:table-cell>
          <table:covered-table-cell/>
          <table:table-cell table:style-name="TableCell16" table:number-columns-spanned="2">
            <text:p text:style-name="P17">King James Paraphrase</text:p>
          </table:table-cell>
          <table:covered-table-cell/>
        </table:table-row>
        <table:table-row table:style-name="TableRow18">
          <table:table-cell table:style-name="TableCell19">
            <text:p text:style-name="P20">(22) <text:s/>For I have kept the ways of the LORD, and have not wickedly departed from my God. <text:s/></text:p>
            <text:p text:style-name="P21"><text:span text:style-name="T22">(23) <text:s/>For all his judgments<text:s/></text:span><text:span text:style-name="T23">were</text:span><text:span text:style-name="T24"><text:s/>before me: and<text:s/></text:span><text:span text:style-name="T25">as for</text:span><text:span text:style-name="T26"><text:s/>his statutes, I did not depart from them. <text:s/></text:span></text:p>
            <text:p text:style-name="P27">(24) <text:s/>I was also upright before him, and have kept myself from mine iniquity. <text:s/></text:p>
            <text:p text:style-name="P28">(25) <text:s/>Therefore the LORD hath recompensed me according to my righteousness; according to my cleanness in his eye sight. <text:s/></text:p>
            <text:p text:style-name="P29"><text:span text:style-name="T30">(26) <text:s/>With the merciful thou wilt shew thyself merciful,<text:s/></text:span><text:span text:style-name="T31">and</text:span><text:span text:style-name="T32"><text:s/>with the upright man thou wilt shew thyself upright. <text:s/></text:span></text:p>
            <text:p text:style-name="P33">(27) <text:s/>With the pure thou wilt shew thyself pure; and with the froward thou wilt shew thyself unsavoury. <text:s/></text:p>
            <text:p text:style-name="P34"><text:span text:style-name="T35">(28) <text:s/>And the afflicted people thou wilt save: but thine eyes<text:s/></text:span><text:span text:style-name="T36">are</text:span><text:span text:style-name="T37"><text:s/>upon the haughty,<text:s/></text:span><text:span text:style-name="T38">that</text:span><text:span text:style-name="T39"><text:s/>thou mayest bring<text:s/></text:span><text:span text:style-name="T40">them</text:span><text:span text:style-name="T41"><text:s/>down. <text:s/></text:span></text:p>
            <text:p text:style-name="P42"><text:span text:style-name="T43">(29) <text:s/>For thou<text:s/></text:span><text:span text:style-name="T44">art</text:span><text:span text:style-name="T45"><text:s/>my lamp, O LORD: and the LORD will lighten my darkness. <text:s/></text:span></text:p>
            <text:p text:style-name="P46">(30) <text:s/>For by thee I have run through a troop: by my God have I leaped over a wall. <text:s/></text:p>
            <text:p text:style-name="P47"><text:span text:style-name="T48">(31) <text:s/></text:span><text:span text:style-name="T49">As for</text:span><text:span text:style-name="T50"><text:s/>God, his way<text:s/></text:span><text:span text:style-name="T51">is</text:span><text:span text:style-name="T52"><text:s/>perfect; the word of the LORD<text:s/></text:span><text:span text:style-name="T53">is</text:span><text:span text:style-name="T54"><text:s/>tried: he<text:s/></text:span><text:span text:style-name="T55">is</text:span><text:span text:style-name="T56"><text:s/>a buckler to all them that trust in him. <text:s/></text:span></text:p>
            <text:p text:style-name="Normal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(22) <text:s/>Because I have kept the ways of the</text:p>
            <text:p text:style-name="P61"><text:s text:c="6"/>LORD {Jehovah}, and have not wickedly</text:p>
            <text:p text:style-name="P62"><text:s text:c="6"/>departed from my God. <text:s/></text:p>
            <text:p text:style-name="P63"><text:span text:style-name="T64">(23) <text:s/>Because all His judgments<text:s/></text:span><text:span text:style-name="T65">were</text:span><text:span text:style-name="T66"><text:s/>before</text:span></text:p>
            <text:p text:style-name="P67"><text:span text:style-name="T68"><text:s text:c="6"/>me: and<text:s/></text:span><text:span text:style-name="T69">as for</text:span><text:span text:style-name="T70"><text:s/>His laws, I did not depart</text:span></text:p>
            <text:p text:style-name="P71"><text:s text:c="6"/>from them. <text:s/></text:p>
            <text:p text:style-name="P72">(24) <text:s/>I was also upright before Him, and have</text:p>
            <text:p text:style-name="P73"><text:s text:c="6"/>kept myself from my sin. <text:s/></text:p>
            <text:p text:style-name="P74">(25) <text:s/>Therefore the LORD {Jehovah} has</text:p>
            <text:p text:style-name="P75"><text:s text:c="6"/>repaid me according to my righteousness;</text:p>
            <text:p text:style-name="P76"><text:s text:c="6"/>according to my cleanness in His eye</text:p>
            <text:p text:style-name="P77"><text:s text:c="6"/>sight. <text:s/></text:p>
            <text:p text:style-name="P78">(26) <text:s/>With the merciful You will show</text:p>
            <text:p text:style-name="P79"><text:span text:style-name="T80"><text:s text:c="6"/>Yourself merciful,<text:s/></text:span><text:span text:style-name="T81">and</text:span><text:span text:style-name="T82"><text:s/>with the upright</text:span></text:p>
            <text:p text:style-name="P83"><text:s text:c="6"/>man You will show Yourself upright. <text:s/></text:p>
            <text:p text:style-name="P84">(27) <text:s/>With the pure You will show Yourself</text:p>
            <text:p text:style-name="P85"><text:s text:c="6"/>pure; and with the perverse You will</text:p>
            <text:p text:style-name="P86"><text:s text:c="6"/>show Yourself distasteful. <text:s/></text:p>
            <text:p text:style-name="P87">(28) <text:s/>And the afflicted people You will save:</text:p>
            <text:p text:style-name="P88"><text:span text:style-name="T89"><text:s text:c="6"/>but Your eyes<text:s/></text:span><text:span text:style-name="T90">are</text:span><text:span text:style-name="T91"><text:s/>upon the proud,<text:s/></text:span><text:span text:style-name="T92">that</text:span></text:p>
            <text:p text:style-name="P93"><text:span text:style-name="T94"><text:s text:c="6"/>You may bring<text:s/></text:span><text:span text:style-name="T95">them</text:span><text:span text:style-name="T96"><text:s/>down. <text:s/></text:span></text:p>
            <text:p text:style-name="P97"><text:span text:style-name="T98">(29) <text:s/>Because You<text:s/></text:span><text:span text:style-name="T99">are</text:span><text:span text:style-name="T100"><text:s/>my lamp, O LORD</text:span></text:p>
            <text:p text:style-name="P101"><text:s text:c="6"/>{Jehovah}: and the LORD {Jehovah}</text:p>
            <text:p text:style-name="P102"><text:s text:c="6"/>will lighten my darkness. <text:s/></text:p>
            <text:p text:style-name="P103">(30) <text:s/>Because by You I have run through a</text:p>
            <text:p text:style-name="P104"><text:s text:c="6"/>troop: by my God I have leaped over a</text:p>
            <text:p text:style-name="P105"><text:s text:c="6"/>wall. <text:s/></text:p>
            <text:p text:style-name="P106"><text:span text:style-name="T107">(31) <text:s/></text:span><text:span text:style-name="T108">As for</text:span><text:span text:style-name="T109"><text:s/>God, His way<text:s/></text:span><text:span text:style-name="T110">is</text:span><text:span text:style-name="T111"><text:s/>perfect; the word</text:span></text:p>
            <text:p text:style-name="P112"><text:span text:style-name="T113"><text:s text:c="6"/>of the LORD {Jehovah}<text:s/></text:span><text:span text:style-name="T114">is</text:span><text:span text:style-name="T115"><text:s/>tried: He<text:s/></text:span><text:span text:style-name="T116">is</text:span></text:p>
            <text:p text:style-name="P117"><text:span text:style-name="T118"><text:s text:c="6"/>a shield to all those who trust in Him.</text:span><text:span text:style-name="T119"><text:s text:c="2"/></text:span></text:p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10.090 <text:s/>II Samuel <text:s/>Chapter 22 <text:s text:c="9"/>(Page 1096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<text:span text:style-name="T147">{10} <text:s/>II Samuel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King James Version</text:p>
          </table:table-cell>
          <table:covered-table-cell/>
          <table:table-cell table:style-name="TableCell151" table:number-columns-spanned="2">
            <text:p text:style-name="P152">King James Paraphrase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(32) <text:s/>For who<text:s/></text:span><text:span text:style-name="T157">is</text:span><text:span text:style-name="T158"><text:s/>God, save the LORD? and who<text:s/></text:span><text:span text:style-name="T159">is</text:span><text:span text:style-name="T160"><text:s/>a rock, save our God? <text:s/></text:span></text:p>
            <text:p text:style-name="P161"><text:span text:style-name="T162">(33) <text:s/>God<text:s/></text:span><text:span text:style-name="T163">is</text:span><text:span text:style-name="T164"><text:s/>my strength<text:s/></text:span><text:span text:style-name="T165">and</text:span><text:span text:style-name="T166"><text:s/>power: and he maketh my way perfect. <text:s/></text:span></text:p>
            <text:p text:style-name="P167"><text:span text:style-name="T168">(34) <text:s/>He maketh my feet like hinds'<text:s/></text:span><text:span text:style-name="T169">feet:</text:span><text:span text:style-name="T170"><text:s/>and setteth me upon my high places. <text:s/></text:span></text:p>
            <text:p text:style-name="P171">(35) <text:s/>He teacheth my hands to war; so that a bow of steel is broken by mine arms. <text:s/></text:p>
            <text:p text:style-name="P172">(36) <text:s/>Thou hast also given me the shield of thy salvation: and thy gentleness hath made me great. <text:s/></text:p>
            <text:p text:style-name="P173">(37) <text:s/>Thou hast enlarged my steps under me; so that my feet did not slip. <text:s/></text:p>
            <text:p text:style-name="P174">(38) <text:s/>I have pursued mine enemies, and destroyed them; and turned not again until I had consumed them. <text:s/></text:p>
            <text:p text:style-name="P175">(39) <text:s/>And I have consumed them, and wounded them, that they could not arise: yea, they are fallen under my feet. <text:s/></text:p>
            <text:p text:style-name="P176">(40) <text:s/>For thou hast girded me with strength to battle: them that rose up against me hast thou subdued under me. <text:s/></text:p>
            <text:p text:style-name="P177">(41) <text:s/>Thou hast also given me the necks of mine enemies, that I might destroy them that hate me. <text:s/></text:p>
            <text:p text:style-name="P178"><text:span text:style-name="T179">(42) <text:s/>They looked, but<text:s/></text:span><text:span text:style-name="T180">there was</text:span><text:span text:style-name="T181"><text:s/>none to save;<text:s/></text:span><text:span text:style-name="T182">even</text:span><text:span text:style-name="T183"><text:s/>unto the LORD, but he answered them not. <text:s/>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(32) <text:s/>Because who<text:s/></text:span><text:span text:style-name="T189">is</text:span><text:span text:style-name="T190"><text:s/>God, except the LORD</text:span></text:p>
            <text:p text:style-name="P191"><text:span text:style-name="T192"><text:s text:c="6"/>{Jehovah}? and who<text:s/></text:span><text:span text:style-name="T193">is</text:span><text:span text:style-name="T194"><text:s/>a rock, except</text:span></text:p>
            <text:p text:style-name="P195"><text:s text:c="6"/>our God? <text:s/></text:p>
            <text:p text:style-name="P196"><text:span text:style-name="T197">(33) <text:s/>God<text:s/></text:span><text:span text:style-name="T198">is</text:span><text:span text:style-name="T199"><text:s/>my strength<text:s/></text:span><text:span text:style-name="T200">and</text:span><text:span text:style-name="T201"><text:s/>power: and He</text:span></text:p>
            <text:p text:style-name="P202"><text:s text:c="6"/>makes my way perfect. <text:s/></text:p>
            <text:p text:style-name="P203"><text:span text:style-name="T204">(34) <text:s/>He makes my feet like<text:s/></text:span><text:span text:style-name="T205">feet of a<text:s/></text:span><text:span text:style-name="T206">deer</text:span><text:span text:style-name="T207">:</text:span></text:p>
            <text:p text:style-name="P208"><text:s text:c="6"/>and sets me upon my high places. <text:s/></text:p>
            <text:p text:style-name="P209">(35) <text:s/>He teaches my hands to war; so that a</text:p>
            <text:p text:style-name="P210"><text:s text:c="6"/>bow of steel is broken by my arms.<text:s/></text:p>
            <text:p text:style-name="P211">(36) <text:s/>You have also given to me the shield of</text:p>
            <text:p text:style-name="P212"><text:s text:c="6"/>Your salvation: and Your gentleness</text:p>
            <text:p text:style-name="P213"><text:span text:style-name="T214"><text:s text:c="6"/>has made me great.</text:span><text:span text:style-name="T215"><text:s text:c="2"/></text:span></text:p>
            <text:p text:style-name="P216">(37) <text:s/>You have enlarged my steps under me;</text:p>
            <text:p text:style-name="P217"><text:s text:c="6"/>so that my feet did not slip. <text:s/></text:p>
            <text:p text:style-name="P218">(38) <text:s/>I have pursued my enemies, and</text:p>
            <text:p text:style-name="P219"><text:s text:c="6"/>destroyed them; and I did not return</text:p>
            <text:p text:style-name="P220"><text:s text:c="6"/>until I had consumed them. <text:s/></text:p>
            <text:p text:style-name="P221">(39) <text:s/>And I have consumed them, and</text:p>
            <text:p text:style-name="P222"><text:s text:c="6"/>wounded them, that they could not arise:</text:p>
            <text:p text:style-name="P223"><text:s text:c="6"/>yes, they have fallen under my feet. <text:s/></text:p>
            <text:p text:style-name="P224">(40) <text:s/>Because You have clothed me with</text:p>
            <text:p text:style-name="P225"><text:s text:c="6"/>strength for battle: those who rose up</text:p>
            <text:p text:style-name="P226"><text:s text:c="6"/>against me You have subdued under me. <text:s/></text:p>
            <text:p text:style-name="P227">(41) <text:s/>You have also given me the necks of my</text:p>
            <text:p text:style-name="P228"><text:s text:c="6"/>enemies, that I might destroy those who</text:p>
            <text:p text:style-name="P229"><text:s text:c="6"/>hate me. <text:s/></text:p>
            <text:p text:style-name="P230"><text:span text:style-name="T231">(42) <text:s/>They looked, but<text:s/></text:span><text:span text:style-name="T232">there was</text:span><text:span text:style-name="T233"><text:s/>no one to</text:span></text:p>
            <text:p text:style-name="P234"><text:span text:style-name="T235"><text:s text:c="6"/>save {them};<text:s/></text:span><text:span text:style-name="T236">even</text:span><text:span text:style-name="T237"><text:s/>to the LORD</text:span></text:p>
            <text:p text:style-name="P238"><text:s text:c="5"/>{Jehovah}, but He did not <text:s/>answer them.</text:p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10.091 <text:s/>II Samuel <text:s/>Chapter 22 <text:s text:c="9"/>(Page 1097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{10} <text:s/>II Samuel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King James Version</text:p>
          </table:table-cell>
          <table:covered-table-cell/>
          <table:table-cell table:style-name="TableCell271" table:number-columns-spanned="2">
            <text:p text:style-name="P272">King James Paraphrase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(43) <text:s/>Then did I beat them as small as the dust of the earth, I did stamp them as the mire of the street,<text:s/></text:span><text:span text:style-name="T277">and</text:span><text:span text:style-name="T278"><text:s/>did spread them abroad. <text:s/></text:span></text:p>
            <text:p text:style-name="P279"><text:span text:style-name="T280">(44) <text:s/>Thou also hast delivered me from the strivings of my people, thou hast kept me<text:s/></text:span><text:span text:style-name="T281">to be</text:span><text:span text:style-name="T282"><text:s/>head of the heathen: a people<text:s/></text:span><text:span text:style-name="T283">which</text:span><text:span text:style-name="T284"><text:s/>I knew not shall serve me. <text:s/></text:span></text:p>
            <text:p text:style-name="P285">(45) <text:s/>Strangers shall submit themselves unto me: as soon as they hear, they shall be obedient unto me. <text:s/></text:p>
            <text:p text:style-name="P286">(46) <text:s/>Strangers shall fade away, and they shall be afraid out of their close places. <text:s/></text:p>
            <text:p text:style-name="P287"><text:span text:style-name="T288">(47) <text:s/>The LORD liveth; and blessed<text:s/></text:span><text:span text:style-name="T289">be</text:span><text:span text:style-name="T290"><text:s/>my rock; and exalted be the God of the rock of my salvation. <text:s/></text:span></text:p>
            <text:p text:style-name="P291"><text:span text:style-name="T292">(48) <text:s/>It<text:s/></text:span><text:span text:style-name="T293">is</text:span><text:span text:style-name="T294"><text:s/>God that avengeth me, and that bringeth down the people under me, <text:s/></text:span></text:p>
            <text:p text:style-name="P295">(49) <text:s/>And that bringeth me forth from mine enemies: thou also hast lifted me up on high above them that rose up against me: thou hast delivered me from the violent man. <text:s/></text:p>
            <text:p text:style-name="P296">(50) <text:s/>Therefore I will give thanks unto thee, O LORD, among the heathen, and I will sing praises unto thy name. <text:s/></text:p>
            <text:p text:style-name="P297"><text:span text:style-name="T298">(51) <text:s/></text:span><text:span text:style-name="T299">He is</text:span><text:span text:style-name="T300"><text:s/>the tower of salvation for his king: and sheweth mercy to his anointed, unto David, and to his seed for evermore.</text:span></text:p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(43) <text:s/>Then I beat them as small as the dust of</text:p>
            <text:p text:style-name="P306"><text:s text:c="6"/>the earth, I stamped them as the mire of</text:p>
            <text:p text:style-name="P307"><text:span text:style-name="T308"><text:s text:c="6"/>the street,<text:s/></text:span><text:span text:style-name="T309">and</text:span><text:span text:style-name="T310"><text:s/>scattered them abroad. <text:s/></text:span></text:p>
            <text:p text:style-name="P311">(44) <text:s/>You also have delivered me from the</text:p>
            <text:p text:style-name="P312"><text:span text:style-name="T313"><text:s text:c="6"/>strife of my people, You have kept me<text:s/></text:span><text:span text:style-name="T314">to</text:span></text:p>
            <text:p text:style-name="P315"><text:span text:style-name="T316"><text:s text:c="6"/>be</text:span><text:span text:style-name="T317"><text:s/>head of the nations: a people<text:s/></text:span><text:span text:style-name="T318">whom</text:span><text:span text:style-name="T319"><text:s/>I</text:span></text:p>
            <text:p text:style-name="P320"><text:s text:c="6"/>did not know shall serve me. <text:s/></text:p>
            <text:p text:style-name="P321">(45) <text:s/>Strangers shall submit themselves to</text:p>
            <text:p text:style-name="P322"><text:s text:c="6"/>me: as soon as they hear, they shall be</text:p>
            <text:p text:style-name="P323"><text:s text:c="6"/>obedient to me. <text:s/></text:p>
            <text:p text:style-name="P324">(46) <text:s/>Strangers shall fade away, and they</text:p>
            <text:p text:style-name="P325"><text:s text:c="6"/>shall be afraid out of their close places. <text:s/></text:p>
            <text:p text:style-name="P326">(47) <text:s/>The LORD {Jehovah} lives; and blessed</text:p>
            <text:p text:style-name="P327"><text:span text:style-name="T328"><text:s text:c="6"/></text:span><text:span text:style-name="T329">is</text:span><text:span text:style-name="T330"><text:s/>my rock; and exalted is the God of the</text:span></text:p>
            <text:p text:style-name="P331"><text:s text:c="6"/>rock of my salvation. <text:s/></text:p>
            <text:p text:style-name="P332"><text:span text:style-name="T333">(48) <text:s/>It<text:s/></text:span><text:span text:style-name="T334">is</text:span><text:span text:style-name="T335"><text:s/>God Who avenges me, and Who</text:span></text:p>
            <text:p text:style-name="P336"><text:s text:c="6"/>brings down the people under me, <text:s/></text:p>
            <text:p text:style-name="P337">(49) <text:s/>And Who brings me forth from my</text:p>
            <text:p text:style-name="P338"><text:s text:c="6"/>enemies: You also have lifted me up on</text:p>
            <text:p text:style-name="P339"><text:s text:c="6"/>high above those who rose up against me:</text:p>
            <text:p text:style-name="P340"><text:s text:c="6"/>You have delivered me from the violent</text:p>
            <text:p text:style-name="P341"><text:s text:c="6"/>man. <text:s/></text:p>
            <text:p text:style-name="P342">(50) <text:s/>Therefore I will give thanks to You, O</text:p>
            <text:p text:style-name="P343"><text:s text:c="6"/>LORD {Jehovah}, among the nations, and</text:p>
            <text:p text:style-name="P344"><text:s text:c="6"/>I will sing praises to Your Name. <text:s/></text:p>
            <text:p text:style-name="P345"><text:span text:style-name="T346">(51) <text:s/></text:span><text:span text:style-name="T347">He is</text:span><text:span text:style-name="T348"><text:s/>the tower of salvation for His king:</text:span></text:p>
            <text:p text:style-name="P349"><text:s text:c="6"/>and shows mercy to His anointed, to</text:p>
            <text:p text:style-name="P350"><text:span text:style-name="T351"><text:s text:c="6"/>David, and to his descendants forever.</text:span></text:p>
          </table:table-cell>
        </table:table-row>
        <table:table-row table:style-name="TableRow352">
          <table:table-cell table:style-name="TableCell353" table:number-columns-spanned="4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10.092 <text:s/>II Samuel <text:s/>Chapter 22 <text:s text:c="9"/>(Page 1098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4">
            <text:p text:style-name="P379"><text:span text:style-name="T380">{10} <text:s/>II Samuel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King James Version</text:p>
          </table:table-cell>
          <table:covered-table-cell/>
          <table:table-cell table:style-name="TableCell384" table:number-columns-spanned="2">
            <text:p text:style-name="P385">King James Paraphrase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Chapter 23</text:span></text:p>
            <text:p text:style-name="P390"><text:span text:style-name="T391">(1) Now these<text:s/></text:span><text:span text:style-name="T392">be</text:span><text:span text:style-name="T393"><text:s/>the last words of David. David the son of Jesse said, and the man<text:s/></text:span><text:span text:style-name="T394">who was</text:span><text:span text:style-name="T395"><text:s/>raised up on high, the anointed of the God of Jacob, and the sweet psalmist of Israel, said, <text:s/></text:span></text:p>
            <text:p text:style-name="P396"><text:span text:style-name="T397">(2) <text:s/>The Spirit of the LORD spake by me, and his word<text:s/></text:span><text:span text:style-name="T398">was</text:span><text:span text:style-name="T399"><text:s/>in my tongue. <text:s/></text:span></text:p>
            <text:p text:style-name="P400"><text:span text:style-name="T401">(3) <text:s/>The God of Israel said, the Rock of Israel spake to me, He that ruleth over men<text:s/></text:span><text:span text:style-name="T402">must be</text:span><text:span text:style-name="T403"><text:s/>just, ruling in the fear of God. <text:s/></text:span></text:p>
            <text:p text:style-name="P404"><text:span text:style-name="T405">(4) <text:s/>And<text:s/></text:span><text:span text:style-name="T406">he shall be</text:span><text:span text:style-name="T407"><text:s/>as the light of the morning,<text:s/></text:span><text:span text:style-name="T408">when</text:span><text:span text:style-name="T409"><text:s/>the sun riseth,<text:s/></text:span><text:span text:style-name="T410">even</text:span><text:span text:style-name="T411"><text:s/>a morning without clouds;<text:s/></text:span><text:span text:style-name="T412">as</text:span><text:span text:style-name="T413"><text:s/>the tender grass<text:s/></text:span><text:span text:style-name="T414">springing</text:span><text:span text:style-name="T415"><text:s/>out of the earth by clear shining after rain. <text:s/></text:span></text:p>
            <text:p text:style-name="P416"><text:span text:style-name="T417">(5) <text:s/>Although my house<text:s/></text:span><text:span text:style-name="T418">be</text:span><text:span text:style-name="T419"><text:s/>not so with God; yet he hath made with me an everlasting covenant, ordered in all<text:s/></text:span><text:span text:style-name="T420">things,</text:span><text:span text:style-name="T421"><text:s/>and sure: for<text:s/></text:span><text:span text:style-name="T422">this is</text:span><text:span text:style-name="T423"><text:s/>all my salvation, and all<text:s/></text:span><text:span text:style-name="T424">my</text:span><text:span text:style-name="T425"><text:s/>desire, although he make<text:s/></text:span><text:span text:style-name="T426">it</text:span><text:span text:style-name="T427"><text:s/>not to grow. <text:s/></text:span></text:p>
            <text:p text:style-name="P428"><text:span text:style-name="T429">(6) <text:s/>But<text:s/></text:span><text:span text:style-name="T430">the sons</text:span><text:span text:style-name="T431"><text:s/>of Belial<text:s/></text:span><text:span text:style-name="T432">shall be</text:span><text:span text:style-name="T433"><text:s/>all of them as thorns thrust away, because they cannot be taken with hands: <text:s/></text:span></text:p>
            <text:p text:style-name="P434"><text:span text:style-name="T435">(7) <text:s/>But the man<text:s/></text:span><text:span text:style-name="T436">that</text:span><text:span text:style-name="T437"><text:s/>shall touch them must be fenced with iron and the staff of a spear; and they shall be utterly burned with fire in the<text:s/></text:span><text:span text:style-name="T438">same</text:span><text:span text:style-name="T439"><text:s/>place. <text:s/></text:span></text:p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<text:span text:style-name="T445">Chapter 23</text:span></text:p>
            <text:p text:style-name="P446"><text:span text:style-name="T447">(1) <text:s/>Now these<text:s/></text:span><text:span text:style-name="T448">are</text:span><text:span text:style-name="T449"><text:s/>the last words of David. David the son of Jesse said, and the man<text:s/></text:span><text:span text:style-name="T450">who was</text:span><text:span text:style-name="T451"><text:s/>raised up on high, the anointed of the God of Jacob, and the sweet psalmist of Israel, said, <text:s/></text:span></text:p>
            <text:p text:style-name="P452"><text:span text:style-name="T453">(2) <text:s/>The Spirit of the LORD {Jehovah} spoke by me, and His word<text:s/></text:span><text:span text:style-name="T454">was</text:span><text:span text:style-name="T455"><text:s/>in my tongue. <text:s/></text:span></text:p>
            <text:p text:style-name="P456"><text:span text:style-name="T457">(3) <text:s/>The God of Israel said, the Rock of Israel spoke to me,<text:s/></text:span><text:span text:style-name="T458">He who rules over men<text:s/></text:span><text:span text:style-name="T459">must be</text:span><text:span text:style-name="T460"><text:s/>just, ruling in the fear {reverence}</text:span><text:span text:style-name="T461">a</text:span><text:span text:style-name="T462"><text:s/>of God. <text:s/></text:span></text:p>
            <text:p text:style-name="P463"><text:span text:style-name="T464">(4) <text:s/>And<text:s/></text:span><text:span text:style-name="T465">he shall be</text:span><text:span text:style-name="T466"><text:s/>as the light of the morning,<text:s/></text:span><text:span text:style-name="T467">when</text:span><text:span text:style-name="T468"><text:s/>the sun rises,<text:s/></text:span><text:span text:style-name="T469">even</text:span><text:span text:style-name="T470"><text:s/>a morning without clouds;<text:s/></text:span><text:span text:style-name="T471">as</text:span><text:span text:style-name="T472"><text:s/>the tender grass<text:s/></text:span><text:span text:style-name="T473">springing</text:span><text:span text:style-name="T474"><text:s/>out of the earth by clear shining after rain. <text:s/></text:span></text:p>
            <text:p text:style-name="P475"><text:span text:style-name="T476">(5) <text:s/>Although my house<text:s/></text:span><text:span text:style-name="T477">is</text:span><text:span text:style-name="T478"><text:s/>not so with God; yet He has made with me an everlasting covenant, ordered in all<text:s/></text:span><text:span text:style-name="T479">things,</text:span><text:span text:style-name="T480"><text:s/>and sure: because<text:s/></text:span><text:span text:style-name="T481">this is</text:span><text:span text:style-name="T482"><text:s/>all my salvation, and all<text:s/></text:span><text:span text:style-name="T483">my</text:span><text:span text:style-name="T484"><text:s/>desire, although He does not make<text:s/></text:span><text:span text:style-name="T485">it</text:span><text:span text:style-name="T486"><text:s/>grow. <text:s/></text:span></text:p>
            <text:p text:style-name="P487"><text:span text:style-name="T488">(6) <text:s/>But<text:s/></text:span><text:span text:style-name="T489">the sons</text:span><text:span text:style-name="T490"><text:s/>of Belial {wickedness}, all of them,<text:s/></text:span><text:span text:style-name="T491">shall be</text:span><text:span text:style-name="T492"><text:s/>as thorns thrown away, because they cannot be taken with hands: <text:s/></text:span></text:p>
            <text:p text:style-name="P493"><text:span text:style-name="T494">(7) <text:s/>But the man<text:s/></text:span><text:span text:style-name="T495">who</text:span><text:span text:style-name="T496"><text:s/>shall touch them must be fenced with iron and the staff of a spear; and they shall be completely burned with fire in the<text:s/></text:span><text:span text:style-name="T497">same</text:span><text:span text:style-name="T498"><text:s/>place. <text:s/></text:span></text:p>
          </table:table-cell>
        </table:table-row>
        <table:table-row table:style-name="TableRow499">
          <table:table-cell table:style-name="TableCell500" table:number-columns-spanned="4">
            <text:p text:style-name="P501">23:3a – fear of God – reverence – deep respect for God</text:p>
            <text:p text:style-name="P502"><text:s/>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>10.093 <text:s/>II Samuel <text:s/>Chapter 23 <text:s text:c="9"/>(Page 1099)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Times New Roman" style:font-name-complex="Georgia" style:text-position="super 66.6%" fo:font-size="12pt" style:font-size-asian="12pt" style:font-size-complex="11pt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.</meta:initial-creator>
    <dc:creator>CITGO Petroleum Corp.</dc:creator>
    <meta:creation-date>2018-02-21T05:21:00Z</meta:creation-date>
    <dc:date>2018-02-21T05:21:00Z</dc:date>
    <meta:print-date>2018-02-21T05:20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403" meta:character-count="9387" meta:row-count="66" meta:non-whitespace-character-count="8002"/>
  </office:meta>
</office:document-meta>
</file>