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54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393in" style:use-optimal-column-width="false"/>
    </style:style>
    <style:style style:name="Table3" style:family="table">
      <style:table-properties style:width="7.1041in" fo:margin-left="0.07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798in" fo:padding-bottom="0in" fo:padding-right="0.0798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P23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P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T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T4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9" style:parent-style-name="DefaultParagraphFont" style:family="text">
      <style:text-properties style:font-name="Georgia" style:font-name-asian="Georgia" style:font-name-complex="Georgia"/>
    </style:style>
    <style:style style:name="P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efaultParagraphFont" style:family="text">
      <style:text-properties style:font-name="Georgia" style:font-name-asian="Georgia" style:font-name-complex="Georgia"/>
    </style:style>
    <style:style style:name="T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3" style:parent-style-name="DefaultParagraphFont" style:family="text">
      <style:text-properties style:font-name="Georgia" style:font-name-asian="Georgia" style:font-name-complex="Georgia"/>
    </style:style>
    <style:style style:name="T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P56" style:parent-style-name="Normal" style:family="paragraph">
      <style:paragraph-properties fo:text-align="justify"/>
      <style:text-properties style:font-name="Georgia" style:font-name-complex="Georgia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8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59" style:family="table-cell">
      <style:table-cell-properties fo:border="0.0069in solid #000000" fo:padding-top="0in" fo:padding-left="0.0798in" fo:padding-bottom="0in" fo:padding-right="0.0798i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2" style:parent-style-name="DefaultParagraphFont" style:family="text">
      <style:text-properties style:font-name="Georgia" style:font-name-asian="Georgia" style:font-name-complex="Georgia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DefaultParagraphFont" style:family="text">
      <style:text-properties style:font-name="Georgia" style:font-name-asian="Georgia" style:font-name-complex="Georgia" fo:background-color="#FFFF00"/>
    </style:style>
    <style:style style:name="T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66" style:parent-style-name="DefaultParagraphFont" style:family="text">
      <style:text-properties style:font-name="Georgia" style:font-name-asian="Georgia" style:font-name-complex="Georgia" fo:background-color="#FFFF00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DefaultParagraphFont" style:family="text">
      <style:text-properties style:font-name="Georgia" style:font-name-asian="Georgia" style:font-name-complex="Georgia" fo:background-color="#FFFF00"/>
    </style:style>
    <style:style style:name="T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0" style:parent-style-name="DefaultParagraphFont" style:family="text">
      <style:text-properties style:font-name="Georgia" style:font-name-asian="Georgia" style:font-name-complex="Georgia" fo:background-color="#FFFF00"/>
    </style:style>
    <style:style style:name="P71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2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DefaultParagraphFont" style:family="text">
      <style:text-properties style:font-name="Georgia" style:font-name-asian="Georgia" style:font-name-complex="Georgia" fo:background-color="#FFFF00"/>
    </style:style>
    <style:style style:name="T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6" style:parent-style-name="DefaultParagraphFont" style:family="text">
      <style:text-properties style:font-name="Georgia" style:font-name-asian="Georgia" style:font-name-complex="Georgia" fo:background-color="#FFFF00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DefaultParagraphFont" style:family="text">
      <style:text-properties style:font-name="Georgia" style:font-name-asian="Georgia" style:font-name-complex="Georgia" fo:background-color="#FFFF00"/>
    </style:style>
    <style:style style:name="T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0" style:parent-style-name="DefaultParagraphFont" style:family="text">
      <style:text-properties style:font-name="Georgia" style:font-name-asian="Georgia" style:font-name-complex="Georgia" fo:background-color="#FFFF00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style:font-name="Georgia" style:font-name-asian="Georgia" style:font-name-complex="Georgia" fo:background-color="#FFFF00"/>
    </style:style>
    <style:style style:name="T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4" style:parent-style-name="DefaultParagraphFont" style:family="text">
      <style:text-properties style:font-name="Georgia" style:font-name-asian="Georgia" style:font-name-complex="Georgia" fo:background-color="#FFFF00"/>
    </style:style>
    <style:style style:name="P85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86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DefaultParagraphFont" style:family="text">
      <style:text-properties style:font-name="Georgia" style:font-name-asian="Georgia" style:font-name-complex="Georgia" fo:background-color="#FFFF00"/>
    </style:style>
    <style:style style:name="T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0" style:parent-style-name="DefaultParagraphFont" style:family="text">
      <style:text-properties style:font-name="Georgia" style:font-name-asian="Georgia" style:font-name-complex="Georgia" fo:background-color="#FFFF00"/>
    </style:style>
    <style:style style:name="T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2" style:parent-style-name="DefaultParagraphFont" style:family="text">
      <style:text-properties style:font-name="Georgia" style:font-name-asian="Georgia" style:font-name-complex="Georgia" fo:background-color="#FFFF00"/>
    </style:style>
    <style:style style:name="P93" style:parent-style-name="Normal" style:family="paragraph">
      <style:paragraph-properties style:text-autospace="none" style:snap-to-layout-grid="false" fo:text-align="justify"/>
    </style:style>
    <style:style style:name="T94" style:parent-style-name="DefaultParagraphFont" style:family="text">
      <style:text-properties style:font-name="Georgia" style:font-name-asian="Georgia" style:font-name-complex="Georgia" fo:background-color="#FFFF00"/>
    </style:style>
    <style:style style:name="T9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6" style:parent-style-name="DefaultParagraphFont" style:family="text">
      <style:text-properties style:font-name="Georgia" style:font-name-asian="Georgia" style:font-name-complex="Georgia" fo:background-color="#FFFF00"/>
    </style:style>
    <style:style style:name="T9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8" style:parent-style-name="DefaultParagraphFont" style:family="text">
      <style:text-properties style:font-name="Georgia" style:font-name-asian="Georgia" style:font-name-complex="Georgia" fo:background-color="#FFFF00"/>
    </style:style>
    <style:style style:name="T99" style:parent-style-name="DefaultParagraphFont" style:family="text">
      <style:text-properties style:font-name="Georgia" style:font-name-asian="Georgia" style:font-name-complex="Georgia"/>
    </style:style>
    <style:style style:name="P100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98in" fo:padding-bottom="0in" fo:padding-right="0.0798in"/>
    </style:style>
    <style:style style:name="P103" style:parent-style-name="Normal" style:family="paragraph">
      <style:paragraph-properties style:snap-to-layout-grid="false"/>
      <style:text-properties style:font-name="Georgia" style:font-name-complex="Georgia"/>
    </style:style>
    <style:style style:name="P104" style:parent-style-name="Normal" style:family="paragraph">
      <style:text-properties style:font-name="Georgia" style:font-name-complex="Georgia"/>
    </style:style>
    <style:style style:name="P105" style:parent-style-name="Normal" style:family="paragraph">
      <style:text-properties style:font-name="Georgia" style:font-name-complex="Georgia"/>
    </style:style>
    <style:style style:name="P106" style:parent-style-name="Normal" style:family="paragraph">
      <style:text-properties style:font-name="Georgia" style:font-name-complex="Georgia"/>
    </style:style>
    <style:style style:name="P107" style:parent-style-name="Normal" style:family="paragraph">
      <style:text-properties style:font-name="Georgia" style:font-name-complex="Georgia"/>
    </style:style>
    <style:style style:name="P108" style:parent-style-name="Normal" style:family="paragraph">
      <style:text-properties style:font-name="Georgia" style:font-name-complex="Georgia"/>
    </style:style>
    <style:style style:name="P109" style:parent-style-name="Normal" style:family="paragraph">
      <style:text-properties style:font-name="Georgia" style:font-name-complex="Georgi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98in" fo:padding-bottom="0in" fo:padding-right="0.0798in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style:font-name="Georgia" style:font-name-complex="Georgia"/>
    </style:style>
    <style:style style:name="TableColumn115" style:family="table-column">
      <style:table-column-properties style:column-width="3.5354in" style:use-optimal-column-width="false"/>
    </style:style>
    <style:style style:name="TableColumn116" style:family="table-column">
      <style:table-column-properties style:column-width="0.0937in" style:use-optimal-column-width="false"/>
    </style:style>
    <style:style style:name="TableColumn117" style:family="table-column">
      <style:table-column-properties style:column-width="0.0819in" style:use-optimal-column-width="false"/>
    </style:style>
    <style:style style:name="TableColumn118" style:family="table-column">
      <style:table-column-properties style:column-width="3.3722in" style:use-optimal-column-width="false"/>
    </style:style>
    <style:style style:name="Table114" style:family="table">
      <style:table-properties style:width="7.0833in" fo:margin-left="0.0729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98in" fo:padding-bottom="0in" fo:padding-right="0.0798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style:font-name="Georgia" style:font-name-complex="Georgia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5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26" style:family="table-cell">
      <style:table-cell-properties fo:border="0.0069in solid #000000" fo:padding-top="0in" fo:padding-left="0.0798in" fo:padding-bottom="0in" fo:padding-right="0.0798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5" style:parent-style-name="DefaultParagraphFont" style:family="text">
      <style:text-properties style:font-name="Georgia" style:font-name-asian="Georgia" style:font-name-complex="Georgia"/>
    </style:style>
    <style:style style:name="T1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7" style:parent-style-name="DefaultParagraphFont" style:family="text">
      <style:text-properties style:font-name="Georgia" style:font-name-asian="Georgia" style:font-name-complex="Georgia"/>
    </style:style>
    <style:style style:name="P1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T14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1" style:parent-style-name="DefaultParagraphFont" style:family="text">
      <style:text-properties style:font-name="Georgia" style:font-name-asian="Georgia" style:font-name-complex="Georgia"/>
    </style:style>
    <style:style style:name="T1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P1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9" style:parent-style-name="DefaultParagraphFont" style:family="text">
      <style:text-properties style:font-name="Georgia" style:font-name-asian="Georgia" style:font-name-complex="Georgia"/>
    </style:style>
    <style:style style:name="T1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1" style:parent-style-name="DefaultParagraphFont" style:family="text">
      <style:text-properties style:font-name="Georgia" style:font-name-asian="Georgia" style:font-name-complex="Georgia"/>
    </style:style>
    <style:style style:name="T15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3" style:parent-style-name="DefaultParagraphFont" style:family="text">
      <style:text-properties style:font-name="Georgia" style:font-name-asian="Georgia" style:font-name-complex="Georgia"/>
    </style:style>
    <style:style style:name="P154" style:parent-style-name="Normal" style:family="paragraph">
      <style:paragraph-properties fo:text-align="justify"/>
      <style:text-properties style:font-name="Georgia" style:font-name-complex="Georgia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56" style:parent-style-name="Normal" style:family="paragraph">
      <style:paragraph-properties style:snap-to-layout-grid="false" fo:text-align="justify"/>
      <style:text-properties style:font-name="Georgia" style:font-name-complex="Georgia"/>
    </style:style>
    <style:style style:name="TableCell157" style:family="table-cell">
      <style:table-cell-properties fo:border="0.0069in solid #000000" fo:padding-top="0in" fo:padding-left="0.0798in" fo:padding-bottom="0in" fo:padding-right="0.0798in"/>
    </style:style>
    <style:style style:name="P158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159" style:parent-style-name="Normal" style:family="paragraph">
      <style:paragraph-properties style:text-autospace="none" fo:text-align="justify"/>
    </style:style>
    <style:style style:name="T160" style:parent-style-name="DefaultParagraphFont" style:family="text">
      <style:text-properties style:font-name="Georgia" style:font-name-asian="Georgia" style:font-name-complex="Georgia" fo:background-color="#FFFF00"/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P162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63" style:parent-style-name="Normal" style:family="paragraph">
      <style:paragraph-properties style:text-autospace="none" fo:text-align="justify"/>
    </style:style>
    <style:style style:name="T164" style:parent-style-name="DefaultParagraphFont" style:family="text">
      <style:text-properties style:font-name="Georgia" style:font-name-asian="Georgia" style:font-name-complex="Georgia"/>
    </style:style>
    <style:style style:name="T165" style:parent-style-name="DefaultParagraphFont" style:family="text">
      <style:text-properties style:font-name="Georgia" style:font-name-asian="Georgia" style:font-name-complex="Georgia" style:text-position="super 66.6%"/>
    </style:style>
    <style:style style:name="T166" style:parent-style-name="DefaultParagraphFont" style:family="text">
      <style:text-properties style:font-name="Georgia" style:font-name-asian="Georgia" style:font-name-complex="Georgia"/>
    </style:style>
    <style:style style:name="T1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8" style:parent-style-name="DefaultParagraphFont" style:family="text">
      <style:text-properties style:font-name="Georgia" style:font-name-asian="Georgia" style:font-name-complex="Georgia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DefaultParagraphFont" style:family="text">
      <style:text-properties style:font-name="Georgia" style:font-name-asian="Georgia" style:font-name-complex="Georgia"/>
    </style:style>
    <style:style style:name="T1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2" style:parent-style-name="DefaultParagraphFont" style:family="text">
      <style:text-properties style:font-name="Georgia" style:font-name-asian="Georgia" style:font-name-complex="Georgia"/>
    </style:style>
    <style:style style:name="T1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4" style:parent-style-name="DefaultParagraphFont" style:family="text">
      <style:text-properties style:font-name="Georgia" style:font-name-asian="Georgia" style:font-name-complex="Georgia"/>
    </style:style>
    <style:style style:name="P175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179" style:parent-style-name="Normal" style:family="paragraph">
      <style:paragraph-properties style:text-autospace="none" fo:text-align="justify"/>
    </style:style>
    <style:style style:name="T180" style:parent-style-name="DefaultParagraphFont" style:family="text">
      <style:text-properties style:font-name="Georgia" style:font-name-asian="Georgia" style:font-name-complex="Georgia"/>
    </style:style>
    <style:style style:name="T18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2" style:parent-style-name="DefaultParagraphFont" style:family="text">
      <style:text-properties style:font-name="Georgia" style:font-name-asian="Georgia" style:font-name-complex="Georgia"/>
    </style:style>
    <style:style style:name="P18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98in" fo:padding-bottom="0in" fo:padding-right="0.0798in"/>
    </style:style>
    <style:style style:name="P186" style:parent-style-name="Normal" style:family="paragraph">
      <style:paragraph-properties style:snap-to-layout-grid="false"/>
      <style:text-properties style:font-name="Georgia" style:font-name-complex="Georgia"/>
    </style:style>
    <style:style style:name="P187" style:parent-style-name="Normal" style:family="paragraph">
      <style:paragraph-properties style:snap-to-layout-grid="false"/>
      <style:text-properties style:font-name="Georgia" style:font-name-complex="Georgia"/>
    </style:style>
    <style:style style:name="P188" style:parent-style-name="Normal" style:family="paragraph">
      <style:text-properties style:font-name="Georgia" style:font-name-complex="Georgia"/>
    </style:style>
    <style:style style:name="P189" style:parent-style-name="Normal" style:family="paragraph">
      <style:text-properties style:font-name="Georgia" style:font-name-complex="Georgia"/>
    </style:style>
    <style:style style:name="P190" style:parent-style-name="Normal" style:family="paragraph">
      <style:text-properties style:font-name="Georgia" style:font-name-complex="Georgia"/>
    </style:style>
    <style:style style:name="P191" style:parent-style-name="Normal" style:family="paragraph">
      <style:text-properties style:font-name="Georgia" style:font-name-complex="Georgi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98in" fo:padding-bottom="0in" fo:padding-right="0.0798in"/>
    </style:style>
    <style:style style:name="P194" style:parent-style-name="Normal" style:family="paragraph">
      <style:paragraph-properties style:snap-to-layout-grid="false" fo:text-align="center"/>
    </style:style>
    <style:style style:name="T195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3: <text:s/>Mar. 18, 2018 <text:s text:c="2"/>I Cor. 7:1-13 <text:s text:c="2"/>Keeping Commitment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46} <text:s/>I Corinthian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Chapter 7 <text:s/></text:span><text:span text:style-name="T22"><text:s text:c="2"/></text:span></text:p>
            <text:p text:style-name="P23"><text:span text:style-name="T24">(1) Now concerning the things whereof ye wrote unto me:<text:s/></text:span><text:span text:style-name="T25">It is</text:span><text:span text:style-name="T26"><text:s/>good for a man not to touch a woman. <text:s/></text:span></text:p>
            <text:p text:style-name="P27"><text:span text:style-name="T28">(2) <text:s/>Nevertheless,<text:s/></text:span><text:span text:style-name="T29">to avoid</text:span><text:span text:style-name="T30"><text:s/>fornication, let every man have his own wife, and let every woman have her own husband. <text:s/></text:span></text:p>
            <text:p text:style-name="P31">(3) <text:s/>Let the husband render unto the wife due benevolence: and likewise also the wife unto the husband. <text:s/></text:p>
            <text:p text:style-name="P32">(4) <text:s/>The wife hath not power of her own body, but the husband: and likewise also the husband hath not power of his own body, but the wife. <text:s/></text:p>
            <text:p text:style-name="P33"><text:span text:style-name="T34">(5) <text:s/>Defraud ye not one the other, except<text:s/></text:span><text:span text:style-name="T35">it be</text:span><text:span text:style-name="T36"><text:s/>with consent for a time, that ye may give yourselves to fasting and prayer; and come together again, that Satan tempt you not for your incontinency. <text:s/></text:span></text:p>
            <text:p text:style-name="P37"><text:span text:style-name="T38">(6) <text:s/>But I speak this by permission,<text:s/></text:span><text:span text:style-name="T39">and</text:span><text:span text:style-name="T40"><text:s/>not of commandment. <text:s/></text:span></text:p>
            <text:p text:style-name="P41">(7) <text:s/>For I would that all men were even as I myself. But every man hath his proper gift of God, one after this manner, and another after that. <text:s/></text:p>
            <text:p text:style-name="P42">(8) <text:s/>I say therefore to the unmarried and widows, It is good for them if they abide even as I. <text:s/></text:p>
            <text:p text:style-name="P43">(9) <text:s/>But if they cannot contain, let them marry: for it is better to marry than to burn. <text:s/></text:p>
            <text:p text:style-name="P44"><text:span text:style-name="T45">(10) <text:s/>And unto the married I command,<text:s/></text:span><text:span text:style-name="T46">yet</text:span><text:span text:style-name="T47"><text:s/>not I, but the Lord, Let not the wife depart from<text:s/></text:span><text:span text:style-name="T48">her</text:span><text:span text:style-name="T49"><text:s/>husband: <text:s/></text:span></text:p>
            <text:p text:style-name="P50"><text:span text:style-name="T51">(11) <text:s/>But and if she depart, let her remain unmarried, or be reconciled to<text:s/></text:span><text:span text:style-name="T52">her</text:span><text:span text:style-name="T53"><text:s/>husband: and let not the husband put away<text:s/></text:span><text:span text:style-name="T54">his</text:span><text:span text:style-name="T55"><text:s/>wife. <text:s/></text:span></text:p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Chapter 7 <text:s/></text:span><text:span text:style-name="T62"><text:s text:c="2"/></text:span></text:p>
            <text:p text:style-name="P63"><text:span text:style-name="T64">(1) <text:s/>Now concerning the things of which you wrote to me:<text:s/></text:span><text:span text:style-name="T65">It is</text:span><text:span text:style-name="T66"><text:s/>good for a man not to touch a woman. <text:s/></text:span></text:p>
            <text:p text:style-name="P67"><text:span text:style-name="T68">(2) <text:s/>Nevertheless,<text:s/></text:span><text:span text:style-name="T69">to avoid</text:span><text:span text:style-name="T70"><text:s/>fornication, let every man have his own wife, and let every woman have her own husband. <text:s/></text:span></text:p>
            <text:p text:style-name="P71">(3) <text:s/>Let the husband render to the wife due benevolence: and likewise also the wife to the husband. <text:s/></text:p>
            <text:p text:style-name="P72">(4) <text:s/>The wife does not have power over her own body, but the husband: and likewise also the husband does not have power over his own body, but the wife. <text:s/></text:p>
            <text:p text:style-name="P73"><text:span text:style-name="T74">(5) <text:s/>Do not deprive one another, except<text:s/></text:span><text:span text:style-name="T75">by mutual</text:span><text:span text:style-name="T76"><text:s/>consent for a time, that you may give yourselves to fasting and prayer; and come together again, that Satan not tempt you because of your lack of self-control. <text:s/></text:span></text:p>
            <text:p text:style-name="P77"><text:span text:style-name="T78">(6) <text:s/>But I speak this by permission,<text:s/></text:span><text:span text:style-name="T79">and</text:span><text:span text:style-name="T80"><text:s/>not of commandment. <text:s/></text:span></text:p>
            <text:p text:style-name="P81"><text:span text:style-name="T82">(7) <text:s/>Because I would<text:s/></text:span><text:span text:style-name="T83">desire<text:s/></text:span><text:span text:style-name="T84">that all men were even as I myself. But every man has his proper gift of God, one after this manner, and another after that. <text:s/></text:span></text:p>
            <text:p text:style-name="P85">(8) <text:s/>I say therefore to the unmarried and widows, It is good for them if they stay even as I. <text:s/></text:p>
            <text:p text:style-name="P86">(9) <text:s/>But if they cannot contain themselves, let them marry: because it is better to marry than to burn. <text:s/></text:p>
            <text:p text:style-name="P87"><text:span text:style-name="T88">(10) <text:s/>And to the married I command,<text:s/></text:span><text:span text:style-name="T89">yet</text:span><text:span text:style-name="T90"><text:s/>not I, but the Lord, Do not let the wife depart from<text:s/></text:span><text:span text:style-name="T91">her</text:span><text:span text:style-name="T92"><text:s/>husband: <text:s/></text:span></text:p>
            <text:p text:style-name="P93"><text:span text:style-name="T94">(11) <text:s/>But and if she departs, let her remain unmarried, or be reconciled to<text:s/></text:span><text:span text:style-name="T95">her</text:span><text:span text:style-name="T96"><text:s/>husband: and do not let the husband divorce<text:s/></text:span><text:span text:style-name="T97">his</text:span><text:span text:style-name="T98"><text:s/>wife.</text:span><text:span text:style-name="T99"><text:s text:c="2"/></text:span></text:p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46.013 <text:s/>I Corinthians <text:s/>Chapter 7 <text:s text:c="9"/>(Page 3333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<text:span text:style-name="T122">{46} <text:s/>I Corinthian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King James Version</text:p>
          </table:table-cell>
          <table:covered-table-cell/>
          <table:table-cell table:style-name="TableCell126" table:number-columns-spanned="2">
            <text:p text:style-name="P127"><text:span text:style-name="T128">King James Paraphrase</text:span></text:p>
          </table:table-cell>
          <table:covered-table-cell/>
        </table:table-row>
        <table:table-row table:style-name="TableRow129">
          <table:table-cell table:style-name="TableCell130">
            <text:p text:style-name="P131">(12) <text:s/>But to the rest speak I, not the Lord: If any brother hath a wife that believeth not, and she be pleased to dwell with him, let him not put her away. <text:s/></text:p>
            <text:p text:style-name="P132">(13) <text:s/>And the woman which hath an husband that believeth not, and if he be pleased to dwell with her, let her not leave him. <text:s/></text:p>
            <text:p text:style-name="P133">(14) <text:s/>For the unbelieving husband is sanctified by the wife, and the unbelieving wife is sanctified by the husband: else were your children unclean; but now are they holy. <text:s/></text:p>
            <text:p text:style-name="P134"><text:span text:style-name="T135">(15) <text:s/>But if the unbelieving depart, let him depart. A brother or a sister is not under bondage in such<text:s/></text:span><text:span text:style-name="T136">cases:</text:span><text:span text:style-name="T137"><text:s/>but God hath called us to peace. <text:s/></text:span></text:p>
            <text:p text:style-name="P138"><text:span text:style-name="T139">(16) <text:s/>For what knowest thou, O wife, whether thou shalt save<text:s/></text:span><text:span text:style-name="T140">thy</text:span><text:span text:style-name="T141"><text:s/>husband? or how knowest thou, O man, whether thou shalt save<text:s/></text:span><text:span text:style-name="T142">thy</text:span><text:span text:style-name="T143"><text:s/>wife? <text:s/></text:span></text:p>
            <text:p text:style-name="P144">(17) <text:s/>But as God hath distributed to every man, as the Lord hath called every one, so let him walk. And so ordain I in all churches. <text:s/></text:p>
            <text:p text:style-name="P145">(18) <text:s/>Is any man called being circumcised? let him not become uncircumcised. Is any called in uncircumcision? let him not be circumcised. <text:s/></text:p>
            <text:p text:style-name="P146">(19) <text:s/>Circumcision is nothing, and uncircumcision is nothing, but the keeping of the commandments of God. <text:s/></text:p>
            <text:p text:style-name="P147">(20) <text:s/>Let every man abide in the same calling wherein he was called. <text:s/></text:p>
            <text:p text:style-name="P148"><text:span text:style-name="T149">(21) <text:s/>Art thou called<text:s/></text:span><text:span text:style-name="T150">being</text:span><text:span text:style-name="T151"><text:s/>a servant? care not for it: but if thou mayest be made free, use<text:s/></text:span><text:span text:style-name="T152">it</text:span><text:span text:style-name="T153"><text:s/>rather. <text:s/></text:span></text:p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(12) <text:s/>But to the rest I speak, not the Lord: If any brother has a wife who does not believe, and she is willing to live with him, let him not divorce her. <text:s/></text:p>
            <text:p text:style-name="P159"><text:span text:style-name="T160">(13) <text:s/>And the woman who has a husband who does not believe, and if he is willing to live with her, let her not leave him.</text:span><text:span text:style-name="T161"><text:s text:c="2"/></text:span></text:p>
            <text:p text:style-name="P162">(14) <text:s/>Because the unbelieving husband is sanctified by the wife, and the unbelieving wife is sanctified by the husband: else your children would be unclean; but now are they holy. <text:s/></text:p>
            <text:p text:style-name="P163"><text:span text:style-name="T164">(15) <text:s/>But if the unbelieving departs, let him depart. A brother or a sister is not under bondage</text:span><text:span text:style-name="T165">a</text:span><text:span text:style-name="T166"><text:s/>in such<text:s/></text:span><text:span text:style-name="T167">cases:</text:span><text:span text:style-name="T168"><text:s/>but God has called us to peace. <text:s/></text:span></text:p>
            <text:p text:style-name="P169"><text:span text:style-name="T170">(16) <text:s/>Because how do you know, O wife, whether you shall save<text:s/></text:span><text:span text:style-name="T171">your</text:span><text:span text:style-name="T172"><text:s/>husband? or how do you know, O man, whether you shall save<text:s/></text:span><text:span text:style-name="T173">your</text:span><text:span text:style-name="T174"><text:s/>wife? <text:s/></text:span></text:p>
            <text:p text:style-name="P175">(17) <text:s/>But as God has distributed to every man, as the Lord has called every one, so let him walk. And so I ordain in all churches. <text:s/></text:p>
            <text:p text:style-name="P176">(18) <text:s/>Is any man called while being circumcised? let him not become uncircumcised. Is any called in uncircumcision? let him not be circumcised. <text:s/></text:p>
            <text:p text:style-name="P177">(19) <text:s/>Circumcision is nothing, and uncircumcision is nothing, but the keeping of the commandments of God. <text:s/></text:p>
            <text:p text:style-name="P178">(20) <text:s/>Let every man live in the same calling in which he was called. <text:s/></text:p>
            <text:p text:style-name="P179"><text:span text:style-name="T180">(21) <text:s/>Are you called while<text:s/></text:span><text:span text:style-name="T181">being</text:span><text:span text:style-name="T182"><text:s/>a servant? do not worry about it: but if you may be made free, do so. <text:s/></text:span></text:p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7:15a - not under bondage - i.e. <text:s/>if the unbeliever leaves the believer, the believer is free to</text:p>
            <text:p text:style-name="P187"><text:s text:c="13"/>remarry</text:p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46.014 <text:s/>I Corinthians <text:s/>Chapter 7 <text:s text:c="9"/>(Page 3334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Normal0" style:display-name="[Normal]" style:family="paragraph">
      <style:paragraph-properties fo:widows="0" fo:orphans="0" style:text-autospace="no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097in" fo:margin-left="0.7097in" fo:margin-bottom="0.7097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.</meta:initial-creator>
    <dc:creator>CITGO Petroleum Corp.</dc:creator>
    <meta:creation-date>2017-11-27T14:51:00Z</meta:creation-date>
    <dc:date>2017-11-27T14:51:00Z</dc:date>
    <meta:print-date>2017-11-27T14:5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6" meta:character-count="5728" meta:row-count="40" meta:non-whitespace-character-count="4883"/>
  </office:meta>
</office:document-meta>
</file>