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background-color="#00FFFF"/>
    </style:style>
    <style:style style:name="TableColumn4" style:family="table-column">
      <style:table-column-properties style:column-width="3.5354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3826in" style:use-optimal-column-width="false"/>
    </style:style>
    <style:style style:name="Table3" style:family="table">
      <style:table-properties style:width="7.0937in" fo:margin-left="0.072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style:font-name="Georgia" style:font-name-complex="Georgia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4" style:parent-style-name="Normal" style:family="paragraph">
      <style:paragraph-properties style:snap-to-layout-grid="false"/>
      <style:text-properties style:font-name="Georgia" style:font-name-complex="Georgia"/>
    </style:style>
    <style:style style:name="TableCell15" style:family="table-cell">
      <style:table-cell-properties fo:border="0.0069in solid #000000" fo:padding-top="0in" fo:padding-left="0.0798in" fo:padding-bottom="0in" fo:padding-right="0.0798in"/>
    </style:style>
    <style:style style:name="P16" style:parent-style-name="Normal" style:family="paragraph">
      <style:paragraph-properties style:snap-to-layout-grid="false"/>
    </style:style>
    <style:style style:name="T17" style:parent-style-name="DefaultParagraphFont" style:family="text">
      <style:text-properties style:font-name="Georgia" style:font-name-complex="Georgi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22" style:parent-style-name="DefaultParagraphFont" style:family="text">
      <style:text-properties style:font-name="Georgia" style:font-name-asian="Georgia" style:font-name-complex="Georgia"/>
    </style:style>
    <style:style style:name="P23" style:parent-style-name="Normal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0" style:parent-style-name="DefaultParagraphFont" style:family="text">
      <style:text-properties style:font-name="Georgia" style:font-name-asian="Georgia" style:font-name-complex="Georgia"/>
    </style:style>
    <style:style style:name="T3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2" style:parent-style-name="DefaultParagraphFont" style:family="text">
      <style:text-properties style:font-name="Georgia" style:font-name-asian="Georgia" style:font-name-complex="Georgia"/>
    </style:style>
    <style:style style:name="P3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4" style:parent-style-name="DefaultParagraphFont" style:family="text">
      <style:text-properties style:font-name="Georgia" style:font-name-asian="Georgia" style:font-name-complex="Georgia"/>
    </style:style>
    <style:style style:name="T3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6" style:parent-style-name="DefaultParagraphFont" style:family="text">
      <style:text-properties style:font-name="Georgia" style:font-name-asian="Georgia" style:font-name-complex="Georgia"/>
    </style:style>
    <style:style style:name="P3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8" style:parent-style-name="DefaultParagraphFont" style:family="text">
      <style:text-properties style:font-name="Georgia" style:font-name-asian="Georgia" style:font-name-complex="Georgia"/>
    </style:style>
    <style:style style:name="P39" style:parent-style-name="Normal" style:family="paragraph">
      <style:paragraph-properties fo:text-align="justify"/>
      <style:text-properties style:font-name="Georgia" style:font-name-complex="Georgia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41" style:parent-style-name="Normal" style:family="paragraph">
      <style:paragraph-properties style:snap-to-layout-grid="false" fo:text-align="justify"/>
      <style:text-properties style:font-name="Georgia" style:font-name-complex="Georgia"/>
    </style:style>
    <style:style style:name="TableCell42" style:family="table-cell">
      <style:table-cell-properties fo:border="0.0069in solid #000000" fo:padding-top="0in" fo:padding-left="0.0798in" fo:padding-bottom="0in" fo:padding-right="0.0798in"/>
    </style:style>
    <style:style style:name="P43" style:parent-style-name="Normal" style:family="paragraph">
      <style:paragraph-properties style:text-autospace="none" fo:text-align="justify"/>
    </style:style>
    <style:style style:name="T44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45" style:parent-style-name="DefaultParagraphFont" style:family="text">
      <style:text-properties style:font-name="Georgia" style:font-name-asian="Georgia" style:font-name-complex="Georgia"/>
    </style:style>
    <style:style style:name="P46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47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48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49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50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51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DefaultParagraphFont" style:family="text">
      <style:text-properties style:font-name="Georgia" style:font-name-asian="Georgia" style:font-name-complex="Georgia"/>
    </style:style>
    <style:style style:name="T5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5" style:parent-style-name="DefaultParagraphFont" style:family="text">
      <style:text-properties style:font-name="Georgia" style:font-name-asian="Georgia" style:font-name-complex="Georgia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DefaultParagraphFont" style:family="text">
      <style:text-properties style:font-name="Georgia" style:font-name-asian="Georgia" style:font-name-complex="Georgia"/>
    </style:style>
    <style:style style:name="T5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9" style:parent-style-name="DefaultParagraphFont" style:family="text">
      <style:text-properties style:font-name="Georgia" style:font-name-asian="Georgia" style:font-name-complex="Georgia"/>
    </style:style>
    <style:style style:name="P60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61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98in" fo:padding-bottom="0in" fo:padding-right="0.0798in"/>
    </style:style>
    <style:style style:name="P64" style:parent-style-name="Normal" style:family="paragraph">
      <style:paragraph-properties style:snap-to-layout-grid="false"/>
      <style:text-properties style:font-name="Georgia" style:font-name-complex="Georgia"/>
    </style:style>
    <style:style style:name="P65" style:parent-style-name="Normal" style:family="paragraph">
      <style:text-properties style:font-name="Georgia" style:font-name-complex="Georgia"/>
    </style:style>
    <style:style style:name="P66" style:parent-style-name="Normal" style:family="paragraph">
      <style:text-properties style:font-name="Georgia" style:font-name-complex="Georgia"/>
    </style:style>
    <style:style style:name="P67" style:parent-style-name="Normal" style:family="paragraph">
      <style:text-properties style:font-name="Georgia" style:font-name-complex="Georgia"/>
    </style:style>
    <style:style style:name="P68" style:parent-style-name="Normal" style:family="paragraph">
      <style:text-properties style:font-name="Georgia" style:font-name-complex="Georgia"/>
    </style:style>
    <style:style style:name="P69" style:parent-style-name="Normal" style:family="paragraph">
      <style:text-properties style:font-name="Georgia" style:font-name-complex="Georgia"/>
    </style:style>
    <style:style style:name="P70" style:parent-style-name="Normal" style:family="paragraph">
      <style:text-properties style:font-name="Georgia" style:font-name-complex="Georgia"/>
    </style:style>
    <style:style style:name="P71" style:parent-style-name="Normal" style:family="paragraph">
      <style:text-properties style:font-name="Georgia" style:font-name-complex="Georgia"/>
    </style:style>
    <style:style style:name="P72" style:parent-style-name="Normal" style:family="paragraph">
      <style:text-properties style:font-name="Georgia" style:font-name-complex="Georgia"/>
    </style:style>
    <style:style style:name="P73" style:parent-style-name="Normal" style:family="paragraph">
      <style:text-properties style:font-name="Georgia" style:font-name-complex="Georgi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98in" fo:padding-bottom="0in" fo:padding-right="0.0798in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style:font-name="Georgia" style:font-name-complex="Georgia"/>
    </style:style>
    <style:style style:name="TableColumn79" style:family="table-column">
      <style:table-column-properties style:column-width="3.5354in" style:use-optimal-column-width="false"/>
    </style:style>
    <style:style style:name="TableColumn80" style:family="table-column">
      <style:table-column-properties style:column-width="0.0937in" style:use-optimal-column-width="false"/>
    </style:style>
    <style:style style:name="TableColumn81" style:family="table-column">
      <style:table-column-properties style:column-width="0.0819in" style:use-optimal-column-width="false"/>
    </style:style>
    <style:style style:name="TableColumn82" style:family="table-column">
      <style:table-column-properties style:column-width="3.393in" style:use-optimal-column-width="false"/>
    </style:style>
    <style:style style:name="Table78" style:family="table">
      <style:table-properties style:width="7.1041in" fo:margin-left="0.0729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98in" fo:padding-bottom="0in" fo:padding-right="0.0798in"/>
    </style:style>
    <style:style style:name="P85" style:parent-style-name="Normal" style:family="paragraph">
      <style:paragraph-properties style:snap-to-layout-grid="false" fo:text-align="center"/>
    </style:style>
    <style:style style:name="T86" style:parent-style-name="DefaultParagraphFont" style:family="text">
      <style:text-properties style:font-name="Georgia" style:font-name-complex="Georgia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89" style:parent-style-name="Normal" style:family="paragraph">
      <style:paragraph-properties style:snap-to-layout-grid="false"/>
      <style:text-properties style:font-name="Georgia" style:font-name-complex="Georgia"/>
    </style:style>
    <style:style style:name="TableCell90" style:family="table-cell">
      <style:table-cell-properties fo:border="0.0069in solid #000000" fo:padding-top="0in" fo:padding-left="0.0798in" fo:padding-bottom="0in" fo:padding-right="0.0798in"/>
    </style:style>
    <style:style style:name="P91" style:parent-style-name="Normal" style:family="paragraph">
      <style:paragraph-properties style:snap-to-layout-grid="false"/>
    </style:style>
    <style:style style:name="T92" style:parent-style-name="DefaultParagraphFont" style:family="text">
      <style:text-properties style:font-name="Georgia" style:font-name-complex="Georgi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9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9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9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9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9" style:parent-style-name="DefaultParagraphFont" style:family="text">
      <style:text-properties style:font-name="Georgia" style:font-name-asian="Georgia" style:font-name-complex="Georgia"/>
    </style:style>
    <style:style style:name="T10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1" style:parent-style-name="DefaultParagraphFont" style:family="text">
      <style:text-properties style:font-name="Georgia" style:font-name-asian="Georgia" style:font-name-complex="Georgia"/>
    </style:style>
    <style:style style:name="P10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0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4" style:parent-style-name="DefaultParagraphFont" style:family="text">
      <style:text-properties style:font-name="Georgia" style:font-name-asian="Georgia" style:font-name-complex="Georgia"/>
    </style:style>
    <style:style style:name="T10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6" style:parent-style-name="DefaultParagraphFont" style:family="text">
      <style:text-properties style:font-name="Georgia" style:font-name-asian="Georgia" style:font-name-complex="Georgia"/>
    </style:style>
    <style:style style:name="P10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0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0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1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1" style:parent-style-name="DefaultParagraphFont" style:family="text">
      <style:text-properties style:font-name="Georgia" style:font-name-asian="Georgia" style:font-name-complex="Georgia"/>
    </style:style>
    <style:style style:name="T11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3" style:parent-style-name="DefaultParagraphFont" style:family="text">
      <style:text-properties style:font-name="Georgia" style:font-name-asian="Georgia" style:font-name-complex="Georgia"/>
    </style:style>
    <style:style style:name="P11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5" style:parent-style-name="DefaultParagraphFont" style:family="text">
      <style:text-properties style:font-name="Georgia" style:font-name-asian="Georgia" style:font-name-complex="Georgia"/>
    </style:style>
    <style:style style:name="P116" style:parent-style-name="Normal" style:family="paragraph">
      <style:paragraph-properties fo:text-align="justify"/>
      <style:text-properties style:font-name="Georgia" style:font-name-complex="Georgia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18" style:parent-style-name="Normal" style:family="paragraph">
      <style:paragraph-properties style:snap-to-layout-grid="false" fo:text-align="justify"/>
      <style:text-properties style:font-name="Georgia" style:font-name-complex="Georgia"/>
    </style:style>
    <style:style style:name="TableCell119" style:family="table-cell">
      <style:table-cell-properties fo:border="0.0069in solid #000000" fo:padding-top="0in" fo:padding-left="0.0798in" fo:padding-bottom="0in" fo:padding-right="0.0798in"/>
    </style:style>
    <style:style style:name="P120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21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22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123" style:parent-style-name="Normal" style:family="paragraph">
      <style:paragraph-properties style:text-autospace="none" fo:text-align="justify"/>
    </style:style>
    <style:style style:name="T124" style:parent-style-name="DefaultParagraphFont" style:family="text">
      <style:text-properties style:font-name="Georgia" style:font-name-asian="Georgia" style:font-name-complex="Georgia" fo:background-color="#FFFF00"/>
    </style:style>
    <style:style style:name="T12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26" style:parent-style-name="DefaultParagraphFont" style:family="text">
      <style:text-properties style:font-name="Georgia" style:font-name-asian="Georgia" style:font-name-complex="Georgia" fo:background-color="#FFFF00"/>
    </style:style>
    <style:style style:name="P127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128" style:parent-style-name="Normal" style:family="paragraph">
      <style:paragraph-properties style:text-autospace="none" fo:text-align="justify"/>
    </style:style>
    <style:style style:name="T129" style:parent-style-name="DefaultParagraphFont" style:family="text">
      <style:text-properties style:font-name="Georgia" style:font-name-asian="Georgia" style:font-name-complex="Georgia" fo:background-color="#FFFF00"/>
    </style:style>
    <style:style style:name="T13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31" style:parent-style-name="DefaultParagraphFont" style:family="text">
      <style:text-properties style:font-name="Georgia" style:font-name-asian="Georgia" style:font-name-complex="Georgia" fo:background-color="#FFFF00"/>
    </style:style>
    <style:style style:name="P132" style:parent-style-name="Normal" style:family="paragraph">
      <style:paragraph-properties style:text-autospace="none" fo:text-align="justify"/>
    </style:style>
    <style:style style:name="T133" style:parent-style-name="DefaultParagraphFont" style:family="text">
      <style:text-properties style:font-name="Georgia" style:font-name-asian="Georgia" style:font-name-complex="Georgia" fo:background-color="#FFFF00"/>
    </style:style>
    <style:style style:name="P134" style:parent-style-name="Normal" style:family="paragraph">
      <style:paragraph-properties style:text-autospace="none" fo:text-align="justify"/>
    </style:style>
    <style:style style:name="T135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background-color="#FFFF00"/>
    </style:style>
    <style:style style:name="T136" style:parent-style-name="DefaultParagraphFont" style:family="text">
      <style:text-properties style:font-name="Georgia" style:font-name-asian="Georgia" style:font-name-complex="Georgia" style:font-weight-complex="bold" style:text-position="super 66.6%" fo:background-color="#FFFF00"/>
    </style:style>
    <style:style style:name="T137" style:parent-style-name="DefaultParagraphFont" style:family="text">
      <style:text-properties style:font-name="Georgia" style:font-name-asian="Georgia" style:font-name-complex="Georgia" fo:background-color="#FFFF00"/>
    </style:style>
    <style:style style:name="P138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139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140" style:parent-style-name="Normal" style:family="paragraph">
      <style:paragraph-properties style:text-autospace="none" fo:text-align="justify"/>
    </style:style>
    <style:style style:name="T141" style:parent-style-name="DefaultParagraphFont" style:family="text">
      <style:text-properties style:font-name="Georgia" style:font-name-asian="Georgia" style:font-name-complex="Georgia" fo:background-color="#FFFF00"/>
    </style:style>
    <style:style style:name="T14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43" style:parent-style-name="DefaultParagraphFont" style:family="text">
      <style:text-properties style:font-name="Georgia" style:font-name-asian="Georgia" style:font-name-complex="Georgia" fo:background-color="#FFFF00"/>
    </style:style>
    <style:style style:name="P144" style:parent-style-name="Normal" style:family="paragraph">
      <style:paragraph-properties style:text-autospace="none" fo:text-align="justify"/>
    </style:style>
    <style:style style:name="T145" style:parent-style-name="DefaultParagraphFont" style:family="text">
      <style:text-properties style:font-name="Georgia" style:font-name-asian="Georgia" style:font-name-complex="Georgia" fo:background-color="#FFFF00"/>
    </style:style>
    <style:style style:name="P146" style:parent-style-name="Normal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98in" fo:padding-bottom="0in" fo:padding-right="0.0798in"/>
    </style:style>
    <style:style style:name="P149" style:parent-style-name="Normal" style:family="paragraph">
      <style:paragraph-properties style:snap-to-layout-grid="false"/>
      <style:text-properties style:font-name="Georgia" style:font-name-complex="Georgia"/>
    </style:style>
    <style:style style:name="P150" style:parent-style-name="Normal" style:family="paragraph">
      <style:text-properties style:font-name="Georgia" style:font-name-complex="Georgia"/>
    </style:style>
    <style:style style:name="P151" style:parent-style-name="Normal" style:family="paragraph">
      <style:text-properties style:font-name="Georgia" style:font-name-complex="Georgia"/>
    </style:style>
    <style:style style:name="P152" style:parent-style-name="Normal" style:family="paragraph">
      <style:text-properties style:font-name="Georgia" style:font-name-complex="Georgi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98in" fo:padding-bottom="0in" fo:padding-right="0.0798in"/>
    </style:style>
    <style:style style:name="P155" style:parent-style-name="Normal" style:family="paragraph">
      <style:paragraph-properties style:snap-to-layout-grid="false" fo:text-align="center"/>
    </style:style>
    <style:style style:name="T156" style:parent-style-name="DefaultParagraphFont" style:family="text">
      <style:text-properties style:font-name="Georgia" style:font-name-complex="Georgia"/>
    </style:style>
  </office:automatic-styles>
  <office:body>
    <office:text text:use-soft-page-breaks="true">
      <text:p text:style-name="P1"><text:span text:style-name="T2">Session 2: <text:s/>Mar. 11, 2018 <text:s text:c="2"/>I Cor. 6:12-20 <text:s text:c="2"/>Glorifying God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{46} <text:s/>I Corinthians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King James Version</text:p>
          </table:table-cell>
          <table:covered-table-cell/>
          <table:table-cell table:style-name="TableCell15" table:number-columns-spanned="2">
            <text:p text:style-name="P16"><text:span text:style-name="T17">King James Paraphrase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Chapter 6 <text:s text:c="2"/></text:span><text:span text:style-name="T22"><text:s/></text:span></text:p>
            <text:p text:style-name="P23">(1) Dare any of you, having a matter against another, go to law before the unjust, and not before the saints? <text:s/></text:p>
            <text:p text:style-name="P24">(2) <text:s/>Do ye not know that the saints shall judge the world? and if the world shall be judged by you, are ye unworthy to judge the smallest matters? <text:s/></text:p>
            <text:p text:style-name="P25">(3) <text:s/>Know ye not that we shall judge angels? how much more things that pertain to this life? <text:s/></text:p>
            <text:p text:style-name="P26">(4) <text:s/>If then ye have judgments of things pertaining to this life, set them to judge who are least esteemed in the church. <text:s/></text:p>
            <text:p text:style-name="P27">(5) <text:s/>I speak to your shame. Is it so, that there is not a wise man among you? no, not one that shall be able to judge between his brethren? <text:s/></text:p>
            <text:p text:style-name="P28">(6) <text:s/>But brother goeth to law with brother, and that before the unbelievers. <text:s/></text:p>
            <text:p text:style-name="P29"><text:span text:style-name="T30">(7) <text:s/>Now therefore there is utterly a fault among you, because ye go to law one with another. Why do ye not rather take wrong? why do ye not rather<text:s/></text:span><text:span text:style-name="T31">suffer yourselves to</text:span><text:span text:style-name="T32"><text:s/>be defrauded? <text:s/></text:span></text:p>
            <text:p text:style-name="P33"><text:span text:style-name="T34">(8) <text:s/>Nay, ye do wrong, and defraud, and that<text:s/></text:span><text:span text:style-name="T35">your</text:span><text:span text:style-name="T36"><text:s/>brethren. <text:s/></text:span></text:p>
            <text:p text:style-name="P37"><text:span text:style-name="T38">(9) <text:s/>Know ye not that the unrighteous shall not inherit the kingdom of God? Be not deceived: neither fornicators, nor idolaters, nor adulterers, nor effeminate, nor abusers of themselves with mankind, <text:s/></text:span></text:p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Chapter 6 <text:s text:c="2"/></text:span><text:span text:style-name="T45"><text:s/></text:span></text:p>
            <text:p text:style-name="P46">(1) <text:s/>Dare any of you, having a matter against another, go to law before the unjust, and not before the saints? <text:s/></text:p>
            <text:p text:style-name="P47">(2) <text:s/>Do you not know that the saints shall judge the world? and if the world shall be judged by you, are you unworthy to judge the smallest matters? <text:s/></text:p>
            <text:p text:style-name="P48">(3) <text:s/>Do you not know that we shall judge angels? how much more things that pertain to this life? <text:s/></text:p>
            <text:p text:style-name="P49">(4) <text:s/>If then you have judgments of things pertaining to this life, set those to judge who are least esteemed in the church. <text:s/></text:p>
            <text:p text:style-name="P50">(5) <text:s/>I speak to your shame. Is it so, that there is not a wise man among you? no, not one who shall be able to judge between his brothers? <text:s/></text:p>
            <text:p text:style-name="P51">(6) <text:s/>But brother goes to law with brother, and that before the unbelievers. <text:s/></text:p>
            <text:p text:style-name="P52"><text:span text:style-name="T53">(7) <text:s/>Now therefore there is completely a fault among you, because you go to law one with another. Why do you not rather take wrong? why do you not rather<text:s/></text:span><text:span text:style-name="T54">allow yourselves to</text:span><text:span text:style-name="T55"><text:s/>be defrauded? <text:s/></text:span></text:p>
            <text:p text:style-name="P56"><text:span text:style-name="T57">(8) <text:s/>No, you do wrong, and defraud, and that to<text:s/></text:span><text:span text:style-name="T58">your</text:span><text:span text:style-name="T59"><text:s/>brothers. <text:s/></text:span></text:p>
            <text:p text:style-name="P60">(9) <text:s/>Do you not know that the unrighteous shall not inherit the kingdom of God? Do not be deceived: neither fornicators, nor idolaters, nor adulterers, nor effeminate {homosexuals}, nor those who abuse themselves {their bodies} with mankind, <text:s/></text:p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46.011 <text:s/>I Corinthians <text:s/>Chapter 6 <text:s text:c="9"/>(Page 3331)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soft-page-break/>
            <text:p text:style-name="P85"><text:span text:style-name="T86">{46} <text:s/>I Corinthians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King James Version</text:p>
          </table:table-cell>
          <table:covered-table-cell/>
          <table:table-cell table:style-name="TableCell90" table:number-columns-spanned="2">
            <text:p text:style-name="P91"><text:span text:style-name="T92">King James Paraphrase</text:span></text:p>
          </table:table-cell>
          <table:covered-table-cell/>
        </table:table-row>
        <table:table-row table:style-name="TableRow93">
          <table:table-cell table:style-name="TableCell94">
            <text:p text:style-name="P95">(10) <text:s/>Nor thieves, nor covetous, nor drunkards, nor revilers, nor extortioners, shall inherit the kingdom of God. <text:s/></text:p>
            <text:p text:style-name="P96">(11) <text:s/>And such were some of you: but ye are washed, but ye are sanctified, but ye are justified in the name of the Lord Jesus, and by the Spirit of our God. <text:s/></text:p>
            <text:p text:style-name="P97">(12) <text:s/>All things are lawful unto me, but all things are not expedient: all things are lawful for me, but I will not be brought under the power of any. <text:s/></text:p>
            <text:p text:style-name="P98"><text:span text:style-name="T99">(13) <text:s/>Meats for the belly, and the belly for meats: but God shall destroy both it and them. Now the body<text:s/></text:span><text:span text:style-name="T100">is</text:span><text:span text:style-name="T101"><text:s/>not for fornication, but for the Lord; and the Lord for the body. <text:s/></text:span></text:p>
            <text:p text:style-name="P102">(14) <text:s/>And God hath both raised up the Lord, and will also raise up us by his own power.<text:s/></text:p>
            <text:p text:style-name="P103"><text:span text:style-name="T104">(15) <text:s/>Know ye not that your bodies are the members of Christ? shall I then take the members of Christ, and make<text:s/></text:span><text:span text:style-name="T105">them</text:span><text:span text:style-name="T106"><text:s/>the members of an harlot? God forbid. <text:s/></text:span></text:p>
            <text:p text:style-name="P107">(16) <text:s/>What? know ye not that he which is joined to an harlot is one body? for two, saith he, shall be one flesh. <text:s/></text:p>
            <text:p text:style-name="P108">(17) <text:s/>But he that is joined unto the Lord is one spirit. <text:s/></text:p>
            <text:p text:style-name="P109">(18) <text:s/>Flee fornication. Every sin that a man doeth is without the body; but he that committeth fornication sinneth against his own body. <text:s/></text:p>
            <text:p text:style-name="P110"><text:span text:style-name="T111">(19) <text:s/>What? know ye not that your body is the temple of the Holy Ghost<text:s/></text:span><text:span text:style-name="T112">which is</text:span><text:span text:style-name="T113"><text:s/>in you, which ye have of God, and ye are not your own? <text:s/></text:span></text:p>
            <text:p text:style-name="P114"><text:span text:style-name="T115">(20) <text:s/>For ye are bought with a price: therefore glorify God in your body, and in your spirit, which are God's.</text:span></text:p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(10) <text:s/>Nor thieves, nor covetous {greedy}, nor drunkards, nor revilers {slanderers}, nor extortionists, shall inherit the kingdom of God. <text:s/></text:p>
            <text:p text:style-name="P121">(11) <text:s/>And such were some of you: but you are washed, but you are sanctified {made holy}, but you are justified in the Name of the Lord Jesus, and by the Spirit of our God. <text:s/></text:p>
            <text:p text:style-name="P122">(12) <text:s/>All things are lawful to me, but all things are not expedient<text:s/>{beneficial}: all things are lawful for me, but I will not be brought under the power of any. <text:s/></text:p>
            <text:p text:style-name="P123"><text:span text:style-name="T124">(13) <text:s/>Meats for the belly, and the belly for meats: but God shall destroy both it and them. Now the body<text:s/></text:span><text:span text:style-name="T125">is</text:span><text:span text:style-name="T126"><text:s/>not for fornication, but for the Lord; and the Lord for the body. <text:s/></text:span></text:p>
            <text:p text:style-name="P127">(14) <text:s/>And God has both raised up the Lord, and will also raise up us by His own power. <text:s/></text:p>
            <text:p text:style-name="P128"><text:span text:style-name="T129">(15) <text:s/>Do you not know that your bodies are the members of Christ? shall I then take the members of Christ, and make<text:s/></text:span><text:span text:style-name="T130">them</text:span><text:span text:style-name="T131"><text:s/>the members of a prostitute? God forbid. <text:s/></text:span></text:p>
            <text:p text:style-name="P132"><text:span text:style-name="T133">(16) <text:s/>What? Do you not know that he who is joined to a prostitute is one body {with her}? Because He says,<text:s/></text:span></text:p>
            <text:p text:style-name="P134"><text:span text:style-name="T135"><text:s text:c="9"/>the two, shall become one flesh.</text:span><text:span text:style-name="T136">a</text:span><text:span text:style-name="T137"><text:s text:c="2"/></text:span></text:p>
            <text:p text:style-name="P138">(17) <text:s/>But he who is joined to the Lord is one spirit. <text:s/></text:p>
            <text:p text:style-name="P139">(18) <text:s/>Flee fornication. Every sin that a man does is outside the body; but he who commits fornication sins against his own body. <text:s/></text:p>
            <text:p text:style-name="P140"><text:span text:style-name="T141">(19) <text:s/>What? Do you not know that your body is the temple of the Holy Spirit<text:s/></text:span><text:span text:style-name="T142">Who is</text:span><text:span text:style-name="T143"><text:s/>in you, Whom you have from God, and you are not your own? <text:s/></text:span></text:p>
            <text:p text:style-name="P144"><text:span text:style-name="T145">(20) <text:s/>Because you are bought with a price: therefore glorify God in your body, and in your spirit, which are God's.</text:span></text:p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6:16a - Gen. 2:24</text:p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46.012 <text:s/>I Corinthians <text:s/>Chapter 6 <text:s text:c="9"/>(Page 3332)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Normal0" style:display-name="[Normal]" style:family="paragraph">
      <style:paragraph-properties fo:widows="0" fo:orphans="0" style:text-autospace="none" style:line-height-at-least="0.0694in"/>
      <style:text-properties style:font-name="Arial" style:font-name-asian="Arial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097in" fo:margin-left="0.7097in" fo:margin-bottom="0.7097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.</meta:initial-creator>
    <dc:creator>CITGO Petroleum Corp.</dc:creator>
    <meta:creation-date>2018-02-20T06:27:00Z</meta:creation-date>
    <dc:date>2018-02-20T06:27:00Z</dc:date>
    <meta:print-date>2018-02-20T06:2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42" meta:character-count="5631" meta:row-count="40" meta:non-whitespace-character-count="4800"/>
  </office:meta>
</office:document-meta>
</file>