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354in" style:use-optimal-column-width="false"/>
    </style:style>
    <style:style style:name="TableColumn3" style:family="table-column">
      <style:table-column-properties style:column-width="0.0937in" style:use-optimal-column-width="false"/>
    </style:style>
    <style:style style:name="TableColumn4" style:family="table-column">
      <style:table-column-properties style:column-width="0.0819in" style:use-optimal-column-width="false"/>
    </style:style>
    <style:style style:name="TableColumn5" style:family="table-column">
      <style:table-column-properties style:column-width="3.4034in" style:use-optimal-column-width="false"/>
    </style:style>
    <style:style style:name="Table1" style:family="table" style:master-page-name="MP0">
      <style:table-properties style:width="7.1145in" fo:margin-left="0.0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98in" fo:padding-bottom="0in" fo:padding-right="0.0798in"/>
    </style:style>
    <style:style style:name="P8" style:parent-style-name="Normal" style:family="paragraph">
      <style:paragraph-properties fo:break-before="page" style:snap-to-layout-grid="false" fo:text-align="center" fo:margin-bottom="0in"/>
    </style:style>
    <style:style style:name="T9" style:parent-style-name="DefaultParagraphFont" style:family="text">
      <style:text-properties style:font-name="Georgia" style:font-name-complex="Georgia" fo:background-color="#00FFFF"/>
    </style:style>
    <style:style style:name="T10" style:parent-style-name="DefaultParagraphFont" style:family="text">
      <style:text-properties style:font-name="Georgia" style:font-name-complex="Georgia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 fo:margin-bottom="0in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 fo:margin-bottom="0in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style:text-autospace="none" fo:text-align="justify" fo:margin-bottom="0in"/>
    </style:style>
    <style:style style:name="T2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2" style:parent-style-name="DefaultParagraphFont" style:family="text">
      <style:text-properties style:font-name="Georgia" style:font-name-asian="Georgia" style:font-name-complex="Georgia" fo:color="#008080"/>
    </style:style>
    <style:style style:name="P23" style:parent-style-name="Normal" style:family="paragraph">
      <style:paragraph-properties style:text-autospace="none" fo:text-align="justify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T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T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T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P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efaultParagraphFont" style:family="text">
      <style:text-properties style:font-name="Georgia" style:font-name-asian="Georgia" style:font-name-complex="Georgia"/>
    </style:style>
    <style:style style:name="T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3" style:parent-style-name="DefaultParagraphFont" style:family="text">
      <style:text-properties style:font-name="Georgia" style:font-name-asian="Georgia" style:font-name-complex="Georgia"/>
    </style:style>
    <style:style style:name="P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complex="Georgia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6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TableCell57" style:family="table-cell">
      <style:table-cell-properties fo:border="0.0069in solid #000000" fo:padding-top="0in" fo:padding-left="0.0798in" fo:padding-bottom="0in" fo:padding-right="0.0798in"/>
    </style:style>
    <style:style style:name="P58" style:parent-style-name="Normal" style:family="paragraph">
      <style:paragraph-properties style:text-autospace="none" fo:text-align="justify" fo:margin-bottom="0in"/>
    </style:style>
    <style:style style:name="T59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Georgia" style:font-name-asian="Georgia" style:font-name-complex="Georgia" fo:color="#008080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/>
    </style:style>
    <style:style style:name="T62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/>
    </style:style>
    <style:style style:name="T68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69" style:parent-style-name="DefaultParagraphFont" style:family="text">
      <style:text-properties style:font-name="Georgia" style:font-name-asian="Georgia" style:font-name-complex="Georgia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73" style:parent-style-name="DefaultParagraphFont" style:family="text">
      <style:text-properties style:font-name="Georgia" style:font-name-asian="Georgia" style:font-name-complex="Georgia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</style:style>
    <style:style style:name="T76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79" style:parent-style-name="DefaultParagraphFont" style:family="text">
      <style:text-properties style:font-name="Georgia" style:font-name-asian="Georgia" style:font-name-complex="Georgia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</style:style>
    <style:style style:name="T91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94" style:parent-style-name="DefaultParagraphFont" style:family="text">
      <style:text-properties style:font-name="Georgia" style:font-name-asian="Georgia" style:font-name-complex="Georgia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style:font-name="Georgia" style:font-name-asian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98in" fo:padding-bottom="0in" fo:padding-right="0.0798in"/>
    </style:style>
    <style:style style:name="P103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04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05" style:parent-style-name="Normal" style:family="paragraph">
      <style:paragraph-properties style:snap-to-layout-grid="false" fo:margin-bottom="0in"/>
    </style:style>
    <style:style style:name="T106" style:parent-style-name="DefaultParagraphFont" style:family="text">
      <style:text-properties style:font-name="Georgia" style:font-name-complex="Georgia" fo:font-size="12pt" style:font-size-asian="12pt" style:font-size-complex="12pt"/>
    </style:style>
    <style:style style:name="P107" style:parent-style-name="Normal" style:family="paragraph">
      <style:paragraph-properties style:snap-to-layout-grid="false" fo:margin-bottom="0in"/>
    </style:style>
    <style:style style:name="T108" style:parent-style-name="DefaultParagraphFont" style:family="text">
      <style:text-properties style:font-name="Georgia" style:font-name-complex="Georgia" fo:font-size="12pt" style:font-size-asian="12pt" style:font-size-complex="12pt"/>
    </style:style>
    <style:style style:name="P109" style:parent-style-name="Normal" style:family="paragraph">
      <style:paragraph-properties style:snap-to-layout-grid="false" fo:margin-bottom="0in"/>
    </style:style>
    <style:style style:name="T110" style:parent-style-name="DefaultParagraphFont" style:family="text">
      <style:text-properties style:font-name="Georgia" style:font-name-complex="Georgia" fo:font-size="12pt" style:font-size-asian="12pt" style:font-size-complex="12pt"/>
    </style:style>
    <style:style style:name="P111" style:parent-style-name="Normal" style:family="paragraph">
      <style:paragraph-properties style:snap-to-layout-grid="false" fo:margin-bottom="0in"/>
    </style:style>
    <style:style style:name="T112" style:parent-style-name="DefaultParagraphFont" style:family="text">
      <style:text-properties style:font-name="Georgia" style:font-name-complex="Georgia" fo:font-size="12pt" style:font-size-asian="12pt" style:font-size-complex="12pt"/>
    </style:style>
    <style:style style:name="P113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14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15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16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17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P118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98in" fo:padding-bottom="0in" fo:padding-right="0.0798in"/>
    </style:style>
    <style:style style:name="P121" style:parent-style-name="Normal" style:family="paragraph">
      <style:paragraph-properties style:snap-to-layout-grid="false" fo:text-align="center" fo:margin-bottom="0in"/>
    </style:style>
    <style:style style:name="T122" style:parent-style-name="DefaultParagraphFont" style:family="text"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98in" fo:padding-bottom="0in" fo:padding-right="0.0798in"/>
    </style:style>
    <style:style style:name="P125" style:parent-style-name="Normal" style:family="paragraph">
      <style:paragraph-properties style:snap-to-layout-grid="false" fo:text-align="center" fo:margin-bottom="0in"/>
    </style:style>
    <style:style style:name="T126" style:parent-style-name="DefaultParagraphFont" style:family="text">
      <style:text-properties style:font-name="Georgia" style:font-name-complex="Georgia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9" style:parent-style-name="Normal" style:family="paragraph">
      <style:paragraph-properties style:snap-to-layout-grid="false" fo:margin-bottom="0in"/>
      <style:text-properties style:font-name="Georgia" style:font-name-complex="Georgia"/>
    </style:style>
    <style:style style:name="TableCell130" style:family="table-cell">
      <style:table-cell-properties fo:border="0.0069in solid #000000" fo:padding-top="0in" fo:padding-left="0.0798in" fo:padding-bottom="0in" fo:padding-right="0.0798in"/>
    </style:style>
    <style:style style:name="P131" style:parent-style-name="Normal" style:family="paragraph">
      <style:paragraph-properties style:snap-to-layout-grid="false" fo:margin-bottom="0in"/>
    </style:style>
    <style:style style:name="T132" style:parent-style-name="DefaultParagraphFont" style:family="text">
      <style:text-properties style:font-name="Georgia" style:font-name-complex="Georgia"/>
    </style:style>
    <style:style style:name="TableRow133" style:family="table-row">
      <style:table-row-properties style:min-row-height="6.80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6" style:parent-style-name="DefaultParagraphFont" style:family="text">
      <style:text-properties style:font-name="Georgia" style:font-name-asian="Georgia" style:font-name-complex="Georgia"/>
    </style:style>
    <style:style style:name="T1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8" style:parent-style-name="DefaultParagraphFont" style:family="text">
      <style:text-properties style:font-name="Georgia" style:font-name-asian="Georgia" style:font-name-complex="Georgia"/>
    </style:style>
    <style:style style:name="T1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0" style:parent-style-name="DefaultParagraphFont" style:family="text">
      <style:text-properties style:font-name="Georgia" style:font-name-asian="Georgia" style:font-name-complex="Georgia"/>
    </style:style>
    <style:style style:name="P1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2" style:parent-style-name="DefaultParagraphFont" style:family="text">
      <style:text-properties style:font-name="Georgia" style:font-name-asian="Georgia" style:font-name-complex="Georgia"/>
    </style:style>
    <style:style style:name="T1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4" style:parent-style-name="DefaultParagraphFont" style:family="text">
      <style:text-properties style:font-name="Georgia" style:font-name-asian="Georgia" style:font-name-complex="Georgia"/>
    </style:style>
    <style:style style:name="P1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4" style:parent-style-name="DefaultParagraphFont" style:family="text">
      <style:text-properties style:font-name="Georgia" style:font-name-asian="Georgia" style:font-name-complex="Georgia"/>
    </style:style>
    <style:style style:name="T1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6" style:parent-style-name="DefaultParagraphFont" style:family="text">
      <style:text-properties style:font-name="Georgia" style:font-name-asian="Georgia" style:font-name-complex="Georgia"/>
    </style:style>
    <style:style style:name="T1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8" style:parent-style-name="DefaultParagraphFont" style:family="text">
      <style:text-properties style:font-name="Georgia" style:font-name-asian="Georgia" style:font-name-complex="Georgia"/>
    </style:style>
    <style:style style:name="T1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0" style:parent-style-name="DefaultParagraphFont" style:family="text">
      <style:text-properties style:font-name="Georgia" style:font-name-asian="Georgia" style:font-name-complex="Georgia"/>
    </style:style>
    <style:style style:name="P161" style:parent-style-name="Normal" style:family="paragraph">
      <style:paragraph-properties style:snap-to-layout-grid="false" fo:text-align="justify" fo:margin-bottom="0in"/>
      <style:text-properties style:font-name="Georgia" style:font-name-asian="Georgia" style:font-name-complex="Georgia"/>
    </style:style>
    <style:style style:name="P162" style:parent-style-name="Normal" style:family="paragraph">
      <style:paragraph-properties fo:text-align="justify" fo:margin-bottom="0in"/>
      <style:text-properties style:font-name="Georgia" style:font-name-complex="Georgia"/>
    </style:style>
    <style:style style:name="P163" style:parent-style-name="Normal" style:family="paragraph">
      <style:paragraph-properties fo:text-align="justify" fo:margin-bottom="0in"/>
      <style:text-properties style:font-name="Georgia" style:font-name-complex="Georgia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65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70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72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76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77" style:parent-style-name="Normal" style:family="paragraph">
      <style:paragraph-properties fo:text-align="justify" fo:margin-bottom="0in"/>
    </style:style>
    <style:style style:name="T178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80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82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84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85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86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87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88" style:parent-style-name="Normal" style:family="paragraph">
      <style:paragraph-properties fo:text-align="justify" fo:margin-bottom="0in"/>
    </style:style>
    <style:style style:name="T189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1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191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92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93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94" style:parent-style-name="Normal" style:family="paragraph">
      <style:paragraph-properties fo:text-align="justify" fo:margin-bottom="0in"/>
    </style:style>
    <style:style style:name="T195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 fo:background-color="#FFFF00"/>
    </style:style>
    <style:style style:name="T198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 fo:background-color="#FFFF00"/>
    </style:style>
    <style:style style:name="P199" style:parent-style-name="Normal" style:family="paragraph">
      <style:paragraph-properties fo:text-align="justify" fo:margin-bottom="0in"/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 fo:background-color="#FFFF00"/>
    </style:style>
    <style:style style:name="P200" style:parent-style-name="Normal" style:family="paragraph">
      <style:paragraph-properties fo:text-align="justify" fo:margin-bottom="0in">
        <style:tab-stops>
          <style:tab-stop style:type="left" style:position="6.3437in"/>
        </style:tab-stops>
      </style:paragraph-properties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 fo:background-color="#FFFF00"/>
    </style:style>
    <style:style style:name="P201" style:parent-style-name="Normal" style:family="paragraph">
      <style:paragraph-properties fo:text-align="justify" fo:margin-bottom="0in">
        <style:tab-stops>
          <style:tab-stop style:type="left" style:position="6.3437in"/>
        </style:tab-stops>
      </style:paragraph-properties>
    </style:style>
    <style:style style:name="T202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 fo:background-color="#FFFF00"/>
    </style:style>
    <style:style style:name="T203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 fo:background-color="#FFFF00"/>
    </style:style>
    <style:style style:name="T204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 fo:font-size="12pt" style:font-size-asian="12pt" style:font-size-complex="12pt" fo:background-color="#FFFF00"/>
    </style:style>
    <style:style style:name="T205" style:parent-style-name="DefaultParagraphFont" style:family="text">
      <style:text-properties style:font-name="Georgia" style:font-name-asian="Georgia" style:font-name-complex="Georgia" fo:color="#0000FF" fo:font-size="12pt" style:font-size-asian="12pt" style:font-size-complex="12pt" fo:background-color="#FFFF00"/>
    </style:style>
    <style:style style:name="T206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2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210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21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212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2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214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215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216" style:parent-style-name="Normal" style:family="paragraph">
      <style:paragraph-properties style:snap-to-layout-grid="false" fo:text-align="justify" fo:margin-bottom="0in"/>
      <style:text-properties style:font-name="Georgia" style:font-name-asian="Georgia" style:font-name-complex="Georgi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98in" fo:padding-bottom="0in" fo:padding-right="0.0798in"/>
    </style:style>
    <style:style style:name="P219" style:parent-style-name="Normal" style:family="paragraph">
      <style:paragraph-properties style:snap-to-layout-grid="false" fo:margin-bottom="0in"/>
      <style:text-properties style:font-name="Georgia" style:font-name-complex="Georgi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98in" fo:padding-bottom="0in" fo:padding-right="0.0798in"/>
    </style:style>
    <style:style style:name="P222" style:parent-style-name="Normal" style:family="paragraph">
      <style:paragraph-properties style:snap-to-layout-grid="false" fo:text-align="center" fo:margin-bottom="0in"/>
    </style:style>
    <style:style style:name="T223" style:parent-style-name="DefaultParagraphFont" style:family="text">
      <style:text-properties style:font-name="Georgia" style:font-name-complex="Georgia"/>
    </style:style>
    <style:style style:name="P224" style:parent-style-name="Normal" style:family="paragraph">
      <style:paragraph-properties fo:margin-bottom="0in"/>
    </style:style>
    <style:style style:name="P225" style:parent-style-name="Normal" style:family="paragraph">
      <style:paragraph-properties fo:margin-bottom="0in"/>
    </style:style>
    <style:style style:name="TableColumn227" style:family="table-column">
      <style:table-column-properties style:column-width="3.5354in" style:use-optimal-column-width="false"/>
    </style:style>
    <style:style style:name="TableColumn228" style:family="table-column">
      <style:table-column-properties style:column-width="0.0937in" style:use-optimal-column-width="false"/>
    </style:style>
    <style:style style:name="TableColumn229" style:family="table-column">
      <style:table-column-properties style:column-width="0.0819in" style:use-optimal-column-width="false"/>
    </style:style>
    <style:style style:name="TableColumn230" style:family="table-column">
      <style:table-column-properties style:column-width="3.3722in" style:use-optimal-column-width="false"/>
    </style:style>
    <style:style style:name="Table226" style:family="table">
      <style:table-properties style:width="7.0833in" fo:margin-left="0.0729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98in" fo:padding-bottom="0in" fo:padding-right="0.0798in"/>
    </style:style>
    <style:style style:name="P233" style:parent-style-name="Normal" style:family="paragraph">
      <style:paragraph-properties style:snap-to-layout-grid="false" fo:text-align="center" fo:margin-bottom="0in"/>
    </style:style>
    <style:style style:name="T234" style:parent-style-name="DefaultParagraphFont" style:family="text">
      <style:text-properties style:font-name="Georgia" style:font-name-complex="Georgia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37" style:parent-style-name="Normal" style:family="paragraph">
      <style:paragraph-properties style:snap-to-layout-grid="false" fo:margin-bottom="0in"/>
      <style:text-properties style:font-name="Georgia" style:font-name-complex="Georgia"/>
    </style:style>
    <style:style style:name="TableCell238" style:family="table-cell">
      <style:table-cell-properties fo:border="0.0069in solid #000000" fo:padding-top="0in" fo:padding-left="0.0798in" fo:padding-bottom="0in" fo:padding-right="0.0798in"/>
    </style:style>
    <style:style style:name="P239" style:parent-style-name="Normal" style:family="paragraph">
      <style:paragraph-properties style:snap-to-layout-grid="false" fo:margin-bottom="0in"/>
    </style:style>
    <style:style style:name="T240" style:parent-style-name="DefaultParagraphFont" style:family="text">
      <style:text-properties style:font-name="Georgia" style:font-name-complex="Georgi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9" style:parent-style-name="DefaultParagraphFont" style:family="text">
      <style:text-properties style:font-name="Georgia" style:font-name-asian="Georgia" style:font-name-complex="Georgia"/>
    </style:style>
    <style:style style:name="T2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1" style:parent-style-name="DefaultParagraphFont" style:family="text">
      <style:text-properties style:font-name="Georgia" style:font-name-asian="Georgia" style:font-name-complex="Georgia"/>
    </style:style>
    <style:style style:name="P2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4" style:parent-style-name="DefaultParagraphFont" style:family="text">
      <style:text-properties style:font-name="Georgia" style:font-name-asian="Georgia" style:font-name-complex="Georgia"/>
    </style:style>
    <style:style style:name="T2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6" style:parent-style-name="DefaultParagraphFont" style:family="text">
      <style:text-properties style:font-name="Georgia" style:font-name-asian="Georgia" style:font-name-complex="Georgia"/>
    </style:style>
    <style:style style:name="P2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0" style:parent-style-name="DefaultParagraphFont" style:family="text">
      <style:text-properties style:font-name="Georgia" style:font-name-asian="Georgia" style:font-name-complex="Georgia"/>
    </style:style>
    <style:style style:name="P261" style:parent-style-name="Normal" style:family="paragraph">
      <style:paragraph-properties fo:text-align="justify" fo:margin-bottom="0in"/>
      <style:text-properties style:font-name="Georgia" style:font-name-complex="Georgia"/>
    </style:style>
    <style:style style:name="P262" style:parent-style-name="Normal" style:family="paragraph">
      <style:paragraph-properties fo:text-align="justify" fo:margin-bottom="0in"/>
      <style:text-properties style:font-name="Georgia" style:font-name-complex="Georgia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64" style:parent-style-name="Normal" style:family="paragraph">
      <style:paragraph-properties style:snap-to-layout-grid="false" fo:text-align="justify" fo:margin-bottom="0in"/>
      <style:text-properties style:font-name="Georgia" style:font-name-complex="Georgia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Normal" style:family="paragraph">
      <style:paragraph-properties style:snap-to-layout-grid="false"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267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268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269" style:parent-style-name="Normal" style:family="paragraph">
      <style:paragraph-properties fo:text-align="justify" fo:margin-bottom="0in"/>
    </style:style>
    <style:style style:name="T270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2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 fo:background-color="#FFFF00"/>
    </style:style>
    <style:style style:name="T272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P273" style:parent-style-name="Normal" style:family="paragraph">
      <style:paragraph-properties fo:text-align="justify" fo:margin-bottom="0in"/>
    </style:style>
    <style:style style:name="T274" style:parent-style-name="DefaultParagraphFont" style:family="text">
      <style:text-properties style:font-name="Georgia" style:font-name-asian="Georgia" style:font-name-complex="Georgia" fo:font-size="12pt" style:font-size-asian="12pt" style:font-size-complex="12pt" fo:background-color="#FFFF00"/>
    </style:style>
    <style:style style:name="T275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</style:style>
    <style:style style:name="T277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2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279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280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</style:style>
    <style:style style:name="T282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T2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285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/>
    </style:style>
    <style:style style:name="P286" style:parent-style-name="Normal" style:family="paragraph">
      <style:paragraph-properties fo:text-align="justify" fo:margin-bottom="0in"/>
      <style:text-properties style:font-name="Georgia" style:font-name-asian="Georgia" style:font-name-complex="Georgia" fo:font-size="12pt" style:font-size-asian="12pt" style:font-size-complex="12pt"/>
    </style:style>
    <style:style style:name="P287" style:parent-style-name="Normal" style:family="paragraph">
      <style:paragraph-properties fo:text-align="justify" fo:margin-bottom="0in"/>
    </style:style>
    <style:style style:name="T288" style:parent-style-name="DefaultParagraphFont" style:family="text">
      <style:text-properties style:font-name="Georgia" style:font-name-asian="Georgia" style:font-name-complex="Georgia" fo:font-size="12pt" style:font-size-asian="12pt" style:font-size-complex="12pt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/>
    </style:style>
    <style:style style:name="P292" style:parent-style-name="Normal" style:family="paragraph">
      <style:paragraph-properties style:snap-to-layout-grid="false" fo:text-align="justify" fo:margin-bottom="0in"/>
    </style:style>
    <style:style style:name="T293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font-size="12pt" style:font-size-asian="12pt" style:font-size-complex="12pt"/>
    </style:style>
    <style:style style:name="T294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 fo:font-size="12pt" style:font-size-asian="12pt" style:font-size-complex="12pt"/>
    </style:style>
    <style:style style:name="P295" style:parent-style-name="Normal" style:family="paragraph">
      <style:paragraph-properties style:snap-to-layout-grid="false" fo:text-align="justify" fo:margin-bottom="0in"/>
      <style:text-properties style:font-name="Georgia" style:font-name-asian="Georgia" style:font-name-complex="Georgia"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98in" fo:padding-bottom="0in" fo:padding-right="0.0798in"/>
    </style:style>
    <style:style style:name="P298" style:parent-style-name="Normal" style:family="paragraph">
      <style:paragraph-properties style:snap-to-layout-grid="false" fo:margin-bottom="0in"/>
      <style:text-properties style:font-name="Georgia" style:font-name-complex="Georgi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98in" fo:padding-bottom="0in" fo:padding-right="0.0798in"/>
    </style:style>
    <style:style style:name="P301" style:parent-style-name="Normal" style:family="paragraph">
      <style:paragraph-properties style:snap-to-layout-grid="false" fo:text-align="center" fo:margin-bottom="0in"/>
    </style:style>
    <style:style style:name="T302" style:parent-style-name="DefaultParagraphFont" style:family="text">
      <style:text-properties style:font-name="Georgia" style:font-name-complex="Georgia"/>
    </style:style>
    <style:style style:name="P303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ession 1: Mar. 4, 2018 <text:s text:c="2"/>I Cor. 1:10-25 <text:s text:c="2"/>United in Christ</text:span><text:span text:style-name="T10"><text:s text:c="5"/></text:span><text:span text:style-name="T11">{46} <text:s/>I Corinth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1769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1<text:s/></text:span><text:span text:style-name="T22"><text:s text:c="2"/></text:span></text:p>
            <text:p text:style-name="P23"><text:span text:style-name="T24">(1) Paul, called<text:s/></text:span><text:span text:style-name="T25">to be</text:span><text:span text:style-name="T26"><text:s/>an apostle of Jesus Christ through the will of God, and Sosthenes<text:s/></text:span><text:span text:style-name="T27">our</text:span><text:span text:style-name="T28"><text:s/>brother, <text:s/></text:span></text:p>
            <text:p text:style-name="P29"><text:span text:style-name="T30">(2) <text:s/>Unto the church of God which is at Corinth, to them that are sanctified in Christ Jesus, called<text:s/></text:span><text:span text:style-name="T31">to be</text:span><text:span text:style-name="T32"><text:s/>saints, with all that in every place call upon the name of Jesus Christ our Lord, both theirs and ours: <text:s/></text:span></text:p>
            <text:p text:style-name="P33"><text:span text:style-name="T34">(3) <text:s/>Grace<text:s/></text:span><text:span text:style-name="T35">be</text:span><text:span text:style-name="T36"><text:s/>unto you, and peace, from God our Father, and<text:s/></text:span><text:span text:style-name="T37">from</text:span><text:span text:style-name="T38"><text:s/>the Lord Jesus Christ. <text:s/></text:span></text:p>
            <text:p text:style-name="P39">(4) <text:s/>I thank my God always on your behalf, for the grace of God which is given you by Jesus Christ; <text:s/></text:p>
            <text:p text:style-name="P40"><text:span text:style-name="T41">(5) <text:s/>That in every thing ye are enriched by him, in all utterance, and<text:s/></text:span><text:span text:style-name="T42">in</text:span><text:span text:style-name="T43"><text:s/>all knowledge; <text:s/></text:span></text:p>
            <text:p text:style-name="P44">(6) <text:s/>Even as the testimony of Christ was confirmed in you: <text:s/></text:p>
            <text:p text:style-name="P45">(7) <text:s/>So that ye come behind in no gift; waiting for the coming of our Lord Jesus Christ: <text:s/></text:p>
            <text:p text:style-name="P46"><text:span text:style-name="T47">(8) <text:s/>Who shall also confirm you unto the end,<text:s/></text:span><text:span text:style-name="T48">that ye may be</text:span><text:span text:style-name="T49"><text:s/>blameless in the day of our Lord Jesus Christ. <text:s/></text:span></text:p>
            <text:p text:style-name="P50"><text:span text:style-name="T51">(9) <text:s/>God<text:s/></text:span><text:span text:style-name="T52">is</text:span><text:span text:style-name="T53"><text:s/>faithful, by whom ye were called unto the fellowship of his Son Jesus Christ our Lord. <text:s/></text:span></text:p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Chapter 1<text:s/></text:span><text:span text:style-name="T60"><text:s/></text:span></text:p>
            <text:p text:style-name="P61"><text:span text:style-name="T62">(1) <text:s/>Paul, called<text:s/></text:span><text:span text:style-name="T63">to be</text:span><text:span text:style-name="T64"><text:s/>an apostle of Jesus Christ through the will of God, and Sosthenes<text:s/></text:span><text:span text:style-name="T65">our</text:span><text:span text:style-name="T66"><text:s/>brother, <text:s/></text:span></text:p>
            <text:p text:style-name="P67"><text:span text:style-name="T68">(2) <text:s/>To the church of God which is at Corinth, to those who are sanctified {made holy}</text:span><text:span text:style-name="T69">a</text:span><text:span text:style-name="T70"><text:s/>in Christ Jesus, called<text:s/></text:span><text:span text:style-name="T71">to be<text:s/></text:span><text:span text:style-name="T72">saints { holy ones}</text:span><text:span text:style-name="T73">b</text:span><text:span text:style-name="T74">, with all who in every place call upon the Name of Jesus Christ our Lord, both theirs and ours: <text:s/></text:span></text:p>
            <text:p text:style-name="P75"><text:span text:style-name="T76">(3) <text:s/>Grace<text:s/></text:span><text:span text:style-name="T77">be</text:span><text:span text:style-name="T78"><text:s/>to you, and peace</text:span><text:span text:style-name="T79">c</text:span><text:span text:style-name="T80"><text:s/>from God our Father, and<text:s/></text:span><text:span text:style-name="T81">from</text:span><text:span text:style-name="T82"><text:s/>the Lord Jesus Christ. <text:s/></text:span></text:p>
            <text:p text:style-name="P83">(4) <text:s/>I thank my God always on your behalf, for the grace of God which is given to you by Jesus Christ; <text:s/></text:p>
            <text:p text:style-name="P84"><text:span text:style-name="T85">(5) <text:s/>That in everything you are enriched by Him, in all speech, and<text:s/></text:span><text:span text:style-name="T86">in</text:span><text:span text:style-name="T87"><text:s/>all knowledge; <text:s/></text:span></text:p>
            <text:p text:style-name="P88">(6) <text:s/>Even as the testimony of Christ was confirmed in you: <text:s/></text:p>
            <text:p text:style-name="P89">(7) <text:s/>So that you are lacking in no gift; waiting for the coming of our Lord Jesus Christ:</text:p>
            <text:p text:style-name="P90"><text:span text:style-name="T91">(8) <text:s/>Who shall also confirm you to the end,<text:s/></text:span><text:span text:style-name="T92">that you may be</text:span><text:span text:style-name="T93"><text:s/>blameless in the day of our Lord Jesus Christ.</text:span><text:span text:style-name="T94">d</text:span><text:span text:style-name="T95"><text:s text:c="2"/></text:span></text:p>
            <text:p text:style-name="P96"><text:span text:style-name="T97">(9) <text:s/>God<text:s/></text:span><text:span text:style-name="T98">is</text:span><text:span text:style-name="T99"><text:s/>faithful, by Whom you were called to the fellowship of His Son Jesus Christ our Lord.</text:span></text:p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1:2a – sanctified – made pure, clean, without sin {because of Jesus sacrifice}</text:p>
            <text:p text:style-name="P104">1:2b – saints – holy ones {holy because of Jesus}</text:p>
            <text:p text:style-name="P105"><text:span text:style-name="T106">1:3c – Grace and Peace – grace always precedes peace – Rom. 1:7; II Cor. 1:2; Gal. 1:3;</text:span></text:p>
            <text:p text:style-name="P107"><text:span text:style-name="T108"><text:s text:c="12"/>Eph. 1:2; Phil. 1:2; Col. 1:2; I Thes. 1:1; II Thes. 1:2; I Tim. 1:2; II Tim. 1:2; Tit. 1:4;</text:span></text:p>
            <text:p text:style-name="P109"><text:span text:style-name="T110"><text:s text:c="12"/>Philemon 1:3; I Pet. 1:2; II Pet. 1:2; II Jn. 1:3 – grace means receiving something <text:s/>as a</text:span></text:p>
            <text:p text:style-name="P111"><text:span text:style-name="T112"><text:s text:c="12"/>free gift that is totally undeserved</text:span></text:p>
            <text:p text:style-name="P113">1:8d - "the day of our Lord Jesus Christ" - i.e. the Rapture</text:p>
            <text:p text:style-name="P114"><text:s text:c="10"/>Note: whenever Jesus' Name or "Christ" is used in reference to the coming of the Lord, it<text:s/></text:p>
            <text:p text:style-name="P115"><text:s text:c="10"/>is always a day of joy for believers. <text:s/>Whenever Jesus' Name or "Christ" is not used<text:s/></text:p>
            <text:p text:style-name="P116"><text:s text:c="10"/>in reference to the coming of the Lord, it is always a reference to the Second Coming</text:p>
            <text:p text:style-name="P117"><text:s text:c="10"/>at Armageddon, a day of darkness and judgment on ungodly men.<text:s/></text:p>
            <text:p text:style-name="P118"><text:s text:c="10"/>[Such as "the day of the Lord" or "the day of God"]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46.001 <text:s/>I Corinthians <text:s/>Chapter 1 <text:s text:c="9"/>(Page 3321)</text:span></text:p>
          </table:table-cell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4">
            <text:p text:style-name="P125"><text:span text:style-name="T126">{46} <text:s/>I Corinthians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King James Version</text:p>
          </table:table-cell>
          <table:covered-table-cell/>
          <table:table-cell table:style-name="TableCell130" table:number-columns-spanned="2">
            <text:p text:style-name="P131"><text:span text:style-name="T132">King James Paraphrase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(10) <text:s/>Now I beseech you, brethren, by the name of our Lord Jesus Christ, that ye all speak the same thing, and<text:s/></text:span><text:span text:style-name="T137">that</text:span><text:span text:style-name="T138"><text:s/>there be no divisions among you; but<text:s/></text:span><text:span text:style-name="T139">that</text:span><text:span text:style-name="T140"><text:s/>ye be perfectly joined together in the same mind and in the same judgment. <text:s/></text:span></text:p>
            <text:p text:style-name="P141"><text:span text:style-name="T142">(11) <text:s/>For it hath been declared unto me of you, my brethren, by them<text:s/></text:span><text:span text:style-name="T143">which are of the house</text:span><text:span text:style-name="T144"><text:s/>of Chloe, that there are contentions among you. <text:s/></text:span></text:p>
            <text:p text:style-name="P145">(12) <text:s/>Now this I say, that every one of you saith, I am of Paul; and I of Apollos; and I of Cephas; and I of Christ. <text:s/></text:p>
            <text:p text:style-name="P146">(13) <text:s/>Is Christ divided? was Paul crucified for you? or were ye baptized in the name of Paul? <text:s/></text:p>
            <text:p text:style-name="P147">(14) <text:s/>I thank God that I baptized none of you, but Crispus and Gaius; <text:s/></text:p>
            <text:p text:style-name="P148">(15) <text:s/>Lest any should say that I had baptized in mine own name. <text:s/></text:p>
            <text:p text:style-name="P149">(16) <text:s/>And I baptized also the household of Stephanas: besides, I know not whether I baptized any other. <text:s/></text:p>
            <text:p text:style-name="P150">(17) <text:s/>For Christ sent me not to baptize, but to preach the gospel: not with wisdom of words, lest the cross of Christ should be made of none effect. <text:s/></text:p>
            <text:p text:style-name="P151">(18) <text:s/>For the preaching of the cross is to them that perish foolishness; but unto us which are saved it is the power of God. <text:s/></text:p>
            <text:p text:style-name="P152">(19) <text:s/>For it is written, I will destroy the wisdom of the wise, and will bring to nothing the understanding of the prudent. <text:s/></text:p>
            <text:p text:style-name="P153"><text:span text:style-name="T154">(20) <text:s/>Where<text:s/></text:span><text:span text:style-name="T155">is</text:span><text:span text:style-name="T156"><text:s/>the wise? where<text:s/></text:span><text:span text:style-name="T157">is</text:span><text:span text:style-name="T158"><text:s/>the scribe? where<text:s/></text:span><text:span text:style-name="T159">is</text:span><text:span text:style-name="T160"><text:s/>the disputer of this world? hath not God made foolish the wisdom of this world? <text:s/></text:span></text:p>
            <text:p text:style-name="P161"/>
            <text:p text:style-name="P162"/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(10) <text:s/>Now I urge you, brothers, by the Name of our Lord Jesus Christ, that you all be in agreement, and<text:s/></text:span><text:span text:style-name="T169">that</text:span><text:span text:style-name="T170"><text:s/>there be no divisions among you; but<text:s/></text:span><text:span text:style-name="T171">that</text:span><text:span text:style-name="T172"><text:s/>you be perfectly joined together in the same mind and in the same judgment.</text:span></text:p>
            <text:p text:style-name="P173"><text:span text:style-name="T174">(11) <text:s/>Because it has been declared to me of you, my brothers, by those<text:s/></text:span><text:span text:style-name="T175">who are of the house</text:span><text:span text:style-name="T176"><text:s/>of Chloe, that there are contentions among you. <text:s/></text:span></text:p>
            <text:p text:style-name="P177"><text:span text:style-name="T178">(12) <text:s/>Now this I say, that everyone of you says, I am of Paul; and I<text:s/></text:span><text:span text:style-name="T179">am<text:s/></text:span><text:span text:style-name="T180">of Apollos; and I<text:s/></text:span><text:span text:style-name="T181">am<text:s/></text:span><text:span text:style-name="T182"><text:s/>of Cephas; and I<text:s/></text:span><text:span text:style-name="T183">am<text:s/></text:span><text:span text:style-name="T184">of Christ. <text:s/></text:span></text:p>
            <text:p text:style-name="P185">(13) <text:s/>Is Christ divided? was Paul crucified for you? or were you baptized in the name of Paul? <text:s/></text:p>
            <text:p text:style-name="P186">(14) <text:s/>I thank God that I baptized none of you, except Crispus and Gaius; <text:s/></text:p>
            <text:p text:style-name="P187">(15) <text:s/>Lest any should say that I had baptized in my own name. <text:s/></text:p>
            <text:p text:style-name="P188"><text:span text:style-name="T189">(16) <text:s/>And I baptized also the household of Stephanas: besides<text:s/></text:span><text:span text:style-name="T190">these</text:span><text:span text:style-name="T191">, I do not know whether I baptized any other. <text:s/></text:span></text:p>
            <text:p text:style-name="P192">(17) <text:s/>Because Christ did not send me to baptize, but to preach the gospel: not with wisdom of words, lest the cross of Christ should be made of no effect. <text:s/></text:p>
            <text:p text:style-name="P193">(18) <text:s/>Because the preaching of the cross is to those who perish foolishness; but to us who are saved it is the power of God. <text:s/></text:p>
            <text:p text:style-name="P194"><text:span text:style-name="T195">(19) <text:s/>Because it is written,<text:s/></text:span></text:p>
            <text:p text:style-name="P196"><text:span text:style-name="T197"><text:s text:c="6"/></text:span><text:span text:style-name="T198">I will destroy the wisdom of the</text:span></text:p>
            <text:p text:style-name="P199"><text:s text:c="6"/>wise, and will bring to nothing</text:p>
            <text:p text:style-name="P200"><text:s text:c="6"/>the understanding of the prudent</text:p>
            <text:p text:style-name="P201"><text:span text:style-name="T202"><text:s text:c="5"/>{wise}</text:span><text:span text:style-name="T203">,</text:span><text:span text:style-name="T204">e</text:span><text:span text:style-name="T205"><text:s/></text:span><text:span text:style-name="T206"><text:s/></text:span></text:p>
            <text:p text:style-name="P207"><text:span text:style-name="T208">(20) <text:s/>Where<text:s/></text:span><text:span text:style-name="T209">are</text:span><text:span text:style-name="T210"><text:s/>the wise? where<text:s/></text:span><text:span text:style-name="T211">is</text:span><text:span text:style-name="T212"><text:s/>the scribe? where<text:s/></text:span><text:span text:style-name="T213">is</text:span><text:span text:style-name="T214"><text:s/>the disputer of this world? has not God made foolish the wisdom of this world?</text:span><text:span text:style-name="T215"><text:s text:c="2"/></text:span></text:p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1:19e - Is. 29:14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46.002 <text:s/>I Corinthians <text:s/>Chapter 1 <text:s text:c="9"/>(Page 3322)</text:span></text:p>
          </table:table-cell>
          <table:covered-table-cell/>
          <table:covered-table-cell/>
          <table:covered-table-cell/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<text:span text:style-name="T234">{46} <text:s/>I Corinthians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King James Version</text:p>
          </table:table-cell>
          <table:covered-table-cell/>
          <table:table-cell table:style-name="TableCell238" table:number-columns-spanned="2">
            <text:p text:style-name="P239"><text:span text:style-name="T240">King James Paraphrase</text:span></text:p>
          </table:table-cell>
          <table:covered-table-cell/>
        </table:table-row>
        <table:table-row table:style-name="TableRow241">
          <table:table-cell table:style-name="TableCell242">
            <text:p text:style-name="P243">(21) <text:s/>For after that in the wisdom of God the world by wisdom knew not God, it pleased God by the foolishness of preaching to save them that believe. <text:s/></text:p>
            <text:p text:style-name="P244">(22) <text:s/>For the Jews require a sign, and the Greeks seek after wisdom: <text:s/></text:p>
            <text:p text:style-name="P245">(23) <text:s/>But we preach Christ crucified, unto the Jews a stumblingblock, and unto the Greeks foolishness; <text:s/></text:p>
            <text:p text:style-name="P246">(24) <text:s/>But unto them which are called, both Jews and Greeks, Christ the power of God, and the wisdom of God. <text:s/></text:p>
            <text:p text:style-name="P247">(25) <text:s/>Because the foolishness of God is wiser than men; and the weakness of God is stronger than men. <text:s/></text:p>
            <text:p text:style-name="P248"><text:span text:style-name="T249">(26) <text:s/>For ye see your calling, brethren, how that not many wise men after the flesh, not many mighty, not many noble,<text:s/></text:span><text:span text:style-name="T250">are called:</text:span><text:span text:style-name="T251"><text:s text:c="2"/></text:span></text:p>
            <text:p text:style-name="P252">(27) <text:s/>But God hath chosen the foolish things of the world to confound the wise; and God hath chosen the weak things of the world to confound the things which are mighty; <text:s/></text:p>
            <text:p text:style-name="P253"><text:span text:style-name="T254">(28) <text:s/>And base things of the world, and things which are despised, hath God chosen,<text:s/></text:span><text:span text:style-name="T255">yea,</text:span><text:span text:style-name="T256"><text:s/>and things which are not, to bring to nought things that are: <text:s/></text:span></text:p>
            <text:p text:style-name="P257">(29) <text:s/>That no flesh should glory in his presence. <text:s/></text:p>
            <text:p text:style-name="P258">(30) <text:s/>But of him are ye in Christ Jesus, who of God is made unto us wisdom, and righteousness, and sanctification, and redemption: <text:s/></text:p>
            <text:p text:style-name="P259"><text:span text:style-name="T260">(31) <text:s/>That, according as it is written, He that glorieth, let him glory in the Lord.</text:span></text:p>
            <text:p text:style-name="P261"/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(21) <text:s/>Because in the wisdom of God the world by wisdom did not know God, it pleased God by the foolishness of preaching to save those who believe. <text:s/></text:p>
            <text:p text:style-name="P267">(22) <text:s/>Because the Jews require a sign, and the Greeks seek after wisdom: <text:s/></text:p>
            <text:p text:style-name="P268">(23) <text:s/>But we preach Christ crucified, to the Jews a stumbling block, and to the Greeks foolishness; <text:s/></text:p>
            <text:p text:style-name="P269"><text:span text:style-name="T270">(24) <text:s/>But to those who are called, both Jews and Greeks, Christ<text:s/></text:span><text:span text:style-name="T271">is<text:s/></text:span><text:span text:style-name="T272">the power of God, and the wisdom of God. <text:s/></text:span></text:p>
            <text:p text:style-name="P273"><text:span text:style-name="T274">(25) <text:s/>Because the foolishness of God is wiser than men; and the weakness of God is stronger than men.</text:span><text:span text:style-name="T275"><text:s text:c="2"/></text:span></text:p>
            <text:p text:style-name="P276"><text:span text:style-name="T277">(26) <text:s/>Because you see your calling, brothers, how that not many wise men after the flesh, not many mighty, not many noble,<text:s/></text:span><text:span text:style-name="T278">are called:</text:span><text:span text:style-name="T279"><text:s text:c="2"/></text:span></text:p>
            <text:p text:style-name="P280">(27) <text:s/>But God has chosen the foolish things of the world to confound the wise; and God has chosen the weak things of the world to confound the things which are mighty; <text:s/></text:p>
            <text:p text:style-name="P281"><text:span text:style-name="T282">(28) <text:s/>And base things of the world, and things which are despised, God has chosen,<text:s/></text:span><text:span text:style-name="T283">yes,</text:span><text:span text:style-name="T284"><text:s/>and things which are not, to bring to nothing things that are: <text:s/></text:span></text:p>
            <text:p text:style-name="P285">(29) <text:s/>That no flesh should glory in His presence. <text:s/></text:p>
            <text:p text:style-name="P286">(30) <text:s/>But of Him you are in Christ Jesus, Who of God is made to us wisdom, and righteousness, and sanctification, and redemption: <text:s/></text:p>
            <text:p text:style-name="P287"><text:span text:style-name="T288">(31) <text:s/>That, accordingly as it is written,<text:s/></text:span></text:p>
            <text:p text:style-name="P289"><text:span text:style-name="T290"><text:s text:c="5"/></text:span><text:span text:style-name="T291">Let him who boasts, let him boast</text:span></text:p>
            <text:p text:style-name="P292"><text:span text:style-name="T293"><text:s text:c="5"/>in the Lord.</text:span><text:span text:style-name="T294">f</text:span></text:p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1:31f - Jer. 9:23-24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46.003 <text:s/>I Corinthians <text:s/>Chapter 1 <text:s text:c="9"/>(Page 3323)</text:span>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8-02-20T06:25:00Z</meta:creation-date>
    <dc:date>2018-02-20T06:25:00Z</dc:date>
    <meta:print-date>2018-02-20T06:2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09" meta:character-count="8758" meta:row-count="62" meta:non-whitespace-character-count="7466"/>
  </office:meta>
</office:document-meta>
</file>