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" style:parent-style-name="DefaultParagraphFont" style:family="text">
      <style:text-properties style:font-name="Georgia" style:font-name-asian="Georgia" style:font-name-complex="Georgia"/>
    </style:style>
    <style:style style:name="T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" style:parent-style-name="DefaultParagraphFont" style:family="text"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T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T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T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T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P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T4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2" style:parent-style-name="DefaultParagraphFont" style:family="text">
      <style:text-properties style:font-name="Georgia" style:font-name-asian="Georgia" style:font-name-complex="Georgia"/>
    </style:style>
    <style:style style:name="P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4" style:parent-style-name="DefaultParagraphFont" style:family="text">
      <style:text-properties style:font-name="Georgia" style:font-name-asian="Georgia" style:font-name-complex="Georgia"/>
    </style:style>
    <style:style style:name="T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6" style:parent-style-name="DefaultParagraphFont" style:family="text">
      <style:text-properties style:font-name="Georgia" style:font-name-asian="Georgia" style:font-name-complex="Georgia"/>
    </style:style>
    <style:style style:name="T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P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2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4" style:parent-style-name="Standard" style:family="paragraph">
      <style:paragraph-properties style:snap-to-layout-grid="false"/>
      <style:text-properties style:font-name="Georgia"/>
    </style:style>
    <style:style style:name="TableCell55" style:family="table-cell">
      <style:table-cell-properties fo:border="0.0069in solid #000000" fo:padding-top="0in" fo:padding-left="0.0798in" fo:padding-bottom="0in" fo:padding-right="0.0798in"/>
    </style:style>
    <style:style style:name="P56" style:parent-style-name="Standard" style:family="paragraph">
      <style:paragraph-properties style:text-autospace="none" fo:text-align="justify"/>
      <style:text-properties fo:hyphenate="false"/>
    </style:style>
    <style:style style:name="T57" style:parent-style-name="DefaultParagraphFont" style:family="text">
      <style:text-properties style:font-name="Georgia" style:font-name-complex="Georgia" style:font-size-complex="11pt"/>
    </style:style>
    <style:style style:name="T58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59" style:parent-style-name="DefaultParagraphFont" style:family="text">
      <style:text-properties style:font-name="Georgia" style:font-name-complex="Georgia" style:font-size-complex="11pt"/>
    </style:style>
    <style:style style:name="T60" style:parent-style-name="DefaultParagraphFont" style:family="text">
      <style:text-properties style:font-name="Georgia" style:font-name-complex="Georgia" style:font-size-complex="11pt"/>
    </style:style>
    <style:style style:name="T61" style:parent-style-name="DefaultParagraphFont" style:family="text">
      <style:text-properties style:font-name="Georgia" style:font-name-complex="Georgia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63" style:parent-style-name="Standard" style:family="paragraph">
      <style:paragraph-properties style:text-autospace="none" fo:text-align="justify"/>
      <style:text-properties fo:hyphenate="false"/>
    </style:style>
    <style:style style:name="T64" style:parent-style-name="DefaultParagraphFont" style:family="text">
      <style:text-properties style:font-name="Georgia" style:font-name-complex="Georgia" style:font-size-complex="11pt"/>
    </style:style>
    <style:style style:name="T65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66" style:parent-style-name="DefaultParagraphFont" style:family="text">
      <style:text-properties style:font-name="Georgia" style:font-name-complex="Georgia" style:font-size-complex="11pt"/>
    </style:style>
    <style:style style:name="P67" style:parent-style-name="Standard" style:family="paragraph">
      <style:paragraph-properties style:text-autospace="none" fo:text-align="justify"/>
      <style:text-properties fo:hyphenate="false"/>
    </style:style>
    <style:style style:name="T68" style:parent-style-name="DefaultParagraphFont" style:family="text">
      <style:text-properties style:font-name="Georgia" style:font-name-complex="Georgia" style:font-size-complex="11pt" fo:background-color="#FFFF00"/>
    </style:style>
    <style:style style:name="T69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70" style:parent-style-name="DefaultParagraphFont" style:family="text">
      <style:text-properties style:font-name="Georgia" style:font-name-complex="Georgia" style:font-size-complex="11pt" fo:background-color="#FFFF00"/>
    </style:style>
    <style:style style:name="P71" style:parent-style-name="Standard" style:family="paragraph">
      <style:paragraph-properties style:text-autospace="none" fo:text-align="justify"/>
      <style:text-properties fo:hyphenate="false"/>
    </style:style>
    <style:style style:name="T72" style:parent-style-name="DefaultParagraphFont" style:family="text">
      <style:text-properties style:font-name="Georgia" style:font-name-complex="Georgia" style:font-size-complex="11pt" fo:background-color="#FFFF00"/>
    </style:style>
    <style:style style:name="T73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74" style:parent-style-name="DefaultParagraphFont" style:family="text">
      <style:text-properties style:font-name="Georgia" style:font-name-complex="Georgia" style:font-size-complex="11pt" fo:background-color="#FFFF00"/>
    </style:style>
    <style:style style:name="T75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76" style:parent-style-name="DefaultParagraphFont" style:family="text">
      <style:text-properties style:font-name="Georgia" style:font-name-complex="Georgia" style:font-size-complex="11pt" fo:background-color="#FFFF00"/>
    </style:style>
    <style:style style:name="P77" style:parent-style-name="Standard" style:family="paragraph">
      <style:paragraph-properties style:text-autospace="none" fo:text-align="justify"/>
      <style:text-properties fo:hyphenate="false"/>
    </style:style>
    <style:style style:name="T78" style:parent-style-name="DefaultParagraphFont" style:family="text">
      <style:text-properties style:font-name="Georgia" style:font-name-complex="Georgia" style:font-size-complex="11pt" fo:background-color="#FFFF00"/>
    </style:style>
    <style:style style:name="T79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80" style:parent-style-name="DefaultParagraphFont" style:family="text">
      <style:text-properties style:font-name="Georgia" style:font-name-complex="Georgia" style:font-size-complex="11pt" fo:background-color="#FFFF00"/>
    </style:style>
    <style:style style:name="P81" style:parent-style-name="Standard" style:family="paragraph">
      <style:paragraph-properties style:text-autospace="none" fo:text-align="justify"/>
      <style:text-properties fo:hyphenate="false"/>
    </style:style>
    <style:style style:name="T82" style:parent-style-name="DefaultParagraphFont" style:family="text">
      <style:text-properties style:font-name="Georgia" style:font-name-complex="Georgia" style:font-size-complex="11pt" fo:background-color="#FFFF00"/>
    </style:style>
    <style:style style:name="T83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84" style:parent-style-name="DefaultParagraphFont" style:family="text">
      <style:text-properties style:font-name="Georgia" style:font-name-complex="Georgia" style:font-size-complex="11pt" fo:background-color="#FFFF00"/>
    </style:style>
    <style:style style:name="T85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86" style:parent-style-name="DefaultParagraphFont" style:family="text">
      <style:text-properties style:font-name="Georgia" style:font-name-complex="Georgia" style:font-size-complex="11pt" fo:background-color="#FFFF00"/>
    </style:style>
    <style:style style:name="P87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88" style:parent-style-name="Standard" style:family="paragraph">
      <style:paragraph-properties style:text-autospace="none" fo:text-align="justify"/>
      <style:text-properties fo:hyphenate="false"/>
    </style:style>
    <style:style style:name="T89" style:parent-style-name="DefaultParagraphFont" style:family="text">
      <style:text-properties style:font-name="Georgia" style:font-name-complex="Georgia" style:font-size-complex="11pt" fo:background-color="#FFFF00"/>
    </style:style>
    <style:style style:name="T90" style:parent-style-name="DefaultParagraphFont" style:family="text">
      <style:text-properties style:font-name="Georgia" style:font-name-complex="Georgia" style:font-size-complex="11pt" fo:background-color="#FFFF00"/>
    </style:style>
    <style:style style:name="T91" style:parent-style-name="DefaultParagraphFont" style:family="text">
      <style:text-properties style:font-name="Georgia" style:font-name-complex="Georgia" style:font-size-complex="11pt" fo:background-color="#FFFF00"/>
    </style:style>
    <style:style style:name="P92" style:parent-style-name="Standard" style:family="paragraph">
      <style:paragraph-properties style:text-autospace="none" fo:text-align="justify"/>
      <style:text-properties fo:hyphenate="false"/>
    </style:style>
    <style:style style:name="T93" style:parent-style-name="DefaultParagraphFont" style:family="text">
      <style:text-properties style:font-name="Georgia" style:font-name-complex="Georgia" style:font-size-complex="11pt" fo:background-color="#FFFF00"/>
    </style:style>
    <style:style style:name="T94" style:parent-style-name="DefaultParagraphFont" style:family="text">
      <style:text-properties style:font-name="Georgia" style:font-name-complex="Georgia" style:font-size-complex="11pt" fo:background-color="#FFFF00"/>
    </style:style>
    <style:style style:name="T95" style:parent-style-name="DefaultParagraphFont" style:family="text">
      <style:text-properties style:font-name="Georgia" style:font-name-complex="Georgia" style:font-size-complex="11pt" fo:background-color="#FFFF00"/>
    </style:style>
    <style:style style:name="T96" style:parent-style-name="DefaultParagraphFont" style:family="text">
      <style:text-properties style:font-name="Georgia" style:font-name-complex="Georgia" style:font-size-complex="11pt"/>
    </style:style>
    <style:style style:name="P97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98in" fo:padding-bottom="0in" fo:padding-right="0.0798in"/>
    </style:style>
    <style:style style:name="P100" style:parent-style-name="Standard" style:family="paragraph">
      <style:paragraph-properties style:snap-to-layout-grid="false"/>
      <style:text-properties style:font-name="Georgia"/>
    </style:style>
    <style:style style:name="P101" style:parent-style-name="Standard" style:family="paragraph">
      <style:text-properties style:font-name="Georgia"/>
    </style:style>
    <style:style style:name="P102" style:parent-style-name="Standard" style:family="paragraph">
      <style:text-properties style:font-name="Georgia"/>
    </style:style>
    <style:style style:name="P103" style:parent-style-name="Standard" style:family="paragraph">
      <style:text-properties style:font-name="Georgia"/>
    </style:style>
    <style:style style:name="P104" style:parent-style-name="Standard" style:family="paragraph">
      <style:text-properties style:font-name="Georgia"/>
    </style:style>
    <style:style style:name="P105" style:parent-style-name="Standard" style:family="paragraph">
      <style:text-properties style:font-name="Georgia"/>
    </style:style>
    <style:style style:name="P106" style:parent-style-name="Standard" style:family="paragraph">
      <style:text-properties style:font-name="Georgia"/>
    </style:style>
    <style:style style:name="P107" style:parent-style-name="Standard" style:family="paragraph">
      <style:text-properties style:font-name="Georgia"/>
    </style:style>
    <style:style style:name="P108" style:parent-style-name="Standard" style:family="paragraph">
      <style:text-properties style:font-name="Georgia"/>
    </style:style>
    <style:style style:name="P109" style:parent-style-name="Standard" style:family="paragraph">
      <style:text-properties style:font-name="Georgia"/>
    </style:style>
    <style:style style:name="P110" style:parent-style-name="Standard" style:family="paragraph">
      <style:text-properties style:font-name="Georgi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DefaultParagraphFont" style:family="text">
      <style:text-properties style:font-name="Georgia"/>
    </style:style>
    <style:style style:name="T115" style:parent-style-name="DefaultParagraphFont" style:family="text">
      <style:text-properties style:font-name="Georgia" style:font-name-complex="Georgia"/>
    </style:style>
    <style:style style:name="TableColumn117" style:family="table-column">
      <style:table-column-properties style:column-width="3.5361in" style:use-optimal-column-width="false"/>
    </style:style>
    <style:style style:name="TableColumn118" style:family="table-column">
      <style:table-column-properties style:column-width="0.0937in" style:use-optimal-column-width="false"/>
    </style:style>
    <style:style style:name="TableColumn119" style:family="table-column">
      <style:table-column-properties style:column-width="0.0819in" style:use-optimal-column-width="false"/>
    </style:style>
    <style:style style:name="TableColumn120" style:family="table-column">
      <style:table-column-properties style:column-width="3.5548in" style:use-optimal-column-width="false"/>
    </style:style>
    <style:style style:name="Table116" style:family="table">
      <style:table-properties style:width="7.2666in" fo:margin-left="-0.0833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98in" fo:padding-bottom="0in" fo:padding-right="0.0798in"/>
    </style:style>
    <style:style style:name="P123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6" style:parent-style-name="Standard" style:family="paragraph">
      <style:paragraph-properties style:snap-to-layout-grid="false"/>
      <style:text-properties style:font-name="Georgia"/>
    </style:style>
    <style:style style:name="TableCell127" style:family="table-cell">
      <style:table-cell-properties fo:border="0.0069in solid #000000" fo:padding-top="0in" fo:padding-left="0.0798in" fo:padding-bottom="0in" fo:padding-right="0.0798in"/>
    </style:style>
    <style:style style:name="P128" style:parent-style-name="Standard" style:family="paragraph">
      <style:paragraph-properties style:snap-to-layout-grid="false"/>
      <style:text-properties style:font-name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3" style:parent-style-name="DefaultParagraphFont" style:family="text">
      <style:text-properties style:font-name="Georgia" style:font-name-asian="Georgia" style:font-name-complex="Georgia"/>
    </style:style>
    <style:style style:name="T1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5" style:parent-style-name="DefaultParagraphFont" style:family="text">
      <style:text-properties style:font-name="Georgia" style:font-name-asian="Georgia" style:font-name-complex="Georgia"/>
    </style:style>
    <style:style style:name="P1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7" style:parent-style-name="DefaultParagraphFont" style:family="text">
      <style:text-properties style:font-name="Georgia" style:font-name-asian="Georgia" style:font-name-complex="Georgia"/>
    </style:style>
    <style:style style:name="T1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9" style:parent-style-name="DefaultParagraphFont" style:family="text">
      <style:text-properties style:font-name="Georgia" style:font-name-asian="Georgia" style:font-name-complex="Georgia"/>
    </style:style>
    <style:style style:name="P1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3" style:parent-style-name="DefaultParagraphFont" style:family="text">
      <style:text-properties style:font-name="Georgia" style:font-name-asian="Georgia" style:font-name-complex="Georgia"/>
    </style:style>
    <style:style style:name="T1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5" style:parent-style-name="DefaultParagraphFont" style:family="text">
      <style:text-properties style:font-name="Georgia" style:font-name-asian="Georgia" style:font-name-complex="Georgia"/>
    </style:style>
    <style:style style:name="P1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P150" style:parent-style-name="Standard" style:family="paragraph">
      <style:text-properties style:font-name="Georgia"/>
    </style:style>
    <style:style style:name="P151" style:parent-style-name="Standard" style:family="paragraph">
      <style:text-properties style:font-name="Georgia"/>
    </style:style>
    <style:style style:name="P152" style:parent-style-name="Standard" style:family="paragraph">
      <style:text-properties style:font-name="Georgia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4" style:parent-style-name="Standard" style:family="paragraph">
      <style:paragraph-properties style:snap-to-layout-grid="false"/>
      <style:text-properties style:font-name="Georgia"/>
    </style:style>
    <style:style style:name="TableCell155" style:family="table-cell">
      <style:table-cell-properties fo:border="0.0069in solid #000000" fo:padding-top="0in" fo:padding-left="0.0798in" fo:padding-bottom="0in" fo:padding-right="0.0798in"/>
    </style:style>
    <style:style style:name="P156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157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158" style:parent-style-name="Standard" style:family="paragraph">
      <style:paragraph-properties style:text-autospace="none" fo:text-align="justify"/>
      <style:text-properties fo:hyphenate="false"/>
    </style:style>
    <style:style style:name="T159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T160" style:parent-style-name="DefaultParagraphFont" style:family="text">
      <style:text-properties style:font-name="Georgia" style:font-name-complex="Georgia" style:font-weight-complex="bold" style:text-position="super 66.6%" style:font-size-complex="11pt" fo:background-color="#FFFF00"/>
    </style:style>
    <style:style style:name="T161" style:parent-style-name="DefaultParagraphFont" style:family="text">
      <style:text-properties style:font-name="Georgia" style:font-name-complex="Georgia" style:font-size-complex="11pt" fo:background-color="#FFFF00"/>
    </style:style>
    <style:style style:name="P162" style:parent-style-name="Standard" style:family="paragraph">
      <style:paragraph-properties style:text-autospace="none" fo:text-align="justify"/>
      <style:text-properties fo:hyphenate="false"/>
    </style:style>
    <style:style style:name="T163" style:parent-style-name="DefaultParagraphFont" style:family="text">
      <style:text-properties style:font-name="Georgia" style:font-name-complex="Georgia" style:font-size-complex="11pt" fo:background-color="#FFFF00"/>
    </style:style>
    <style:style style:name="T164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65" style:parent-style-name="DefaultParagraphFont" style:family="text">
      <style:text-properties style:font-name="Georgia" style:font-name-complex="Georgia" style:font-size-complex="11pt" fo:background-color="#FFFF00"/>
    </style:style>
    <style:style style:name="P166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167" style:parent-style-name="Standard" style:family="paragraph">
      <style:paragraph-properties style:text-autospace="none" fo:text-align="justify"/>
      <style:text-properties fo:hyphenate="false"/>
    </style:style>
    <style:style style:name="T168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T169" style:parent-style-name="DefaultParagraphFont" style:family="text">
      <style:text-properties style:font-name="Georgia" style:font-name-complex="Georgia" style:font-weight-complex="bold" style:text-position="super 66.6%" style:font-size-complex="11pt" fo:background-color="#FFFF00"/>
    </style:style>
    <style:style style:name="P170" style:parent-style-name="Standard" style:family="paragraph">
      <style:paragraph-properties style:text-autospace="none" fo:text-align="justify"/>
      <style:text-properties fo:hyphenate="false"/>
    </style:style>
    <style:style style:name="T171" style:parent-style-name="DefaultParagraphFont" style:family="text">
      <style:text-properties style:font-name="Georgia" style:font-name-complex="Georgia" style:font-size-complex="11pt" fo:background-color="#FFFF00"/>
    </style:style>
    <style:style style:name="T172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P173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background-color="#FFFF00" fo:hyphenate="false"/>
    </style:style>
    <style:style style:name="P174" style:parent-style-name="Standard" style:family="paragraph">
      <style:paragraph-properties style:text-autospace="none" fo:text-align="justify"/>
      <style:text-properties fo:hyphenate="false"/>
    </style:style>
    <style:style style:name="T175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 fo:background-color="#FFFF00"/>
    </style:style>
    <style:style style:name="T176" style:parent-style-name="DefaultParagraphFont" style:family="text">
      <style:text-properties style:font-name="Georgia" style:font-name-complex="Georgia" style:font-weight-complex="bold" style:text-position="super 66.6%" style:font-size-complex="11pt" fo:background-color="#FFFF00"/>
    </style:style>
    <style:style style:name="T177" style:parent-style-name="DefaultParagraphFont" style:family="text">
      <style:text-properties style:font-name="Georgia" style:font-name-complex="Georgia" style:font-size-complex="11pt" fo:background-color="#FFFF00"/>
    </style:style>
    <style:style style:name="P178" style:parent-style-name="Standard" style:family="paragraph">
      <style:paragraph-properties style:text-autospace="none" fo:text-align="justify"/>
      <style:text-properties fo:hyphenate="false"/>
    </style:style>
    <style:style style:name="T179" style:parent-style-name="DefaultParagraphFont" style:family="text">
      <style:text-properties style:font-name="Georgia" style:font-name-complex="Georgia" style:font-size-complex="11pt" fo:background-color="#FFFF00"/>
    </style:style>
    <style:style style:name="T180" style:parent-style-name="DefaultParagraphFont" style:family="text">
      <style:text-properties style:font-name="Georgia" style:font-name-complex="Georgia" style:font-size-complex="11pt" fo:background-color="#FFFF00"/>
    </style:style>
    <style:style style:name="T181" style:parent-style-name="DefaultParagraphFont" style:family="text">
      <style:text-properties style:font-name="Georgia" style:font-name-complex="Georgia" style:font-size-complex="11pt" fo:background-color="#FFFF00"/>
    </style:style>
    <style:style style:name="P182" style:parent-style-name="Standard" style:family="paragraph">
      <style:paragraph-properties style:text-autospace="none" fo:text-align="justify"/>
      <style:text-properties style:font-name="Georgia" style:font-name-complex="Georgia" style:font-size-complex="11pt" fo:background-color="#FFFF00" fo:hyphenate="false"/>
    </style:style>
    <style:style style:name="P183" style:parent-style-name="Standard" style:family="paragraph">
      <style:paragraph-properties style:text-autospace="none" fo:text-align="justify"/>
      <style:text-properties fo:hyphenate="false"/>
    </style:style>
    <style:style style:name="T184" style:parent-style-name="DefaultParagraphFont" style:family="text">
      <style:text-properties style:font-name="Georgia" style:font-name-complex="Georgia" style:font-size-complex="11pt" fo:background-color="#FFFF00"/>
    </style:style>
    <style:style style:name="T185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186" style:parent-style-name="DefaultParagraphFont" style:family="text">
      <style:text-properties style:font-name="Georgia" style:font-name-complex="Georgia" style:font-size-complex="11pt" fo:background-color="#FFFF00"/>
    </style:style>
    <style:style style:name="P187" style:parent-style-name="Standard" style:family="paragraph">
      <style:paragraph-properties style:text-autospace="none" fo:text-align="justify"/>
      <style:text-properties fo:hyphenate="false"/>
    </style:style>
    <style:style style:name="T188" style:parent-style-name="DefaultParagraphFont" style:family="text">
      <style:text-properties style:font-name="Georgia" style:font-name-complex="Georgia" style:font-size-complex="11pt" fo:background-color="#FFFF00"/>
    </style:style>
    <style:style style:name="T189" style:parent-style-name="DefaultParagraphFont" style:family="text">
      <style:text-properties style:font-name="Georgia" style:font-name-complex="Georgia" style:font-size-complex="11pt"/>
    </style:style>
    <style:style style:name="P190" style:parent-style-name="Standard" style:family="paragraph">
      <style:paragraph-properties style:text-autospace="none" fo:text-align="justify"/>
      <style:text-properties style:font-name="Georgia" style:font-name-complex="Georgia" style:font-size-complex="11pt" fo:hyphenate="false"/>
    </style:style>
    <style:style style:name="P191" style:parent-style-name="Standard" style:family="paragraph">
      <style:paragraph-properties style:text-autospace="none" fo:text-align="justify"/>
      <style:text-properties fo:hyphenate="false"/>
    </style:style>
    <style:style style:name="T192" style:parent-style-name="DefaultParagraphFont" style:family="text">
      <style:text-properties style:font-name="Georgia" style:font-name-complex="Georgia" style:font-size-complex="11pt"/>
    </style:style>
    <style:style style:name="T193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/>
    </style:style>
    <style:style style:name="P194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hyphenate="false"/>
    </style:style>
    <style:style style:name="P195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hyphenate="false"/>
    </style:style>
    <style:style style:name="P196" style:parent-style-name="Standard" style:family="paragraph">
      <style:paragraph-properties style:text-autospace="none" fo:text-align="justify"/>
      <style:text-properties style:font-name="Georgia" style:font-name-complex="Georgia" fo:font-weight="bold" style:font-weight-asian="bold" style:font-weight-complex="bold" fo:color="#0000FF" style:font-size-complex="11pt" fo:hyphenate="false"/>
    </style:style>
    <style:style style:name="P197" style:parent-style-name="Standard" style:family="paragraph">
      <style:paragraph-properties style:text-autospace="none" style:snap-to-layout-grid="false" fo:text-align="justify"/>
      <style:text-properties fo:hyphenate="false"/>
    </style:style>
    <style:style style:name="T198" style:parent-style-name="DefaultParagraphFont" style:family="text">
      <style:text-properties style:font-name="Georgia" style:font-name-complex="Georgia" fo:font-weight="bold" style:font-weight-asian="bold" style:font-weight-complex="bold" fo:color="#0000FF" style:font-size-complex="11pt"/>
    </style:style>
    <style:style style:name="T199" style:parent-style-name="DefaultParagraphFont" style:family="text">
      <style:text-properties style:font-name="Georgia" style:font-name-complex="Georgia" style:text-position="super 66.6%" style:font-size-complex="11pt"/>
    </style:style>
    <style:style style:name="T200" style:parent-style-name="DefaultParagraphFont" style:family="text">
      <style:text-properties style:font-name="Georgia" style:font-name-complex="Georgia" style:font-size-complex="11pt"/>
    </style:style>
    <style:style style:name="P201" style:parent-style-name="Standard" style:family="paragraph">
      <style:paragraph-properties style:text-autospace="none" style:snap-to-layout-grid="false" fo:text-align="justify"/>
      <style:text-properties style:font-name="Georgia" style:font-name-complex="Georgia" style:font-size-complex="11p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Georgia" style:font-name-complex="Georgia"/>
    </style:style>
    <style:style style:name="P205" style:parent-style-name="Standard" style:family="paragraph">
      <style:paragraph-properties style:snap-to-layout-grid="false"/>
      <style:text-properties style:font-name="Georgia" style:font-name-complex="Georgia"/>
    </style:style>
    <style:style style:name="P206" style:parent-style-name="Standard" style:family="paragraph">
      <style:paragraph-properties style:snap-to-layout-grid="false"/>
      <style:text-properties style:font-name="Georgia" style:font-name-complex="Georgia"/>
    </style:style>
    <style:style style:name="P207" style:parent-style-name="Standard" style:family="paragraph">
      <style:paragraph-properties style:snap-to-layout-grid="false"/>
      <style:text-properties style:font-name="Georgia" style:font-name-complex="Georgia"/>
    </style:style>
    <style:style style:name="P208" style:parent-style-name="Standard" style:family="paragraph">
      <style:text-properties style:font-name="Georgia"/>
    </style:style>
    <style:style style:name="P209" style:parent-style-name="Standard" style:family="paragraph">
      <style:text-properties style:font-name="Georgia"/>
    </style:style>
    <style:style style:name="P210" style:parent-style-name="Standard" style:family="paragraph">
      <style:text-properties style:font-name="Georgia"/>
    </style:style>
    <style:style style:name="P211" style:parent-style-name="Standard" style:family="paragraph">
      <style:text-properties style:font-name="Georgia"/>
    </style:style>
    <style:style style:name="P212" style:parent-style-name="Standard" style:family="paragraph">
      <style:text-properties style:font-name="Georgia"/>
    </style:style>
    <style:style style:name="P213" style:parent-style-name="Standard" style:family="paragraph">
      <style:text-properties style:font-name="Georgia"/>
    </style:style>
    <style:style style:name="P214" style:parent-style-name="Standard" style:family="paragraph">
      <style:text-properties style:font-name="Georgi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98in" fo:padding-bottom="0in" fo:padding-right="0.0798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DefaultParagraphFont" style:family="text">
      <style:text-properties style:font-name="Georgia"/>
    </style:style>
    <style:style style:name="T219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1: <text:s/>Dec. 3, 2017 <text:s text:c="2"/>Acts 13:26-39 <text:s text:c="4"/>The Gospel Messag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44} <text:s/>Act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(23) <text:s/>Of this man's seed hath God according to<text:s/></text:span><text:span text:style-name="T20">his</text:span><text:span text:style-name="T21"><text:s/>promise raised unto Israel a Saviour, Jesus: <text:s/></text:span></text:p>
            <text:p text:style-name="P22">(24) <text:s/>When John had first preached before his coming the baptism of repentance to all the people of Israel. <text:s/></text:p>
            <text:p text:style-name="P23"><text:span text:style-name="T24">(25) <text:s/>And as John fulfilled his course, he said, Whom think ye that I am? I am not<text:s/></text:span><text:span text:style-name="T25">he.</text:span><text:span text:style-name="T26"><text:s/>But, behold, there cometh one after me, whose shoes of<text:s/></text:span><text:span text:style-name="T27">his</text:span><text:span text:style-name="T28"><text:s/>feet I am not worthy to loose. <text:s/></text:span></text:p>
            <text:p text:style-name="P29"><text:span text:style-name="T30">(26) <text:s/>Men<text:s/></text:span><text:span text:style-name="T31">and</text:span><text:span text:style-name="T32"><text:s/>brethren, children of the stock of Abraham, and whosoever among you feareth God, to you is the word of this salvation sent. <text:s/></text:span></text:p>
            <text:p text:style-name="P33"><text:span text:style-name="T34">(27) <text:s/>For they that dwell at Jerusalem, and their rulers, because they knew him not, nor yet the voices of the prophets which are read every sabbath day, they have fulfilled<text:s/></text:span><text:span text:style-name="T35">them</text:span><text:span text:style-name="T36"><text:s/>in condemning<text:s/></text:span><text:span text:style-name="T37">him.</text:span><text:span text:style-name="T38"><text:s text:c="2"/></text:span></text:p>
            <text:p text:style-name="P39"><text:span text:style-name="T40">(28) <text:s/>And though they found no cause of death<text:s/></text:span><text:span text:style-name="T41">in him,</text:span><text:span text:style-name="T42"><text:s/>yet desired they Pilate that he should be slain. <text:s/></text:span></text:p>
            <text:p text:style-name="P43"><text:span text:style-name="T44">(29) <text:s/>And when they had fulfilled all that was written of him, they took<text:s/></text:span><text:span text:style-name="T45">him</text:span><text:span text:style-name="T46"><text:s/>down from the tree, and laid<text:s/></text:span><text:span text:style-name="T47">him</text:span><text:span text:style-name="T48"><text:s/>in a sepulchre. <text:s/></text:span></text:p>
            <text:p text:style-name="P49">(30) <text:s/>But God raised him from the dead: <text:s/></text:p>
            <text:p text:style-name="P50">(31) <text:s/>And he was seen many days of them which came up with him from Galilee to Jerusalem, who are his witnesses unto the people. <text:s/></text:p>
            <text:p text:style-name="P51">(32) <text:s/>And we declare unto you glad tidings, how that the promise which was made unto the fathers, <text:s/></text:p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(23) <text:s/>Of this man's descendants God has according to<text:s/></text:span><text:span text:style-name="T58">His</text:span><text:span text:style-name="T59"><text:s/>promise raised for Israel a Sa</text:span><text:span text:style-name="T60">v</text:span><text:span text:style-name="T61">ior, Jesus: <text:s/></text:span></text:p>
            <text:p text:style-name="P62">(24) <text:s/>When John had first preached before His coming the baptism of repentance to all the people of Israel. <text:s/></text:p>
            <text:p text:style-name="P63"><text:span text:style-name="T64">(25) <text:s/>And as John fulfilled his course, he said, Whom do you think that I am? I am not<text:s/></text:span><text:span text:style-name="T65">He.</text:span><text:span text:style-name="T66"><text:s/>But, there comes one after me, the shoes of Whose feet I am not worthy to loose. <text:s/></text:span></text:p>
            <text:p text:style-name="P67"><text:span text:style-name="T68">(26) <text:s/>Men<text:s/></text:span><text:span text:style-name="T69">and</text:span><text:span text:style-name="T70"><text:s/>brothers, children of the stock of Abraham, and whoever among you fears God, to you the word of this salvation is sent. <text:s/></text:span></text:p>
            <text:p text:style-name="P71"><text:span text:style-name="T72">(27) <text:s/>Because those who live in Jerusalem, and their rulers, because they did not know Him, nor yet the voices of the prophets who are read every sabbath day {Saturday}, they have fulfilled<text:s/></text:span><text:span text:style-name="T73">them</text:span><text:span text:style-name="T74"><text:s/>in condemning<text:s/></text:span><text:span text:style-name="T75">Him.</text:span><text:span text:style-name="T76"><text:s text:c="2"/></text:span></text:p>
            <text:p text:style-name="P77"><text:span text:style-name="T78">(28) <text:s/>And though they found no cause of death<text:s/></text:span><text:span text:style-name="T79">in Him,</text:span><text:span text:style-name="T80"><text:s/>yet they desired of Pilate that He be killed. <text:s/></text:span></text:p>
            <text:p text:style-name="P81"><text:span text:style-name="T82">(29) <text:s/>And when they had fulfilled all that was written of Him, they took<text:s/></text:span><text:span text:style-name="T83">Him</text:span><text:span text:style-name="T84"><text:s/>down from the tree, and laid<text:s/></text:span><text:span text:style-name="T85">Him</text:span><text:span text:style-name="T86"><text:s/>in a tomb. <text:s/></text:span></text:p>
            <text:p text:style-name="P87">(30) <text:s/>But God raised Him from the dead: <text:s/></text:p>
            <text:p text:style-name="P88"><text:span text:style-name="T89">(31) <text:s/>And He was seen many days by those who came up with Him from Galilee to Jer</text:span><text:span text:style-name="T90">u</text:span><text:span text:style-name="T91">salem, who are His witnesses to the people. <text:s/></text:span></text:p>
            <text:p text:style-name="P92"><text:span text:style-name="T93">(32) <text:s/>And we declare to you good news, how the promise which was made to the foref</text:span><text:span text:style-name="T94">a</text:span><text:span text:style-name="T95">thers,</text:span><text:span text:style-name="T96"><text:s text:c="2"/></text:span></text:p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44.052 <text:s/>Acts <text:s/>Chapter 13</text:span><text:span text:style-name="T115"><text:s text:c="10"/>(Page 3214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{44} <text:s/>Acts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King James Version</text:p>
          </table:table-cell>
          <table:covered-table-cell/>
          <table:table-cell table:style-name="TableCell127" table:number-columns-spanned="2">
            <text:p text:style-name="P128">King James Paraphrase</text:p>
          </table:table-cell>
          <table:covered-table-cell/>
        </table:table-row>
        <table:table-row table:style-name="TableRow129">
          <table:table-cell table:style-name="TableCell130">
            <text:p text:style-name="P131">(33) <text:s/>God hath fulfilled the same unto us their children, in that he hath raised up Jesus again; as it is also written in the second psalm, Thou art my Son, this day have I begotten thee. <text:s/></text:p>
            <text:p text:style-name="P132"><text:span text:style-name="T133">(34) <text:s/>And as concerning that he raised him up from the dead,<text:s/></text:span><text:span text:style-name="T134">now</text:span><text:span text:style-name="T135"><text:s/>no more to return to corruption, he said on this wise, I will give you the sure mercies of David. <text:s/></text:span></text:p>
            <text:p text:style-name="P136"><text:span text:style-name="T137">(35) <text:s/>Wherefore he saith also in another<text:s/></text:span><text:span text:style-name="T138">psalm,</text:span><text:span text:style-name="T139"><text:s/>Thou shalt not suffer thine Holy One to see corruption. <text:s/></text:span></text:p>
            <text:p text:style-name="P140">(36) <text:s/>For David, after he had served his own generation by the will of God, fell on sleep, and was laid unto his fathers, and saw corruption: <text:s/></text:p>
            <text:p text:style-name="P141">(37) <text:s/>But he, whom God raised again, saw no corruption. <text:s/></text:p>
            <text:p text:style-name="P142"><text:span text:style-name="T143">(38) <text:s/>Be it known unto you therefore, men<text:s/></text:span><text:span text:style-name="T144">and</text:span><text:span text:style-name="T145"><text:s/>brethren, that through this man is preached unto you the forgiveness of sins: <text:s/></text:span></text:p>
            <text:p text:style-name="P146">(39) <text:s/>And by him all that believe are justified from all things, from which ye could not be justified by the law of Moses. <text:s/></text:p>
            <text:p text:style-name="P147">(40) <text:s/>Beware therefore, lest that come upon you, which is spoken of in the prophets; <text:s/></text:p>
            <text:p text:style-name="P148">(41) <text:s/>Behold, ye despisers, and wonder, and perish: for I work a work in your days, a work which ye shall in no wise believe, though a man declare it unto you. <text:s/></text:p>
            <text:p text:style-name="P149"/>
            <text:p text:style-name="P150"/>
            <text:p text:style-name="P151"/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(33) <text:s/>God has fulfilled the same to us their children, in that He has raised up Jesus again; as it is also written in the second psalm,</text:p>
            <text:p text:style-name="P157"><text:s text:c="5"/>You are My Son, today I have</text:p>
            <text:p text:style-name="P158"><text:span text:style-name="T159"><text:s text:c="6"/>fathered You.</text:span><text:span text:style-name="T160">i</text:span><text:span text:style-name="T161"><text:s text:c="2"/></text:span></text:p>
            <text:p text:style-name="P162"><text:span text:style-name="T163">(34) <text:s/>And as concerning that He raised Him up from the dead,<text:s/></text:span><text:span text:style-name="T164">now</text:span><text:span text:style-name="T165"><text:s/>no more to return to corruption, He said in this way,</text:span></text:p>
            <text:p text:style-name="P166"><text:s text:c="6"/>I will give you the sure mercies of</text:p>
            <text:p text:style-name="P167"><text:span text:style-name="T168"><text:s text:c="6"/>David.</text:span><text:span text:style-name="T169">j</text:span></text:p>
            <text:p text:style-name="P170"><text:span text:style-name="T171">(35) <text:s/>Therefore He said also in another<text:s/></text:span><text:span text:style-name="T172">psalm,</text:span></text:p>
            <text:p text:style-name="P173"><text:s text:c="6"/>You shall not allow Your Holy One</text:p>
            <text:p text:style-name="P174"><text:span text:style-name="T175"><text:s text:c="7"/>to see corruption.</text:span><text:span text:style-name="T176">k</text:span><text:span text:style-name="T177"><text:s text:c="2"/></text:span></text:p>
            <text:p text:style-name="P178"><text:span text:style-name="T179">(36) <text:s/>Because David, after he had served his own generation by the will of God, fell asleep, and was laid to his forefathers, and saw co</text:span><text:span text:style-name="T180">r</text:span><text:span text:style-name="T181">ruption: <text:s/></text:span></text:p>
            <text:p text:style-name="P182">(37) <text:s/>But He, Whom God raised again, saw no corruption. <text:s/></text:p>
            <text:p text:style-name="P183"><text:span text:style-name="T184">(38) <text:s/>Let it be it known to you therefore, men<text:s/></text:span><text:span text:style-name="T185">and</text:span><text:span text:style-name="T186"><text:s/>brothers, that through this Man is preached to you the forgiveness of sins: <text:s/></text:span></text:p>
            <text:p text:style-name="P187"><text:span text:style-name="T188">(39) <text:s/>And by Him all who believe are justified from all things, from which you could not be justified by the law of Moses.</text:span><text:span text:style-name="T189"><text:s text:c="2"/></text:span></text:p>
            <text:p text:style-name="P190">(40) <text:s/>Beware therefore, lest that come upon you, which is spoken of in the prophets; <text:s/></text:p>
            <text:p text:style-name="P191"><text:span text:style-name="T192">(41) <text:s/></text:span><text:span text:style-name="T193">Look, you despisers, and</text:span></text:p>
            <text:p text:style-name="P194"><text:s text:c="3"/>wonder, and perish: because I work a</text:p>
            <text:p text:style-name="P195"><text:s text:c="3"/>work in your days, a work which you</text:p>
            <text:p text:style-name="P196"><text:s text:c="3"/>shall in no way believe, though a man</text:p>
            <text:p text:style-name="P197"><text:span text:style-name="T198"><text:s text:c="3"/>declare it to you.</text:span><text:span text:style-name="T199">l</text:span><text:span text:style-name="T200"><text:s text:c="2"/></text:span></text:p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13:33i - Ps. 2:7</text:p>
            <text:p text:style-name="P205">13:34j - Is. 55:3</text:p>
            <text:p text:style-name="P206">13:35k - Ps. 16:10</text:p>
            <text:p text:style-name="P207">13:45l - Hab. 1:5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44.053 <text:s/>Acts <text:s/>Chapter 13</text:span><text:span text:style-name="T219"><text:s text:c="10"/>(Page 3215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7-10-10T19:56:00Z</meta:creation-date>
    <dc:date>2017-10-10T19:56:00Z</dc:date>
    <meta:print-date>2017-10-10T19:55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76" meta:character-count="5190" meta:row-count="36" meta:non-whitespace-character-count="4424"/>
  </office:meta>
</office:document-meta>
</file>