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618in" style:use-optimal-column-width="false"/>
    </style:style>
    <style:style style:name="Table3" style:family="table">
      <style:table-properties style:width="7.2736in" fo:margin-left="-0.086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Standard" style:family="paragraph">
      <style:paragraph-properties fo:text-align="center"/>
      <style:text-properties style:font-name="Georgia" style:font-name-complex="Georgia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" style:parent-style-name="Standard" style:family="paragraph">
      <style:text-properties style:font-name="Georgia" style:font-name-complex="Georgia"/>
    </style:style>
    <style:style style:name="TableCell14" style:family="table-cell">
      <style:table-cell-properties fo:border="0.0069in solid #000000" fo:padding-top="0in" fo:padding-left="0.0798in" fo:padding-bottom="0in" fo:padding-right="0.0798in"/>
    </style:style>
    <style:style style:name="P15" style:parent-style-name="Standard" style:family="paragraph">
      <style:text-properties style:font-name="Georgia" style:font-name-complex="Georgi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" style:parent-style-name="Normal0" style:family="paragraph">
      <style:paragraph-properties fo:text-align="justify"/>
      <style:text-properties style:font-name="Georgia" style:font-name-asian="Georgia" style:font-name-complex="Georgia" fo:font-weight="bold" style:font-weight-asian="bold" style:font-weight-complex="bold"/>
    </style:style>
    <style:style style:name="P19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20" style:parent-style-name="Normal0" style:family="paragraph">
      <style:paragraph-properties fo:text-align="justify"/>
    </style:style>
    <style:style style:name="T21" style:parent-style-name="DefaultParagraphFont" style:family="text">
      <style:text-properties style:font-name="Georgia" style:font-name-asian="Georgia" style:font-name-complex="Georgia"/>
    </style:style>
    <style:style style:name="T2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3" style:parent-style-name="DefaultParagraphFont" style:family="text"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/>
    </style:style>
    <style:style style:name="T25" style:parent-style-name="DefaultParagraphFont" style:family="text">
      <style:text-properties style:font-name="Georgia" style:font-name-asian="Georgia" style:font-name-complex="Georgia"/>
    </style:style>
    <style:style style:name="T2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" style:parent-style-name="DefaultParagraphFont" style:family="text">
      <style:text-properties style:font-name="Georgia" style:font-name-asian="Georgia" style:font-name-complex="Georgia"/>
    </style:style>
    <style:style style:name="P28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29" style:parent-style-name="Normal0" style:family="paragraph">
      <style:paragraph-properties fo:text-align="justify"/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T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P33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34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35" style:parent-style-name="Normal0" style:family="paragraph">
      <style:paragraph-properties fo:text-align="justify"/>
    </style:style>
    <style:style style:name="T36" style:parent-style-name="DefaultParagraphFont" style:family="text">
      <style:text-properties style:font-name="Georgia" style:font-name-asian="Georgia" style:font-name-complex="Georgia"/>
    </style:style>
    <style:style style:name="T3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8" style:parent-style-name="DefaultParagraphFont" style:family="text">
      <style:text-properties style:font-name="Georgia" style:font-name-asian="Georgia" style:font-name-complex="Georgia"/>
    </style:style>
    <style:style style:name="T3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0" style:parent-style-name="DefaultParagraphFont" style:family="text">
      <style:text-properties style:font-name="Georgia" style:font-name-asian="Georgia" style:font-name-complex="Georgia"/>
    </style:style>
    <style:style style:name="P41" style:parent-style-name="Normal0" style:family="paragraph">
      <style:paragraph-properties style:snap-to-layout-grid="false" fo:text-align="justify"/>
    </style:style>
    <style:style style:name="T42" style:parent-style-name="DefaultParagraphFont" style:family="text">
      <style:text-properties style:font-name="Georgia" style:font-name-asian="Georgia" style:font-name-complex="Georgia" style:font-size-complex="11pt"/>
    </style:style>
    <style:style style:name="T4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44" style:parent-style-name="DefaultParagraphFont" style:family="text">
      <style:text-properties style:font-name="Georgia" style:font-name-asian="Georgia" style:font-name-complex="Georgia" style:font-size-complex="11pt"/>
    </style:style>
    <style:style style:name="P45" style:parent-style-name="Standard" style:family="paragraph">
      <style:text-properties style:font-name="Georgia" style:font-name-complex="Georgia"/>
    </style:style>
    <style:style style:name="P46" style:parent-style-name="Standard" style:family="paragraph">
      <style:text-properties style:font-name="Georgia" style:font-name-complex="Georgia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48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49" style:family="table-cell">
      <style:table-cell-properties fo:border="0.0069in solid #000000" fo:padding-top="0in" fo:padding-left="0.0798in" fo:padding-bottom="0in" fo:padding-right="0.0798in"/>
    </style:style>
    <style:style style:name="P50" style:parent-style-name="Standarduser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style:font-weight-complex="bold"/>
    </style:style>
    <style:style style:name="P51" style:parent-style-name="Standarduser" style:family="paragraph">
      <style:paragraph-properties style:text-autospace="none" fo:text-align="justify"/>
      <style:text-properties style:font-name="Georgia" style:font-name-asian="Georgia" style:font-name-complex="Georgia" style:font-size-complex="11pt"/>
    </style:style>
    <style:style style:name="P52" style:parent-style-name="Standarduser" style:family="paragraph">
      <style:paragraph-properties style:text-autospace="none" fo:text-align="justify"/>
    </style:style>
    <style:style style:name="T53" style:parent-style-name="DefaultParagraphFont" style:family="text">
      <style:text-properties style:font-name="Georgia" style:font-name-asian="Georgia" style:font-name-complex="Georgia" style:font-size-complex="11pt"/>
    </style:style>
    <style:style style:name="T54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5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56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57" style:parent-style-name="Standarduser" style:family="paragraph">
      <style:paragraph-properties style:text-autospace="none" fo:text-align="justify"/>
    </style:style>
    <style:style style:name="T58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9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6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61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62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P63" style:parent-style-name="Standarduser" style:family="paragraph">
      <style:paragraph-properties style:text-autospace="none" fo:text-align="justify"/>
    </style:style>
    <style:style style:name="T64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65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66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P67" style:parent-style-name="Standarduser" style:family="paragraph">
      <style:paragraph-properties style:text-autospace="none" fo:text-align="justify"/>
    </style:style>
    <style:style style:name="T68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69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7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71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7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73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P74" style:parent-style-name="Standarduser" style:family="paragraph">
      <style:paragraph-properties style:text-autospace="none" fo:text-align="justify"/>
    </style:style>
    <style:style style:name="T75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76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P77" style:parent-style-name="Standarduser" style:family="paragraph">
      <style:paragraph-properties style:text-autospace="none" fo:text-align="justify"/>
    </style:style>
    <style:style style:name="T78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79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P80" style:parent-style-name="Standarduser" style:family="paragraph">
      <style:paragraph-properties style:text-autospace="none" style:snap-to-layout-grid="false" fo:text-align="justify"/>
    </style:style>
    <style:style style:name="T81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82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8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84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8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86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P87" style:parent-style-name="Standarduser" style:family="paragraph">
      <style:paragraph-properties style:text-autospace="none" style:snap-to-layout-grid="false" fo:text-align="justify"/>
    </style:style>
    <style:style style:name="T88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89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91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9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93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98in" fo:padding-bottom="0in" fo:padding-right="0.0798in"/>
    </style:style>
    <style:style style:name="P96" style:parent-style-name="Standard" style:family="paragraph">
      <style:paragraph-properties style:snap-to-layout-grid="false"/>
      <style:text-properties style:font-name="Georgia" style:font-name-complex="Georgia"/>
    </style:style>
    <style:style style:name="P97" style:parent-style-name="Standard" style:family="paragraph">
      <style:text-properties style:font-name="Georgia" style:font-name-complex="Georgia"/>
    </style:style>
    <style:style style:name="P98" style:parent-style-name="Standard" style:family="paragraph">
      <style:text-properties style:font-name="Georgia" style:font-name-complex="Georgia"/>
    </style:style>
    <style:style style:name="P99" style:parent-style-name="Standard" style:family="paragraph">
      <style:text-properties style:font-name="Georgia" style:font-name-complex="Georgia"/>
    </style:style>
    <style:style style:name="P100" style:parent-style-name="Standard" style:family="paragraph">
      <style:text-properties style:font-name="Georgia" style:font-name-complex="Georgia"/>
    </style:style>
    <style:style style:name="P101" style:parent-style-name="Standard" style:family="paragraph">
      <style:text-properties style:font-name="Georgia" style:font-name-complex="Georgia"/>
    </style:style>
    <style:style style:name="P102" style:parent-style-name="Standard" style:family="paragraph">
      <style:text-properties style:font-name="Georgia" style:font-name-complex="Georgia"/>
    </style:style>
    <style:style style:name="P103" style:parent-style-name="Standard" style:family="paragraph">
      <style:text-properties style:font-name="Georgia" style:font-name-complex="Georgi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98in" fo:padding-bottom="0in" fo:padding-right="0.0798in"/>
    </style:style>
    <style:style style:name="P106" style:parent-style-name="Standard" style:family="paragraph">
      <style:paragraph-properties fo:text-align="center"/>
      <style:text-properties style:font-name="Georgia" style:font-name-complex="Georgia"/>
    </style:style>
    <style:style style:name="TableColumn108" style:family="table-column">
      <style:table-column-properties style:column-width="3.5361in" style:use-optimal-column-width="false"/>
    </style:style>
    <style:style style:name="TableColumn109" style:family="table-column">
      <style:table-column-properties style:column-width="0.0937in" style:use-optimal-column-width="false"/>
    </style:style>
    <style:style style:name="TableColumn110" style:family="table-column">
      <style:table-column-properties style:column-width="0.0819in" style:use-optimal-column-width="false"/>
    </style:style>
    <style:style style:name="TableColumn111" style:family="table-column">
      <style:table-column-properties style:column-width="3.5618in" style:use-optimal-column-width="false"/>
    </style:style>
    <style:style style:name="Table107" style:family="table">
      <style:table-properties style:width="7.2736in" fo:margin-left="-0.0868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Georgia" style:font-name-complex="Georgia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17" style:parent-style-name="Standard" style:family="paragraph">
      <style:text-properties style:font-name="Georgia" style:font-name-complex="Georgia"/>
    </style:style>
    <style:style style:name="TableCell118" style:family="table-cell">
      <style:table-cell-properties fo:border="0.0069in solid #000000" fo:padding-top="0in" fo:padding-left="0.0798in" fo:padding-bottom="0in" fo:padding-right="0.0798in"/>
    </style:style>
    <style:style style:name="P119" style:parent-style-name="Standard" style:family="paragraph">
      <style:text-properties style:font-name="Georgia" style:font-name-complex="Georgi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22" style:parent-style-name="Normal0" style:family="paragraph">
      <style:paragraph-properties fo:text-align="justify"/>
    </style:style>
    <style:style style:name="T123" style:parent-style-name="DefaultParagraphFont" style:family="text">
      <style:text-properties style:font-name="Georgia" style:font-name-asian="Georgia" style:font-name-complex="Georgia"/>
    </style:style>
    <style:style style:name="T12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5" style:parent-style-name="DefaultParagraphFont" style:family="text">
      <style:text-properties style:font-name="Georgia" style:font-name-asian="Georgia" style:font-name-complex="Georgia"/>
    </style:style>
    <style:style style:name="T12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7" style:parent-style-name="DefaultParagraphFont" style:family="text">
      <style:text-properties style:font-name="Georgia" style:font-name-asian="Georgia" style:font-name-complex="Georgia"/>
    </style:style>
    <style:style style:name="P128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129" style:parent-style-name="Normal0" style:family="paragraph">
      <style:paragraph-properties fo:text-align="justify"/>
    </style:style>
    <style:style style:name="T130" style:parent-style-name="DefaultParagraphFont" style:family="text">
      <style:text-properties style:font-name="Georgia" style:font-name-asian="Georgia" style:font-name-complex="Georgia"/>
    </style:style>
    <style:style style:name="T1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2" style:parent-style-name="DefaultParagraphFont" style:family="text">
      <style:text-properties style:font-name="Georgia" style:font-name-asian="Georgia" style:font-name-complex="Georgia"/>
    </style:style>
    <style:style style:name="T13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4" style:parent-style-name="DefaultParagraphFont" style:family="text">
      <style:text-properties style:font-name="Georgia" style:font-name-asian="Georgia" style:font-name-complex="Georgia"/>
    </style:style>
    <style:style style:name="P135" style:parent-style-name="Normal0" style:family="paragraph">
      <style:paragraph-properties fo:text-align="justify"/>
    </style:style>
    <style:style style:name="T136" style:parent-style-name="DefaultParagraphFont" style:family="text">
      <style:text-properties style:font-name="Georgia" style:font-name-asian="Georgia" style:font-name-complex="Georgia"/>
    </style:style>
    <style:style style:name="T13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8" style:parent-style-name="DefaultParagraphFont" style:family="text">
      <style:text-properties style:font-name="Georgia" style:font-name-asian="Georgia" style:font-name-complex="Georgia"/>
    </style:style>
    <style:style style:name="T13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0" style:parent-style-name="DefaultParagraphFont" style:family="text">
      <style:text-properties style:font-name="Georgia" style:font-name-asian="Georgia" style:font-name-complex="Georgia"/>
    </style:style>
    <style:style style:name="T14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2" style:parent-style-name="DefaultParagraphFont" style:family="text">
      <style:text-properties style:font-name="Georgia" style:font-name-asian="Georgia" style:font-name-complex="Georgia"/>
    </style:style>
    <style:style style:name="P143" style:parent-style-name="Normal0" style:family="paragraph">
      <style:paragraph-properties fo:text-align="justify"/>
    </style:style>
    <style:style style:name="T144" style:parent-style-name="DefaultParagraphFont" style:family="text">
      <style:text-properties style:font-name="Georgia" style:font-name-asian="Georgia" style:font-name-complex="Georgia"/>
    </style:style>
    <style:style style:name="T14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6" style:parent-style-name="DefaultParagraphFont" style:family="text">
      <style:text-properties style:font-name="Georgia" style:font-name-asian="Georgia" style:font-name-complex="Georgia"/>
    </style:style>
    <style:style style:name="P147" style:parent-style-name="Normal0" style:family="paragraph">
      <style:paragraph-properties fo:text-align="justify"/>
    </style:style>
    <style:style style:name="T148" style:parent-style-name="DefaultParagraphFont" style:family="text">
      <style:text-properties style:font-name="Georgia" style:font-name-asian="Georgia" style:font-name-complex="Georgia"/>
    </style:style>
    <style:style style:name="T14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0" style:parent-style-name="DefaultParagraphFont" style:family="text">
      <style:text-properties style:font-name="Georgia" style:font-name-asian="Georgia" style:font-name-complex="Georgia"/>
    </style:style>
    <style:style style:name="P151" style:parent-style-name="Normal0" style:family="paragraph">
      <style:paragraph-properties fo:text-align="justify"/>
      <style:text-properties style:font-name="Georgia" style:font-name-asian="Georgia" style:font-name-complex="Georgia"/>
    </style:style>
    <style:style style:name="P152" style:parent-style-name="Normal0" style:family="paragraph">
      <style:paragraph-properties fo:text-align="justify"/>
    </style:style>
    <style:style style:name="T153" style:parent-style-name="DefaultParagraphFont" style:family="text">
      <style:text-properties style:font-name="Georgia" style:font-name-asian="Georgia" style:font-name-complex="Georgia"/>
    </style:style>
    <style:style style:name="T15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5" style:parent-style-name="DefaultParagraphFont" style:family="text">
      <style:text-properties style:font-name="Georgia" style:font-name-asian="Georgia" style:font-name-complex="Georgia"/>
    </style:style>
    <style:style style:name="T15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7" style:parent-style-name="DefaultParagraphFont" style:family="text">
      <style:text-properties style:font-name="Georgia" style:font-name-asian="Georgia" style:font-name-complex="Georgia"/>
    </style:style>
    <style:style style:name="T15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9" style:parent-style-name="DefaultParagraphFont" style:family="text">
      <style:text-properties style:font-name="Georgia" style:font-name-asian="Georgia" style:font-name-complex="Georgia"/>
    </style:style>
    <style:style style:name="T16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1" style:parent-style-name="DefaultParagraphFont" style:family="text">
      <style:text-properties style:font-name="Georgia" style:font-name-asian="Georgia" style:font-name-complex="Georgia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63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64" style:family="table-cell">
      <style:table-cell-properties fo:border="0.0069in solid #000000" fo:padding-top="0in" fo:padding-left="0.0798in" fo:padding-bottom="0in" fo:padding-right="0.0798in"/>
    </style:style>
    <style:style style:name="P165" style:parent-style-name="Standarduser" style:family="paragraph">
      <style:paragraph-properties style:text-autospace="none" fo:text-align="justify"/>
    </style:style>
    <style:style style:name="T166" style:parent-style-name="DefaultParagraphFont" style:family="text">
      <style:text-properties style:font-name="Georgia" style:font-name-asian="Georgia" style:font-name-complex="Georgia" style:font-size-complex="11pt"/>
    </style:style>
    <style:style style:name="T167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16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169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17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171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172" style:parent-style-name="DefaultParagraphFont" style:family="text">
      <style:text-properties style:font-name="Georgia" style:font-name-asian="Georgia" style:font-name-complex="Georgia" style:font-size-complex="11pt"/>
    </style:style>
    <style:style style:name="P173" style:parent-style-name="Standarduser" style:family="paragraph">
      <style:paragraph-properties style:text-autospace="none" fo:text-align="justify"/>
    </style:style>
    <style:style style:name="T174" style:parent-style-name="DefaultParagraphFont" style:family="text">
      <style:text-properties style:font-name="Georgia" style:font-name-asian="Georgia" style:font-name-complex="Georgia" style:font-size-complex="11pt"/>
    </style:style>
    <style:style style:name="T175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176" style:parent-style-name="Standarduser" style:family="paragraph">
      <style:paragraph-properties style:text-autospace="none" fo:text-align="justify"/>
    </style:style>
    <style:style style:name="T177" style:parent-style-name="DefaultParagraphFont" style:family="text">
      <style:text-properties style:font-name="Georgia" style:font-name-asian="Georgia" style:font-name-complex="Georgia" style:font-size-complex="11pt"/>
    </style:style>
    <style:style style:name="T178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17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180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1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182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183" style:parent-style-name="Standarduser" style:family="paragraph">
      <style:paragraph-properties style:text-autospace="none" fo:text-align="justify"/>
    </style:style>
    <style:style style:name="T184" style:parent-style-name="DefaultParagraphFont" style:family="text">
      <style:text-properties style:font-name="Georgia" style:font-name-asian="Georgia" style:font-name-complex="Georgia" style:font-size-complex="11pt"/>
    </style:style>
    <style:style style:name="T185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18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187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18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189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1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191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192" style:parent-style-name="Standarduser" style:family="paragraph">
      <style:paragraph-properties style:text-autospace="none" fo:text-align="justify"/>
    </style:style>
    <style:style style:name="T193" style:parent-style-name="DefaultParagraphFont" style:family="text">
      <style:text-properties style:font-name="Georgia" style:font-name-asian="Georgia" style:font-name-complex="Georgia" style:font-size-complex="11pt"/>
    </style:style>
    <style:style style:name="T194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19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196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197" style:parent-style-name="DefaultParagraphFont" style:family="text">
      <style:text-properties style:font-name="Georgia" style:font-name-asian="Georgia" style:font-name-complex="Georgia" style:font-size-complex="11pt"/>
    </style:style>
    <style:style style:name="P198" style:parent-style-name="Standarduser" style:family="paragraph">
      <style:paragraph-properties style:text-autospace="none" style:snap-to-layout-grid="false" fo:text-align="justify"/>
    </style:style>
    <style:style style:name="T199" style:parent-style-name="DefaultParagraphFont" style:family="text">
      <style:text-properties style:font-name="Georgia" style:font-name-asian="Georgia" style:font-name-complex="Georgia" style:font-size-complex="11pt"/>
    </style:style>
    <style:style style:name="T200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20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202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203" style:parent-style-name="Standarduser" style:family="paragraph">
      <style:paragraph-properties style:text-autospace="none" style:snap-to-layout-grid="false" fo:text-align="justify"/>
    </style:style>
    <style:style style:name="T204" style:parent-style-name="DefaultParagraphFont" style:family="text">
      <style:text-properties style:font-name="Georgia" style:font-name-asian="Georgia" style:font-name-complex="Georgia" style:font-size-complex="11pt"/>
    </style:style>
    <style:style style:name="T205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206" style:parent-style-name="Standarduser" style:family="paragraph">
      <style:paragraph-properties style:text-autospace="none" style:snap-to-layout-grid="false" fo:text-align="justify"/>
    </style:style>
    <style:style style:name="T207" style:parent-style-name="DefaultParagraphFont" style:family="text">
      <style:text-properties style:font-name="Georgia" style:font-name-asian="Georgia" style:font-name-complex="Georgia" style:font-size-complex="11pt"/>
    </style:style>
    <style:style style:name="T208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20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210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21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212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21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214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21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216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217" style:parent-style-name="Standarduser" style:family="paragraph">
      <style:paragraph-properties style:text-autospace="none" style:snap-to-layout-grid="false" fo:text-align="justify"/>
      <style:text-properties style:font-name="Georgia" style:font-name-asian="Georgia" style:font-name-complex="Georgia" fo:color="#0000FF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/>
      <style:text-properties style:font-name="Georgia" style:font-name-complex="Georgia"/>
    </style:style>
    <style:style style:name="P221" style:parent-style-name="Standard" style:family="paragraph">
      <style:text-properties style:font-name="Georgia" style:font-name-complex="Georgia"/>
    </style:style>
    <style:style style:name="P222" style:parent-style-name="Standard" style:family="paragraph">
      <style:text-properties style:font-name="Georgia" style:font-name-complex="Georgia"/>
    </style:style>
    <style:style style:name="P223" style:parent-style-name="Standard" style:family="paragraph">
      <style:text-properties style:font-name="Georgia" style:font-name-complex="Georgia"/>
    </style:style>
    <style:style style:name="P224" style:parent-style-name="Standard" style:family="paragraph">
      <style:text-properties style:font-name="Georgia" style:font-name-complex="Georgia"/>
    </style:style>
    <style:style style:name="P225" style:parent-style-name="Standard" style:family="paragraph">
      <style:text-properties style:font-name="Georgia" style:font-name-complex="Georgia"/>
    </style:style>
    <style:style style:name="P226" style:parent-style-name="Standard" style:family="paragraph">
      <style:text-properties style:font-name="Georgia" style:font-name-complex="Georgia"/>
    </style:style>
    <style:style style:name="P227" style:parent-style-name="Standard" style:family="paragraph">
      <style:text-properties style:font-name="Georgia" style:font-name-complex="Georgia"/>
    </style:style>
    <style:style style:name="P228" style:parent-style-name="Standard" style:family="paragraph">
      <style:text-properties style:font-name="Georgia" style:font-name-complex="Georgia"/>
    </style:style>
    <style:style style:name="P229" style:parent-style-name="Standard" style:family="paragraph">
      <style:text-properties style:font-name="Georgia" style:font-name-complex="Georgi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Georgia" style:font-name-complex="Georgia"/>
    </style:style>
    <style:style style:name="TableColumn234" style:family="table-column">
      <style:table-column-properties style:column-width="3.5361in" style:use-optimal-column-width="false"/>
    </style:style>
    <style:style style:name="TableColumn235" style:family="table-column">
      <style:table-column-properties style:column-width="0.0937in" style:use-optimal-column-width="false"/>
    </style:style>
    <style:style style:name="TableColumn236" style:family="table-column">
      <style:table-column-properties style:column-width="0.0819in" style:use-optimal-column-width="false"/>
    </style:style>
    <style:style style:name="TableColumn237" style:family="table-column">
      <style:table-column-properties style:column-width="3.5618in" style:use-optimal-column-width="false"/>
    </style:style>
    <style:style style:name="Table233" style:family="table">
      <style:table-properties style:width="7.2736in" fo:margin-left="-0.0868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Georgia" style:font-name-complex="Georgia"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43" style:parent-style-name="Standard" style:family="paragraph">
      <style:text-properties style:font-name="Georgia" style:font-name-complex="Georgia"/>
    </style:style>
    <style:style style:name="TableCell244" style:family="table-cell">
      <style:table-cell-properties fo:border="0.0069in solid #000000" fo:padding-top="0in" fo:padding-left="0.0798in" fo:padding-bottom="0in" fo:padding-right="0.0798in"/>
    </style:style>
    <style:style style:name="P245" style:parent-style-name="Standard" style:family="paragraph">
      <style:text-properties style:font-name="Georgia" style:font-name-complex="Georgi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24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0" style:parent-style-name="DefaultParagraphFont" style:family="text">
      <style:text-properties style:font-name="Georgia" style:font-name-asian="Georgia" style:font-name-complex="Georgia"/>
    </style:style>
    <style:style style:name="T25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52" style:parent-style-name="DefaultParagraphFont" style:family="text">
      <style:text-properties style:font-name="Georgia" style:font-name-asian="Georgia" style:font-name-complex="Georgia"/>
    </style:style>
    <style:style style:name="P2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4" style:parent-style-name="DefaultParagraphFont" style:family="text">
      <style:text-properties style:font-name="Georgia" style:font-name-asian="Georgia" style:font-name-complex="Georgia"/>
    </style:style>
    <style:style style:name="T25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56" style:parent-style-name="DefaultParagraphFont" style:family="text">
      <style:text-properties style:font-name="Georgia" style:font-name-asian="Georgia" style:font-name-complex="Georgia"/>
    </style:style>
    <style:style style:name="P25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8" style:parent-style-name="DefaultParagraphFont" style:family="text">
      <style:text-properties style:font-name="Georgia" style:font-name-asian="Georgia" style:font-name-complex="Georgia"/>
    </style:style>
    <style:style style:name="T25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0" style:parent-style-name="DefaultParagraphFont" style:family="text">
      <style:text-properties style:font-name="Georgia" style:font-name-asian="Georgia" style:font-name-complex="Georgia"/>
    </style:style>
    <style:style style:name="T26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2" style:parent-style-name="DefaultParagraphFont" style:family="text">
      <style:text-properties style:font-name="Georgia" style:font-name-asian="Georgia" style:font-name-complex="Georgia"/>
    </style:style>
    <style:style style:name="P26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4" style:parent-style-name="DefaultParagraphFont" style:family="text">
      <style:text-properties style:font-name="Georgia" style:font-name-asian="Georgia" style:font-name-complex="Georgia"/>
    </style:style>
    <style:style style:name="T26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6" style:parent-style-name="DefaultParagraphFont" style:family="text">
      <style:text-properties style:font-name="Georgia" style:font-name-asian="Georgia" style:font-name-complex="Georgia"/>
    </style:style>
    <style:style style:name="P26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8" style:parent-style-name="DefaultParagraphFont" style:family="text">
      <style:text-properties style:font-name="Georgia" style:font-name-asian="Georgia" style:font-name-complex="Georgia"/>
    </style:style>
    <style:style style:name="T26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0" style:parent-style-name="DefaultParagraphFont" style:family="text">
      <style:text-properties style:font-name="Georgia" style:font-name-asian="Georgia" style:font-name-complex="Georgia"/>
    </style:style>
    <style:style style:name="T27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2" style:parent-style-name="DefaultParagraphFont" style:family="text">
      <style:text-properties style:font-name="Georgia" style:font-name-asian="Georgia" style:font-name-complex="Georgia"/>
    </style:style>
    <style:style style:name="T27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4" style:parent-style-name="DefaultParagraphFont" style:family="text">
      <style:text-properties style:font-name="Georgia" style:font-name-asian="Georgia" style:font-name-complex="Georgia"/>
    </style:style>
    <style:style style:name="P27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6" style:parent-style-name="DefaultParagraphFont" style:family="text">
      <style:text-properties style:font-name="Georgia" style:font-name-asian="Georgia" style:font-name-complex="Georgia"/>
    </style:style>
    <style:style style:name="T27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8" style:parent-style-name="DefaultParagraphFont" style:family="text">
      <style:text-properties style:font-name="Georgia" style:font-name-asian="Georgia" style:font-name-complex="Georgia"/>
    </style:style>
    <style:style style:name="P27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0" style:parent-style-name="DefaultParagraphFont" style:family="text">
      <style:text-properties style:font-name="Georgia" style:font-name-asian="Georgia" style:font-name-complex="Georgia"/>
    </style:style>
    <style:style style:name="T2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2" style:parent-style-name="DefaultParagraphFont" style:family="text">
      <style:text-properties style:font-name="Georgia" style:font-name-asian="Georgia" style:font-name-complex="Georgia"/>
    </style:style>
    <style:style style:name="T28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4" style:parent-style-name="DefaultParagraphFont" style:family="text">
      <style:text-properties style:font-name="Georgia" style:font-name-asian="Georgia" style:font-name-complex="Georgia"/>
    </style:style>
    <style:style style:name="T28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6" style:parent-style-name="DefaultParagraphFont" style:family="text">
      <style:text-properties style:font-name="Georgia" style:font-name-asian="Georgia" style:font-name-complex="Georgia"/>
    </style:style>
    <style:style style:name="P28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9" style:parent-style-name="DefaultParagraphFont" style:family="text">
      <style:text-properties style:font-name="Georgia" style:font-name-asian="Georgia" style:font-name-complex="Georgia" style:font-size-complex="11pt"/>
    </style:style>
    <style:style style:name="T2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291" style:parent-style-name="DefaultParagraphFont" style:family="text">
      <style:text-properties style:font-name="Georgia" style:font-name-asian="Georgia" style:font-name-complex="Georgia" style:font-size-complex="11pt"/>
    </style:style>
    <style:style style:name="T29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293" style:parent-style-name="DefaultParagraphFont" style:family="text">
      <style:text-properties style:font-name="Georgia" style:font-name-asian="Georgia" style:font-name-complex="Georgia" style:font-size-complex="11pt"/>
    </style:style>
    <style:style style:name="P294" style:parent-style-name="Standard" style:family="paragraph">
      <style:text-properties style:font-name="Georgia" style:font-name-complex="Georgia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96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297" style:family="table-cell">
      <style:table-cell-properties fo:border="0.0069in solid #000000" fo:padding-top="0in" fo:padding-left="0.0798in" fo:padding-bottom="0in" fo:padding-right="0.0798in"/>
    </style:style>
    <style:style style:name="P298" style:parent-style-name="Standarduser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style:font-weight-complex="bold"/>
    </style:style>
    <style:style style:name="P299" style:parent-style-name="Standarduser" style:family="paragraph">
      <style:paragraph-properties style:text-autospace="none" fo:text-align="justify"/>
    </style:style>
    <style:style style:name="T300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301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30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303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P304" style:parent-style-name="Standarduser" style:family="paragraph">
      <style:paragraph-properties style:text-autospace="none" fo:text-align="justify"/>
    </style:style>
    <style:style style:name="T305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306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30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308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30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310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P311" style:parent-style-name="Standarduser" style:family="paragraph">
      <style:paragraph-properties style:text-autospace="none" fo:text-align="justify"/>
    </style:style>
    <style:style style:name="T312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313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3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315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31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317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3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319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3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321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322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323" style:parent-style-name="Standarduser" style:family="paragraph">
      <style:paragraph-properties style:text-autospace="none" fo:text-align="justify"/>
    </style:style>
    <style:style style:name="T324" style:parent-style-name="DefaultParagraphFont" style:family="text">
      <style:text-properties style:font-name="Georgia" style:font-name-asian="Georgia" style:font-name-complex="Georgia" style:font-size-complex="11pt"/>
    </style:style>
    <style:style style:name="T325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2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327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2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329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3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331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32" style:parent-style-name="DefaultParagraphFont" style:family="text">
      <style:text-properties style:font-name="Georgia" style:font-name-asian="Georgia" style:font-name-complex="Georgia" style:font-size-complex="11pt"/>
    </style:style>
    <style:style style:name="P333" style:parent-style-name="Standarduser" style:family="paragraph">
      <style:paragraph-properties style:text-autospace="none" fo:text-align="justify"/>
    </style:style>
    <style:style style:name="T334" style:parent-style-name="DefaultParagraphFont" style:family="text">
      <style:text-properties style:font-name="Georgia" style:font-name-asian="Georgia" style:font-name-complex="Georgia" style:font-size-complex="11pt"/>
    </style:style>
    <style:style style:name="T335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337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339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341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342" style:parent-style-name="Standarduser" style:family="paragraph">
      <style:paragraph-properties style:text-autospace="none" style:snap-to-layout-grid="false" fo:text-align="justify"/>
    </style:style>
    <style:style style:name="T343" style:parent-style-name="DefaultParagraphFont" style:family="text">
      <style:text-properties style:font-name="Georgia" style:font-name-asian="Georgia" style:font-name-complex="Georgia" style:font-size-complex="11pt"/>
    </style:style>
    <style:style style:name="T344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4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346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347" style:parent-style-name="Standarduser" style:family="paragraph">
      <style:paragraph-properties style:text-autospace="none" fo:text-align="justify"/>
    </style:style>
    <style:style style:name="T348" style:parent-style-name="DefaultParagraphFont" style:family="text">
      <style:text-properties style:font-name="Georgia" style:font-name-asian="Georgia" style:font-name-complex="Georgia" style:font-size-complex="11pt"/>
    </style:style>
    <style:style style:name="T349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5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351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5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353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5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355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56" style:parent-style-name="DefaultParagraphFont" style:family="text">
      <style:text-properties style:font-name="Georgia" style:font-name-asian="Georgia" style:font-name-complex="Georgia" style:font-size-complex="11pt"/>
    </style:style>
    <style:style style:name="P357" style:parent-style-name="Standarduser" style:family="paragraph">
      <style:paragraph-properties style:text-autospace="none" style:snap-to-layout-grid="false" fo:text-align="justify"/>
    </style:style>
    <style:style style:name="T358" style:parent-style-name="DefaultParagraphFont" style:family="text">
      <style:text-properties style:font-name="Georgia" style:font-name-asian="Georgia" style:font-name-complex="Georgia" style:font-size-complex="11pt"/>
    </style:style>
    <style:style style:name="T359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360" style:parent-style-name="Standarduser" style:family="paragraph">
      <style:paragraph-properties style:text-autospace="none" fo:text-align="justify"/>
    </style:style>
    <style:style style:name="T361" style:parent-style-name="DefaultParagraphFont" style:family="text">
      <style:text-properties style:font-name="Georgia" style:font-name-asian="Georgia" style:font-name-complex="Georgia" style:font-size-complex="11pt"/>
    </style:style>
    <style:style style:name="T362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364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6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366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6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368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369" style:parent-style-name="DefaultParagraphFont" style:family="text">
      <style:text-properties style:font-name="Georgia" style:font-name-asian="Georgia" style:font-name-complex="Georgia" style:font-size-complex="11pt"/>
    </style:style>
    <style:style style:name="P370" style:parent-style-name="Standarduser" style:family="paragraph">
      <style:paragraph-properties style:text-autospace="none" style:snap-to-layout-grid="false" fo:text-align="justify"/>
      <style:text-properties style:font-name="Georgia" style:font-name-asian="Georgia" style:font-name-complex="Georgia" fo:color="#0000FF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98in" fo:padding-bottom="0in" fo:padding-right="0.0798in"/>
    </style:style>
    <style:style style:name="P373" style:parent-style-name="Standard" style:family="paragraph">
      <style:paragraph-properties style:snap-to-layout-grid="false"/>
      <style:text-properties style:font-name="Georgia" style:font-name-complex="Georgia"/>
    </style:style>
    <style:style style:name="P374" style:parent-style-name="Standard" style:family="paragraph">
      <style:text-properties style:font-name="Georgia" style:font-name-complex="Georgia"/>
    </style:style>
    <style:style style:name="P375" style:parent-style-name="Standard" style:family="paragraph">
      <style:text-properties style:font-name="Georgia" style:font-name-complex="Georgia"/>
    </style:style>
    <style:style style:name="P376" style:parent-style-name="Standard" style:family="paragraph">
      <style:text-properties style:font-name="Georgia" style:font-name-complex="Georgia"/>
    </style:style>
    <style:style style:name="P377" style:parent-style-name="Standard" style:family="paragraph">
      <style:text-properties style:font-name="Georgia" style:font-name-complex="Georgia"/>
    </style:style>
    <style:style style:name="P378" style:parent-style-name="Standard" style:family="paragraph">
      <style:text-properties style:font-name="Georgia" style:font-name-complex="Georgia"/>
    </style:style>
    <style:style style:name="P379" style:parent-style-name="Standard" style:family="paragraph">
      <style:text-properties style:font-name="Georgia" style:font-name-complex="Georgia"/>
    </style:style>
    <style:style style:name="P380" style:parent-style-name="Standard" style:family="paragraph">
      <style:text-properties style:font-name="Georgia" style:font-name-complex="Georgi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98in" fo:padding-bottom="0in" fo:padding-right="0.0798in"/>
    </style:style>
    <style:style style:name="P383" style:parent-style-name="Standard" style:family="paragraph">
      <style:paragraph-properties fo:text-align="center"/>
      <style:text-properties style:font-name="Georgia" style:font-name-complex="Georgia"/>
    </style:style>
    <style:style style:name="TableColumn385" style:family="table-column">
      <style:table-column-properties style:column-width="3.5361in" style:use-optimal-column-width="false"/>
    </style:style>
    <style:style style:name="TableColumn386" style:family="table-column">
      <style:table-column-properties style:column-width="0.0937in" style:use-optimal-column-width="false"/>
    </style:style>
    <style:style style:name="TableColumn387" style:family="table-column">
      <style:table-column-properties style:column-width="0.0819in" style:use-optimal-column-width="false"/>
    </style:style>
    <style:style style:name="TableColumn388" style:family="table-column">
      <style:table-column-properties style:column-width="3.5618in" style:use-optimal-column-width="false"/>
    </style:style>
    <style:style style:name="Table384" style:family="table">
      <style:table-properties style:width="7.2736in" fo:margin-left="-0.0868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98in" fo:padding-bottom="0in" fo:padding-right="0.0798in"/>
    </style:style>
    <style:style style:name="P391" style:parent-style-name="Standard" style:family="paragraph">
      <style:paragraph-properties fo:text-align="center"/>
      <style:text-properties style:font-name="Georgia" style:font-name-complex="Georgia" fo:font-weight="bold" style:font-weight-asian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394" style:parent-style-name="Standard" style:family="paragraph">
      <style:text-properties style:font-name="Georgia" style:font-name-complex="Georgia"/>
    </style:style>
    <style:style style:name="TableCell395" style:family="table-cell">
      <style:table-cell-properties fo:border="0.0069in solid #000000" fo:padding-top="0in" fo:padding-left="0.0798in" fo:padding-bottom="0in" fo:padding-right="0.0798in"/>
    </style:style>
    <style:style style:name="P396" style:parent-style-name="Standard" style:family="paragraph">
      <style:text-properties style:font-name="Georgia" style:font-name-complex="Georgi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39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00" style:parent-style-name="DefaultParagraphFont" style:family="text">
      <style:text-properties style:font-name="Georgia" style:font-name-asian="Georgia" style:font-name-complex="Georgia"/>
    </style:style>
    <style:style style:name="T40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02" style:parent-style-name="DefaultParagraphFont" style:family="text">
      <style:text-properties style:font-name="Georgia" style:font-name-asian="Georgia" style:font-name-complex="Georgia"/>
    </style:style>
    <style:style style:name="T40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04" style:parent-style-name="DefaultParagraphFont" style:family="text">
      <style:text-properties style:font-name="Georgia" style:font-name-asian="Georgia" style:font-name-complex="Georgia"/>
    </style:style>
    <style:style style:name="P40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0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0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0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09" style:parent-style-name="DefaultParagraphFont" style:family="text">
      <style:text-properties style:font-name="Georgia" style:font-name-asian="Georgia" style:font-name-complex="Georgia"/>
    </style:style>
    <style:style style:name="T41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11" style:parent-style-name="DefaultParagraphFont" style:family="text">
      <style:text-properties style:font-name="Georgia" style:font-name-asian="Georgia" style:font-name-complex="Georgia"/>
    </style:style>
    <style:style style:name="P41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13" style:parent-style-name="DefaultParagraphFont" style:family="text">
      <style:text-properties style:font-name="Georgia" style:font-name-asian="Georgia" style:font-name-complex="Georgia"/>
    </style:style>
    <style:style style:name="T4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15" style:parent-style-name="DefaultParagraphFont" style:family="text">
      <style:text-properties style:font-name="Georgia" style:font-name-asian="Georgia" style:font-name-complex="Georgia"/>
    </style:style>
    <style:style style:name="P41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17" style:parent-style-name="DefaultParagraphFont" style:family="text">
      <style:text-properties style:font-name="Georgia" style:font-name-asian="Georgia" style:font-name-complex="Georgia" style:font-size-complex="11pt"/>
    </style:style>
    <style:style style:name="T4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419" style:parent-style-name="DefaultParagraphFont" style:family="text">
      <style:text-properties style:font-name="Georgia" style:font-name-asian="Georgia" style:font-name-complex="Georgia" style:font-size-complex="11pt"/>
    </style:style>
    <style:style style:name="T4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421" style:parent-style-name="DefaultParagraphFont" style:family="text">
      <style:text-properties style:font-name="Georgia" style:font-name-asian="Georgia" style:font-name-complex="Georgia" style:font-size-complex="11pt"/>
    </style:style>
    <style:style style:name="T42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423" style:parent-style-name="DefaultParagraphFont" style:family="text">
      <style:text-properties style:font-name="Georgia" style:font-name-asian="Georgia" style:font-name-complex="Georgia" style:font-size-complex="11pt"/>
    </style:style>
    <style:style style:name="P424" style:parent-style-name="Standard" style:family="paragraph">
      <style:text-properties style:font-name="Georgia" style:font-name-complex="Georgia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426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427" style:family="table-cell">
      <style:table-cell-properties fo:border="0.0069in solid #000000" fo:padding-top="0in" fo:padding-left="0.0798in" fo:padding-bottom="0in" fo:padding-right="0.0798in"/>
    </style:style>
    <style:style style:name="P428" style:parent-style-name="Standarduser" style:family="paragraph">
      <style:paragraph-properties style:text-autospace="none" fo:text-align="justify"/>
    </style:style>
    <style:style style:name="T429" style:parent-style-name="DefaultParagraphFont" style:family="text">
      <style:text-properties style:font-name="Georgia" style:font-name-asian="Georgia" style:font-name-complex="Georgia" style:font-size-complex="11pt"/>
    </style:style>
    <style:style style:name="T430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4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432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43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434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43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436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437" style:parent-style-name="Standarduser" style:family="paragraph">
      <style:paragraph-properties style:text-autospace="none" fo:text-align="justify"/>
    </style:style>
    <style:style style:name="T438" style:parent-style-name="DefaultParagraphFont" style:family="text">
      <style:text-properties style:font-name="Georgia" style:font-name-asian="Georgia" style:font-name-complex="Georgia" style:font-size-complex="11pt"/>
    </style:style>
    <style:style style:name="T439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440" style:parent-style-name="Standarduser" style:family="paragraph">
      <style:paragraph-properties style:text-autospace="none" fo:text-align="justify"/>
    </style:style>
    <style:style style:name="T441" style:parent-style-name="DefaultParagraphFont" style:family="text">
      <style:text-properties style:font-name="Georgia" style:font-name-asian="Georgia" style:font-name-complex="Georgia" style:font-size-complex="11pt"/>
    </style:style>
    <style:style style:name="T442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443" style:parent-style-name="Standarduser" style:family="paragraph">
      <style:paragraph-properties style:text-autospace="none" style:snap-to-layout-grid="false" fo:text-align="justify"/>
    </style:style>
    <style:style style:name="T444" style:parent-style-name="DefaultParagraphFont" style:family="text">
      <style:text-properties style:font-name="Georgia" style:font-name-asian="Georgia" style:font-name-complex="Georgia" style:font-size-complex="11pt"/>
    </style:style>
    <style:style style:name="T445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446" style:parent-style-name="Standarduser" style:family="paragraph">
      <style:paragraph-properties style:text-autospace="none" fo:text-align="justify"/>
    </style:style>
    <style:style style:name="T447" style:parent-style-name="DefaultParagraphFont" style:family="text">
      <style:text-properties style:font-name="Georgia" style:font-name-asian="Georgia" style:font-name-complex="Georgia" style:font-size-complex="11pt"/>
    </style:style>
    <style:style style:name="T448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44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450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451" style:parent-style-name="Standarduser" style:family="paragraph">
      <style:paragraph-properties style:text-autospace="none" fo:text-align="justify"/>
    </style:style>
    <style:style style:name="T452" style:parent-style-name="DefaultParagraphFont" style:family="text">
      <style:text-properties style:font-name="Georgia" style:font-name-asian="Georgia" style:font-name-complex="Georgia" style:font-size-complex="11pt"/>
    </style:style>
    <style:style style:name="T453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45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455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456" style:parent-style-name="Standarduser" style:family="paragraph">
      <style:paragraph-properties style:text-autospace="none" style:snap-to-layout-grid="false" fo:text-align="justify"/>
    </style:style>
    <style:style style:name="T457" style:parent-style-name="DefaultParagraphFont" style:family="text">
      <style:text-properties style:font-name="Georgia" style:font-name-asian="Georgia" style:font-name-complex="Georgia" style:font-size-complex="11pt"/>
    </style:style>
    <style:style style:name="T458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45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460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46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462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4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464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46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466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467" style:parent-style-name="Standarduser" style:family="paragraph">
      <style:paragraph-properties style:text-autospace="none" style:snap-to-layout-grid="false" fo:text-align="justify"/>
      <style:text-properties style:font-name="Georgia" style:font-name-asian="Georgia" style:font-name-complex="Georgia" fo:color="#0000FF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98in" fo:padding-bottom="0in" fo:padding-right="0.0798in"/>
    </style:style>
    <style:style style:name="P470" style:parent-style-name="Standard" style:family="paragraph">
      <style:paragraph-properties style:snap-to-layout-grid="false"/>
      <style:text-properties style:font-name="Georgia" style:font-name-complex="Georgia"/>
    </style:style>
    <style:style style:name="P471" style:parent-style-name="Standard" style:family="paragraph">
      <style:text-properties style:font-name="Georgia" style:font-name-complex="Georgia"/>
    </style:style>
    <style:style style:name="P472" style:parent-style-name="Standard" style:family="paragraph">
      <style:text-properties style:font-name="Georgia" style:font-name-complex="Georgia"/>
    </style:style>
    <style:style style:name="P473" style:parent-style-name="Standard" style:family="paragraph">
      <style:text-properties style:font-name="Georgia" style:font-name-complex="Georgia"/>
    </style:style>
    <style:style style:name="P474" style:parent-style-name="Standard" style:family="paragraph">
      <style:text-properties style:font-name="Georgia" style:font-name-complex="Georgia"/>
    </style:style>
    <style:style style:name="P475" style:parent-style-name="Standard" style:family="paragraph">
      <style:text-properties style:font-name="Georgia" style:font-name-complex="Georgia"/>
    </style:style>
    <style:style style:name="P476" style:parent-style-name="Standard" style:family="paragraph">
      <style:text-properties style:font-name="Georgia" style:font-name-complex="Georgia"/>
    </style:style>
    <style:style style:name="P477" style:parent-style-name="Standard" style:family="paragraph">
      <style:text-properties style:font-name="Georgia" style:font-name-complex="Georgia"/>
    </style:style>
    <style:style style:name="P478" style:parent-style-name="Standard" style:family="paragraph">
      <style:text-properties style:font-name="Georgia" style:font-name-complex="Georgia"/>
    </style:style>
    <style:style style:name="P479" style:parent-style-name="Standard" style:family="paragraph">
      <style:text-properties style:font-name="Georgia" style:font-name-complex="Georgia"/>
    </style:style>
    <style:style style:name="P480" style:parent-style-name="Standard" style:family="paragraph">
      <style:text-properties style:font-name="Georgia" style:font-name-complex="Georgia"/>
    </style:style>
    <style:style style:name="P481" style:parent-style-name="Standard" style:family="paragraph">
      <style:text-properties style:font-name="Georgia" style:font-name-complex="Georgia"/>
    </style:style>
    <style:style style:name="P482" style:parent-style-name="Standard" style:family="paragraph">
      <style:text-properties style:font-name="Georgia" style:font-name-complex="Georgia"/>
    </style:style>
    <style:style style:name="P483" style:parent-style-name="Standard" style:family="paragraph">
      <style:text-properties style:font-name="Georgia" style:font-name-complex="Georgia"/>
    </style:style>
    <style:style style:name="P484" style:parent-style-name="Standard" style:family="paragraph">
      <style:text-properties style:font-name="Georgia" style:font-name-complex="Georgia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98in" fo:padding-bottom="0in" fo:padding-right="0.0798in"/>
    </style:style>
    <style:style style:name="P487" style:parent-style-name="Standard" style:family="paragraph">
      <style:paragraph-properties fo:text-align="center"/>
      <style:text-properties style:font-name="Georgia" style:font-name-complex="Georgia"/>
    </style:style>
    <style:style style:name="TableColumn489" style:family="table-column">
      <style:table-column-properties style:column-width="3.5361in" style:use-optimal-column-width="false"/>
    </style:style>
    <style:style style:name="TableColumn490" style:family="table-column">
      <style:table-column-properties style:column-width="0.0937in" style:use-optimal-column-width="false"/>
    </style:style>
    <style:style style:name="TableColumn491" style:family="table-column">
      <style:table-column-properties style:column-width="0.0819in" style:use-optimal-column-width="false"/>
    </style:style>
    <style:style style:name="TableColumn492" style:family="table-column">
      <style:table-column-properties style:column-width="3.5618in" style:use-optimal-column-width="false"/>
    </style:style>
    <style:style style:name="Table488" style:family="table">
      <style:table-properties style:width="7.2736in" fo:margin-left="-0.0868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98in" fo:padding-bottom="0in" fo:padding-right="0.0798in"/>
    </style:style>
    <style:style style:name="P495" style:parent-style-name="Standard" style:family="paragraph">
      <style:paragraph-properties fo:text-align="center"/>
      <style:text-properties style:font-name="Georgia" style:font-name-complex="Georgia" fo:font-weight="bold" style:font-weight-asian="bol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498" style:parent-style-name="Standard" style:family="paragraph">
      <style:text-properties style:font-name="Georgia" style:font-name-complex="Georgia"/>
    </style:style>
    <style:style style:name="TableCell499" style:family="table-cell">
      <style:table-cell-properties fo:border="0.0069in solid #000000" fo:padding-top="0in" fo:padding-left="0.0798in" fo:padding-bottom="0in" fo:padding-right="0.0798in"/>
    </style:style>
    <style:style style:name="P500" style:parent-style-name="Standard" style:family="paragraph">
      <style:text-properties style:font-name="Georgia" style:font-name-complex="Georgi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50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50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05" style:parent-style-name="DefaultParagraphFont" style:family="text">
      <style:text-properties style:font-name="Georgia" style:font-name-asian="Georgia" style:font-name-complex="Georgia"/>
    </style:style>
    <style:style style:name="T50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07" style:parent-style-name="DefaultParagraphFont" style:family="text">
      <style:text-properties style:font-name="Georgia" style:font-name-asian="Georgia" style:font-name-complex="Georgia"/>
    </style:style>
    <style:style style:name="T50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09" style:parent-style-name="DefaultParagraphFont" style:family="text">
      <style:text-properties style:font-name="Georgia" style:font-name-asian="Georgia" style:font-name-complex="Georgia"/>
    </style:style>
    <style:style style:name="T51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11" style:parent-style-name="DefaultParagraphFont" style:family="text">
      <style:text-properties style:font-name="Georgia" style:font-name-asian="Georgia" style:font-name-complex="Georgia"/>
    </style:style>
    <style:style style:name="P51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13" style:parent-style-name="DefaultParagraphFont" style:family="text">
      <style:text-properties style:font-name="Georgia" style:font-name-asian="Georgia" style:font-name-complex="Georgia"/>
    </style:style>
    <style:style style:name="T5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15" style:parent-style-name="DefaultParagraphFont" style:family="text">
      <style:text-properties style:font-name="Georgia" style:font-name-asian="Georgia" style:font-name-complex="Georgia"/>
    </style:style>
    <style:style style:name="P51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17" style:parent-style-name="DefaultParagraphFont" style:family="text">
      <style:text-properties style:font-name="Georgia" style:font-name-asian="Georgia" style:font-name-complex="Georgia"/>
    </style:style>
    <style:style style:name="T5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19" style:parent-style-name="DefaultParagraphFont" style:family="text">
      <style:text-properties style:font-name="Georgia" style:font-name-asian="Georgia" style:font-name-complex="Georgia"/>
    </style:style>
    <style:style style:name="P5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21" style:parent-style-name="DefaultParagraphFont" style:family="text">
      <style:text-properties style:font-name="Georgia" style:font-name-asian="Georgia" style:font-name-complex="Georgia"/>
    </style:style>
    <style:style style:name="T52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23" style:parent-style-name="DefaultParagraphFont" style:family="text">
      <style:text-properties style:font-name="Georgia" style:font-name-asian="Georgia" style:font-name-complex="Georgia"/>
    </style:style>
    <style:style style:name="T52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25" style:parent-style-name="DefaultParagraphFont" style:family="text">
      <style:text-properties style:font-name="Georgia" style:font-name-asian="Georgia" style:font-name-complex="Georgia"/>
    </style:style>
    <style:style style:name="P5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27" style:parent-style-name="DefaultParagraphFont" style:family="text">
      <style:text-properties style:font-name="Georgia" style:font-name-asian="Georgia" style:font-name-complex="Georgia"/>
    </style:style>
    <style:style style:name="T52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29" style:parent-style-name="DefaultParagraphFont" style:family="text">
      <style:text-properties style:font-name="Georgia" style:font-name-asian="Georgia" style:font-name-complex="Georgia"/>
    </style:style>
    <style:style style:name="T53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31" style:parent-style-name="DefaultParagraphFont" style:family="text">
      <style:text-properties style:font-name="Georgia" style:font-name-asian="Georgia" style:font-name-complex="Georgia"/>
    </style:style>
    <style:style style:name="T53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33" style:parent-style-name="DefaultParagraphFont" style:family="text">
      <style:text-properties style:font-name="Georgia" style:font-name-asian="Georgia" style:font-name-complex="Georgia"/>
    </style:style>
    <style:style style:name="P5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35" style:parent-style-name="DefaultParagraphFont" style:family="text">
      <style:text-properties style:font-name="Georgia" style:font-name-asian="Georgia" style:font-name-complex="Georgia"/>
    </style:style>
    <style:style style:name="T5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37" style:parent-style-name="DefaultParagraphFont" style:family="text">
      <style:text-properties style:font-name="Georgia" style:font-name-asian="Georgia" style:font-name-complex="Georgia"/>
    </style:style>
    <style:style style:name="P5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3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40" style:parent-style-name="Standard" style:family="paragraph">
      <style:text-properties style:font-name="Georgia" style:font-name-complex="Georgia"/>
    </style:style>
    <style:style style:name="P541" style:parent-style-name="Standard" style:family="paragraph">
      <style:text-properties style:font-name="Georgia" style:font-name-complex="Georgia"/>
    </style:style>
    <style:style style:name="P542" style:parent-style-name="Standard" style:family="paragraph">
      <style:text-properties style:font-name="Georgia" style:font-name-complex="Georgia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544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545" style:family="table-cell">
      <style:table-cell-properties fo:border="0.0069in solid #000000" fo:padding-top="0in" fo:padding-left="0.0798in" fo:padding-bottom="0in" fo:padding-right="0.0798in"/>
    </style:style>
    <style:style style:name="P546" style:parent-style-name="Standarduser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style:font-weight-complex="bold"/>
    </style:style>
    <style:style style:name="P547" style:parent-style-name="Standarduser" style:family="paragraph">
      <style:paragraph-properties style:text-autospace="none" fo:text-align="justify"/>
    </style:style>
    <style:style style:name="T548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49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55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551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55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553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55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555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55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557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558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P559" style:parent-style-name="Standarduser" style:family="paragraph">
      <style:paragraph-properties style:text-autospace="none" fo:text-align="justify"/>
    </style:style>
    <style:style style:name="T560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61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56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563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P564" style:parent-style-name="Standarduser" style:family="paragraph">
      <style:paragraph-properties style:text-autospace="none" fo:text-align="justify"/>
    </style:style>
    <style:style style:name="T565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66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56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568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P569" style:parent-style-name="Standarduser" style:family="paragraph">
      <style:paragraph-properties style:text-autospace="none" style:snap-to-layout-grid="false" fo:text-align="justify"/>
    </style:style>
    <style:style style:name="T570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71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57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573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57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575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576" style:parent-style-name="DefaultParagraphFont" style:family="text">
      <style:text-properties style:font-name="Georgia" style:font-name-asian="Georgia" style:font-name-complex="Georgia" style:text-position="super 66.6%" style:font-size-complex="11pt" fo:background-color="#FFFF00"/>
    </style:style>
    <style:style style:name="T577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P578" style:parent-style-name="Standarduser" style:family="paragraph">
      <style:paragraph-properties style:text-autospace="none" fo:text-align="justify"/>
    </style:style>
    <style:style style:name="T579" style:parent-style-name="DefaultParagraphFont" style:family="text">
      <style:text-properties style:font-name="Georgia" style:font-name-asian="Georgia" style:font-name-complex="Georgia" style:font-size-complex="11pt" fo:background-color="#FFFF00"/>
    </style:style>
    <style:style style:name="T580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5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582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58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584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58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586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58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 fo:background-color="#FFFF00"/>
    </style:style>
    <style:style style:name="T588" style:parent-style-name="DefaultParagraphFont" style:family="text">
      <style:text-properties style:font-name="Georgia" style:font-name-asian="Georgia" style:font-name-complex="Georgia" fo:color="#0000FF" style:font-size-complex="11pt" fo:background-color="#FFFF00"/>
    </style:style>
    <style:style style:name="T589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590" style:parent-style-name="Standarduser" style:family="paragraph">
      <style:paragraph-properties style:text-autospace="none" fo:text-align="justify"/>
    </style:style>
    <style:style style:name="T591" style:parent-style-name="DefaultParagraphFont" style:family="text">
      <style:text-properties style:font-name="Georgia" style:font-name-asian="Georgia" style:font-name-complex="Georgia" style:font-size-complex="11pt"/>
    </style:style>
    <style:style style:name="T592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59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594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595" style:parent-style-name="Standarduser" style:family="paragraph">
      <style:paragraph-properties style:text-autospace="none" fo:text-align="justify"/>
    </style:style>
    <style:style style:name="T596" style:parent-style-name="DefaultParagraphFont" style:family="text">
      <style:text-properties style:font-name="Georgia" style:font-name-asian="Georgia" style:font-name-complex="Georgia" style:font-size-complex="11pt"/>
    </style:style>
    <style:style style:name="T597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598" style:parent-style-name="DefaultParagraphFont" style:family="text">
      <style:text-properties style:font-name="Georgia" style:font-name-asian="Georgia" style:font-name-complex="Georgia" style:font-size-complex="11pt"/>
    </style:style>
    <style:style style:name="P599" style:parent-style-name="Standarduser" style:family="paragraph">
      <style:paragraph-properties style:text-autospace="none" style:snap-to-layout-grid="false" fo:text-align="justify"/>
    </style:style>
    <style:style style:name="T600" style:parent-style-name="DefaultParagraphFont" style:family="text">
      <style:text-properties style:font-name="Georgia" style:font-name-asian="Georgia" style:font-name-complex="Georgia" style:font-size-complex="11pt"/>
    </style:style>
    <style:style style:name="T601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602" style:parent-style-name="Standarduser" style:family="paragraph">
      <style:paragraph-properties style:text-autospace="none" style:snap-to-layout-grid="false" fo:text-align="justify"/>
      <style:text-properties style:font-name="Georgia" style:font-name-asian="Georgia" style:font-name-complex="Georgia" fo:color="#0000FF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98in" fo:padding-bottom="0in" fo:padding-right="0.0798in"/>
    </style:style>
    <style:style style:name="P605" style:parent-style-name="Standarduser" style:family="paragraph">
      <style:paragraph-properties style:snap-to-layout-grid="false"/>
      <style:text-properties style:font-name="Georgia" style:font-name-complex="Georgia"/>
    </style:style>
    <style:style style:name="P606" style:parent-style-name="Standarduser" style:family="paragraph">
      <style:paragraph-properties style:snap-to-layout-grid="false"/>
      <style:text-properties style:font-name="Georgia" style:font-name-complex="Georgia"/>
    </style:style>
    <style:style style:name="P607" style:parent-style-name="Standard" style:family="paragraph">
      <style:text-properties style:font-name="Georgia" style:font-name-complex="Georgia"/>
    </style:style>
    <style:style style:name="P608" style:parent-style-name="Standard" style:family="paragraph">
      <style:text-properties style:font-name="Georgia" style:font-name-complex="Georgia"/>
    </style:style>
    <style:style style:name="P609" style:parent-style-name="Standard" style:family="paragraph">
      <style:text-properties style:font-name="Georgia" style:font-name-complex="Georgia"/>
    </style:style>
    <style:style style:name="P610" style:parent-style-name="Standard" style:family="paragraph">
      <style:text-properties style:font-name="Georgia" style:font-name-complex="Georgia"/>
    </style:style>
    <style:style style:name="P611" style:parent-style-name="Standard" style:family="paragraph">
      <style:text-properties style:font-name="Georgia" style:font-name-complex="Georgia"/>
    </style:style>
    <style:style style:name="P612" style:parent-style-name="Standard" style:family="paragraph">
      <style:text-properties style:font-name="Georgia" style:font-name-complex="Georgia"/>
    </style:style>
    <style:style style:name="P613" style:parent-style-name="Standard" style:family="paragraph">
      <style:text-properties style:font-name="Georgia" style:font-name-complex="Georgia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98in" fo:padding-bottom="0in" fo:padding-right="0.0798in"/>
    </style:style>
    <style:style style:name="P616" style:parent-style-name="Standard" style:family="paragraph">
      <style:paragraph-properties fo:text-align="center"/>
      <style:text-properties style:font-name="Georgia" style:font-name-complex="Georgia"/>
    </style:style>
    <style:style style:name="TableColumn618" style:family="table-column">
      <style:table-column-properties style:column-width="3.5361in" style:use-optimal-column-width="false"/>
    </style:style>
    <style:style style:name="TableColumn619" style:family="table-column">
      <style:table-column-properties style:column-width="0.0937in" style:use-optimal-column-width="false"/>
    </style:style>
    <style:style style:name="TableColumn620" style:family="table-column">
      <style:table-column-properties style:column-width="0.0819in" style:use-optimal-column-width="false"/>
    </style:style>
    <style:style style:name="TableColumn621" style:family="table-column">
      <style:table-column-properties style:column-width="3.5618in" style:use-optimal-column-width="false"/>
    </style:style>
    <style:style style:name="Table617" style:family="table">
      <style:table-properties style:width="7.2736in" fo:margin-left="-0.0868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98in" fo:padding-bottom="0in" fo:padding-right="0.0798in"/>
    </style:style>
    <style:style style:name="P624" style:parent-style-name="Standard" style:family="paragraph">
      <style:paragraph-properties fo:text-align="center"/>
      <style:text-properties style:font-name="Georgia" style:font-name-complex="Georgia" fo:font-weight="bold" style:font-weight-asian="bold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627" style:parent-style-name="Standard" style:family="paragraph">
      <style:text-properties style:font-name="Georgia" style:font-name-complex="Georgia"/>
    </style:style>
    <style:style style:name="TableCell628" style:family="table-cell">
      <style:table-cell-properties fo:border="0.0069in solid #000000" fo:padding-top="0in" fo:padding-left="0.0798in" fo:padding-bottom="0in" fo:padding-right="0.0798in"/>
    </style:style>
    <style:style style:name="P629" style:parent-style-name="Standard" style:family="paragraph">
      <style:text-properties style:font-name="Georgia" style:font-name-complex="Georgia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6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33" style:parent-style-name="DefaultParagraphFont" style:family="text">
      <style:text-properties style:font-name="Georgia" style:font-name-asian="Georgia" style:font-name-complex="Georgia"/>
    </style:style>
    <style:style style:name="T63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35" style:parent-style-name="DefaultParagraphFont" style:family="text">
      <style:text-properties style:font-name="Georgia" style:font-name-asian="Georgia" style:font-name-complex="Georgia"/>
    </style:style>
    <style:style style:name="T6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37" style:parent-style-name="DefaultParagraphFont" style:family="text">
      <style:text-properties style:font-name="Georgia" style:font-name-asian="Georgia" style:font-name-complex="Georgia"/>
    </style:style>
    <style:style style:name="P6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39" style:parent-style-name="DefaultParagraphFont" style:family="text">
      <style:text-properties style:font-name="Georgia" style:font-name-asian="Georgia" style:font-name-complex="Georgia"/>
    </style:style>
    <style:style style:name="T6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41" style:parent-style-name="DefaultParagraphFont" style:family="text">
      <style:text-properties style:font-name="Georgia" style:font-name-asian="Georgia" style:font-name-complex="Georgia"/>
    </style:style>
    <style:style style:name="T64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43" style:parent-style-name="DefaultParagraphFont" style:family="text">
      <style:text-properties style:font-name="Georgia" style:font-name-asian="Georgia" style:font-name-complex="Georgia"/>
    </style:style>
    <style:style style:name="P6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45" style:parent-style-name="DefaultParagraphFont" style:family="text">
      <style:text-properties style:font-name="Georgia" style:font-name-asian="Georgia" style:font-name-complex="Georgia"/>
    </style:style>
    <style:style style:name="T64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47" style:parent-style-name="DefaultParagraphFont" style:family="text">
      <style:text-properties style:font-name="Georgia" style:font-name-asian="Georgia" style:font-name-complex="Georgia"/>
    </style:style>
    <style:style style:name="P6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49" style:parent-style-name="DefaultParagraphFont" style:family="text">
      <style:text-properties style:font-name="Georgia" style:font-name-asian="Georgia" style:font-name-complex="Georgia"/>
    </style:style>
    <style:style style:name="T65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51" style:parent-style-name="DefaultParagraphFont" style:family="text">
      <style:text-properties style:font-name="Georgia" style:font-name-asian="Georgia" style:font-name-complex="Georgia"/>
    </style:style>
    <style:style style:name="P65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6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54" style:parent-style-name="DefaultParagraphFont" style:family="text">
      <style:text-properties style:font-name="Georgia" style:font-name-asian="Georgia" style:font-name-complex="Georgia"/>
    </style:style>
    <style:style style:name="T65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56" style:parent-style-name="DefaultParagraphFont" style:family="text">
      <style:text-properties style:font-name="Georgia" style:font-name-asian="Georgia" style:font-name-complex="Georgia"/>
    </style:style>
    <style:style style:name="T65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58" style:parent-style-name="DefaultParagraphFont" style:family="text">
      <style:text-properties style:font-name="Georgia" style:font-name-asian="Georgia" style:font-name-complex="Georgia"/>
    </style:style>
    <style:style style:name="P65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60" style:parent-style-name="DefaultParagraphFont" style:family="text">
      <style:text-properties style:font-name="Georgia" style:font-name-asian="Georgia" style:font-name-complex="Georgia"/>
    </style:style>
    <style:style style:name="T66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62" style:parent-style-name="DefaultParagraphFont" style:family="text">
      <style:text-properties style:font-name="Georgia" style:font-name-asian="Georgia" style:font-name-complex="Georgia"/>
    </style:style>
    <style:style style:name="T6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64" style:parent-style-name="DefaultParagraphFont" style:family="text">
      <style:text-properties style:font-name="Georgia" style:font-name-asian="Georgia" style:font-name-complex="Georgia"/>
    </style:style>
    <style:style style:name="P66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66" style:parent-style-name="DefaultParagraphFont" style:family="text">
      <style:text-properties style:font-name="Georgia" style:font-name-asian="Georgia" style:font-name-complex="Georgia"/>
    </style:style>
    <style:style style:name="T66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68" style:parent-style-name="DefaultParagraphFont" style:family="text">
      <style:text-properties style:font-name="Georgia" style:font-name-asian="Georgia" style:font-name-complex="Georgia"/>
    </style:style>
    <style:style style:name="T66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70" style:parent-style-name="DefaultParagraphFont" style:family="text">
      <style:text-properties style:font-name="Georgia" style:font-name-asian="Georgia" style:font-name-complex="Georgia"/>
    </style:style>
    <style:style style:name="P67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72" style:parent-style-name="DefaultParagraphFont" style:family="text">
      <style:text-properties style:font-name="Georgia" style:font-name-asian="Georgia" style:font-name-complex="Georgia" style:font-size-complex="11pt"/>
    </style:style>
    <style:style style:name="T67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674" style:parent-style-name="DefaultParagraphFont" style:family="text">
      <style:text-properties style:font-name="Georgia" style:font-name-asian="Georgia" style:font-name-complex="Georgia" style:font-size-complex="11pt"/>
    </style:style>
    <style:style style:name="P675" style:parent-style-name="Standard" style:family="paragraph">
      <style:text-properties style:font-name="Georgia" style:font-name-complex="Georgia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677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678" style:family="table-cell">
      <style:table-cell-properties fo:border="0.0069in solid #000000" fo:padding-top="0in" fo:padding-left="0.0798in" fo:padding-bottom="0in" fo:padding-right="0.0798in"/>
    </style:style>
    <style:style style:name="P679" style:parent-style-name="Standarduser" style:family="paragraph">
      <style:paragraph-properties style:text-autospace="none" fo:text-align="justify"/>
    </style:style>
    <style:style style:name="T680" style:parent-style-name="DefaultParagraphFont" style:family="text">
      <style:text-properties style:font-name="Georgia" style:font-name-asian="Georgia" style:font-name-complex="Georgia" style:font-size-complex="11pt"/>
    </style:style>
    <style:style style:name="T681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6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683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68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685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686" style:parent-style-name="Standarduser" style:family="paragraph">
      <style:paragraph-properties style:text-autospace="none" fo:text-align="justify"/>
    </style:style>
    <style:style style:name="T687" style:parent-style-name="DefaultParagraphFont" style:family="text">
      <style:text-properties style:font-name="Georgia" style:font-name-asian="Georgia" style:font-name-complex="Georgia" style:font-size-complex="11pt"/>
    </style:style>
    <style:style style:name="T688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68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690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69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692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693" style:parent-style-name="DefaultParagraphFont" style:family="text">
      <style:text-properties style:font-name="Georgia" style:font-name-asian="Georgia" style:font-name-complex="Georgia" style:font-size-complex="11pt"/>
    </style:style>
    <style:style style:name="T694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695" style:parent-style-name="Standarduser" style:family="paragraph">
      <style:paragraph-properties style:text-autospace="none" fo:text-align="justify"/>
    </style:style>
    <style:style style:name="T696" style:parent-style-name="DefaultParagraphFont" style:family="text">
      <style:text-properties style:font-name="Georgia" style:font-name-asian="Georgia" style:font-name-complex="Georgia" style:font-size-complex="11pt"/>
    </style:style>
    <style:style style:name="T697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69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699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70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701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702" style:parent-style-name="Standarduser" style:family="paragraph">
      <style:paragraph-properties style:text-autospace="none" style:snap-to-layout-grid="false" fo:text-align="justify"/>
    </style:style>
    <style:style style:name="T703" style:parent-style-name="DefaultParagraphFont" style:family="text">
      <style:text-properties style:font-name="Georgia" style:font-name-asian="Georgia" style:font-name-complex="Georgia" style:font-size-complex="11pt"/>
    </style:style>
    <style:style style:name="T704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70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706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707" style:parent-style-name="Standarduser" style:family="paragraph">
      <style:paragraph-properties style:text-autospace="none" fo:text-align="justify"/>
    </style:style>
    <style:style style:name="T708" style:parent-style-name="DefaultParagraphFont" style:family="text">
      <style:text-properties style:font-name="Georgia" style:font-name-asian="Georgia" style:font-name-complex="Georgia" style:font-size-complex="11pt"/>
    </style:style>
    <style:style style:name="T709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710" style:parent-style-name="Standarduser" style:family="paragraph">
      <style:paragraph-properties style:text-autospace="none" fo:text-align="justify"/>
    </style:style>
    <style:style style:name="T711" style:parent-style-name="DefaultParagraphFont" style:family="text">
      <style:text-properties style:font-name="Georgia" style:font-name-asian="Georgia" style:font-name-complex="Georgia" style:font-size-complex="11pt"/>
    </style:style>
    <style:style style:name="T712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71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714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71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716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717" style:parent-style-name="Standarduser" style:family="paragraph">
      <style:paragraph-properties style:text-autospace="none" fo:text-align="justify"/>
    </style:style>
    <style:style style:name="T718" style:parent-style-name="DefaultParagraphFont" style:family="text">
      <style:text-properties style:font-name="Georgia" style:font-name-asian="Georgia" style:font-name-complex="Georgia" style:font-size-complex="11pt"/>
    </style:style>
    <style:style style:name="T719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7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721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72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723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724" style:parent-style-name="Standarduser" style:family="paragraph">
      <style:paragraph-properties style:text-autospace="none" fo:text-align="justify"/>
    </style:style>
    <style:style style:name="T725" style:parent-style-name="DefaultParagraphFont" style:family="text">
      <style:text-properties style:font-name="Georgia" style:font-name-asian="Georgia" style:font-name-complex="Georgia" style:font-size-complex="11pt"/>
    </style:style>
    <style:style style:name="T726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72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728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7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730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7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732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733" style:parent-style-name="Standarduser" style:family="paragraph">
      <style:paragraph-properties style:text-autospace="none" style:snap-to-layout-grid="false" fo:text-align="justify"/>
    </style:style>
    <style:style style:name="T734" style:parent-style-name="DefaultParagraphFont" style:family="text">
      <style:text-properties style:font-name="Georgia" style:font-name-asian="Georgia" style:font-name-complex="Georgia" style:font-size-complex="11pt"/>
    </style:style>
    <style:style style:name="T735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7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737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7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739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T7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style:font-size-complex="11pt"/>
    </style:style>
    <style:style style:name="T741" style:parent-style-name="DefaultParagraphFont" style:family="text">
      <style:text-properties style:font-name="Georgia" style:font-name-asian="Georgia" style:font-name-complex="Georgia" fo:color="#0000FF" style:font-size-complex="11pt"/>
    </style:style>
    <style:style style:name="P742" style:parent-style-name="Standarduser" style:family="paragraph">
      <style:paragraph-properties style:text-autospace="none" style:snap-to-layout-grid="false" fo:text-align="justify"/>
      <style:text-properties style:font-name="Georgia" style:font-name-asian="Georgia" style:font-name-complex="Georgia" fo:color="#0000FF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98in" fo:padding-bottom="0in" fo:padding-right="0.0798in"/>
    </style:style>
    <style:style style:name="P745" style:parent-style-name="Standard" style:family="paragraph">
      <style:paragraph-properties style:snap-to-layout-grid="false"/>
      <style:text-properties style:font-name="Georgia" style:font-name-complex="Georgia"/>
    </style:style>
    <style:style style:name="P746" style:parent-style-name="Standard" style:family="paragraph">
      <style:text-properties style:font-name="Georgia" style:font-name-complex="Georgia"/>
    </style:style>
    <style:style style:name="P747" style:parent-style-name="Standard" style:family="paragraph">
      <style:text-properties style:font-name="Georgia" style:font-name-complex="Georgia"/>
    </style:style>
    <style:style style:name="P748" style:parent-style-name="Standard" style:family="paragraph">
      <style:text-properties style:font-name="Georgia" style:font-name-complex="Georgia"/>
    </style:style>
    <style:style style:name="P749" style:parent-style-name="Standard" style:family="paragraph">
      <style:text-properties style:font-name="Georgia" style:font-name-complex="Georgia"/>
    </style:style>
    <style:style style:name="P750" style:parent-style-name="Standard" style:family="paragraph">
      <style:text-properties style:font-name="Georgia" style:font-name-complex="Georgia"/>
    </style:style>
    <style:style style:name="P751" style:parent-style-name="Standard" style:family="paragraph">
      <style:text-properties style:font-name="Georgia" style:font-name-complex="Georgia"/>
    </style:style>
    <style:style style:name="P752" style:parent-style-name="Standard" style:family="paragraph">
      <style:text-properties style:font-name="Georgia" style:font-name-complex="Georgia"/>
    </style:style>
    <style:style style:name="TableColumn754" style:family="table-column">
      <style:table-column-properties style:column-width="3.5361in" style:use-optimal-column-width="false"/>
    </style:style>
    <style:style style:name="TableColumn755" style:family="table-column">
      <style:table-column-properties style:column-width="0.0937in" style:use-optimal-column-width="false"/>
    </style:style>
    <style:style style:name="TableColumn756" style:family="table-column">
      <style:table-column-properties style:column-width="0.0819in" style:use-optimal-column-width="false"/>
    </style:style>
    <style:style style:name="TableColumn757" style:family="table-column">
      <style:table-column-properties style:column-width="3.5618in" style:use-optimal-column-width="false"/>
    </style:style>
    <style:style style:name="Table753" style:family="table">
      <style:table-properties style:width="7.2736in" fo:margin-left="-0.0868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98in" fo:padding-bottom="0in" fo:padding-right="0.0798in"/>
    </style:style>
    <style:style style:name="P760" style:parent-style-name="Standard" style:family="paragraph">
      <style:paragraph-properties fo:text-align="center"/>
      <style:text-properties style:font-name="Georgia" style:font-name-complex="Georgia" fo:font-weight="bold" style:font-weight-asian="bold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763" style:parent-style-name="Standard" style:family="paragraph">
      <style:text-properties style:font-name="Georgia" style:font-name-complex="Georgia"/>
    </style:style>
    <style:style style:name="TableCell764" style:family="table-cell">
      <style:table-cell-properties fo:border="0.0069in solid #000000" fo:padding-top="0in" fo:padding-left="0.0798in" fo:padding-bottom="0in" fo:padding-right="0.0798in"/>
    </style:style>
    <style:style style:name="P765" style:parent-style-name="Standard" style:family="paragraph">
      <style:text-properties style:font-name="Georgia" style:font-name-complex="Georgia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76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69" style:parent-style-name="DefaultParagraphFont" style:family="text">
      <style:text-properties style:font-name="Georgia" style:font-name-asian="Georgia" style:font-name-complex="Georgia"/>
    </style:style>
    <style:style style:name="T77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71" style:parent-style-name="DefaultParagraphFont" style:family="text">
      <style:text-properties style:font-name="Georgia" style:font-name-asian="Georgia" style:font-name-complex="Georgia"/>
    </style:style>
    <style:style style:name="P77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7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7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77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76" style:parent-style-name="DefaultParagraphFont" style:family="text">
      <style:text-properties style:font-name="Georgia" style:font-name-asian="Georgia" style:font-name-complex="Georgia"/>
    </style:style>
    <style:style style:name="T77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78" style:parent-style-name="DefaultParagraphFont" style:family="text">
      <style:text-properties style:font-name="Georgia" style:font-name-asian="Georgia" style:font-name-complex="Georgia"/>
    </style:style>
    <style:style style:name="P77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80" style:parent-style-name="DefaultParagraphFont" style:family="text">
      <style:text-properties style:font-name="Georgia" style:font-name-asian="Georgia" style:font-name-complex="Georgia"/>
    </style:style>
    <style:style style:name="T7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82" style:parent-style-name="DefaultParagraphFont" style:family="text">
      <style:text-properties style:font-name="Georgia" style:font-name-asian="Georgia" style:font-name-complex="Georgia"/>
    </style:style>
    <style:style style:name="P78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84" style:parent-style-name="DefaultParagraphFont" style:family="text">
      <style:text-properties style:font-name="Georgia" style:font-name-asian="Georgia" style:font-name-complex="Georgia"/>
    </style:style>
    <style:style style:name="T78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86" style:parent-style-name="DefaultParagraphFont" style:family="text">
      <style:text-properties style:font-name="Georgia" style:font-name-asian="Georgia" style:font-name-complex="Georgia"/>
    </style:style>
    <style:style style:name="P78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8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89" style:parent-style-name="DefaultParagraphFont" style:family="text">
      <style:text-properties style:font-name="Georgia" style:font-name-asian="Georgia" style:font-name-complex="Georgia"/>
    </style:style>
    <style:style style:name="T7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91" style:parent-style-name="DefaultParagraphFont" style:family="text">
      <style:text-properties style:font-name="Georgia" style:font-name-asian="Georgia" style:font-name-complex="Georgia"/>
    </style:style>
    <style:style style:name="P79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93" style:parent-style-name="DefaultParagraphFont" style:family="text">
      <style:text-properties style:font-name="Georgia" style:font-name-asian="Georgia" style:font-name-complex="Georgia" style:font-size-complex="11pt"/>
    </style:style>
    <style:style style:name="T79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795" style:parent-style-name="DefaultParagraphFont" style:family="text">
      <style:text-properties style:font-name="Georgia" style:font-name-asian="Georgia" style:font-name-complex="Georgia" style:font-size-complex="11pt"/>
    </style:style>
    <style:style style:name="P796" style:parent-style-name="Standard" style:family="paragraph">
      <style:text-properties style:font-name="Georgia" style:font-name-complex="Georgia"/>
    </style:style>
    <style:style style:name="P797" style:parent-style-name="Standard" style:family="paragraph">
      <style:text-properties style:font-name="Georgia" style:font-name-complex="Georgia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799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800" style:family="table-cell">
      <style:table-cell-properties fo:border="0.0069in solid #000000" fo:padding-top="0in" fo:padding-left="0.0798in" fo:padding-bottom="0in" fo:padding-right="0.0798in"/>
    </style:style>
    <style:style style:name="P801" style:parent-style-name="Standarduser" style:family="paragraph">
      <style:paragraph-properties style:text-autospace="none" fo:text-align="justify"/>
    </style:style>
    <style:style style:name="T802" style:parent-style-name="DefaultParagraphFont" style:family="text">
      <style:text-properties style:font-name="Georgia" style:font-name-asian="Georgia" style:font-name-complex="Georgia" style:font-size-complex="11pt"/>
    </style:style>
    <style:style style:name="T80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804" style:parent-style-name="DefaultParagraphFont" style:family="text">
      <style:text-properties style:font-name="Georgia" style:font-name-asian="Georgia" style:font-name-complex="Georgia" style:font-size-complex="11pt"/>
    </style:style>
    <style:style style:name="P805" style:parent-style-name="Standarduser" style:family="paragraph">
      <style:paragraph-properties style:text-autospace="none" fo:text-align="justify"/>
      <style:text-properties style:font-name="Georgia" style:font-name-asian="Georgia" style:font-name-complex="Georgia" style:font-size-complex="11pt"/>
    </style:style>
    <style:style style:name="P806" style:parent-style-name="Standarduser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807" style:parent-style-name="Standarduser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style:font-weight-complex="bold"/>
    </style:style>
    <style:style style:name="P808" style:parent-style-name="Standarduser" style:family="paragraph">
      <style:paragraph-properties style:text-autospace="none" fo:text-align="justify"/>
    </style:style>
    <style:style style:name="T809" style:parent-style-name="DefaultParagraphFont" style:family="text">
      <style:text-properties style:font-name="Georgia" style:font-name-asian="Georgia" style:font-name-complex="Georgia" style:font-size-complex="11pt"/>
    </style:style>
    <style:style style:name="T81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811" style:parent-style-name="DefaultParagraphFont" style:family="text">
      <style:text-properties style:font-name="Georgia" style:font-name-asian="Georgia" style:font-name-complex="Georgia" style:font-size-complex="11pt"/>
    </style:style>
    <style:style style:name="P812" style:parent-style-name="Standarduser" style:family="paragraph">
      <style:paragraph-properties style:text-autospace="none" fo:text-align="justify"/>
    </style:style>
    <style:style style:name="T813" style:parent-style-name="DefaultParagraphFont" style:family="text">
      <style:text-properties style:font-name="Georgia" style:font-name-asian="Georgia" style:font-name-complex="Georgia" style:font-size-complex="11pt"/>
    </style:style>
    <style:style style:name="T8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815" style:parent-style-name="DefaultParagraphFont" style:family="text">
      <style:text-properties style:font-name="Georgia" style:font-name-asian="Georgia" style:font-name-complex="Georgia" style:font-size-complex="11pt"/>
    </style:style>
    <style:style style:name="P816" style:parent-style-name="Standarduser" style:family="paragraph">
      <style:paragraph-properties style:text-autospace="none" style:snap-to-layout-grid="false" fo:text-align="justify"/>
    </style:style>
    <style:style style:name="T817" style:parent-style-name="DefaultParagraphFont" style:family="text">
      <style:text-properties style:font-name="Georgia" style:font-name-asian="Georgia" style:font-name-complex="Georgia" style:font-size-complex="11pt"/>
    </style:style>
    <style:style style:name="T8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819" style:parent-style-name="DefaultParagraphFont" style:family="text">
      <style:text-properties style:font-name="Georgia" style:font-name-asian="Georgia" style:font-name-complex="Georgia" style:font-size-complex="11pt"/>
    </style:style>
    <style:style style:name="P820" style:parent-style-name="Standarduser" style:family="paragraph">
      <style:paragraph-properties style:text-autospace="none" fo:text-align="justify"/>
      <style:text-properties style:font-name="Georgia" style:font-name-asian="Georgia" style:font-name-complex="Georgia" style:font-size-complex="11pt"/>
    </style:style>
    <style:style style:name="P821" style:parent-style-name="Standarduser" style:family="paragraph">
      <style:paragraph-properties style:text-autospace="none" fo:text-align="justify"/>
    </style:style>
    <style:style style:name="T822" style:parent-style-name="DefaultParagraphFont" style:family="text">
      <style:text-properties style:font-name="Georgia" style:font-name-asian="Georgia" style:font-name-complex="Georgia" style:font-size-complex="11pt"/>
    </style:style>
    <style:style style:name="T82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824" style:parent-style-name="DefaultParagraphFont" style:family="text">
      <style:text-properties style:font-name="Georgia" style:font-name-asian="Georgia" style:font-name-complex="Georgia" style:font-size-complex="11pt"/>
    </style:style>
    <style:style style:name="P825" style:parent-style-name="Standarduser" style:family="paragraph">
      <style:paragraph-properties style:text-autospace="none" fo:text-align="justify"/>
    </style:style>
    <style:style style:name="T826" style:parent-style-name="DefaultParagraphFont" style:family="text">
      <style:text-properties style:font-name="Georgia" style:font-name-asian="Georgia" style:font-name-complex="Georgia" style:font-size-complex="11pt"/>
    </style:style>
    <style:style style:name="T82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style:font-size-complex="11pt"/>
    </style:style>
    <style:style style:name="T828" style:parent-style-name="DefaultParagraphFont" style:family="text">
      <style:text-properties style:font-name="Georgia" style:font-name-asian="Georgia" style:font-name-complex="Georgia" style:font-size-complex="11pt"/>
    </style:style>
    <style:style style:name="P829" style:parent-style-name="Standarduser" style:family="paragraph">
      <style:paragraph-properties style:text-autospace="none" style:snap-to-layout-grid="false" fo:text-align="justify"/>
      <style:text-properties style:font-name="Georgia" style:font-name-asian="Georgia" style:font-name-complex="Georgia" style:font-size-complex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98in" fo:padding-bottom="0in" fo:padding-right="0.0798in"/>
    </style:style>
    <style:style style:name="P832" style:parent-style-name="Standard" style:family="paragraph">
      <style:paragraph-properties style:snap-to-layout-grid="false"/>
      <style:text-properties style:font-name="Georgia" style:font-name-complex="Georgia"/>
    </style:style>
    <style:style style:name="P833" style:parent-style-name="Standard" style:family="paragraph">
      <style:text-properties style:font-name="Georgia" style:font-name-complex="Georgia"/>
    </style:style>
    <style:style style:name="P834" style:parent-style-name="Standard" style:family="paragraph">
      <style:text-properties style:font-name="Georgia" style:font-name-complex="Georgia"/>
    </style:style>
    <style:style style:name="P835" style:parent-style-name="Standard" style:family="paragraph">
      <style:text-properties style:font-name="Georgia" style:font-name-complex="Georgia"/>
    </style:style>
    <style:style style:name="P836" style:parent-style-name="Standard" style:family="paragraph">
      <style:text-properties style:font-name="Georgia" style:font-name-complex="Georgia"/>
    </style:style>
    <style:style style:name="P837" style:parent-style-name="Standard" style:family="paragraph">
      <style:text-properties style:font-name="Georgia" style:font-name-complex="Georgia"/>
    </style:style>
    <style:style style:name="P838" style:parent-style-name="Standard" style:family="paragraph">
      <style:text-properties style:font-name="Georgia" style:font-name-complex="Georgia"/>
    </style:style>
    <style:style style:name="P839" style:parent-style-name="Standard" style:family="paragraph">
      <style:text-properties style:font-name="Georgia" style:font-name-complex="Georgia"/>
    </style:style>
    <style:style style:name="P840" style:parent-style-name="Standard" style:family="paragraph">
      <style:text-properties style:font-name="Georgia" style:font-name-complex="Georgia"/>
    </style:style>
    <style:style style:name="P841" style:parent-style-name="Standard" style:family="paragraph">
      <style:text-properties style:font-name="Georgia" style:font-name-complex="Georgia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98in" fo:padding-bottom="0in" fo:padding-right="0.0798in"/>
    </style:style>
    <style:style style:name="P844" style:parent-style-name="Standard" style:family="paragraph">
      <style:paragraph-properties fo:text-align="center"/>
      <style:text-properties style:font-name="Georgia" style:font-name-complex="Georgia"/>
    </style:style>
  </office:automatic-styles>
  <office:body>
    <office:text text:use-soft-page-breaks="true">
      <text:p text:style-name="P1"/>
      <text:p text:style-name="Normal"><text:span text:style-name="T2">Session 10: <text:s/>Nov. 5, 2017 <text:s text:c="2"/>Lev. 1:3-9; 2:1-3; 3:1-5 <text:s text:c="2"/>Set Befor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{03} <text:s/>Leviticus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King James 1769 Version</text:p>
          </table:table-cell>
          <table:covered-table-cell/>
          <table:table-cell table:style-name="TableCell14" table:number-columns-spanned="2">
            <text:p text:style-name="P15">King James Paraphrase</text:p>
          </table:table-cell>
          <table:covered-table-cell/>
        </table:table-row>
        <table:table-row table:style-name="TableRow16">
          <table:table-cell table:style-name="TableCell17">
            <text:p text:style-name="P18">Chapter 1</text:p>
            <text:p text:style-name="P19">(1) <text:s/>And the LORD called unto Moses, and spake unto him out of the tabernacle of the congregation, saying, <text:s/></text:p>
            <text:p text:style-name="P20"><text:span text:style-name="T21">(2) <text:s/>Speak unto the children of Israel, and say unto them, If any man of you bring an offering unto the LORD, ye shall bring your offering of the cattle,<text:s/></text:span><text:span text:style-name="T22">even</text:span><text:span text:style-name="T23"><text:s/>of the herd, and of the flock. <text:s/></text:span></text:p>
            <text:p text:style-name="P24"><text:span text:style-name="T25">(3) <text:s/>If his offering<text:s/></text:span><text:span text:style-name="T26">be</text:span><text:span text:style-name="T27"><text:s/>a burnt sacrifice of the herd, let him offer a male without blemish: he shall offer it of his own voluntary will at the door of the tabernacle of the congregation before the LORD. <text:s/></text:span></text:p>
            <text:p text:style-name="P28">(4) <text:s/>And he shall put his hand upon the head of the burnt offering; and it shall be accepted for him to make atonement for him. <text:s/></text:p>
            <text:p text:style-name="P29"><text:span text:style-name="T30">(5) <text:s/>And he shall kill the bullock before the LORD: and the priests, Aaron's sons, shall bring the blood, and sprinkle the blood round about upon the altar that<text:s/></text:span><text:span text:style-name="T31">is by</text:span><text:span text:style-name="T32"><text:s/>the door of the tabernacle of the congregation. <text:s/></text:span></text:p>
            <text:p text:style-name="P33">(6) <text:s/>And he shall flay the burnt offering, and cut it into his pieces. <text:s/></text:p>
            <text:p text:style-name="P34">(7) <text:s/>And the sons of Aaron the priest shall put fire upon the altar, and lay the wood in order upon the fire: <text:s/></text:p>
            <text:p text:style-name="P35"><text:span text:style-name="T36">(8) <text:s/>And the priests, Aaron's sons, shall lay the parts, the head, and the fat, in order upon the wood that<text:s/></text:span><text:span text:style-name="T37">is</text:span><text:span text:style-name="T38"><text:s/>on the fire which<text:s/></text:span><text:span text:style-name="T39">is</text:span><text:span text:style-name="T40"><text:s/>upon the altar: <text:s/></text:span></text:p>
            <text:p text:style-name="P41"><text:span text:style-name="T42">(9) <text:s/>But his inwards and his legs shall he wash in water: and the priest shall burn all on the altar,<text:s/></text:span><text:span text:style-name="T43">to be</text:span><text:span text:style-name="T44"><text:s/>a burnt sacrifice, an offering made by fire, of a sweet savour unto the LORD.</text:span></text:p>
            <text:p text:style-name="P45"/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Chapter 1</text:p>
            <text:p text:style-name="P51">(1) <text:s/>And the LORD {Jehovah} called to Moses, and spoke to him out of the tabernacle of the congregation, saying, <text:s/></text:p>
            <text:p text:style-name="P52"><text:span text:style-name="T53">(2) <text:s/></text:span><text:span text:style-name="T54">Speak to the children of Israel, and say to them, If any man of you brings an offering to the LORD {Jehovah}, you shall bring your offering of the cattle,<text:s/></text:span><text:span text:style-name="T55">even</text:span><text:span text:style-name="T56"><text:s/>of the herd, and of the flock. <text:s/></text:span></text:p>
            <text:p text:style-name="P57"><text:span text:style-name="T58">(3) <text:s/></text:span><text:span text:style-name="T59">If his offering<text:s/></text:span><text:span text:style-name="T60">is</text:span><text:span text:style-name="T61"><text:s/>a burnt sacrifice of the herd, let him offer a male without blemish: he shall offer it of his own voluntary will at the door of the tabernacle of the congregation before the LORD {Jehovah}.<text:s/></text:span><text:span text:style-name="T62"><text:s/></text:span></text:p>
            <text:p text:style-name="P63"><text:span text:style-name="T64">(4) <text:s/></text:span><text:span text:style-name="T65">And he shall put his hand upon the head of the burnt offering; and it shall be accepted for him to make atonement for him.<text:s/></text:span><text:span text:style-name="T66"><text:s/></text:span></text:p>
            <text:p text:style-name="P67"><text:span text:style-name="T68">(5) <text:s/></text:span><text:span text:style-name="T69">And he shall kill the bull before the LORD {Jehovah}: and the priests, Aaron's sons, shall bring the blood, and sprinkle the blood all around upon the altar that<text:s/></text:span><text:span text:style-name="T70">is</text:span><text:span text:style-name="T71"><text:s/></text:span><text:span text:style-name="T72">by</text:span><text:span text:style-name="T73"><text:s/>the door of the tabernacle of the congregation. <text:s/></text:span></text:p>
            <text:p text:style-name="P74"><text:span text:style-name="T75">(6) <text:s/></text:span><text:span text:style-name="T76">And he shall flay the burnt offering, and cut it into its pieces. <text:s/></text:span></text:p>
            <text:p text:style-name="P77"><text:span text:style-name="T78">(7) <text:s/></text:span><text:span text:style-name="T79">And the sons of Aaron the priest shall put fire upon the altar, and lay the wood in order upon the fire: <text:s/></text:span></text:p>
            <text:p text:style-name="P80"><text:span text:style-name="T81">(8) <text:s/></text:span><text:span text:style-name="T82">And the priests, Aaron's sons, shall lay the parts, the head, and the fat, in order upon the wood that<text:s/></text:span><text:span text:style-name="T83">is</text:span><text:span text:style-name="T84"><text:s/>on the fire which<text:s/></text:span><text:span text:style-name="T85">is</text:span><text:span text:style-name="T86"><text:s/>upon the altar:</text:span></text:p>
            <text:p text:style-name="P87"><text:span text:style-name="T88">(9)<text:s/></text:span><text:span text:style-name="T89"><text:s/>But its inward parts and its legs he shall wash in water: and the priest shall burn all on the altar,<text:s/></text:span><text:span text:style-name="T90">to</text:span><text:span text:style-name="T91"><text:s/></text:span><text:span text:style-name="T92">be</text:span><text:span text:style-name="T93"><text:s/>a burnt sacrifice, an offering made by fire, of a sweet aroma to the LORD {Jehovah}.</text:span></text:p>
          </table:table-cell>
        </table:table-row>
        <table:table-row table:style-name="TableRow94">
          <table:table-cell table:style-name="TableCell95" table:number-columns-spanned="4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03.001 <text:s/>Leviticus <text:s/>Chapter 1 <text:s text:c="9"/>(Page 327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4">
            <text:p text:style-name="P114">{03} <text:s/>Leviticus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King James Version</text:p>
          </table:table-cell>
          <table:covered-table-cell/>
          <table:table-cell table:style-name="TableCell118" table:number-columns-spanned="2">
            <text:p text:style-name="P119">King James Paraphrase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(10) <text:s/>And if his offering<text:s/></text:span><text:span text:style-name="T124">be</text:span><text:span text:style-name="T125"><text:s/>of the flocks,<text:s/></text:span><text:span text:style-name="T126">namely,</text:span><text:span text:style-name="T127"><text:s/>of the sheep, or of the goats, for a burnt sacrifice; he shall bring it a male without blemish. <text:s/></text:span></text:p>
            <text:p text:style-name="P128">(11) <text:s/>And he shall kill it on the side of the altar northward before the LORD: and the priests, Aaron's sons, shall sprinkle his blood round about upon the altar. <text:s/></text:p>
            <text:p text:style-name="P129"><text:span text:style-name="T130">(12) <text:s/>And he shall cut it into his pieces, with his head and his fat: and the priest shall lay them in order on the wood that<text:s/></text:span><text:span text:style-name="T131">is</text:span><text:span text:style-name="T132"><text:s/>on the fire which<text:s/></text:span><text:span text:style-name="T133">is</text:span><text:span text:style-name="T134"><text:s/>upon the altar: <text:s/></text:span></text:p>
            <text:p text:style-name="P135"><text:span text:style-name="T136">(13) <text:s/>But he shall wash the inwards and the legs with water: and the priest shall bring<text:s/></text:span><text:span text:style-name="T137">it</text:span><text:span text:style-name="T138"><text:s/>all, and burn<text:s/></text:span><text:span text:style-name="T139">it</text:span><text:span text:style-name="T140"><text:s/>upon the altar: it<text:s/></text:span><text:span text:style-name="T141">is</text:span><text:span text:style-name="T142"><text:s/>a burnt sacrifice, an offering made by fire, of a sweet savour unto the LORD. <text:s/></text:span></text:p>
            <text:p text:style-name="P143"><text:span text:style-name="T144">(14) <text:s/>And if the burnt sacrifice for his offering to the LORD<text:s/></text:span><text:span text:style-name="T145">be</text:span><text:span text:style-name="T146"><text:s/>of fowls, then he shall bring his offering of turtledoves, or of young pigeons. <text:s/></text:span></text:p>
            <text:p text:style-name="P147"><text:span text:style-name="T148">(15) <text:s/>And the priest shall bring it unto the altar, and wring off his head, and burn<text:s/></text:span><text:span text:style-name="T149">it</text:span><text:span text:style-name="T150"><text:s/>on the altar; and the blood thereof shall be wrung out at the side of the altar: <text:s/></text:span></text:p>
            <text:p text:style-name="P151">(16) <text:s/>And he shall pluck away his crop with his feathers, and cast it beside the altar on the east part, by the place of the ashes: <text:s/></text:p>
            <text:p text:style-name="P152"><text:span text:style-name="T153">(17) <text:s/>And he shall cleave it with the wings thereof,<text:s/></text:span><text:span text:style-name="T154">but</text:span><text:span text:style-name="T155"><text:s/>shall not divide<text:s/></text:span><text:span text:style-name="T156">it</text:span><text:span text:style-name="T157"><text:s/>asunder: and the priest shall burn it upon the altar, upon the wood that<text:s/></text:span><text:span text:style-name="T158">is</text:span><text:span text:style-name="T159"><text:s/>upon the fire: it<text:s/></text:span><text:span text:style-name="T160">is</text:span><text:span text:style-name="T161"><text:s/>a burnt sacrifice, an offering made by fire, of a sweet savour unto the LORD.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(10) <text:s/></text:span><text:span text:style-name="T167">And if his offering<text:s/></text:span><text:span text:style-name="T168">is</text:span><text:span text:style-name="T169"><text:s/>of the flocks,<text:s/></text:span><text:span text:style-name="T170">namely</text:span><text:span text:style-name="T171">, of the sheep, or of the goats, for a burnt sacrifice; he shall bring it a male without blemish.<text:s/></text:span><text:span text:style-name="T172"><text:s/></text:span></text:p>
            <text:p text:style-name="P173"><text:span text:style-name="T174">(11)<text:s/></text:span><text:span text:style-name="T175"><text:s/>And he shall kill it on the side of the altar northward before the LORD {Jehovah}: and the priests, Aaron's sons, shall sprinkle its blood all around upon the altar. <text:s/></text:span></text:p>
            <text:p text:style-name="P176"><text:span text:style-name="T177">(12) <text:s/></text:span><text:span text:style-name="T178">And he shall cut it into its pieces, with its head and its fat: and the priest shall lay them in order on the wood that<text:s/></text:span><text:span text:style-name="T179">is</text:span><text:span text:style-name="T180"><text:s/>on the fire which<text:s/></text:span><text:span text:style-name="T181">is</text:span><text:span text:style-name="T182"><text:s/>upon the altar: <text:s/></text:span></text:p>
            <text:p text:style-name="P183"><text:span text:style-name="T184">(13) <text:s/></text:span><text:span text:style-name="T185">But he shall wash the inward parts and the legs with water: and the priest shall bring<text:s/></text:span><text:span text:style-name="T186">it</text:span><text:span text:style-name="T187"><text:s/>all, and burn<text:s/></text:span><text:span text:style-name="T188">it</text:span><text:span text:style-name="T189"><text:s/>upon the altar: it<text:s/></text:span><text:span text:style-name="T190">is</text:span><text:span text:style-name="T191"><text:s/>a burnt sacrifice, an offering made by fire, of a sweet aroma to the LORD {Jehovah}. <text:s/></text:span></text:p>
            <text:p text:style-name="P192"><text:span text:style-name="T193">(14) <text:s/></text:span><text:span text:style-name="T194">And if the burnt sacrifice for his offering to the LORD {Jehovah}<text:s/></text:span><text:span text:style-name="T195">is</text:span><text:span text:style-name="T196"><text:s/>of birds, then he shall bring his offering of turtledoves, or of young pigeons.<text:s/></text:span><text:span text:style-name="T197"><text:s/></text:span></text:p>
            <text:p text:style-name="P198"><text:span text:style-name="T199">(15) <text:s/></text:span><text:span text:style-name="T200">And the priest shall bring it to the altar, and wring off its head, and burn<text:s/></text:span><text:span text:style-name="T201">it</text:span><text:span text:style-name="T202"><text:s/>on the altar; and its blood shall be wrung out at the side of the altar: <text:s/></text:span></text:p>
            <text:p text:style-name="P203"><text:span text:style-name="T204">(16) <text:s/></text:span><text:span text:style-name="T205">And he shall pluck away its crop with his feathers, and cast it beside the altar on the east part, by the place of the ashes:</text:span></text:p>
            <text:p text:style-name="P206"><text:span text:style-name="T207">(17)<text:s/></text:span><text:span text:style-name="T208"><text:s/>And he shall cut it with its wings,<text:s/></text:span><text:span text:style-name="T209">but</text:span><text:span text:style-name="T210"><text:s/>shall not divide<text:s/></text:span><text:span text:style-name="T211">it</text:span><text:span text:style-name="T212"><text:s/>into pieces: and the priest shall burn it upon the altar, upon the wood that<text:s/></text:span><text:span text:style-name="T213">is</text:span><text:span text:style-name="T214"><text:s/>upon the fire: it<text:s/></text:span><text:span text:style-name="T215">is</text:span><text:span text:style-name="T216"><text:s/>a burnt sacrifice, an offering made by fire, of a sweet aroma to the LORD {Jehovah}.</text:span></text:p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03.002 <text:s/>Leviticus <text:s/>Chapter 1 <text:s text:c="9"/>(Page 328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4">
            <text:p text:style-name="P240">{03} <text:s/>Leviticus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King James Version</text:p>
          </table:table-cell>
          <table:covered-table-cell/>
          <table:table-cell table:style-name="TableCell244" table:number-columns-spanned="2">
            <text:p text:style-name="P245">King James Paraphrase</text:p>
          </table:table-cell>
          <table:covered-table-cell/>
        </table:table-row>
        <table:table-row table:style-name="TableRow246">
          <table:table-cell table:style-name="TableCell247">
            <text:p text:style-name="P248">Chapter 2</text:p>
            <text:p text:style-name="P249"><text:span text:style-name="T250">(1) <text:s/>And when any will offer a meat offering unto the LORD, his offering shall be<text:s/></text:span><text:span text:style-name="T251">of</text:span><text:span text:style-name="T252"><text:s/>fine flour; and he shall pour oil upon it, and put frankincense thereon: <text:s/></text:span></text:p>
            <text:p text:style-name="P253"><text:span text:style-name="T254">(2) <text:s/>And he shall bring it to Aaron's sons the priests: and he shall take thereout his handful of the flour thereof, and of the oil thereof, with all the frankincense thereof; and the priest shall burn the memorial of it upon the altar,<text:s/></text:span><text:span text:style-name="T255">to be</text:span><text:span text:style-name="T256"><text:s/>an offering made by fire, of a sweet savour unto the LORD: <text:s/></text:span></text:p>
            <text:p text:style-name="P257"><text:span text:style-name="T258">(3) <text:s/>And the remnant of the meat offering<text:s/></text:span><text:span text:style-name="T259">shall be</text:span><text:span text:style-name="T260"><text:s/>Aaron's and his sons':<text:s/></text:span><text:span text:style-name="T261">it is</text:span><text:span text:style-name="T262"><text:s/>a thing most holy of the offerings of the LORD made by fire. <text:s/></text:span></text:p>
            <text:p text:style-name="P263"><text:span text:style-name="T264">(4) <text:s/>And if thou bring an oblation of a meat offering baken in the oven,<text:s/></text:span><text:span text:style-name="T265">it shall be</text:span><text:span text:style-name="T266"><text:s/>unleavened cakes of fine flour mingled with oil, or unleavened wafers anointed with oil. <text:s/></text:span></text:p>
            <text:p text:style-name="P267"><text:span text:style-name="T268">(5) <text:s/>And if thy oblation<text:s/></text:span><text:span text:style-name="T269">be</text:span><text:span text:style-name="T270"><text:s/>a meat offering<text:s/></text:span><text:span text:style-name="T271">baken</text:span><text:span text:style-name="T272"><text:s/>in a pan, it shall be<text:s/></text:span><text:span text:style-name="T273">of</text:span><text:span text:style-name="T274"><text:s/>fine flour unleavened, mingled with oil. <text:s/></text:span></text:p>
            <text:p text:style-name="P275"><text:span text:style-name="T276">(6) <text:s/>Thou shalt part it in pieces, and pour oil thereon: it<text:s/></text:span><text:span text:style-name="T277">is</text:span><text:span text:style-name="T278"><text:s/>a meat offering. <text:s/></text:span></text:p>
            <text:p text:style-name="P279"><text:span text:style-name="T280">(7) <text:s/>And if thy oblation<text:s/></text:span><text:span text:style-name="T281">be</text:span><text:span text:style-name="T282"><text:s/>a meat offering<text:s/></text:span><text:span text:style-name="T283">baken</text:span><text:span text:style-name="T284"><text:s/>in the fryingpan, it shall be made<text:s/></text:span><text:span text:style-name="T285">of</text:span><text:span text:style-name="T286"><text:s/>fine flour with oil. <text:s/></text:span></text:p>
            <text:p text:style-name="P287">(8) <text:s/>And thou shalt bring the meat offering that is made of these things unto the LORD: and when it is presented unto the priest, he shall bring it unto the altar. <text:s/></text:p>
            <text:p text:style-name="P288"><text:span text:style-name="T289">(9) <text:s/>And the priest shall take from the meat offering a memorial thereof, and shall burn<text:s/></text:span><text:span text:style-name="T290">it</text:span><text:span text:style-name="T291"><text:s/>upon the altar:<text:s/></text:span><text:span text:style-name="T292">it is</text:span><text:span text:style-name="T293"><text:s/>an offering made by fire, of a sweet savour unto the LORD. <text:s/></text:span></text:p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Chapter 2</text:p>
            <text:p text:style-name="P299"><text:span text:style-name="T300">(1) <text:s/></text:span><text:span text:style-name="T301">And when any will offer a food offering to the LORD {Jehovah}, his offering shall be<text:s/></text:span><text:span text:style-name="T302">of</text:span><text:span text:style-name="T303"><text:s/>fine flour; and he shall pour oil upon it, and put frankincense upon it: <text:s/></text:span></text:p>
            <text:p text:style-name="P304"><text:span text:style-name="T305">(2) <text:s/></text:span><text:span text:style-name="T306">And he shall bring it to Aaron's sons the priests: and he shall take from his handful of its flour, and of its oil, with all its frankincense; and the priest shall burn the memorial of it upon the altar,<text:s/></text:span><text:span text:style-name="T307">to</text:span><text:span text:style-name="T308"><text:s/></text:span><text:span text:style-name="T309">be</text:span><text:span text:style-name="T310"><text:s/>an offering made by fire, of a sweet aroma to the LORD {Jehovah}: <text:s/></text:span></text:p>
            <text:p text:style-name="P311"><text:span text:style-name="T312">(3) <text:s/></text:span><text:span text:style-name="T313">And the remnant of the food offering<text:s/></text:span><text:span text:style-name="T314">shall</text:span><text:span text:style-name="T315"><text:s/></text:span><text:span text:style-name="T316">be</text:span><text:span text:style-name="T317"><text:s/>Aaron's and his sons':<text:s/></text:span><text:span text:style-name="T318">it</text:span><text:span text:style-name="T319"><text:s/></text:span><text:span text:style-name="T320">is</text:span><text:span text:style-name="T321"><text:s/>a thing most holy of the offerings of the LORD {Jehovah} made by fire.</text:span><text:span text:style-name="T322"><text:s text:c="2"/></text:span></text:p>
            <text:p text:style-name="P323"><text:span text:style-name="T324">(4) <text:s/></text:span><text:span text:style-name="T325">And if you bring an offering of a food offering baked in the oven,<text:s/></text:span><text:span text:style-name="T326">it</text:span><text:span text:style-name="T327"><text:s/></text:span><text:span text:style-name="T328">shall</text:span><text:span text:style-name="T329"><text:s/></text:span><text:span text:style-name="T330">be</text:span><text:span text:style-name="T331"><text:s/>unleavened cakes of fine flour mingled with oil, or unleavened wafers anointed with oil.<text:s/></text:span><text:span text:style-name="T332"><text:s/></text:span></text:p>
            <text:p text:style-name="P333"><text:span text:style-name="T334">(5) <text:s/></text:span><text:span text:style-name="T335">And if your offering<text:s/></text:span><text:span text:style-name="T336">is</text:span><text:span text:style-name="T337"><text:s/>a food offering<text:s/></text:span><text:span text:style-name="T338">baked</text:span><text:span text:style-name="T339"><text:s/>in a pan, it shall be<text:s/></text:span><text:span text:style-name="T340">of</text:span><text:span text:style-name="T341"><text:s/>fine flour unleavened, mingled with oil. <text:s/></text:span></text:p>
            <text:p text:style-name="P342"><text:span text:style-name="T343">(6) <text:s/></text:span><text:span text:style-name="T344">You shall cut it in pieces, and pour oil upon it: it<text:s/></text:span><text:span text:style-name="T345">is</text:span><text:span text:style-name="T346"><text:s/>a food offering. <text:s/></text:span></text:p>
            <text:p text:style-name="P347"><text:span text:style-name="T348">(7) <text:s/></text:span><text:span text:style-name="T349">And if your offering<text:s/></text:span><text:span text:style-name="T350">is</text:span><text:span text:style-name="T351"><text:s/>a food offering<text:s/></text:span><text:span text:style-name="T352">baked</text:span><text:span text:style-name="T353"><text:s/>in the frying pan, it shall be made<text:s/></text:span><text:span text:style-name="T354">of</text:span><text:span text:style-name="T355"><text:s/>fine flour with oil.</text:span><text:span text:style-name="T356"><text:s text:c="2"/></text:span></text:p>
            <text:p text:style-name="P357"><text:span text:style-name="T358">(8)</text:span><text:span text:style-name="T359"><text:s text:c="2"/>And you shall bring the food offering that is made of these things to the LORD {Jehovah}: and when it is presented to the priest, he shall bring it to the altar. <text:s/></text:span></text:p>
            <text:p text:style-name="P360"><text:span text:style-name="T361">(9) <text:s/></text:span><text:span text:style-name="T362">And the priest shall take from the food offering a memorial of it, and shall burn<text:s/></text:span><text:span text:style-name="T363">it</text:span><text:span text:style-name="T364"><text:s/>upon the altar:<text:s/></text:span><text:span text:style-name="T365">it</text:span><text:span text:style-name="T366"><text:s/></text:span><text:span text:style-name="T367">is</text:span><text:span text:style-name="T368"><text:s/>an offering made by fire, of a sweet aroma to the LORD {Jehovah}.<text:s/></text:span><text:span text:style-name="T369"><text:s/></text:span></text:p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03.003 <text:s/>Leviticus <text:s/>Chapter 2 <text:s text:c="9"/>(Page 329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4">
            <text:p text:style-name="P391">{03} <text:s/>Leviticus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King James Version</text:p>
          </table:table-cell>
          <table:covered-table-cell/>
          <table:table-cell table:style-name="TableCell395" table:number-columns-spanned="2">
            <text:p text:style-name="P396">King James Paraphrase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(10) <text:s/>And that which is left of the meat offering<text:s/></text:span><text:span text:style-name="T401">shall be</text:span><text:span text:style-name="T402"><text:s/>Aaron's and his sons':<text:s/></text:span><text:span text:style-name="T403">it is</text:span><text:span text:style-name="T404"><text:s/>a thing most holy of the offerings of the LORD made by fire. <text:s/></text:span></text:p>
            <text:p text:style-name="P405">(11) <text:s/>No meat offering, which ye shall bring unto the LORD, shall be made with leaven: for ye shall burn no leaven, nor any honey, in any offering of the LORD made by fire. <text:s/></text:p>
            <text:p text:style-name="P406">(12) <text:s/>As for the oblation of the firstfruits, ye shall offer them unto the LORD: but they shall not be burnt on the altar for a sweet savour. <text:s/></text:p>
            <text:p text:style-name="P407">(13) <text:s/>And every oblation of thy meat offering shalt thou season with salt; neither shalt thou suffer the salt of the covenant of thy God to be lacking from thy meat offering: with all thine offerings thou shalt offer salt. <text:s/></text:p>
            <text:p text:style-name="P408"><text:span text:style-name="T409">(14) <text:s/>And if thou offer a meat offering of thy firstfruits unto the LORD, thou shalt offer for the meat offering of thy firstfruits green ears of corn dried by the fire,<text:s/></text:span><text:span text:style-name="T410">even</text:span><text:span text:style-name="T411"><text:s/>corn beaten out of full ears. <text:s/></text:span></text:p>
            <text:p text:style-name="P412"><text:span text:style-name="T413">(15) <text:s/>And thou shalt put oil upon it, and lay frankincense thereon: it<text:s/></text:span><text:span text:style-name="T414">is</text:span><text:span text:style-name="T415"><text:s/>a meat offering. <text:s/></text:span></text:p>
            <text:p text:style-name="P416"><text:span text:style-name="T417">(16) <text:s/>And the priest shall burn the memorial of it,<text:s/></text:span><text:span text:style-name="T418">part</text:span><text:span text:style-name="T419"><text:s/>of the beaten corn thereof, and<text:s/></text:span><text:span text:style-name="T420">part</text:span><text:span text:style-name="T421"><text:s/>of the oil thereof, with all the frankincense thereof:<text:s/></text:span><text:span text:style-name="T422">it is</text:span><text:span text:style-name="T423"><text:s/>an offering made by fire unto the LORD.</text:span></text:p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<text:span text:style-name="T429">(10) <text:s/></text:span><text:span text:style-name="T430">And that which is left of the food offering<text:s/></text:span><text:span text:style-name="T431">shall</text:span><text:span text:style-name="T432"><text:s/></text:span><text:span text:style-name="T433">be</text:span><text:span text:style-name="T434"><text:s/>Aaron's and his sons':<text:s/></text:span><text:span text:style-name="T435">it is</text:span><text:span text:style-name="T436"><text:s/>a thing most holy of the offerings of the LORD {Jehovah} made by fire. <text:s/></text:span></text:p>
            <text:p text:style-name="P437"><text:span text:style-name="T438">(11)<text:s/></text:span><text:span text:style-name="T439"><text:s/>No food offering, which you shall bring to the LORD {Jehovah}, shall be made with leaven: because you shall burn no leaven, nor any honey, in any offering of the LORD {Jehovah} made by fire. <text:s/></text:span></text:p>
            <text:p text:style-name="P440"><text:span text:style-name="T441">(12) <text:s/></text:span><text:span text:style-name="T442">As for the offering of the first fruits, you shall offer them to the LORD {Jehovah}: but they shall not be burnt on the altar for a sweet aroma. <text:s/></text:span></text:p>
            <text:p text:style-name="P443"><text:span text:style-name="T444">(13)<text:s/></text:span><text:span text:style-name="T445"><text:s/>And every offering of your food offering <text:s/>you shall season with salt; neither shall you allow the salt of the covenant of your God to be lacking from your food offering: with all your offerings you shall offer salt. <text:s/></text:span></text:p>
            <text:p text:style-name="P446"><text:span text:style-name="T447">(14) <text:s/></text:span><text:span text:style-name="T448">And if you offer a food offering of your first fruits to the LORD {Jehovah}, you shall offer for the food offering of your first fruits green ears of corn dried by the fire,<text:s/></text:span><text:span text:style-name="T449">even</text:span><text:span text:style-name="T450"><text:s/>corn beaten out of full ears. <text:s/></text:span></text:p>
            <text:p text:style-name="P451"><text:span text:style-name="T452">(15) <text:s/></text:span><text:span text:style-name="T453">And you shall put oil upon it, and lay frankincense upon it: it<text:s/></text:span><text:span text:style-name="T454">is</text:span><text:span text:style-name="T455"><text:s/>a food offering. <text:s/></text:span></text:p>
            <text:p text:style-name="P456"><text:span text:style-name="T457">(16)<text:s/></text:span><text:span text:style-name="T458"><text:s/>And the priest shall burn the memorial of it,<text:s/></text:span><text:span text:style-name="T459">part</text:span><text:span text:style-name="T460"><text:s/>of its beaten corn, and<text:s/></text:span><text:span text:style-name="T461">part</text:span><text:span text:style-name="T462"><text:s/>of its oil, with all its frankincense:<text:s/></text:span><text:span text:style-name="T463">it</text:span><text:span text:style-name="T464"><text:s/></text:span><text:span text:style-name="T465">is</text:span><text:span text:style-name="T466"><text:s/>an offering made by fire to the LORD {Jehovah}.</text:span></text:p>
            <text:p text:style-name="P467"/>
          </table:table-cell>
        </table:table-row>
        <table:table-row table:style-name="TableRow468">
          <table:table-cell table:style-name="TableCell469" table:number-columns-spanned="4"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03.004 <text:s/>Leviticus <text:s/>Chapter 2 <text:s text:c="9"/>(Page 330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4">
            <text:p text:style-name="P495">{03} <text:s/>Leviticus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King James Version</text:p>
          </table:table-cell>
          <table:covered-table-cell/>
          <table:table-cell table:style-name="TableCell499" table:number-columns-spanned="2">
            <text:p text:style-name="P500">King James Paraphrase</text:p>
          </table:table-cell>
          <table:covered-table-cell/>
        </table:table-row>
        <table:table-row table:style-name="TableRow501">
          <table:table-cell table:style-name="TableCell502">
            <text:p text:style-name="P503">Chapter 3</text:p>
            <text:p text:style-name="P504"><text:span text:style-name="T505">(1) <text:s/>And if his oblation<text:s/></text:span><text:span text:style-name="T506">be</text:span><text:span text:style-name="T507"><text:s/>a sacrifice of peace offering, if he offer<text:s/></text:span><text:span text:style-name="T508">it</text:span><text:span text:style-name="T509"><text:s/>of the herd; whether<text:s/></text:span><text:span text:style-name="T510">it be</text:span><text:span text:style-name="T511"><text:s/>a male or female, he shall offer it without blemish before the LORD. <text:s/></text:span></text:p>
            <text:p text:style-name="P512"><text:span text:style-name="T513">(2) <text:s/>And he shall lay his hand upon the head of his offering, and kill it<text:s/></text:span><text:span text:style-name="T514">at</text:span><text:span text:style-name="T515"><text:s/>the door of the tabernacle of the congregation: and Aaron's sons the priests shall sprinkle the blood upon the altar round about. <text:s/></text:span></text:p>
            <text:p text:style-name="P516"><text:span text:style-name="T517">(3) <text:s/>And he shall offer of the sacrifice of the peace offering an offering made by fire unto the LORD; the fat that covereth the inwards, and all the fat that<text:s/></text:span><text:span text:style-name="T518">is</text:span><text:span text:style-name="T519"><text:s/>upon the inwards, <text:s/></text:span></text:p>
            <text:p text:style-name="P520"><text:span text:style-name="T521">(4) <text:s/>And the two kidneys, and the fat that<text:s/></text:span><text:span text:style-name="T522">is</text:span><text:span text:style-name="T523"><text:s/>on them, which<text:s/></text:span><text:span text:style-name="T524">is</text:span><text:span text:style-name="T525"><text:s/>by the flanks, and the caul above the liver, with the kidneys, it shall he take away. <text:s/></text:span></text:p>
            <text:p text:style-name="P526"><text:span text:style-name="T527">(5) <text:s/>And Aaron's sons shall burn it on the altar upon the burnt sacrifice, which<text:s/></text:span><text:span text:style-name="T528">is</text:span><text:span text:style-name="T529"><text:s/>upon the wood that<text:s/></text:span><text:span text:style-name="T530">is</text:span><text:span text:style-name="T531"><text:s/>on the fire:<text:s/></text:span><text:span text:style-name="T532">it is</text:span><text:span text:style-name="T533"><text:s/>an offering made by fire, of a sweet savour unto the LORD. <text:s/></text:span></text:p>
            <text:p text:style-name="P534"><text:span text:style-name="T535">(6) <text:s/>And if his offering for a sacrifice of peace offering unto the LORD<text:s/></text:span><text:span text:style-name="T536">be</text:span><text:span text:style-name="T537"><text:s/>of the flock; male or female, he shall offer it without blemish. <text:s/></text:span></text:p>
            <text:p text:style-name="P538">(7) <text:s/>If he offer a lamb for his offering, then shall he offer it before the LORD. <text:s/></text:p>
            <text:p text:style-name="P539">(8) <text:s/>And he shall lay his hand upon the head of his offering, and kill it before the tabernacle of the congregation: and Aaron's sons shall sprinkle the blood thereof round about upon the altar. <text:s/></text:p>
            <text:p text:style-name="P540"/>
            <text:p text:style-name="P541"/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Chapter 3</text:p>
            <text:p text:style-name="P547"><text:span text:style-name="T548">(1)<text:s/></text:span><text:span text:style-name="T549"><text:s/>And if his offering<text:s/></text:span><text:span text:style-name="T550">is</text:span><text:span text:style-name="T551"><text:s/>a sacrifice of peace offering, if he offers<text:s/></text:span><text:span text:style-name="T552">it</text:span><text:span text:style-name="T553"><text:s/>of the herd; whether<text:s/></text:span><text:span text:style-name="T554">it</text:span><text:span text:style-name="T555"><text:s/></text:span><text:span text:style-name="T556">is</text:span><text:span text:style-name="T557"><text:s/>a male or female, he shall offer it without blemish before the LORD {Jehovah}.<text:s/></text:span><text:span text:style-name="T558"><text:s/></text:span></text:p>
            <text:p text:style-name="P559"><text:span text:style-name="T560">(2) <text:s/></text:span><text:span text:style-name="T561">And he shall lay his hand upon the head of his offering, and kill it<text:s/></text:span><text:span text:style-name="T562">at</text:span><text:span text:style-name="T563"><text:s/>the door of the tabernacle of the congregation: and Aaron's sons the priests shall sprinkle the blood upon the altar all around. <text:s/></text:span></text:p>
            <text:p text:style-name="P564"><text:span text:style-name="T565">(3) <text:s/></text:span><text:span text:style-name="T566">And he shall offer of the sacrifice of the peace offering an offering made by fire to the LORD {Jehovah}; the fat that covers the inward parts, and all the fat that<text:s/></text:span><text:span text:style-name="T567">is</text:span><text:span text:style-name="T568"><text:s/>upon the inward parts, <text:s/></text:span></text:p>
            <text:p text:style-name="P569"><text:span text:style-name="T570">(4) <text:s/></text:span><text:span text:style-name="T571">And the two kidneys, and the fat that<text:s/></text:span><text:span text:style-name="T572">is</text:span><text:span text:style-name="T573"><text:s/>on them, which<text:s/></text:span><text:span text:style-name="T574">is</text:span><text:span text:style-name="T575"><text:s/>by the flanks, and the flap</text:span><text:span text:style-name="T576">a</text:span><text:span text:style-name="T577"><text:s/>over the liver, with the kidneys, he shall remove. <text:s/></text:span></text:p>
            <text:p text:style-name="P578"><text:span text:style-name="T579">(5) <text:s/></text:span><text:span text:style-name="T580">And Aaron's sons shall burn it on the altar upon the burnt sacrifice, which<text:s/></text:span><text:span text:style-name="T581">is</text:span><text:span text:style-name="T582"><text:s/>upon the wood that<text:s/></text:span><text:span text:style-name="T583">is</text:span><text:span text:style-name="T584"><text:s/>on the fire:<text:s/></text:span><text:span text:style-name="T585">it</text:span><text:span text:style-name="T586"><text:s/></text:span><text:span text:style-name="T587">is</text:span><text:span text:style-name="T588"><text:s/>an offering made by fire, of a sweet aroma to the LORD {Jehovah}.</text:span><text:span text:style-name="T589"><text:s text:c="2"/></text:span></text:p>
            <text:p text:style-name="P590"><text:span text:style-name="T591">(6) <text:s/></text:span><text:span text:style-name="T592">And if his offering for a sacrifice of peace offering to the LORD {Jehovah}<text:s/></text:span><text:span text:style-name="T593">is</text:span><text:span text:style-name="T594"><text:s/>of the flock; male or female, he shall offer it without blemish. <text:s/></text:span></text:p>
            <text:p text:style-name="P595"><text:span text:style-name="T596">(7) <text:s/></text:span><text:span text:style-name="T597">If he offers a lamb for his offering, then <text:s/>he shall offer it before the LORD {Jehovah}.<text:s/></text:span><text:span text:style-name="T598"><text:s text:c="2"/></text:span></text:p>
            <text:p text:style-name="P599"><text:span text:style-name="T600">(8)</text:span><text:span text:style-name="T601"><text:s text:c="2"/>And he shall lay his hand upon the head of his offering, and kill it in front of the tabernacle of the congregation: and Aaron's sons shall sprinkle its blood all around upon the altar.</text:span></text:p>
            <text:p text:style-name="P602"/>
          </table:table-cell>
        </table:table-row>
        <table:table-row table:style-name="TableRow603">
          <table:table-cell table:style-name="TableCell604" table:number-columns-spanned="4">
            <text:p text:style-name="P605">3:4a – caul – lobe, flap, or membrane above or over the liver – see Ex. 29:13</text:p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>03.005 <text:s/>Leviticus <text:s/>Chapter 3 <text:s text:c="9"/>(Page 331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4">
            <text:p text:style-name="P624">{03} <text:s/>Leviticus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King James Version</text:p>
          </table:table-cell>
          <table:covered-table-cell/>
          <table:table-cell table:style-name="TableCell628" table:number-columns-spanned="2">
            <text:p text:style-name="P629">King James Paraphrase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(9) <text:s/>And he shall offer of the sacrifice of the peace offering an offering made by fire unto the LORD; the fat thereof,<text:s/></text:span><text:span text:style-name="T634">and</text:span><text:span text:style-name="T635"><text:s/>the whole rump, it shall he take off hard by the backbone; and the fat that covereth the inwards, and all the fat that<text:s/></text:span><text:span text:style-name="T636">is</text:span><text:span text:style-name="T637"><text:s/>upon the inwards, <text:s/></text:span></text:p>
            <text:p text:style-name="P638"><text:span text:style-name="T639">(10) <text:s/>And the two kidneys, and the fat that<text:s/></text:span><text:span text:style-name="T640">is</text:span><text:span text:style-name="T641"><text:s/>upon them, which<text:s/></text:span><text:span text:style-name="T642">is</text:span><text:span text:style-name="T643"><text:s/>by the flanks, and the caul above the liver, with the kidneys, it shall he take away. <text:s/></text:span></text:p>
            <text:p text:style-name="P644"><text:span text:style-name="T645">(11) <text:s/>And the priest shall burn it upon the altar:<text:s/></text:span><text:span text:style-name="T646">it is</text:span><text:span text:style-name="T647"><text:s/>the food of the offering made by fire unto the LORD. <text:s/></text:span></text:p>
            <text:p text:style-name="P648"><text:span text:style-name="T649">(12) <text:s/>And if his offering<text:s/></text:span><text:span text:style-name="T650">be</text:span><text:span text:style-name="T651"><text:s/>a goat, then he shall offer it before the LORD. <text:s/></text:span></text:p>
            <text:p text:style-name="P652">(13) <text:s/>And he shall lay his hand upon the head of it, and kill it before the tabernacle of the congregation: and the sons of Aaron shall sprinkle the blood thereof upon the altar round about. <text:s/></text:p>
            <text:p text:style-name="P653"><text:span text:style-name="T654">(14) <text:s/>And he shall offer thereof his offering,<text:s/></text:span><text:span text:style-name="T655">even</text:span><text:span text:style-name="T656"><text:s/>an offering made by fire unto the LORD; the fat that covereth the inwards, and all the fat that<text:s/></text:span><text:span text:style-name="T657">is</text:span><text:span text:style-name="T658"><text:s/>upon the inwards, <text:s/></text:span></text:p>
            <text:p text:style-name="P659"><text:span text:style-name="T660">(15) <text:s/>And the two kidneys, and the fat that<text:s/></text:span><text:span text:style-name="T661">is</text:span><text:span text:style-name="T662"><text:s/>upon them, which<text:s/></text:span><text:span text:style-name="T663">is</text:span><text:span text:style-name="T664"><text:s/>by the flanks, and the caul above the liver, with the kidneys, it shall he take away. <text:s/></text:span></text:p>
            <text:p text:style-name="P665"><text:span text:style-name="T666">(16) <text:s/>And the priest shall burn them upon the altar:<text:s/></text:span><text:span text:style-name="T667">it is</text:span><text:span text:style-name="T668"><text:s/>the food of the offering made by fire for a sweet savour: all the fat<text:s/></text:span><text:span text:style-name="T669">is</text:span><text:span text:style-name="T670"><text:s/>the LORD'S. <text:s/></text:span></text:p>
            <text:p text:style-name="P671"><text:span text:style-name="T672">(17) <text:s/></text:span><text:span text:style-name="T673">It shall be</text:span><text:span text:style-name="T674"><text:s/>a perpetual statute for your generations throughout all your dwellings, that ye eat neither fat nor blood.</text:span></text:p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<text:span text:style-name="T680">(9)<text:s/></text:span><text:span text:style-name="T681"><text:s/>And he shall offer of the sacrifice of the peace offering an offering made by fire to the LORD {Jehovah}; its fat,<text:s/></text:span><text:span text:style-name="T682">and</text:span><text:span text:style-name="T683"><text:s/>the whole rump, <text:s/>he shall take it off close to the backbone; and the fat that covers the inward parts, and all the fat that<text:s/></text:span><text:span text:style-name="T684">is</text:span><text:span text:style-name="T685"><text:s/>upon the inward parts, <text:s/></text:span></text:p>
            <text:p text:style-name="P686"><text:span text:style-name="T687">(10) <text:s/></text:span><text:span text:style-name="T688">And the two kidneys, and the fat that<text:s/></text:span><text:span text:style-name="T689">is</text:span><text:span text:style-name="T690"><text:s/>upon them, which<text:s/></text:span><text:span text:style-name="T691">is</text:span><text:span text:style-name="T692"><text:s/>by the flanks, and the flap over</text:span><text:span text:style-name="T693"><text:s/></text:span><text:span text:style-name="T694">the liver, with the kidneys, he shall remove. <text:s/></text:span></text:p>
            <text:p text:style-name="P695"><text:span text:style-name="T696">(11) <text:s/></text:span><text:span text:style-name="T697">And the priest shall burn it upon the altar:<text:s/></text:span><text:span text:style-name="T698">it</text:span><text:span text:style-name="T699"><text:s/></text:span><text:span text:style-name="T700">is</text:span><text:span text:style-name="T701"><text:s/>the food of the offering made by fire to the LORD {Jehovah}. <text:s/></text:span></text:p>
            <text:p text:style-name="P702"><text:span text:style-name="T703">(12)<text:s/></text:span><text:span text:style-name="T704"><text:s/>And if his offering<text:s/></text:span><text:span text:style-name="T705">is</text:span><text:span text:style-name="T706"><text:s/>a goat, then he shall offer it before the LORD {Jehovah}. <text:s/></text:span></text:p>
            <text:p text:style-name="P707"><text:span text:style-name="T708">(13) <text:s/></text:span><text:span text:style-name="T709">And he shall lay his hand upon its head, and kill it before the tabernacle of the congregation: and the sons of Aaron shall sprinkle its blood upon the altar all around.</text:span></text:p>
            <text:p text:style-name="P710"><text:span text:style-name="T711">(14) <text:s/></text:span><text:span text:style-name="T712">And he shall offer his offering,<text:s/></text:span><text:span text:style-name="T713">even</text:span><text:span text:style-name="T714"><text:s/>an offering made by fire to the LORD {Jehovah}; the fat that covers the inward parts, and all the fat that<text:s/></text:span><text:span text:style-name="T715">is</text:span><text:span text:style-name="T716"><text:s/>upon the inward parts, <text:s/></text:span></text:p>
            <text:p text:style-name="P717"><text:span text:style-name="T718">(15) <text:s/></text:span><text:span text:style-name="T719">And the two kidneys, and the fat that<text:s/></text:span><text:span text:style-name="T720">is</text:span><text:span text:style-name="T721"><text:s/>upon them, which<text:s/></text:span><text:span text:style-name="T722">is</text:span><text:span text:style-name="T723"><text:s/>by the flanks, and the flap over the liver, with the kidneys, he shall remove. <text:s/></text:span></text:p>
            <text:p text:style-name="P724"><text:span text:style-name="T725">(16)<text:s/></text:span><text:span text:style-name="T726"><text:s/>And the priest shall burn them upon the altar:<text:s/></text:span><text:span text:style-name="T727">it</text:span><text:span text:style-name="T728"><text:s/></text:span><text:span text:style-name="T729">is</text:span><text:span text:style-name="T730"><text:s/>the food of the offering made by fire for a sweet aroma: all the fat<text:s/></text:span><text:span text:style-name="T731">is</text:span><text:span text:style-name="T732"><text:s/>the LORD {Jehovah's}. <text:s/></text:span></text:p>
            <text:p text:style-name="P733"><text:span text:style-name="T734">(17)</text:span><text:span text:style-name="T735"><text:s text:c="2"/></text:span><text:span text:style-name="T736">It</text:span><text:span text:style-name="T737"><text:s/></text:span><text:span text:style-name="T738">shall</text:span><text:span text:style-name="T739"><text:s/></text:span><text:span text:style-name="T740">be</text:span><text:span text:style-name="T741"><text:s/>a perpetual law for your generations throughout all your homes, that you eat neither fat nor blood.</text:span></text:p>
            <text:p text:style-name="P742"/>
          </table:table-cell>
        </table:table-row>
        <table:table-row table:style-name="TableRow743">
          <table:table-cell table:style-name="TableCell744" table:number-columns-spanned="4"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</table:table-cell>
          <table:covered-table-cell/>
          <table:covered-table-cell/>
          <table:covered-table-cell/>
        </table:table-row>
      </table:table>
      <text:p text:style-name="Standard">===============</text:p>
      <text:soft-page-break/>
      <text:p text:style-name="Standard">===========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4">
            <text:p text:style-name="P760">{03} <text:s/>Leviticus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King James Version</text:p>
          </table:table-cell>
          <table:covered-table-cell/>
          <table:table-cell table:style-name="TableCell764" table:number-columns-spanned="2">
            <text:p text:style-name="P765">King James Paraphrase</text:p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(35) <text:s/>Therefore shall ye abide<text:s/></text:span><text:span text:style-name="T770">at</text:span><text:span text:style-name="T771"><text:s/>the door of the tabernacle of the congregation day and night seven days, and keep the charge of the LORD, that ye die not: for so I am commanded. <text:s/></text:span></text:p>
            <text:p text:style-name="P772">(36) <text:s/>So Aaron and his sons did all things which the LORD commanded by the hand of Moses.</text:p>
            <text:p text:style-name="P773"/>
            <text:p text:style-name="P774">Chapter 9</text:p>
            <text:p text:style-name="P775"><text:span text:style-name="T776">(1) <text:s/>And it came to pass on the eighth day,<text:s/></text:span><text:span text:style-name="T777">that</text:span><text:span text:style-name="T778"><text:s/>Moses called Aaron and his sons, and the elders of Israel;</text:span></text:p>
            <text:p text:style-name="P779"><text:span text:style-name="T780">(2) <text:s/>And he said unto Aaron, Take thee a young calf for a sin offering, and a ram for a burnt offering, without blemish, and offer<text:s/></text:span><text:span text:style-name="T781">them</text:span><text:span text:style-name="T782"><text:s/>before the LORD. <text:s/></text:span></text:p>
            <text:p text:style-name="P783"><text:span text:style-name="T784">(3) <text:s/>And unto the children of Israel thou shalt speak, saying, Take ye a kid of the goats for a sin offering; and a calf and a lamb,<text:s/></text:span><text:span text:style-name="T785">both</text:span><text:span text:style-name="T786"><text:s/>of the first year, without blemish, for a burnt offering;</text:span></text:p>
            <text:p text:style-name="P787">(4) <text:s/>Also a bullock and a ram for peace offerings, to sacrifice before the LORD; and a meat offering mingled with oil: for to day the LORD will appear unto you. <text:s/></text:p>
            <text:p text:style-name="P788"><text:span text:style-name="T789">(5) <text:s/>And they brought<text:s/></text:span><text:span text:style-name="T790">that</text:span><text:span text:style-name="T791"><text:s/>which Moses commanded before the tabernacle of the congregation: and all the congregation drew near and stood before the LORD. <text:s/></text:span></text:p>
            <text:p text:style-name="P792"><text:span text:style-name="T793">(6) <text:s/>And Moses said, This<text:s/></text:span><text:span text:style-name="T794">is</text:span><text:span text:style-name="T795"><text:s/>the thing which the LORD commanded that ye should do: and the glory of the LORD shall appear unto you. <text:s/></text:span></text:p>
            <text:p text:style-name="P796"/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><text:span text:style-name="T802">(35) <text:s/>Therefore you shall stay<text:s/></text:span><text:span text:style-name="T803">at</text:span><text:span text:style-name="T804"><text:s/>the door of the tabernacle of the congregation day and night seven days, and keep the charge of the LORD {Jehovah}, that you not die: because I am <text:s/>so commanded. <text:s/></text:span></text:p>
            <text:p text:style-name="P805">(36) <text:s/>So Aaron and his sons did all things which the LORD {Jehovah} commanded by the hand of Moses.</text:p>
            <text:p text:style-name="P806"/>
            <text:p text:style-name="P807">Chapter 9</text:p>
            <text:p text:style-name="P808"><text:span text:style-name="T809">(1) <text:s/>And it came to pass on the eighth day,<text:s/></text:span><text:span text:style-name="T810">that</text:span><text:span text:style-name="T811"><text:s/>Moses called Aaron and his sons, and the elders of Israel; <text:s/></text:span></text:p>
            <text:p text:style-name="P812"><text:span text:style-name="T813">(2) <text:s/>And he said to Aaron, Take for yourself a young calf for a sin offering, and a ram for a burnt offering, without blemish, and offer<text:s/></text:span><text:span text:style-name="T814">them</text:span><text:span text:style-name="T815"><text:s/>before the LORD {Jehovah}. <text:s/></text:span></text:p>
            <text:p text:style-name="P816"><text:span text:style-name="T817">(3) <text:s/>And to the children of Israel you shall speak, saying, Take for yourselves a kid of the goats for a sin offering; and a calf and a lamb,<text:s/></text:span><text:span text:style-name="T818">both</text:span><text:span text:style-name="T819"><text:s/>of the first year, without blemish, for a burnt offering; <text:s/></text:span></text:p>
            <text:p text:style-name="P820">(4) <text:s/>Also a bull and a ram for peace offerings, to sacrifice before the LORD {Jehovah}; and a food offering mingled with oil: because today the LORD {Jehovah} will appear to you. <text:s/></text:p>
            <text:p text:style-name="P821"><text:span text:style-name="T822">(5) <text:s/>And they brought<text:s/></text:span><text:span text:style-name="T823">that</text:span><text:span text:style-name="T824"><text:s/>which Moses commanded before the tabernacle of the congregation: and all the congregation drew near and stood before the LORD {Jehovah}. <text:s/></text:span></text:p>
            <text:p text:style-name="P825"><text:span text:style-name="T826">(6) <text:s/>And Moses said, This<text:s/></text:span><text:span text:style-name="T827">is</text:span><text:span text:style-name="T828"><text:s/>the thing which the LORD {Jehovah} commanded that you should do: and the glory of the LORD {Jehovah} shall appear to you. <text:s/></text:span></text:p>
            <text:p text:style-name="P829"/>
          </table:table-cell>
        </table:table-row>
        <table:table-row table:style-name="TableRow830">
          <table:table-cell table:style-name="TableCell831" table:number-columns-spanned="4"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>
            <text:p text:style-name="P844">03.026 <text:s/>Leviticus <text:s/>Chapter 8-9 <text:s text:c="9"/>(Page 352)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0" style:display-name="[Normal]" style:family="paragraph">
      <style:paragraph-properties fo:widows="0" fo:orphans="0" style:text-autospace="none" style:vertical-align="baseli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user" style:display-name="Standard (user)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7-06-18T13:01:00Z</meta:creation-date>
    <dc:date>2017-06-18T13:01:00Z</dc:date>
    <meta:print-date>2017-06-18T13:01:00Z</meta:print-date>
    <meta:template xlink:href="Normal.dotm" xlink:type="simple"/>
    <meta:editing-cycles>2</meta:editing-cycles>
    <meta:editing-duration>PT0S</meta:editing-duration>
    <meta:document-statistic meta:page-count="7" meta:paragraph-count="39" meta:word-count="2978" meta:character-count="19915" meta:row-count="141" meta:non-whitespace-character-count="16976"/>
  </office:meta>
</office:document-meta>
</file>