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87in" style:use-optimal-column-width="false"/>
    </style:style>
    <style:style style:name="Table3" style:family="table">
      <style:table-properties style:width="7.2805in" fo:margin-left="0.0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T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T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T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P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P50" style:parent-style-name="Normal" style:family="paragraph">
      <style:paragraph-properties style:text-autospace="none" style:snap-to-layout-grid="false" fo:text-align="justify"/>
      <style:text-properties style:font-name="Georgia" style:font-name-complex="Georgia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/>
      <style:text-properties style:font-name="Georgia" style:font-name-complex="Georgia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56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DefaultParagraphFont" style:family="text">
      <style:text-properties style:font-name="Georgia" style:font-name-asian="Georgia" style:font-name-complex="Georgia" fo:background-color="#FFFF00"/>
    </style:style>
    <style:style style:name="T5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Georgia" style:font-name-asian="Georgia" style:font-name-complex="Georgia" fo:background-color="#FFFF00"/>
    </style:style>
    <style:style style:name="T6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6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Georgia" style:font-name-asian="Georgia" style:font-name-complex="Georgia" fo:background-color="#FFFF00"/>
    </style:style>
    <style:style style:name="T6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DefaultParagraphFont" style:family="text">
      <style:text-properties style:font-name="Georgia" style:font-name-asian="Georgia" style:font-name-complex="Georgia" fo:background-color="#FFFF00"/>
    </style:style>
    <style:style style:name="T7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name="Georgia" style:font-name-asian="Georgia" style:font-name-complex="Georgia" fo:background-color="#FFFF00"/>
    </style:style>
    <style:style style:name="T7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DefaultParagraphFont" style:family="text">
      <style:text-properties style:font-name="Georgia" style:font-name-asian="Georgia" style:font-name-complex="Georgia" fo:background-color="#FFFF00"/>
    </style:style>
    <style:style style:name="T7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78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7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DefaultParagraphFont" style:family="text">
      <style:text-properties style:font-name="Georgia" style:font-name-asian="Georgia" style:font-name-complex="Georgia" fo:background-color="#FFFF00"/>
    </style:style>
    <style:style style:name="T8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DefaultParagraphFont" style:family="text">
      <style:text-properties style:font-name="Georgia" style:font-name-asian="Georgia" style:font-name-complex="Georgia" fo:background-color="#FFFF00"/>
    </style:style>
    <style:style style:name="T8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8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Georgia" style:font-name-asian="Georgia" style:font-name-complex="Georgia"/>
    </style:style>
    <style:style style:name="T91" style:parent-style-name="DefaultParagraphFont" style:family="text">
      <style:text-properties style:font-name="Georgia" style:font-name-asian="Georgia" style:font-name-complex="Georgia" fo:color="#0000FF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93" style:parent-style-name="DefaultParagraphFont" style:family="text">
      <style:text-properties style:font-name="Georgia" style:font-name-asian="Georgia" style:font-name-complex="Georgia" fo:color="#0000FF"/>
    </style:style>
    <style:style style:name="T94" style:parent-style-name="DefaultParagraphFont" style:family="text">
      <style:text-properties style:font-name="Georgia" style:font-name-asian="Georgia" style:font-name-complex="Georgia" style:text-position="super 66.6%"/>
    </style:style>
    <style:style style:name="T95" style:parent-style-name="DefaultParagraphFont" style:family="text">
      <style:text-properties style:font-name="Georgia" style:font-name-asian="Georgia" style:font-name-complex="Georgia" fo:font-size="8pt" style:font-size-asian="8pt"/>
    </style:style>
    <style:style style:name="T96" style:parent-style-name="DefaultParagraphFont" style:family="text">
      <style:text-properties style:font-name="Georgia" style:font-name-asian="Georgia" style:font-name-complex="Georgia" fo:color="#0000FF"/>
    </style:style>
    <style:style style:name="T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98" style:parent-style-name="DefaultParagraphFont" style:family="text">
      <style:text-properties style:font-name="Georgia" style:font-name-asian="Georgia" style:font-name-complex="Georgia" fo:color="#0000FF"/>
    </style:style>
    <style:style style:name="T99" style:parent-style-name="DefaultParagraphFont" style:family="text">
      <style:text-properties style:font-name="Georgia" style:font-name-asian="Georgia" style:font-name-complex="Georgia" style:text-position="super 66.6%"/>
    </style:style>
    <style:style style:name="T100" style:parent-style-name="DefaultParagraphFont" style:family="text">
      <style:text-properties style:font-name="Georgia" style:font-name-asian="Georgia" style:font-name-complex="Georgia" fo:color="#0000FF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DefaultParagraphFont" style:family="text">
      <style:text-properties style:font-name="Georgia" style:font-name-asian="Georgia" style:font-name-complex="Georgia"/>
    </style:style>
    <style:style style:name="T103" style:parent-style-name="DefaultParagraphFont" style:family="text">
      <style:text-properties style:font-name="Georgia" style:font-name-asian="Georgia" style:font-name-complex="Georgia" fo:color="#0000FF"/>
    </style:style>
    <style:style style:name="P104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98in" fo:padding-bottom="0in" fo:padding-right="0.0798in"/>
    </style:style>
    <style:style style:name="P107" style:parent-style-name="Normal" style:family="paragraph">
      <style:paragraph-properties style:snap-to-layout-grid="false"/>
      <style:text-properties style:font-name="Georgia" style:font-name-complex="Georgia"/>
    </style:style>
    <style:style style:name="P108" style:parent-style-name="Normal" style:family="paragraph">
      <style:text-properties style:font-name="Georgia" style:font-name-complex="Georgia"/>
    </style:style>
    <style:style style:name="P109" style:parent-style-name="Normal" style:family="paragraph">
      <style:text-properties style:font-name="Georgia" style:font-name-complex="Georgia"/>
    </style:style>
    <style:style style:name="T110" style:parent-style-name="DefaultParagraphFont" style:family="text">
      <style:text-properties style:font-name="Georgia" style:font-name-complex="Georgia"/>
    </style:style>
    <style:style style:name="T111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Georgia" style:font-name-complex="Georgia"/>
    </style:style>
    <style:style style:name="P113" style:parent-style-name="Normal" style:family="paragraph">
      <style:text-properties style:font-name="Georgia" style:font-name-complex="Georgia"/>
    </style:style>
    <style:style style:name="P114" style:parent-style-name="Normal" style:family="paragraph">
      <style:text-properties style:font-name="Georgia" style:font-name-complex="Georgia"/>
    </style:style>
    <style:style style:name="P115" style:parent-style-name="Normal" style:family="paragraph">
      <style:text-properties style:font-name="Georgia" style:font-name-complex="Georgia"/>
    </style:style>
    <style:style style:name="P116" style:parent-style-name="Normal" style:family="paragraph">
      <style:text-properties style:font-name="Georgia" style:font-name-complex="Georgia"/>
    </style:style>
    <style:style style:name="P117" style:parent-style-name="Normal" style:family="paragraph">
      <style:text-properties style:font-name="Georgia" style:font-name-complex="Georgia"/>
    </style:style>
    <style:style style:name="P118" style:parent-style-name="Normal" style:family="paragraph">
      <style:text-properties style:font-name="Georgia" style:font-name-complex="Georgia"/>
    </style:style>
    <style:style style:name="P119" style:parent-style-name="Normal" style:family="paragraph">
      <style:text-properties style:font-name="Georgia" style:font-name-complex="Georgia"/>
    </style:style>
    <style:style style:name="P120" style:parent-style-name="Normal" style:family="paragraph">
      <style:text-properties style:font-name="Georgia" style:font-name-complex="Georgia"/>
    </style:style>
    <style:style style:name="P121" style:parent-style-name="Normal" style:family="paragraph">
      <style:text-properties style:font-name="Georgia" style:font-name-complex="Georg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98in" fo:padding-bottom="0in" fo:padding-right="0.0798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style:font-name="Georgia" style:font-name-complex="Georgia"/>
    </style:style>
    <style:style style:name="TableColumn127" style:family="table-column">
      <style:table-column-properties style:column-width="3.5361in" style:use-optimal-column-width="false"/>
    </style:style>
    <style:style style:name="TableColumn128" style:family="table-column">
      <style:table-column-properties style:column-width="0.0937in" style:use-optimal-column-width="false"/>
    </style:style>
    <style:style style:name="TableColumn129" style:family="table-column">
      <style:table-column-properties style:column-width="0.0819in" style:use-optimal-column-width="false"/>
    </style:style>
    <style:style style:name="TableColumn130" style:family="table-column">
      <style:table-column-properties style:column-width="3.5687in" style:use-optimal-column-width="false"/>
    </style:style>
    <style:style style:name="Table126" style:family="table">
      <style:table-properties style:width="7.2805in" fo:margin-left="-0.010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98in" fo:padding-bottom="0in" fo:padding-right="0.0798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style:font-name="Georgia" style:font-name-complex="Georgia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style:font-name="Georgia" style:font-name-complex="Georg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145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T1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2" style:parent-style-name="DefaultParagraphFont" style:family="text">
      <style:text-properties style:font-name="Georgia" style:font-name-asian="Georgia" style:font-name-complex="Georgia"/>
    </style:style>
    <style:style style:name="P1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T1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" style:parent-style-name="DefaultParagraphFont" style:family="text">
      <style:text-properties style:font-name="Georgia" style:font-name-asian="Georgia" style:font-name-complex="Georgia"/>
    </style:style>
    <style:style style:name="P1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0" style:parent-style-name="DefaultParagraphFont" style:family="text">
      <style:text-properties style:font-name="Georgia" style:font-name-asian="Georgia" style:font-name-complex="Georgia"/>
    </style:style>
    <style:style style:name="P161" style:parent-style-name="Normal" style:family="paragraph">
      <style:paragraph-properties style:text-autospace="none" fo:text-align="justify"/>
      <style:text-properties style:font-name="Georgia" style:font-name-complex="Georgia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3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style:text-autospace="none" fo:text-align="justify"/>
    </style:style>
    <style:style style:name="T166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16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68" style:parent-style-name="Normal" style:family="paragraph">
      <style:paragraph-properties style:text-autospace="none" fo:text-align="justify"/>
    </style:style>
    <style:style style:name="T169" style:parent-style-name="DefaultParagraphFont" style:family="text">
      <style:text-properties style:font-name="Georgia" style:font-name-asian="Georgia" style:font-name-complex="Georgia" fo:background-color="#FFFF00"/>
    </style:style>
    <style:style style:name="T17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71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7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73" style:parent-style-name="Normal" style:family="paragraph">
      <style:paragraph-properties style:text-autospace="none" fo:text-align="justify"/>
    </style:style>
    <style:style style:name="T174" style:parent-style-name="DefaultParagraphFont" style:family="text">
      <style:text-properties style:font-name="Georgia" style:font-name-asian="Georgia" style:font-name-complex="Georgia" fo:background-color="#FFFF00"/>
    </style:style>
    <style:style style:name="T17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76" style:parent-style-name="Normal" style:family="paragraph">
      <style:paragraph-properties style:text-autospace="none" fo:text-align="justify"/>
    </style:style>
    <style:style style:name="T177" style:parent-style-name="DefaultParagraphFont" style:family="text">
      <style:text-properties style:font-name="Georgia" style:font-name-asian="Georgia" style:font-name-complex="Georgia" fo:background-color="#FFFF00"/>
    </style:style>
    <style:style style:name="T17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79" style:parent-style-name="Normal" style:family="paragraph">
      <style:paragraph-properties style:text-autospace="none" fo:text-align="justify"/>
    </style:style>
    <style:style style:name="T180" style:parent-style-name="DefaultParagraphFont" style:family="text">
      <style:text-properties style:font-name="Georgia" style:font-name-asian="Georgia" style:font-name-complex="Georgia" fo:background-color="#FFFF00"/>
    </style:style>
    <style:style style:name="T18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8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DefaultParagraphFont" style:family="text">
      <style:text-properties style:font-name="Georgia" style:font-name-asian="Georgia" style:font-name-complex="Georgia" fo:background-color="#FFFF00"/>
    </style:style>
    <style:style style:name="T18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87" style:parent-style-name="Normal" style:family="paragraph">
      <style:paragraph-properties style:text-autospace="none" fo:text-align="justify"/>
    </style:style>
    <style:style style:name="T188" style:parent-style-name="DefaultParagraphFont" style:family="text">
      <style:text-properties style:font-name="Georgia" style:font-name-asian="Georgia" style:font-name-complex="Georgia"/>
    </style:style>
    <style:style style:name="T189" style:parent-style-name="DefaultParagraphFont" style:family="text">
      <style:text-properties style:font-name="Georgia" style:font-name-asian="Georgia" style:font-name-complex="Georgia" fo:color="#0000FF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191" style:parent-style-name="DefaultParagraphFont" style:family="text">
      <style:text-properties style:font-name="Georgia" style:font-name-asian="Georgia" style:font-name-complex="Georgia" fo:color="#0000FF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DefaultParagraphFont" style:family="text">
      <style:text-properties style:font-name="Georgia" style:font-name-asian="Georgia" style:font-name-complex="Georgia"/>
    </style:style>
    <style:style style:name="T194" style:parent-style-name="DefaultParagraphFont" style:family="text">
      <style:text-properties style:font-name="Georgia" style:font-name-asian="Georgia" style:font-name-complex="Georgia" fo:color="#0000FF"/>
    </style:style>
    <style:style style:name="P195" style:parent-style-name="Normal" style:family="paragraph">
      <style:paragraph-properties style:text-autospace="none" style:snap-to-layout-grid="false" fo:text-align="justify"/>
    </style:style>
    <style:style style:name="T196" style:parent-style-name="DefaultParagraphFont" style:family="text">
      <style:text-properties style:font-name="Georgia" style:font-name-asian="Georgia" style:font-name-complex="Georgia"/>
    </style:style>
    <style:style style:name="T197" style:parent-style-name="DefaultParagraphFont" style:family="text">
      <style:text-properties style:font-name="Georgia" style:font-name-asian="Georgia" style:font-name-complex="Georgia" fo:color="#0000FF"/>
    </style:style>
    <style:style style:name="P198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98in" fo:padding-bottom="0in" fo:padding-right="0.0798in"/>
    </style:style>
    <style:style style:name="P201" style:parent-style-name="Normal" style:family="paragraph">
      <style:paragraph-properties style:snap-to-layout-grid="false"/>
      <style:text-properties style:font-name="Georgia" style:font-name-complex="Georgia"/>
    </style:style>
    <style:style style:name="P202" style:parent-style-name="Normal" style:family="paragraph">
      <style:paragraph-properties style:snap-to-layout-grid="false"/>
      <style:text-properties style:font-name="Georgia" style:font-name-complex="Georgia"/>
    </style:style>
    <style:style style:name="P203" style:parent-style-name="Normal" style:family="paragraph">
      <style:text-properties style:font-name="Georgia" style:font-name-complex="Georgia"/>
    </style:style>
    <style:style style:name="P204" style:parent-style-name="Normal" style:family="paragraph">
      <style:text-properties style:font-name="Georgia" style:font-name-complex="Georgia"/>
    </style:style>
    <style:style style:name="P205" style:parent-style-name="Normal" style:family="paragraph">
      <style:text-properties style:font-name="Georgia" style:font-name-complex="Georgia"/>
    </style:style>
    <style:style style:name="P206" style:parent-style-name="Normal" style:family="paragraph">
      <style:text-properties style:font-name="Georgia" style:font-name-complex="Georgia"/>
    </style:style>
    <style:style style:name="P207" style:parent-style-name="Normal" style:family="paragraph">
      <style:text-properties style:font-name="Georgia" style:font-name-complex="Georgia"/>
    </style:style>
    <style:style style:name="P208" style:parent-style-name="Normal" style:family="paragraph">
      <style:text-properties style:font-name="Georgia" style:font-name-complex="Georgia"/>
    </style:style>
    <style:style style:name="P209" style:parent-style-name="Normal" style:family="paragraph">
      <style:text-properties style:font-name="Georgia" style:font-name-complex="Georgia"/>
    </style:style>
    <style:style style:name="P210" style:parent-style-name="Normal" style:family="paragraph">
      <style:text-properties style:font-name="Georgia" style:font-name-complex="Georgia"/>
    </style:style>
    <style:style style:name="P211" style:parent-style-name="Normal" style:family="paragraph">
      <style:text-properties style:font-name="Georgia" style:font-name-complex="Georgia"/>
    </style:style>
    <style:style style:name="P212" style:parent-style-name="Normal" style:family="paragraph">
      <style:text-properties style:font-name="Georgia" style:font-name-complex="Georgia"/>
    </style:style>
    <style:style style:name="P213" style:parent-style-name="Normal" style:family="paragraph">
      <style:text-properties style:font-name="Georgia" style:font-name-complex="Georgia"/>
    </style:style>
    <style:style style:name="P214" style:parent-style-name="Normal" style:family="paragraph">
      <style:text-properties style:font-name="Georgia" style:font-name-complex="Georgi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7: <text:s/>Oct. 15, 2017 <text:s text:c="2"/>Ex. 25:1-9; 31:1-6 <text:s text:c="2"/>Equipped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02} <text:s/>Exodu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25</text:span></text:p>
            <text:p text:style-name="P22">(1) And the LORD spake unto Moses, saying, <text:s/></text:p>
            <text:p text:style-name="P23">(2) <text:s/>Speak unto the children of Israel, that they bring me an offering: of every man that giveth it willingly with his heart ye shall take my offering. <text:s/></text:p>
            <text:p text:style-name="P24"><text:span text:style-name="T25">(3) <text:s/>And this<text:s/></text:span><text:span text:style-name="T26">is</text:span><text:span text:style-name="T27"><text:s/>the offering which ye shall take of them; gold, and silver, and brass, <text:s/></text:span></text:p>
            <text:p text:style-name="P28"><text:span text:style-name="T29">(4) <text:s/>And blue, and purple, and scarlet, and fine linen, and goats'<text:s/></text:span><text:span text:style-name="T30">hair,</text:span><text:span text:style-name="T31"><text:s text:c="2"/></text:span></text:p>
            <text:p text:style-name="P32">(5) <text:s/>And rams' skins dyed red, and badgers' skins, and shittim wood, <text:s/></text:p>
            <text:p text:style-name="P33">(6) <text:s/>Oil for the light, spices for anointing oil, and for sweet incense, <text:s/></text:p>
            <text:p text:style-name="P34">(7) <text:s/>Onyx stones, and stones to be set in the ephod, and in the breastplate. <text:s/></text:p>
            <text:p text:style-name="P35">(8) <text:s/>And let them make me a sanctuary; that I may dwell among them. <text:s/></text:p>
            <text:p text:style-name="P36"><text:span text:style-name="T37">(9) <text:s/>According to all that I shew thee,<text:s/></text:span><text:span text:style-name="T38">after</text:span><text:span text:style-name="T39"><text:s/>the pattern of the tabernacle, and the pattern of all the instruments thereof, even so shall ye make<text:s/></text:span><text:span text:style-name="T40">it.</text:span><text:span text:style-name="T41"><text:s text:c="2"/></text:span></text:p>
            <text:p text:style-name="P42"><text:span text:style-name="T43">(10) <text:s/>And they shall make an ark<text:s/></text:span><text:span text:style-name="T44">of</text:span><text:span text:style-name="T45"><text:s/>shittim wood: two cubits and a half<text:s/></text:span><text:span text:style-name="T46">shall be</text:span><text:span text:style-name="T47"><text:s/>the length thereof, and a cubit and a half the breadth thereof, and a cubit and a half the height thereof. <text:s/></text:span></text:p>
            <text:p text:style-name="P48"><text:span text:style-name="T49">(11) <text:s/>And thou shalt overlay it with pure gold, within and without shalt thou overlay it, and shalt make upon it a crown of gold round about. <text:s/></text:span>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Chapter 25</text:span></text:p>
            <text:p text:style-name="P56">(1) <text:s/>And the LORD {Jehovah} spoke to Moses, saying,</text:p>
            <text:p text:style-name="P57"><text:span text:style-name="T58">(2) <text:s/></text:span><text:span text:style-name="T59">Speak to the children of Israel, that they bring Me an offering: of every man who gives it willingly with his heart you shall take My offering.</text:span></text:p>
            <text:p text:style-name="P60"><text:span text:style-name="T61">(3) <text:s/></text:span><text:span text:style-name="T62">And this<text:s/></text:span><text:span text:style-name="T63">is</text:span><text:span text:style-name="T64"><text:s/>the offering which you shall take of them; gold, and silver, and brass,</text:span></text:p>
            <text:p text:style-name="P65"><text:span text:style-name="T66">(4) <text:s/></text:span><text:span text:style-name="T67">And blue, and purple, and scarlet, and fine linen, and goats'<text:s/></text:span><text:span text:style-name="T68">hair,</text:span></text:p>
            <text:p text:style-name="P69"><text:span text:style-name="T70">(5)<text:s/></text:span><text:span text:style-name="T71"><text:s/>And rams' skins dyed red, and badgers' skins, and shittim wood,</text:span></text:p>
            <text:p text:style-name="P72"><text:span text:style-name="T73">(6)<text:s/></text:span><text:span text:style-name="T74"><text:s/>Oil for the light, spices for anointing oil, and for sweet incense,</text:span></text:p>
            <text:p text:style-name="P75"><text:span text:style-name="T76">(7) <text:s/></text:span><text:span text:style-name="T77">Onyx stones, and stones to be set in the priest’s robe</text:span><text:span text:style-name="T78">a</text:span><text:span text:style-name="T79">, and in the breastplate.</text:span></text:p>
            <text:p text:style-name="P80"><text:span text:style-name="T81">(8) <text:s/></text:span><text:span text:style-name="T82">And let them make me a sanctuary; that I may live among them.</text:span></text:p>
            <text:p text:style-name="P83"><text:span text:style-name="T84">(9) <text:s/></text:span><text:span text:style-name="T85">According to all that I show you,<text:s/></text:span><text:span text:style-name="T86">after</text:span><text:span text:style-name="T87"><text:s/>the pattern of the tabernacle, and the pattern of all its utensils, even so shall you make<text:s/></text:span><text:span text:style-name="T88">it.</text:span></text:p>
            <text:p text:style-name="P89"><text:span text:style-name="T90">(10) <text:s/></text:span><text:span text:style-name="T91">And they shall make an ark<text:s/></text:span><text:span text:style-name="T92">of</text:span><text:span text:style-name="T93"><text:s/>shittim wood: two and a half cubits</text:span><text:span text:style-name="T94">b</text:span><text:span text:style-name="T95"><text:s/></text:span><text:span text:style-name="T96">{about 45 in.; 1.14 m.}<text:s/></text:span><text:span text:style-name="T97">shall be</text:span><text:span text:style-name="T98"><text:s/>its length, and a cubit and a half {about 27 in.; 0.69 m.} its width</text:span><text:span text:style-name="T99">c</text:span><text:span text:style-name="T100">, and a cubit and a half {about 27 in.; 0.69 m.} its height.</text:span></text:p>
            <text:p text:style-name="P101"><text:span text:style-name="T102"><text:s/>(11) <text:s/></text:span><text:span text:style-name="T103">And you shall overlay it with pure gold, inside and outside you shall overlay it, and shall make upon it a crown of gold around it.</text:span></text:p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25:7a - ephod – priest’s robe or vest</text:p>
            <text:p text:style-name="P108">25:10b - two and 1/2 cubits - about 45 inches long; 1.14 meters [a cubit is about 18 inches - <text:s/>1.5</text:p>
            <text:p text:style-name="P109"><text:s text:c="16"/>ft] 45 inches long by 27 inches; 0.69 m wide by 27 inches; 0.69 m high</text:p>
            <text:p text:style-name="Normal"><text:span text:style-name="T110"><text:s text:c="16"/>- see<text:s/></text:span><text:span text:style-name="T111">Appendix J: <text:s/>Bible Weights and Measures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02.082 <text:s/>Exodus <text:s/>Chapter 25 <text:s text:c="9"/>(Page 258)</text:span></text:p>
          </table:table-cell>
          <table:covered-table-cell/>
          <table:covered-table-cell/>
          <table:covered-table-cell/>
        </table:table-row>
      </table:table>
      <text:p text:style-name="Normal">===============</text:p>
      <text:soft-page-break/>
      <text:p text:style-name="Normal">===========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{02} <text:s/>Exodus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King James Version</text:p>
          </table:table-cell>
          <table:covered-table-cell/>
          <table:table-cell table:style-name="TableCell138" table:number-columns-spanned="2">
            <text:p text:style-name="P139"><text:span text:style-name="T140">King James Paraphrase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Chapter 31</text:span></text:p>
            <text:p text:style-name="P145">(1) And the LORD spake unto Moses, saying, <text:s/></text:p>
            <text:p text:style-name="P146">(2) <text:s/>See, I have called by name Bezaleel the son of Uri, the son of Hur, of the tribe of Judah: <text:s/></text:p>
            <text:p text:style-name="P147">(3) <text:s/>And I have filled him with the spirit of God, in wisdom, and in understanding, and in knowledge, and in all manner of workmanship, <text:s/></text:p>
            <text:p text:style-name="P148">(4) <text:s/>To devise cunning works, to work in gold, and in silver, and in brass, <text:s/></text:p>
            <text:p text:style-name="P149"><text:span text:style-name="T150">(5) <text:s/>And in cutting of stones, to set<text:s/></text:span><text:span text:style-name="T151">them,</text:span><text:span text:style-name="T152"><text:s/>and in carving of timber, to work in all manner of workmanship. <text:s/></text:span></text:p>
            <text:p text:style-name="P153">(6) <text:s/>And I, behold, I have given with him Aholiab, the son of Ahisamach, of the tribe of Dan: and in the hearts of all that are wise hearted I have put wisdom, that they may make all that I have commanded thee; <text:s/></text:p>
            <text:p text:style-name="P154"><text:span text:style-name="T155">(7) <text:s/>The tabernacle of the congregation, and the ark of the testimony, and the mercy seat that<text:s/></text:span><text:span text:style-name="T156">is</text:span><text:span text:style-name="T157"><text:s/>thereupon, and all the furniture of the tabernacle, <text:s/></text:span></text:p>
            <text:p text:style-name="P158">(8) <text:s/>And the table and his furniture, and the pure candlestick with all his furniture, and the altar of incense, <text:s/></text:p>
            <text:p text:style-name="P159"><text:span text:style-name="T160">(9) <text:s/>And the altar of burnt offering with all his furniture, and the laver and his foot, <text:s/></text:span>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Chapter 31</text:span></text:p>
            <text:p text:style-name="P167">(1) <text:s/>And the LORD {Jehovah} spoke to Moses, saying,</text:p>
            <text:p text:style-name="P168"><text:span text:style-name="T169">(2) <text:s/></text:span><text:span text:style-name="T170">See, I have called by name Bezaleel {in the shadow (protection) of God}</text:span><text:span text:style-name="T171">a</text:span><text:span text:style-name="T172"><text:s/>the son of Uri {my light}, the son of Hur {whiteness; hole}, of the tribe of Judah:</text:span></text:p>
            <text:p text:style-name="P173"><text:span text:style-name="T174">(3) <text:s/></text:span><text:span text:style-name="T175">And I have filled him with the spirit of God, in wisdom, and in understanding, and in knowledge, and in all manner of workmanship,</text:span></text:p>
            <text:p text:style-name="P176"><text:span text:style-name="T177">(4) <text:s/></text:span><text:span text:style-name="T178">To perform skillful works, to work in gold, and in silver, and in brass,</text:span></text:p>
            <text:p text:style-name="P179"><text:span text:style-name="T180">(5)<text:s/></text:span><text:span text:style-name="T181"><text:s/>And in cutting of stones, to set<text:s/></text:span><text:span text:style-name="T182">them,</text:span><text:span text:style-name="T183"><text:s/>and in carving of timber, to work in all manner of workmanship.</text:span></text:p>
            <text:p text:style-name="P184"><text:span text:style-name="T185">(6) <text:s/></text:span><text:span text:style-name="T186">And I, indeed, I have given with him Aholiab, the son of Ahisamach, of the tribe of Dan: and in the hearts of all who are wise hearted I have put wisdom, that they may make all that I have commanded you;</text:span></text:p>
            <text:p text:style-name="P187"><text:span text:style-name="T188">(7) <text:s/></text:span><text:span text:style-name="T189">The tabernacle of the congregation, and the ark of the testimony {covenant}, and the mercy seat that<text:s/></text:span><text:span text:style-name="T190">is</text:span><text:span text:style-name="T191"><text:s/>upon it, and all the furniture of the tabernacle,</text:span></text:p>
            <text:p text:style-name="P192"><text:span text:style-name="T193">(8) <text:s/></text:span><text:span text:style-name="T194">And the table and its furniture, and the pure candlestick with all its furniture, and the altar of incense,</text:span></text:p>
            <text:p text:style-name="P195"><text:span text:style-name="T196">(9) <text:s/></text:span><text:span text:style-name="T197">And the altar of burnt offering with all its furniture, and the bowl and its foot,</text:span></text:p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31:2a – Bezaleel {in the shadow (protection) of God} – grandson of Hur – see note on Ex. 17:10</text:p>
            <text:p text:style-name="P202"><text:s text:c="10"/>– I Chr. 2:19-20; Ex. 35:30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02.110 <text:s/>Exodus <text:s/>Chapter 31 <text:s text:c="9"/>(Page 286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==================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6-18T12:56:00Z</meta:creation-date>
    <dc:date>2017-06-18T12:56:00Z</dc:date>
    <meta:print-date>2017-06-18T12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7" meta:character-count="5264" meta:row-count="37" meta:non-whitespace-character-count="4487"/>
  </office:meta>
</office:document-meta>
</file>