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87in" style:use-optimal-column-width="false"/>
    </style:style>
    <style:style style:name="Table3" style:family="table">
      <style:table-properties style:width="7.2805in" fo:margin-left="0.0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28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T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P44" style:parent-style-name="Normal" style:family="paragraph">
      <style:text-properties style:font-name="Georgia" style:font-name-complex="Georgi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" style:parent-style-name="Normal" style:family="paragraph">
      <style:paragraph-properties style:snap-to-layout-grid="false"/>
      <style:text-properties style:font-name="Georgia" style:font-name-complex="Georgia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T50" style:parent-style-name="DefaultParagraphFont" style:family="text">
      <style:text-properties style:font-name="Georgia" style:font-name-asian="Georgia" style:font-name-complex="Georgia" style:font-size-complex="11pt"/>
    </style:style>
    <style:style style:name="T51" style:parent-style-name="DefaultParagraphFont" style:family="text">
      <style:text-properties style:font-name="Georgia" style:font-name-asian="Georgia" style:font-name-complex="Georgia"/>
    </style:style>
    <style:style style:name="T52" style:parent-style-name="DefaultParagraphFont" style:family="text">
      <style:text-properties style:font-name="Georgia" style:font-name-asian="Georgia" style:font-name-complex="Georgia" fo:color="#0000FF"/>
    </style:style>
    <style:style style:name="T5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54" style:parent-style-name="DefaultParagraphFont" style:family="text">
      <style:text-properties style:font-name="Georgia" style:font-name-asian="Georgia" style:font-name-complex="Georgia" fo:color="#0000FF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T57" style:parent-style-name="DefaultParagraphFont" style:family="text">
      <style:text-properties style:font-name="Georgia" style:font-name-asian="Georgia" style:font-name-complex="Georgia" fo:color="#0000FF"/>
    </style:style>
    <style:style style:name="T5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59" style:parent-style-name="DefaultParagraphFont" style:family="text">
      <style:text-properties style:font-name="Georgia" style:font-name-asian="Georgia" style:font-name-complex="Georgia" fo:color="#0000FF"/>
    </style:style>
    <style:style style:name="T6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1" style:parent-style-name="DefaultParagraphFont" style:family="text">
      <style:text-properties style:font-name="Georgia" style:font-name-asian="Georgia" style:font-name-complex="Georgia" fo:color="#0000FF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DefaultParagraphFont" style:family="text">
      <style:text-properties style:font-name="Georgia" style:font-name-asian="Georgia" style:font-name-complex="Georgia"/>
    </style:style>
    <style:style style:name="T64" style:parent-style-name="DefaultParagraphFont" style:family="text">
      <style:text-properties style:font-name="Georgia" style:font-name-asian="Georgia" style:font-name-complex="Georgia" style:font-size-complex="11pt"/>
    </style:style>
    <style:style style:name="T65" style:parent-style-name="DefaultParagraphFont" style:family="text">
      <style:text-properties style:font-name="Georgia" style:font-name-asian="Georgia" style:font-name-complex="Georgia"/>
    </style:style>
    <style:style style:name="T66" style:parent-style-name="DefaultParagraphFont" style:family="text">
      <style:text-properties style:font-name="Georgia" style:font-name-asian="Georgia" style:font-name-complex="Georgia" fo:color="#0000FF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T69" style:parent-style-name="DefaultParagraphFont" style:family="text">
      <style:text-properties style:font-name="Georgia" style:font-name-asian="Georgia" style:font-name-complex="Georgia" style:font-size-complex="11pt"/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T71" style:parent-style-name="DefaultParagraphFont" style:family="text">
      <style:text-properties style:font-name="Georgia" style:font-name-asian="Georgia" style:font-name-complex="Georgia" fo:color="#0000FF"/>
    </style:style>
    <style:style style:name="T7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3" style:parent-style-name="DefaultParagraphFont" style:family="text">
      <style:text-properties style:font-name="Georgia" style:font-name-asian="Georgia" style:font-name-complex="Georgia" fo:color="#0000FF"/>
    </style:style>
    <style:style style:name="P74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7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7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DefaultParagraphFont" style:family="text">
      <style:text-properties style:font-name="Georgia" style:font-name-asian="Georgia" style:font-name-complex="Georgia" fo:background-color="#FFFF00"/>
    </style:style>
    <style:style style:name="T8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8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4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8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DefaultParagraphFont" style:family="text">
      <style:text-properties style:font-name="Georgia" style:font-name-asian="Georgia" style:font-name-complex="Georgia" fo:background-color="#FFFF00"/>
    </style:style>
    <style:style style:name="T8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9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9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91" style:parent-style-name="Normal" style:family="paragraph">
      <style:paragraph-properties style:text-autospace="none" style:snap-to-layout-grid="false" fo:text-align="justify"/>
    </style:style>
    <style:style style:name="T92" style:parent-style-name="DefaultParagraphFont" style:family="text">
      <style:text-properties style:font-name="Georgia" style:font-name-asian="Georgia" style:font-name-complex="Georgia" fo:background-color="#FFFF00"/>
    </style:style>
    <style:style style:name="T9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9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9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9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0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02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98in" fo:padding-bottom="0in" fo:padding-right="0.0798in"/>
    </style:style>
    <style:style style:name="P105" style:parent-style-name="Normal" style:family="paragraph">
      <style:paragraph-properties style:snap-to-layout-grid="false"/>
      <style:text-properties style:font-name="Georgia" style:font-name-complex="Georgia"/>
    </style:style>
    <style:style style:name="P106" style:parent-style-name="Normal" style:family="paragraph">
      <style:text-properties style:font-name="Georgia" style:font-name-complex="Georgia"/>
    </style:style>
    <style:style style:name="P107" style:parent-style-name="Normal" style:family="paragraph">
      <style:text-properties style:font-name="Georgia" style:font-name-complex="Georgia"/>
    </style:style>
    <style:style style:name="P108" style:parent-style-name="Normal" style:family="paragraph">
      <style:text-properties style:font-name="Georgia" style:font-name-complex="Georgia"/>
    </style:style>
    <style:style style:name="P109" style:parent-style-name="Normal" style:family="paragraph">
      <style:text-properties style:font-name="Georgia" style:font-name-complex="Georgia"/>
    </style:style>
    <style:style style:name="P110" style:parent-style-name="Normal" style:family="paragraph">
      <style:text-properties style:font-name="Georgia" style:font-name-complex="Georgia"/>
    </style:style>
    <style:style style:name="P111" style:parent-style-name="Normal" style:family="paragraph">
      <style:text-properties style:font-name="Georgia" style:font-name-complex="Georgia"/>
    </style:style>
    <style:style style:name="P112" style:parent-style-name="Normal" style:family="paragraph">
      <style:text-properties style:font-name="Georgia" style:font-name-complex="Georgia"/>
    </style:style>
    <style:style style:name="P113" style:parent-style-name="Normal" style:family="paragraph">
      <style:text-properties style:font-name="Georgia" style:font-name-complex="Georgia"/>
    </style:style>
    <style:style style:name="P114" style:parent-style-name="Normal" style:family="paragraph">
      <style:text-properties style:font-name="Georgia" style:font-name-complex="Georgia"/>
    </style:style>
    <style:style style:name="P115" style:parent-style-name="Normal" style:family="paragraph">
      <style:text-properties style:font-name="Georgia" style:font-name-complex="Georgia"/>
    </style:style>
    <style:style style:name="P116" style:parent-style-name="Normal" style:family="paragraph">
      <style:text-properties style:font-name="Georgia" style:font-name-complex="Georgia"/>
    </style:style>
    <style:style style:name="P117" style:parent-style-name="Normal" style:family="paragraph">
      <style:text-properties style:font-name="Georgia" style:font-name-complex="Georgia"/>
    </style:style>
    <style:style style:name="P118" style:parent-style-name="Normal" style:family="paragraph"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98in" fo:padding-bottom="0in" fo:padding-right="0.0798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style:font-name="Georgia" style:font-name-complex="Georgia"/>
    </style:style>
    <style:style style:name="TableColumn124" style:family="table-column">
      <style:table-column-properties style:column-width="3.5361in" style:use-optimal-column-width="false"/>
    </style:style>
    <style:style style:name="TableColumn125" style:family="table-column">
      <style:table-column-properties style:column-width="0.0937in" style:use-optimal-column-width="false"/>
    </style:style>
    <style:style style:name="TableColumn126" style:family="table-column">
      <style:table-column-properties style:column-width="0.0819in" style:use-optimal-column-width="false"/>
    </style:style>
    <style:style style:name="TableColumn127" style:family="table-column">
      <style:table-column-properties style:column-width="3.5687in" style:use-optimal-column-width="false"/>
    </style:style>
    <style:style style:name="Table123" style:family="table">
      <style:table-properties style:width="7.2805in" fo:margin-left="0.069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98in" fo:padding-bottom="0in" fo:padding-right="0.0798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style:font-name="Georgia" style:font-name-complex="Georgia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style:font-name="Georgia" style:font-name-complex="Georgi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1" style:parent-style-name="DefaultParagraphFont" style:family="text">
      <style:text-properties style:font-name="Georgia" style:font-name-asian="Georgia" style:font-name-complex="Georgia"/>
    </style:style>
    <style:style style:name="T1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T1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T1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T1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" style:parent-style-name="DefaultParagraphFont" style:family="text">
      <style:text-properties style:font-name="Georgia" style:font-name-asian="Georgia" style:font-name-complex="Georgia"/>
    </style:style>
    <style:style style:name="P1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9" style:parent-style-name="DefaultParagraphFont" style:family="text">
      <style:text-properties style:font-name="Georgia" style:font-name-asian="Georgia" style:font-name-complex="Georgia"/>
    </style:style>
    <style:style style:name="T1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T1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3" style:parent-style-name="DefaultParagraphFont" style:family="text">
      <style:text-properties style:font-name="Georgia" style:font-name-asian="Georgia" style:font-name-complex="Georgia"/>
    </style:style>
    <style:style style:name="P1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8" style:parent-style-name="DefaultParagraphFont" style:family="text">
      <style:text-properties style:font-name="Georgia" style:font-name-asian="Georgia" style:font-name-complex="Georgia"/>
    </style:style>
    <style:style style:name="P169" style:parent-style-name="Normal" style:family="paragraph">
      <style:text-properties style:font-name="Georgia" style:font-name-complex="Georgia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Normal" style:family="paragraph">
      <style:paragraph-properties style:text-autospace="none" fo:text-align="justify"/>
    </style:style>
    <style:style style:name="T174" style:parent-style-name="DefaultParagraphFont" style:family="text">
      <style:text-properties style:font-name="Georgia" style:font-name-asian="Georgia" style:font-name-complex="Georgia" fo:background-color="#FFFF00"/>
    </style:style>
    <style:style style:name="T17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7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17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7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8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82" style:parent-style-name="Normal" style:family="paragraph">
      <style:paragraph-properties style:text-autospace="none" fo:text-align="justify"/>
    </style:style>
    <style:style style:name="T183" style:parent-style-name="DefaultParagraphFont" style:family="text">
      <style:text-properties style:font-name="Georgia" style:font-name-asian="Georgia" style:font-name-complex="Georgia" fo:background-color="#FFFF00"/>
    </style:style>
    <style:style style:name="T18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DefaultParagraphFont" style:family="text">
      <style:text-properties style:font-name="Georgia" style:font-name-asian="Georgia" style:font-name-complex="Georgia" fo:background-color="#FFFF00"/>
    </style:style>
    <style:style style:name="T18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8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18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90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19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DefaultParagraphFont" style:family="text">
      <style:text-properties style:font-name="Georgia" style:font-name-asian="Georgia" style:font-name-complex="Georgia" fo:background-color="#FFFF00"/>
    </style:style>
    <style:style style:name="T19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5" style:parent-style-name="Normal" style:family="paragraph">
      <style:paragraph-properties style:text-autospace="none" fo:text-align="justify"/>
    </style:style>
    <style:style style:name="T196" style:parent-style-name="DefaultParagraphFont" style:family="text">
      <style:text-properties style:font-name="Georgia" style:font-name-asian="Georgia" style:font-name-complex="Georgia" fo:background-color="#FFFF00"/>
    </style:style>
    <style:style style:name="T19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8" style:parent-style-name="Normal" style:family="paragraph">
      <style:paragraph-properties style:text-autospace="none" fo:text-align="justify"/>
    </style:style>
    <style:style style:name="T199" style:parent-style-name="DefaultParagraphFont" style:family="text">
      <style:text-properties style:font-name="Georgia" style:font-name-asian="Georgia" style:font-name-complex="Georgia" fo:background-color="#FFFF00"/>
    </style:style>
    <style:style style:name="T20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0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20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0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09" style:parent-style-name="Normal" style:family="paragraph">
      <style:paragraph-properties style:text-autospace="none" fo:text-align="justify"/>
    </style:style>
    <style:style style:name="T210" style:parent-style-name="DefaultParagraphFont" style:family="text">
      <style:text-properties style:font-name="Georgia" style:font-name-asian="Georgia" style:font-name-complex="Georgia" fo:background-color="#FFFF00"/>
    </style:style>
    <style:style style:name="T21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1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14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21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21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18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21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20" style:parent-style-name="Normal" style:family="paragraph">
      <style:paragraph-properties style:text-autospace="none" fo:text-align="justify">
        <style:tab-stops>
          <style:tab-stop style:type="left" style:position="6.625in"/>
        </style:tab-stops>
      </style:paragraph-properties>
    </style:style>
    <style:style style:name="T221" style:parent-style-name="DefaultParagraphFont" style:family="text">
      <style:text-properties style:font-name="Georgia" style:font-name-asian="Georgia" style:font-name-complex="Georgia" fo:background-color="#FFFF00"/>
    </style:style>
    <style:style style:name="T22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23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2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25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22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DefaultParagraphFont" style:family="text">
      <style:text-properties style:font-name="Georgia" style:font-name-asian="Georgia" style:font-name-complex="Georgia" fo:background-color="#FFFF00"/>
    </style:style>
    <style:style style:name="T22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30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3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32" style:parent-style-name="Normal" style:family="paragraph">
      <style:paragraph-properties style:text-autospace="none" fo:text-align="justify"/>
    </style:style>
    <style:style style:name="T233" style:parent-style-name="DefaultParagraphFont" style:family="text">
      <style:text-properties style:font-name="Georgia" style:font-name-asian="Georgia" style:font-name-complex="Georgia" fo:background-color="#FFFF00"/>
    </style:style>
    <style:style style:name="T23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35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36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37" style:parent-style-name="Normal" style:family="paragraph">
      <style:paragraph-properties style:text-autospace="none" style:snap-to-layout-grid="false" fo:text-align="justify"/>
    </style:style>
    <style:style style:name="T238" style:parent-style-name="DefaultParagraphFont" style:family="text">
      <style:text-properties style:font-name="Georgia" style:font-name-asian="Georgia" style:font-name-complex="Georgia" fo:background-color="#FFFF00"/>
    </style:style>
    <style:style style:name="T23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240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98in" fo:padding-bottom="0in" fo:padding-right="0.0798in"/>
    </style:style>
    <style:style style:name="P243" style:parent-style-name="Normal" style:family="paragraph">
      <style:paragraph-properties style:snap-to-layout-grid="false"/>
      <style:text-properties style:font-name="Georgia" style:font-name-complex="Georgia"/>
    </style:style>
    <style:style style:name="P244" style:parent-style-name="Normal" style:family="paragraph">
      <style:text-properties style:font-name="Georgia" style:font-name-complex="Georgia"/>
    </style:style>
    <style:style style:name="P245" style:parent-style-name="Normal" style:family="paragraph">
      <style:paragraph-properties style:snap-to-layout-grid="false"/>
      <style:text-properties style:font-name="Georgia" style:font-name-complex="Georgia"/>
    </style:style>
    <style:style style:name="P246" style:parent-style-name="Normal" style:family="paragraph">
      <style:text-properties style:font-name="Georgia" style:font-name-complex="Georgia"/>
    </style:style>
    <style:style style:name="P247" style:parent-style-name="Normal" style:family="paragraph">
      <style:text-properties style:font-name="Georgia" style:font-name-complex="Georgia"/>
    </style:style>
    <style:style style:name="P248" style:parent-style-name="Normal" style:family="paragraph">
      <style:text-properties style:font-name="Georgia" style:font-name-complex="Georgia"/>
    </style:style>
    <style:style style:name="P249" style:parent-style-name="Normal" style:family="paragraph">
      <style:text-properties style:font-name="Georgia" style:font-name-complex="Georgia"/>
    </style:style>
    <style:style style:name="P250" style:parent-style-name="Normal" style:family="paragraph">
      <style:text-properties style:font-name="Georgia" style:font-name-complex="Georgia"/>
    </style:style>
    <style:style style:name="P251" style:parent-style-name="Normal" style:family="paragraph">
      <style:text-properties style:font-name="Georgia" style:font-name-complex="Georgia"/>
    </style:style>
    <style:style style:name="P252" style:parent-style-name="Normal" style:family="paragraph">
      <style:text-properties style:font-name="Georgia" style:font-name-complex="Georgia"/>
    </style:style>
    <style:style style:name="P253" style:parent-style-name="Normal" style:family="paragraph">
      <style:text-properties style:font-name="Georgia" style:font-name-complex="Georgi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style:font-name="Georgia" style:font-name-complex="Georgia"/>
    </style:style>
    <style:style style:name="TableColumn259" style:family="table-column">
      <style:table-column-properties style:column-width="3.5361in" style:use-optimal-column-width="false"/>
    </style:style>
    <style:style style:name="TableColumn260" style:family="table-column">
      <style:table-column-properties style:column-width="0.0937in" style:use-optimal-column-width="false"/>
    </style:style>
    <style:style style:name="TableColumn261" style:family="table-column">
      <style:table-column-properties style:column-width="0.0819in" style:use-optimal-column-width="false"/>
    </style:style>
    <style:style style:name="TableColumn262" style:family="table-column">
      <style:table-column-properties style:column-width="3.5687in" style:use-optimal-column-width="false"/>
    </style:style>
    <style:style style:name="Table258" style:family="table">
      <style:table-properties style:width="7.2805in" fo:margin-left="0.069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style:font-name="Georgia" style:font-name-complex="Georgia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style:font-name="Georgia" style:font-name-complex="Georgi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7" style:parent-style-name="DefaultParagraphFont" style:family="text">
      <style:text-properties style:font-name="Georgia" style:font-name-asian="Georgia" style:font-name-complex="Georgia"/>
    </style:style>
    <style:style style:name="T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9" style:parent-style-name="DefaultParagraphFont" style:family="text">
      <style:text-properties style:font-name="Georgia" style:font-name-asian="Georgia" style:font-name-complex="Georgia"/>
    </style:style>
    <style:style style:name="P2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1" style:parent-style-name="DefaultParagraphFont" style:family="text">
      <style:text-properties style:font-name="Georgia" style:font-name-asian="Georgia" style:font-name-complex="Georgia"/>
    </style:style>
    <style:style style:name="T2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3" style:parent-style-name="DefaultParagraphFont" style:family="text">
      <style:text-properties style:font-name="Georgia" style:font-name-asian="Georgia" style:font-name-complex="Georgia"/>
    </style:style>
    <style:style style:name="P2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7" style:parent-style-name="DefaultParagraphFont" style:family="text">
      <style:text-properties style:font-name="Georgia" style:font-name-asian="Georgia" style:font-name-complex="Georgia"/>
    </style:style>
    <style:style style:name="T2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9" style:parent-style-name="DefaultParagraphFont" style:family="text">
      <style:text-properties style:font-name="Georgia" style:font-name-asian="Georgia" style:font-name-complex="Georgia"/>
    </style:style>
    <style:style style:name="P2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3" style:parent-style-name="DefaultParagraphFont" style:family="text">
      <style:text-properties style:font-name="Georgia" style:font-name-asian="Georgia" style:font-name-complex="Georgia"/>
    </style:style>
    <style:style style:name="P294" style:parent-style-name="Normal" style:family="paragraph">
      <style:text-properties style:font-name="Georgia" style:font-name-complex="Georgia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6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Normal" style:family="paragraph">
      <style:paragraph-properties style:text-autospace="none" fo:text-align="justify"/>
    </style:style>
    <style:style style:name="T299" style:parent-style-name="DefaultParagraphFont" style:family="text">
      <style:text-properties style:font-name="Georgia" style:font-name-asian="Georgia" style:font-name-complex="Georgia" fo:background-color="#FFFF00"/>
    </style:style>
    <style:style style:name="T30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301" style:parent-style-name="Normal" style:family="paragraph">
      <style:paragraph-properties style:text-autospace="none" fo:text-align="justify"/>
    </style:style>
    <style:style style:name="T302" style:parent-style-name="DefaultParagraphFont" style:family="text">
      <style:text-properties style:font-name="Georgia" style:font-name-asian="Georgia" style:font-name-complex="Georgia" fo:background-color="#FFFF00"/>
    </style:style>
    <style:style style:name="T30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304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30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3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30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308" style:parent-style-name="Normal" style:family="paragraph">
      <style:paragraph-properties style:text-autospace="none" fo:text-align="justify"/>
    </style:style>
    <style:style style:name="T309" style:parent-style-name="DefaultParagraphFont" style:family="text">
      <style:text-properties style:font-name="Georgia" style:font-name-asian="Georgia" style:font-name-complex="Georgia"/>
    </style:style>
    <style:style style:name="T3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1" style:parent-style-name="DefaultParagraphFont" style:family="text">
      <style:text-properties style:font-name="Georgia" style:font-name-asian="Georgia" style:font-name-complex="Georgia"/>
    </style:style>
    <style:style style:name="P312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1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14" style:parent-style-name="Normal" style:family="paragraph">
      <style:paragraph-properties style:text-autospace="none" fo:text-align="justify"/>
    </style:style>
    <style:style style:name="T315" style:parent-style-name="DefaultParagraphFont" style:family="text">
      <style:text-properties style:font-name="Georgia" style:font-name-asian="Georgia" style:font-name-complex="Georgia"/>
    </style:style>
    <style:style style:name="T3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317" style:parent-style-name="Normal" style:family="paragraph">
      <style:paragraph-properties style:text-autospace="none" fo:text-align="justify"/>
    </style:style>
    <style:style style:name="T318" style:parent-style-name="DefaultParagraphFont" style:family="text">
      <style:text-properties style:font-name="Georgia" style:font-name-asian="Georgia" style:font-name-complex="Georgia"/>
    </style:style>
    <style:style style:name="T319" style:parent-style-name="DefaultParagraphFont" style:family="text">
      <style:text-properties style:font-name="Georgia" style:font-name-asian="Georgia" style:font-name-complex="Georgia" style:font-size-complex="11pt"/>
    </style:style>
    <style:style style:name="T320" style:parent-style-name="DefaultParagraphFont" style:family="text">
      <style:text-properties style:font-name="Georgia" style:font-name-asian="Georgia" style:font-name-complex="Georgia"/>
    </style:style>
    <style:style style:name="T321" style:parent-style-name="DefaultParagraphFont" style:family="text">
      <style:text-properties style:font-name="Georgia" style:font-name-asian="Georgia" style:font-name-complex="Georgia" fo:color="#0000FF"/>
    </style:style>
    <style:style style:name="P322" style:parent-style-name="Normal" style:family="paragraph">
      <style:paragraph-properties style:text-autospace="none" fo:text-align="justify"/>
    </style:style>
    <style:style style:name="T323" style:parent-style-name="DefaultParagraphFont" style:family="text">
      <style:text-properties style:font-name="Georgia" style:font-name-asian="Georgia" style:font-name-complex="Georgia"/>
    </style:style>
    <style:style style:name="T324" style:parent-style-name="DefaultParagraphFont" style:family="text">
      <style:text-properties style:font-name="Georgia" style:font-name-asian="Georgia" style:font-name-complex="Georgia" fo:color="#0000FF"/>
    </style:style>
    <style:style style:name="P325" style:parent-style-name="Normal" style:family="paragraph">
      <style:paragraph-properties style:text-autospace="none" style:snap-to-layout-grid="false" fo:text-align="justify"/>
    </style:style>
    <style:style style:name="T326" style:parent-style-name="DefaultParagraphFont" style:family="text">
      <style:text-properties style:font-name="Georgia" style:font-name-asian="Georgia" style:font-name-complex="Georgia"/>
    </style:style>
    <style:style style:name="T327" style:parent-style-name="DefaultParagraphFont" style:family="text">
      <style:text-properties style:font-name="Georgia" style:font-name-asian="Georgia" style:font-name-complex="Georgia" fo:color="#0000FF"/>
    </style:style>
    <style:style style:name="P328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98in" fo:padding-bottom="0in" fo:padding-right="0.0798in"/>
    </style:style>
    <style:style style:name="P331" style:parent-style-name="Normal" style:family="paragraph">
      <style:paragraph-properties style:snap-to-layout-grid="false"/>
      <style:text-properties style:font-name="Georgia" style:font-name-complex="Georgia"/>
    </style:style>
    <style:style style:name="P332" style:parent-style-name="Normal" style:family="paragraph">
      <style:paragraph-properties style:snap-to-layout-grid="false"/>
      <style:text-properties style:font-name="Georgia" style:font-name-complex="Georgia"/>
    </style:style>
    <style:style style:name="P333" style:parent-style-name="Normal" style:family="paragraph">
      <style:text-properties style:font-name="Georgia" style:font-name-complex="Georgia"/>
    </style:style>
    <style:style style:name="P334" style:parent-style-name="Normal" style:family="paragraph">
      <style:text-properties style:font-name="Georgia" style:font-name-complex="Georgia"/>
    </style:style>
    <style:style style:name="P335" style:parent-style-name="Normal" style:family="paragraph">
      <style:text-properties style:font-name="Georgia" style:font-name-complex="Georgia"/>
    </style:style>
    <style:style style:name="P336" style:parent-style-name="Normal" style:family="paragraph">
      <style:text-properties style:font-name="Georgia" style:font-name-complex="Georgia"/>
    </style:style>
    <style:style style:name="P337" style:parent-style-name="Normal" style:family="paragraph">
      <style:text-properties style:font-name="Georgia" style:font-name-complex="Georgia"/>
    </style:style>
    <style:style style:name="P338" style:parent-style-name="Normal" style:family="paragraph">
      <style:text-properties style:font-name="Georgia" style:font-name-complex="Georgia"/>
    </style:style>
    <style:style style:name="P339" style:parent-style-name="Normal" style:family="paragraph">
      <style:text-properties style:font-name="Georgia" style:font-name-complex="Georgia"/>
    </style:style>
    <style:style style:name="P340" style:parent-style-name="Normal" style:family="paragraph">
      <style:text-properties style:font-name="Georgia" style:font-name-complex="Georgi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98in" fo:padding-bottom="0in" fo:padding-right="0.0798in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style:font-name="Georgia" style:font-name-complex="Georgia"/>
    </style:style>
    <style:style style:name="TableColumn346" style:family="table-column">
      <style:table-column-properties style:column-width="3.5361in" style:use-optimal-column-width="false"/>
    </style:style>
    <style:style style:name="TableColumn347" style:family="table-column">
      <style:table-column-properties style:column-width="0.0937in" style:use-optimal-column-width="false"/>
    </style:style>
    <style:style style:name="TableColumn348" style:family="table-column">
      <style:table-column-properties style:column-width="0.0819in" style:use-optimal-column-width="false"/>
    </style:style>
    <style:style style:name="TableColumn349" style:family="table-column">
      <style:table-column-properties style:column-width="3.5687in" style:use-optimal-column-width="false"/>
    </style:style>
    <style:style style:name="Table345" style:family="table">
      <style:table-properties style:width="7.2805in" fo:margin-left="0.069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98in" fo:padding-bottom="0in" fo:padding-right="0.0798in"/>
    </style:style>
    <style:style style:name="P352" style:parent-style-name="Normal" style:family="paragraph">
      <style:paragraph-properties style:snap-to-layout-grid="false" fo:text-align="center"/>
    </style:style>
    <style:style style:name="T353" style:parent-style-name="DefaultParagraphFont" style:family="text">
      <style:text-properties style:font-name="Georgia" style:font-name-complex="Georgia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6" style:parent-style-name="Normal" style:family="paragraph">
      <style:paragraph-properties style:snap-to-layout-grid="false"/>
      <style:text-properties style:font-name="Georgia" style:font-name-complex="Georgia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style:font-name="Georgia" style:font-name-complex="Georgi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4" style:parent-style-name="DefaultParagraphFont" style:family="text">
      <style:text-properties style:font-name="Georgia" style:font-name-asian="Georgia" style:font-name-complex="Georgia"/>
    </style:style>
    <style:style style:name="P365" style:parent-style-name="Normal" style:family="paragraph">
      <style:paragraph-properties style:text-autospace="none" fo:text-align="justify"/>
      <style:text-properties style:font-name="Georgia" style:font-name-complex="Georgia"/>
    </style:style>
    <style:style style:name="P366" style:parent-style-name="Normal" style:family="paragraph">
      <style:paragraph-properties style:text-autospace="none" fo:text-align="justify"/>
    </style:style>
    <style:style style:name="T367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368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9" style:parent-style-name="DefaultParagraphFont" style:family="text">
      <style:text-properties style:font-name="Georgia" style:font-name-asian="Georgia" style:font-name-complex="Georgia"/>
    </style:style>
    <style:style style:name="T3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1" style:parent-style-name="DefaultParagraphFont" style:family="text">
      <style:text-properties style:font-name="Georgia" style:font-name-asian="Georgia" style:font-name-complex="Georgia"/>
    </style:style>
    <style:style style:name="P3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8" style:parent-style-name="DefaultParagraphFont" style:family="text">
      <style:text-properties style:font-name="Georgia" style:font-name-asian="Georgia" style:font-name-complex="Georgia"/>
    </style:style>
    <style:style style:name="P379" style:parent-style-name="Normal" style:family="paragraph">
      <style:text-properties style:font-name="Georgia" style:font-name-complex="Georgia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Normal" style:family="paragraph">
      <style:paragraph-properties style:text-autospace="none" fo:text-align="justify"/>
    </style:style>
    <style:style style:name="T384" style:parent-style-name="DefaultParagraphFont" style:family="text">
      <style:text-properties style:font-name="Georgia" style:font-name-asian="Georgia" style:font-name-complex="Georgia"/>
    </style:style>
    <style:style style:name="T385" style:parent-style-name="DefaultParagraphFont" style:family="text">
      <style:text-properties style:font-name="Georgia" style:font-name-asian="Georgia" style:font-name-complex="Georgia" fo:color="#0000FF"/>
    </style:style>
    <style:style style:name="P386" style:parent-style-name="Normal" style:family="paragraph">
      <style:paragraph-properties style:text-autospace="none" fo:text-align="justify"/>
    </style:style>
    <style:style style:name="T387" style:parent-style-name="DefaultParagraphFont" style:family="text">
      <style:text-properties style:font-name="Georgia" style:font-name-asian="Georgia" style:font-name-complex="Georgia"/>
    </style:style>
    <style:style style:name="T388" style:parent-style-name="DefaultParagraphFont" style:family="text">
      <style:text-properties style:font-name="Georgia" style:font-name-asian="Georgia" style:font-name-complex="Georgia" fo:color="#0000FF"/>
    </style:style>
    <style:style style:name="P389" style:parent-style-name="Normal" style:family="paragraph">
      <style:paragraph-properties style:text-autospace="none" fo:text-align="justify"/>
      <style:text-properties style:font-name="Georgia" style:font-name-complex="Georgia"/>
    </style:style>
    <style:style style:name="P390" style:parent-style-name="Normal" style:family="paragraph">
      <style:paragraph-properties style:text-autospace="none" fo:text-align="justify"/>
    </style:style>
    <style:style style:name="T391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DefaultParagraphFont" style:family="text">
      <style:text-properties style:font-name="Georgia" style:font-name-asian="Georgia" style:font-name-complex="Georgia"/>
    </style:style>
    <style:style style:name="T394" style:parent-style-name="DefaultParagraphFont" style:family="text">
      <style:text-properties style:font-name="Georgia" style:font-name-asian="Georgia" style:font-name-complex="Georgia" fo:color="#0000FF"/>
    </style:style>
    <style:style style:name="T3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396" style:parent-style-name="DefaultParagraphFont" style:family="text">
      <style:text-properties style:font-name="Georgia" style:font-name-asian="Georgia" style:font-name-complex="Georgia" fo:color="#0000FF"/>
    </style:style>
    <style:style style:name="T397" style:parent-style-name="DefaultParagraphFont" style:family="text">
      <style:text-properties style:font-name="Georgia" style:font-name-asian="Georgia" style:font-name-complex="Georgia"/>
    </style:style>
    <style:style style:name="P398" style:parent-style-name="Normal" style:family="paragraph">
      <style:paragraph-properties style:text-autospace="none" fo:text-align="justify"/>
    </style:style>
    <style:style style:name="T399" style:parent-style-name="DefaultParagraphFont" style:family="text">
      <style:text-properties style:font-name="Georgia" style:font-name-asian="Georgia" style:font-name-complex="Georgia"/>
    </style:style>
    <style:style style:name="T400" style:parent-style-name="DefaultParagraphFont" style:family="text">
      <style:text-properties style:font-name="Georgia" style:font-name-asian="Georgia" style:font-name-complex="Georgia" fo:color="#0000FF"/>
    </style:style>
    <style:style style:name="P401" style:parent-style-name="Normal" style:family="paragraph">
      <style:paragraph-properties style:text-autospace="none" fo:text-align="justify"/>
    </style:style>
    <style:style style:name="T402" style:parent-style-name="DefaultParagraphFont" style:family="text">
      <style:text-properties style:font-name="Georgia" style:font-name-asian="Georgia" style:font-name-complex="Georgia"/>
    </style:style>
    <style:style style:name="T403" style:parent-style-name="DefaultParagraphFont" style:family="text">
      <style:text-properties style:font-name="Georgia" style:font-name-asian="Georgia" style:font-name-complex="Georgia" fo:color="#0000FF"/>
    </style:style>
    <style:style style:name="P404" style:parent-style-name="Normal" style:family="paragraph">
      <style:paragraph-properties style:text-autospace="none" fo:text-align="justify"/>
    </style:style>
    <style:style style:name="T405" style:parent-style-name="DefaultParagraphFont" style:family="text">
      <style:text-properties style:font-name="Georgia" style:font-name-asian="Georgia" style:font-name-complex="Georgia"/>
    </style:style>
    <style:style style:name="T406" style:parent-style-name="DefaultParagraphFont" style:family="text">
      <style:text-properties style:font-name="Georgia" style:font-name-asian="Georgia" style:font-name-complex="Georgia" fo:color="#0000FF"/>
    </style:style>
    <style:style style:name="P407" style:parent-style-name="Normal" style:family="paragraph">
      <style:paragraph-properties style:text-autospace="none" fo:text-align="justify"/>
    </style:style>
    <style:style style:name="T408" style:parent-style-name="DefaultParagraphFont" style:family="text">
      <style:text-properties style:font-name="Georgia" style:font-name-asian="Georgia" style:font-name-complex="Georgia"/>
    </style:style>
    <style:style style:name="T409" style:parent-style-name="DefaultParagraphFont" style:family="text">
      <style:text-properties style:font-name="Georgia" style:font-name-asian="Georgia" style:font-name-complex="Georgia" fo:color="#0000FF"/>
    </style:style>
    <style:style style:name="P410" style:parent-style-name="Normal" style:family="paragraph">
      <style:paragraph-properties style:text-autospace="none" fo:text-align="justify"/>
    </style:style>
    <style:style style:name="T411" style:parent-style-name="DefaultParagraphFont" style:family="text">
      <style:text-properties style:font-name="Georgia" style:font-name-asian="Georgia" style:font-name-complex="Georgia"/>
    </style:style>
    <style:style style:name="T412" style:parent-style-name="DefaultParagraphFont" style:family="text">
      <style:text-properties style:font-name="Georgia" style:font-name-asian="Georgia" style:font-name-complex="Georgia" fo:color="#0000FF"/>
    </style:style>
    <style:style style:name="T413" style:parent-style-name="DefaultParagraphFont" style:family="text">
      <style:text-properties style:font-name="Georgia" style:font-name-asian="Georgia" style:font-name-complex="Georgia" style:text-position="super 66.6%"/>
    </style:style>
    <style:style style:name="T414" style:parent-style-name="DefaultParagraphFont" style:family="text">
      <style:text-properties style:font-name="Georgia" style:font-name-asian="Georgia" style:font-name-complex="Georgia" fo:color="#0000FF"/>
    </style:style>
    <style:style style:name="P415" style:parent-style-name="Normal" style:family="paragraph">
      <style:paragraph-properties style:text-autospace="none" style:snap-to-layout-grid="false" fo:text-align="justify"/>
    </style:style>
    <style:style style:name="T416" style:parent-style-name="DefaultParagraphFont" style:family="text">
      <style:text-properties style:font-name="Georgia" style:font-name-asian="Georgia" style:font-name-complex="Georgia"/>
    </style:style>
    <style:style style:name="T417" style:parent-style-name="DefaultParagraphFont" style:family="text">
      <style:text-properties style:font-name="Georgia" style:font-name-asian="Georgia" style:font-name-complex="Georgia" fo:color="#0000FF"/>
    </style:style>
    <style:style style:name="P418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98in" fo:padding-bottom="0in" fo:padding-right="0.0798in"/>
    </style:style>
    <style:style style:name="P421" style:parent-style-name="Normal" style:family="paragraph">
      <style:paragraph-properties style:snap-to-layout-grid="false"/>
      <style:text-properties style:font-name="Georgia" style:font-name-complex="Georgia"/>
    </style:style>
    <style:style style:name="P422" style:parent-style-name="Normal" style:family="paragraph">
      <style:paragraph-properties style:snap-to-layout-grid="false"/>
      <style:text-properties style:font-name="Georgia" style:font-name-complex="Georgia"/>
    </style:style>
    <style:style style:name="P423" style:parent-style-name="Normal" style:family="paragraph">
      <style:paragraph-properties style:snap-to-layout-grid="false"/>
      <style:text-properties style:font-name="Georgia" style:font-name-complex="Georgia"/>
    </style:style>
    <style:style style:name="P424" style:parent-style-name="Normal" style:family="paragraph">
      <style:paragraph-properties style:snap-to-layout-grid="false"/>
      <style:text-properties style:font-name="Georgia" style:font-name-complex="Georgia"/>
    </style:style>
    <style:style style:name="P425" style:parent-style-name="Normal" style:family="paragraph">
      <style:paragraph-properties style:snap-to-layout-grid="false"/>
      <style:text-properties style:font-name="Georgia" style:font-name-complex="Georgia"/>
    </style:style>
    <style:style style:name="P426" style:parent-style-name="Normal" style:family="paragraph">
      <style:paragraph-properties style:snap-to-layout-grid="false"/>
      <style:text-properties style:font-name="Georgia" style:font-name-complex="Georgia"/>
    </style:style>
    <style:style style:name="P427" style:parent-style-name="Normal" style:family="paragraph">
      <style:paragraph-properties style:snap-to-layout-grid="false"/>
      <style:text-properties style:font-name="Georgia" style:font-name-complex="Georgia"/>
    </style:style>
    <style:style style:name="P428" style:parent-style-name="Normal" style:family="paragraph">
      <style:paragraph-properties style:snap-to-layout-grid="false"/>
      <style:text-properties style:font-name="Georgia" style:font-name-complex="Georgia"/>
    </style:style>
    <style:style style:name="P429" style:parent-style-name="Normal" style:family="paragraph">
      <style:paragraph-properties style:snap-to-layout-grid="false"/>
      <style:text-properties style:font-name="Georgia" style:font-name-complex="Georgia"/>
    </style:style>
    <style:style style:name="P430" style:parent-style-name="Normal" style:family="paragraph">
      <style:paragraph-properties style:snap-to-layout-grid="false"/>
      <style:text-properties style:font-name="Georgia" style:font-name-complex="Georgia"/>
    </style:style>
    <style:style style:name="P431" style:parent-style-name="Normal" style:family="paragraph">
      <style:paragraph-properties style:snap-to-layout-grid="false"/>
      <style:text-properties style:font-name="Georgia" style:font-name-complex="Georgia"/>
    </style:style>
    <style:style style:name="P432" style:parent-style-name="Normal" style:family="paragraph">
      <style:paragraph-properties style:snap-to-layout-grid="false"/>
      <style:text-properties style:font-name="Georgia" style:font-name-complex="Georgi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98in" fo:padding-bottom="0in" fo:padding-right="0.0798in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6: Oct. 8, 2017 <text:s text:c="2"/>Ex. 20:1-17 <text:s text:c="2"/>Commanded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02} <text:s/>Exodu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(21) <text:s/>And the LORD said unto Moses, Go down, charge the people, lest they break through unto the LORD to gaze, and many of them perish. <text:s/></text:p>
            <text:p text:style-name="P21">(22) <text:s/>And let the priests also, which come near to the LORD, sanctify themselves, lest the LORD break forth upon them. <text:s/></text:p>
            <text:p text:style-name="P22">(23) <text:s/>And Moses said unto the LORD, The people cannot come up to mount Sinai: for thou chargedst us, saying, Set bounds about the mount, and sanctify it. <text:s/></text:p>
            <text:p text:style-name="P23">(24) <text:s/>And the LORD said unto him, Away, get thee down, and thou shalt come up, thou, and Aaron with thee: but let not the priests and the people break through to come up unto the LORD, lest he break forth upon them. <text:s/></text:p>
            <text:p text:style-name="P24">(25) <text:s/>So Moses went down unto the people, and spake unto them.</text:p>
            <text:p text:style-name="P25"/>
            <text:p text:style-name="P26"><text:span text:style-name="T27">Chapter 20</text:span></text:p>
            <text:p text:style-name="P28">(1) <text:s/>And God spake all these words, saying, <text:s/></text:p>
            <text:p text:style-name="P29"><text:span text:style-name="T30">(2) <text:s/>I<text:s/></text:span><text:span text:style-name="T31">am</text:span><text:span text:style-name="T32"><text:s/>the LORD thy God, which have brought thee out of the land of Egypt, out of the house of bondage. <text:s/></text:span></text:p>
            <text:p text:style-name="P33">(3) <text:s/>Thou shalt have no other gods before me. <text:s/></text:p>
            <text:p text:style-name="P34"><text:span text:style-name="T35">(4) <text:s/>Thou shalt not make unto thee any graven image, or any likeness<text:s/></text:span><text:span text:style-name="T36">of any thing</text:span><text:span text:style-name="T37"><text:s/>that<text:s/></text:span><text:span text:style-name="T38">is</text:span><text:span text:style-name="T39"><text:s/>in heaven above, or that<text:s/></text:span><text:span text:style-name="T40">is</text:span><text:span text:style-name="T41"><text:s/>in the earth beneath, or that<text:s/></text:span><text:span text:style-name="T42">is</text:span><text:span text:style-name="T43"><text:s/>in the water under the earth: <text:s/></text:span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(21) <text:s/>And the LORD<text:s/></text:span><text:span text:style-name="T50">{Jehovah}<text:s/></text:span><text:span text:style-name="T51">said to Moses,<text:s/></text:span><text:span text:style-name="T52">Go down, charge the people, lest they break through to the LORD<text:s/></text:span><text:span text:style-name="T53">{Jehovah}<text:s/></text:span><text:span text:style-name="T54">to gaze, and many of them perish.</text:span></text:p>
            <text:p text:style-name="P55"><text:span text:style-name="T56">(22) <text:s/></text:span><text:span text:style-name="T57">And let the priests also, who come near to the LORD<text:s/></text:span><text:span text:style-name="T58">{Jehovah}</text:span><text:span text:style-name="T59">, sanctify themselves, lest the LORD<text:s/></text:span><text:span text:style-name="T60">{Jehovah}<text:s/></text:span><text:span text:style-name="T61">break forth upon them.</text:span></text:p>
            <text:p text:style-name="P62"><text:span text:style-name="T63">(23) <text:s/>And Moses said to the LORD<text:s/></text:span><text:span text:style-name="T64">{Jehovah}</text:span><text:span text:style-name="T65">, The people cannot come up to mount Sinai: because You charged us, saying,<text:s/></text:span><text:span text:style-name="T66">Set bounds all around the mount, and sanctify it.</text:span></text:p>
            <text:p text:style-name="P67"><text:span text:style-name="T68">(24) <text:s/>And the LORD<text:s/></text:span><text:span text:style-name="T69">{Jehovah}<text:s/></text:span><text:span text:style-name="T70"><text:s/>said to him,<text:s/></text:span><text:span text:style-name="T71">Away, get yourself down, and you shall come up, you, and Aaron with you: but do not let the priests and the people break through to come up to the LORD<text:s/></text:span><text:span text:style-name="T72">{Jehovah}</text:span><text:span text:style-name="T73">, lest He break forth upon them.</text:span></text:p>
            <text:p text:style-name="P74">(25) <text:s/>So Moses went down to the people, and spoke to them.</text:p>
            <text:p text:style-name="P75"/>
            <text:p text:style-name="P76"><text:span text:style-name="T77">Chapter 20</text:span></text:p>
            <text:p text:style-name="P78">(1) <text:s/>And God spoke all these words, saying,</text:p>
            <text:p text:style-name="P79"><text:span text:style-name="T80">(2)<text:s/></text:span><text:span text:style-name="T81"><text:s/>I<text:s/></text:span><text:span text:style-name="T82">am</text:span><text:span text:style-name="T83"><text:s/>the LORD<text:s/></text:span><text:span text:style-name="T84">{Jehovah}<text:s/></text:span><text:span text:style-name="T85">your God, Who brought you out of the land of Egypt, out of the house of bondage.</text:span></text:p>
            <text:p text:style-name="P86"><text:span text:style-name="T87">(3) <text:s/></text:span><text:span text:style-name="T88">You shall have no other gods before Me</text:span><text:span text:style-name="T89">a</text:span><text:span text:style-name="T90">.</text:span></text:p>
            <text:p text:style-name="P91"><text:span text:style-name="T92">(4)</text:span><text:span text:style-name="T93"><text:s/>You shall not make for yourself any carved or molded image, or any likeness<text:s/></text:span><text:span text:style-name="T94">of anything</text:span><text:span text:style-name="T95"><text:s/>that<text:s/></text:span><text:span text:style-name="T96">is</text:span><text:span text:style-name="T97"><text:s/>in heaven above, or that<text:s/></text:span><text:span text:style-name="T98">is</text:span><text:span text:style-name="T99"><text:s/>in the earth beneath, or that<text:s/></text:span><text:span text:style-name="T100">is</text:span><text:span text:style-name="T101"><text:s/>in the water under the earth:</text:span></text:p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20:3a - The Ten Commandments - Deut. 5:7f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02.066 <text:s/>Exodus <text:s/>Chapter 19-20 <text:s text:c="9"/>(Page 242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{02} <text:s/>Exodus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King James Version</text:p>
          </table:table-cell>
          <table:covered-table-cell/>
          <table:table-cell table:style-name="TableCell135" table:number-columns-spanned="2">
            <text:p text:style-name="P136"><text:span text:style-name="T137">King James Paraphrase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(5) <text:s/>Thou shalt not bow down thyself to them, nor serve them: for I the LORD thy God<text:s/></text:span><text:span text:style-name="T142">am</text:span><text:span text:style-name="T143"><text:s/>a jealous God, visiting the iniquity of the fathers upon the children unto the third and fourth<text:s/></text:span><text:span text:style-name="T144">generation</text:span><text:span text:style-name="T145"><text:s/>of them that hate me; <text:s/></text:span></text:p>
            <text:p text:style-name="P146">(6) <text:s/>And shewing mercy unto thousands of them that love me, and keep my commandments. <text:s/></text:p>
            <text:p text:style-name="P147">(7) <text:s/>Thou shalt not take the name of the LORD thy God in vain; for the LORD will not hold him guiltless that taketh his name in vain. <text:s/></text:p>
            <text:p text:style-name="P148">(8) <text:s/>Remember the sabbath day, to keep it holy. <text:s/></text:p>
            <text:p text:style-name="P149">(9) <text:s/>Six days shalt thou labour, and do all thy work: <text:s/></text:p>
            <text:p text:style-name="P150"><text:span text:style-name="T151">(10) <text:s/>But the seventh day<text:s/></text:span><text:span text:style-name="T152">is</text:span><text:span text:style-name="T153"><text:s/>the sabbath of the LORD thy God:<text:s/></text:span><text:span text:style-name="T154">in it</text:span><text:span text:style-name="T155"><text:s/>thou shalt not do any work, thou, nor thy son, nor thy daughter, thy manservant, nor thy maidservant, nor thy cattle, nor thy stranger that<text:s/></text:span><text:span text:style-name="T156">is</text:span><text:span text:style-name="T157"><text:s/>within thy gates: <text:s/></text:span></text:p>
            <text:p text:style-name="P158"><text:span text:style-name="T159">(11) <text:s/>For<text:s/></text:span><text:span text:style-name="T160">in</text:span><text:span text:style-name="T161"><text:s/>six days the LORD made heaven and earth, the sea, and all that in them<text:s/></text:span><text:span text:style-name="T162">is,</text:span><text:span text:style-name="T163"><text:s/>and rested the seventh day: wherefore the LORD blessed the sabbath day, and hallowed it. <text:s/></text:span></text:p>
            <text:p text:style-name="P164">(12) <text:s/>Honour thy father and thy mother: that thy days may be long upon the land which the LORD thy God giveth thee. <text:s/></text:p>
            <text:p text:style-name="P165">(13) <text:s/>Thou shalt not kill. <text:s/></text:p>
            <text:p text:style-name="P166">(14) <text:s/>Thou shalt not commit adultery. <text:s/></text:p>
            <text:p text:style-name="P167"><text:span text:style-name="T168">(15) <text:s/>Thou shalt not steal. <text:s/></text:span></text:p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(5)<text:s/></text:span><text:span text:style-name="T175"><text:s/>You shall not bow down yourself to them, nor serve them: because I the LORD<text:s/></text:span><text:span text:style-name="T176">{Jehovah} your</text:span><text:span text:style-name="T177"><text:s/>God<text:s/></text:span><text:span text:style-name="T178">am</text:span><text:span text:style-name="T179"><text:s/>a jealous God, visiting the sins of the fathers upon the children to the third and fourth<text:s/></text:span><text:span text:style-name="T180">generation</text:span><text:span text:style-name="T181"><text:s/>of those who hate Me;</text:span></text:p>
            <text:p text:style-name="P182"><text:span text:style-name="T183">(6)<text:s/></text:span><text:span text:style-name="T184"><text:s/>And showing mercy to thousands of those who love Me, and keep My commandments.</text:span></text:p>
            <text:p text:style-name="P185"><text:span text:style-name="T186">(7) <text:s/></text:span><text:span text:style-name="T187">You shall not take the Name of the LORD<text:s/></text:span><text:span text:style-name="T188">{Jehovah}<text:s/></text:span><text:span text:style-name="T189">your God in vain; because the LORD<text:s/></text:span><text:span text:style-name="T190">{Jehovah}<text:s/></text:span><text:span text:style-name="T191">will not hold him guiltless who takes His Name in vain.</text:span></text:p>
            <text:p text:style-name="P192"><text:span text:style-name="T193">(8)</text:span><text:span text:style-name="T194"><text:s/>Remember the sabbath day {Saturday}, to keep it holy.</text:span></text:p>
            <text:p text:style-name="P195"><text:span text:style-name="T196">(9) <text:s/></text:span><text:span text:style-name="T197">Six days you shall labor, and do all your work:</text:span></text:p>
            <text:p text:style-name="P198"><text:span text:style-name="T199">(10) <text:s/></text:span><text:span text:style-name="T200">But the seventh day {Saturday} <text:s/></text:span><text:span text:style-name="T201">is</text:span><text:span text:style-name="T202"><text:s/>the sabbath {Saturday; a day of rest} of the LORD<text:s/></text:span><text:span text:style-name="T203">{Jehovah} your</text:span><text:span text:style-name="T204"><text:s/>God:<text:s/></text:span><text:span text:style-name="T205">in it</text:span><text:span text:style-name="T206"><text:s/>you shall not do any work, you, nor your son, nor your daughter, your manservant, nor your maidservant, nor your cattle, nor your stranger who<text:s/></text:span><text:span text:style-name="T207">is</text:span><text:span text:style-name="T208"><text:s/>within your gates:</text:span></text:p>
            <text:p text:style-name="P209"><text:span text:style-name="T210">(11) <text:s/></text:span><text:span text:style-name="T211">Because<text:s/></text:span><text:span text:style-name="T212">in</text:span><text:span text:style-name="T213"><text:s/>six days the LORD<text:s/></text:span><text:span text:style-name="T214">{Jehovah}<text:s/></text:span><text:span text:style-name="T215">made heaven and earth, the sea, and all that is in them</text:span><text:span text:style-name="T216">,</text:span><text:span text:style-name="T217"><text:s/>and rested the seventh day {Saturday}: therefore the LORD<text:s/></text:span><text:span text:style-name="T218">{Jehovah}<text:s/></text:span><text:span text:style-name="T219">blessed the sabbath day {Saturday}, and hallowed it.</text:span></text:p>
            <text:p text:style-name="P220"><text:span text:style-name="T221">(12) <text:s/></text:span><text:span text:style-name="T222">Honor your father and your mother</text:span><text:span text:style-name="T223">b</text:span><text:span text:style-name="T224">: that your days may be long upon the land which the LORD<text:s/></text:span><text:span text:style-name="T225">{Jehovah} your</text:span><text:span text:style-name="T226"><text:s/>God gives you.</text:span></text:p>
            <text:p text:style-name="P227"><text:span text:style-name="T228">(13) <text:s/></text:span><text:span text:style-name="T229">You shall not kill {murder}</text:span><text:span text:style-name="T230">c</text:span><text:span text:style-name="T231">.</text:span></text:p>
            <text:p text:style-name="P232"><text:span text:style-name="T233">(14) <text:s/></text:span><text:span text:style-name="T234">You shalt not commit adultery</text:span><text:span text:style-name="T235">d</text:span><text:span text:style-name="T236">.</text:span></text:p>
            <text:p text:style-name="P237"><text:span text:style-name="T238">(15)<text:s/></text:span><text:span text:style-name="T239"><text:s/>You shalt not steal.</text:span></text:p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20:12b – honor father and mother – Deut. 5:16; Mat. 15:4-6</text:p>
            <text:p text:style-name="P244">20:13c – not kill {murder} – Deut. 5:17; Mat. 5:21-22</text:p>
            <text:p text:style-name="P245">20:14d – not commit adultery – Deut. 5:18; Mat. 5:27-28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02.067 <text:s/>Exodus <text:s/>Chapter 20 <text:s text:c="9"/>(Page 243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{02} <text:s/>Exodus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King James Version</text:p>
          </table:table-cell>
          <table:covered-table-cell/>
          <table:table-cell table:style-name="TableCell270" table:number-columns-spanned="2">
            <text:p text:style-name="P271"><text:span text:style-name="T272">King James Paraphrase</text:span></text:p>
          </table:table-cell>
          <table:covered-table-cell/>
        </table:table-row>
        <table:table-row table:style-name="TableRow273">
          <table:table-cell table:style-name="TableCell274">
            <text:p text:style-name="P275">(16) <text:s/>Thou shalt not bear false witness against thy neighbour. <text:s/></text:p>
            <text:p text:style-name="P276"><text:span text:style-name="T277">(17) <text:s/>Thou shalt not covet thy neighbour's house, thou shalt not covet thy neighbour's wife, nor his manservant, nor his maidservant, nor his ox, nor his ass, nor any thing that<text:s/></text:span><text:span text:style-name="T278">is</text:span><text:span text:style-name="T279"><text:s/>thy neighbour's. <text:s/></text:span></text:p>
            <text:p text:style-name="P280"><text:span text:style-name="T281">(18) <text:s/>And all the people saw the thunderings, and the lightnings, and the noise of the trumpet, and the mountain smoking: and when the people saw<text:s/></text:span><text:span text:style-name="T282">it,</text:span><text:span text:style-name="T283"><text:s/>they removed, and stood afar off. <text:s/></text:span></text:p>
            <text:p text:style-name="P284">(19) <text:s/>And they said unto Moses, Speak thou with us, and we will hear: but let not God speak with us, lest we die. <text:s/></text:p>
            <text:p text:style-name="P285">(20) <text:s/>And Moses said unto the people, Fear not: for God is come to prove you, and that his fear may be before your faces, that ye sin not. <text:s/></text:p>
            <text:p text:style-name="P286"><text:span text:style-name="T287">(21) <text:s/>And the people stood afar off, and Moses drew near unto the thick darkness where God<text:s/></text:span><text:span text:style-name="T288">was.</text:span><text:span text:style-name="T289"><text:s text:c="2"/></text:span></text:p>
            <text:p text:style-name="P290">(22) <text:s/>And the LORD said unto Moses, Thus thou shalt say unto the children of Israel, Ye have seen that I have talked with you from heaven. <text:s/></text:p>
            <text:p text:style-name="P291">(23) <text:s/>Ye shall not make with me gods of silver, neither shall ye make unto you gods of gold. <text:s/></text:p>
            <text:p text:style-name="P292"><text:span text:style-name="T293">(24) <text:s/>An altar of earth thou shalt make unto me, and shalt sacrifice thereon thy burnt offerings, and thy peace offerings, thy sheep, and thine oxen: in all places where I record my name I will come unto thee, and I will bless thee. <text:s/></text:span></text:p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(16)<text:s/></text:span><text:span text:style-name="T300"><text:s/>You shall not bear false witness against your neighbor.</text:span></text:p>
            <text:p text:style-name="P301"><text:span text:style-name="T302">(17) <text:s/></text:span><text:span text:style-name="T303">You shall not covet {desire things that belong to others}</text:span><text:span text:style-name="T304">e</text:span><text:span text:style-name="T305"><text:s/>your neighbor's house, you shall not covet your neighbor's wife, nor his man servant, nor his maid servant, nor his ox, nor his donkey, nor anything that<text:s/></text:span><text:span text:style-name="T306">is</text:span><text:span text:style-name="T307"><text:s/>your neighbor's.</text:span></text:p>
            <text:p text:style-name="P308"><text:span text:style-name="T309">(18) <text:s/>And all the people saw the thunderings, and the lightnings, and the noise of the trumpet, and the mountain smoking: and when the people saw<text:s/></text:span><text:span text:style-name="T310">it,</text:span><text:span text:style-name="T311"><text:s/>they moved back, and stood afar off.</text:span></text:p>
            <text:p text:style-name="P312">(19) <text:s/>And they said to Moses, You speak with us, and we will hear: but do not let God speak with us, lest we die.</text:p>
            <text:p text:style-name="P313">(20) <text:s/>And Moses said to the people, Do not be afraid: because God has come to prove you, and that His fear may be before your faces, that you do not sin.</text:p>
            <text:p text:style-name="P314"><text:span text:style-name="T315">(21) <text:s/>And the people stood afar off, and Moses drew near to the thick darkness where God<text:s/></text:span><text:span text:style-name="T316">was.</text:span></text:p>
            <text:p text:style-name="P317"><text:span text:style-name="T318">(22) <text:s/>And the LORD<text:s/></text:span><text:span text:style-name="T319">{Jehovah}<text:s/></text:span><text:span text:style-name="T320">said to Moses,<text:s/></text:span><text:span text:style-name="T321">This is what you shall say to the children of Israel, You have seen that I have talked with you from heaven.</text:span></text:p>
            <text:p text:style-name="P322"><text:span text:style-name="T323">(23) <text:s/></text:span><text:span text:style-name="T324">You shall not make gods of silver with Me, neither shall you make for yourselves gods of gold.</text:span></text:p>
            <text:p text:style-name="P325"><text:span text:style-name="T326">(24) <text:s/></text:span><text:span text:style-name="T327">An altar of earth you shall make to Me, and shall sacrifice your burnt offerings on it, and your peace offerings, your sheep, and your oxen: in all places where I record My Name I will come to you, and I will bless you.</text:span></text:p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20:17e – covet – want things that belong to others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02.068 <text:s/>Exodus <text:s/>Chapter 20 <text:s text:c="9"/>(Page 244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4">
            <text:p text:style-name="P352"><text:span text:style-name="T353">{02} <text:s/>Exodus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King James Version</text:p>
          </table:table-cell>
          <table:covered-table-cell/>
          <table:table-cell table:style-name="TableCell357" table:number-columns-spanned="2">
            <text:p text:style-name="P358"><text:span text:style-name="T359">King James Paraphrase</text:span></text:p>
          </table:table-cell>
          <table:covered-table-cell/>
        </table:table-row>
        <table:table-row table:style-name="TableRow360">
          <table:table-cell table:style-name="TableCell361">
            <text:p text:style-name="P362">(25) <text:s/>And if thou wilt make me an altar of stone, thou shalt not build it of hewn stone: for if thou lift up thy tool upon it, thou hast polluted it. <text:s/></text:p>
            <text:p text:style-name="P363"><text:span text:style-name="T364">(26) <text:s/>Neither shalt thou go up by steps unto mine altar, that thy nakedness be not discovered thereon.</text:span></text:p>
            <text:p text:style-name="P365"/>
            <text:p text:style-name="P366"><text:span text:style-name="T367">Chapter 21</text:span></text:p>
            <text:p text:style-name="P368"><text:span text:style-name="T369">(1) Now these<text:s/></text:span><text:span text:style-name="T370">are</text:span><text:span text:style-name="T371"><text:s/>the judgments which thou shalt set before them. <text:s/></text:span></text:p>
            <text:p text:style-name="P372">(2) <text:s/>If thou buy an Hebrew servant, six years he shall serve: and in the seventh he shall go out free for nothing. <text:s/></text:p>
            <text:p text:style-name="P373">(3) <text:s/>If he came in by himself, he shall go out by himself: if he were married, then his wife shall go out with him. <text:s/></text:p>
            <text:p text:style-name="P374">(4) <text:s/>If his master have given him a wife, and she have born him sons or daughters; the wife and her children shall be her master's, and he shall go out by himself. <text:s/></text:p>
            <text:p text:style-name="P375">(5) <text:s/>And if the servant shall plainly say, I love my master, my wife, and my children; I will not go out free: <text:s/></text:p>
            <text:p text:style-name="P376">(6) <text:s/>Then his master shall bring him unto the judges; he shall also bring him to the door, or unto the door post; and his master shall bore his ear through with an aul; and he shall serve him for ever. <text:s/></text:p>
            <text:p text:style-name="P377"><text:span text:style-name="T378">(7) <text:s/>And if a man sell his daughter to be a maidservant, she shall not go out as the menservants do. <text:s/></text:span></text:p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<text:span text:style-name="T384">(25) <text:s/></text:span><text:span text:style-name="T385">And if you will make Me an altar of stone, you shall not build it of chiseled stone: because if you lift up your tool upon it, you have polluted it.</text:span></text:p>
            <text:p text:style-name="P386"><text:span text:style-name="T387">(26) <text:s/></text:span><text:span text:style-name="T388">Neither shall you go up by steps to My altar, that your nakedness not be not exposed upon it.</text:span></text:p>
            <text:p text:style-name="P389"/>
            <text:p text:style-name="P390"><text:span text:style-name="T391">Chapter 21</text:span></text:p>
            <text:p text:style-name="P392"><text:span text:style-name="T393">(1) <text:s/></text:span><text:span text:style-name="T394">Now these<text:s/></text:span><text:span text:style-name="T395">are</text:span><text:span text:style-name="T396"><text:s/>the judgments which you shall set before them</text:span><text:span text:style-name="T397">.</text:span></text:p>
            <text:p text:style-name="P398"><text:span text:style-name="T399">(2) <text:s/></text:span><text:span text:style-name="T400">If you buy an Hebrew servant, he shall serve six years: and in the seventh he shall go out free for nothing.</text:span></text:p>
            <text:p text:style-name="P401"><text:span text:style-name="T402">(3) <text:s/></text:span><text:span text:style-name="T403">If he came in by himself, he shall go out by himself: if he were married, then his wife shall go out with him.</text:span></text:p>
            <text:p text:style-name="P404"><text:span text:style-name="T405">(4) <text:s/></text:span><text:span text:style-name="T406">If his master has given him a wife, and she has born him sons or daughters; the wife and her children shall be her master's, and he shall go out by himself.</text:span></text:p>
            <text:p text:style-name="P407"><text:span text:style-name="T408">(5)<text:s/></text:span><text:span text:style-name="T409"><text:s/>And if the servant shall plainly say, I love my master, my wife, and my children; I will not go out free:</text:span></text:p>
            <text:p text:style-name="P410"><text:span text:style-name="T411">(6) <text:s/></text:span><text:span text:style-name="T412">Then his master shall bring him to the judges; he shall also bring him to the door, or to the door post; and his master shall bore his ear through with an awl</text:span><text:span text:style-name="T413">a</text:span><text:span text:style-name="T414">; and he shall serve him forever.</text:span></text:p>
            <text:p text:style-name="P415"><text:span text:style-name="T416">(7) <text:s/></text:span><text:span text:style-name="T417">And if a man sells his daughter to be a maid servant, she shall not go out as the men servants do.</text:span></text:p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21:6a - pierced ear is an exception to Deut. 14:1 <text:s/>-- the pierced ear was a symbol of a permanent</text:p>
            <text:p text:style-name="P422"><text:s text:c="10"/>slave [by choice]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<text:span text:style-name="T436">02.069 <text:s/>Exodus <text:s/>Chapter 20-21 <text:s text:c="9"/>(Page 245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6-18T12:55:00Z</meta:creation-date>
    <dc:date>2017-06-18T12:55:00Z</dc:date>
    <meta:print-date>2017-06-18T12:5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576" meta:character-count="10544" meta:row-count="74" meta:non-whitespace-character-count="8989"/>
  </office:meta>
</office:document-meta>
</file>