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TUS Cyberbit Basic" svg:font-family="TITUS Cyberbit Bas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eorgia"/>
    </style:style>
    <style:style style:name="T2" style:parent-style-name="DefaultParagraphFont" style:family="text">
      <style:text-properties style:font-name="Georgia"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8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" style:parent-style-name="Standard" style:family="paragraph">
      <style:paragraph-properties style:snap-to-layout-grid="false"/>
      <style:text-properties style:font-name="Georgia"/>
    </style:style>
    <style:style style:name="TableCell14" style:family="table-cell">
      <style:table-cell-properties fo:border="0.0069in solid #000000" fo:padding-top="0in" fo:padding-left="0.0798in" fo:padding-bottom="0in" fo:padding-right="0.0798in"/>
    </style:style>
    <style:style style:name="P15" style:parent-style-name="Standard" style:family="paragraph">
      <style:paragraph-properties style:snap-to-layout-grid="false"/>
      <style:text-properties style:font-name="Georgi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efaultParagraphFont" style:family="text">
      <style:text-properties style:font-name="Georgia" style:font-name-asian="Georgia" style:font-name-complex="Georgia"/>
    </style:style>
    <style:style style:name="T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" style:parent-style-name="DefaultParagraphFont" style:family="text">
      <style:text-properties style:font-name="Georgia" style:font-name-asian="Georgia" style:font-name-complex="Georgia"/>
    </style:style>
    <style:style style:name="P2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T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4" style:parent-style-name="DefaultParagraphFont" style:family="text">
      <style:text-properties style:font-name="Georgia" style:font-name-asian="Georgia" style:font-name-complex="Georgia"/>
    </style:style>
    <style:style style:name="T3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6" style:parent-style-name="DefaultParagraphFont" style:family="text">
      <style:text-properties style:font-name="Georgia" style:font-name-asian="Georgia" style:font-name-complex="Georgia"/>
    </style:style>
    <style:style style:name="P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8" style:parent-style-name="DefaultParagraphFont" style:family="text">
      <style:text-properties style:font-name="Georgia" style:font-name-asian="Georgia" style:font-name-complex="Georgia"/>
    </style:style>
    <style:style style:name="T3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0" style:parent-style-name="DefaultParagraphFont" style:family="text">
      <style:text-properties style:font-name="Georgia" style:font-name-asian="Georgia" style:font-name-complex="Georgia"/>
    </style:style>
    <style:style style:name="T4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2" style:parent-style-name="DefaultParagraphFont" style:family="text">
      <style:text-properties style:font-name="Georgia" style:font-name-asian="Georgia" style:font-name-complex="Georgia"/>
    </style:style>
    <style:style style:name="P4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6" style:parent-style-name="DefaultParagraphFont" style:family="text">
      <style:text-properties style:font-name="Georgia" style:font-name-asian="Georgia" style:font-name-complex="Georgia"/>
    </style:style>
    <style:style style:name="T4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8" style:parent-style-name="DefaultParagraphFont" style:family="text">
      <style:text-properties style:font-name="Georgia" style:font-name-asian="Georgia" style:font-name-complex="Georgia"/>
    </style:style>
    <style:style style:name="T4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0" style:parent-style-name="DefaultParagraphFont" style:family="text">
      <style:text-properties style:font-name="Georgia" style:font-name-asian="Georgia" style:font-name-complex="Georgia"/>
    </style:style>
    <style:style style:name="T5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2" style:parent-style-name="DefaultParagraphFont" style:family="text">
      <style:text-properties style:font-name="Georgia" style:font-name-asian="Georgia" style:font-name-complex="Georgia"/>
    </style:style>
    <style:style style:name="P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55" style:parent-style-name="Standard" style:family="paragraph">
      <style:paragraph-properties style:snap-to-layout-grid="false"/>
      <style:text-properties style:font-name="Georgia"/>
    </style:style>
    <style:style style:name="TableCell56" style:family="table-cell">
      <style:table-cell-properties fo:border="0.0069in solid #000000" fo:padding-top="0in" fo:padding-left="0.0798in" fo:padding-bottom="0in" fo:padding-right="0.0798in"/>
    </style:style>
    <style:style style:name="P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8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9" style:parent-style-name="DefaultParagraphFont" style:family="text">
      <style:text-properties style:font-name="Georgia" style:font-name-asian="Georgia" style:font-name-complex="Georgia"/>
    </style:style>
    <style:style style:name="T6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1" style:parent-style-name="DefaultParagraphFont" style:family="text">
      <style:text-properties style:font-name="Georgia" style:font-name-asian="Georgia" style:font-name-complex="Georgia"/>
    </style:style>
    <style:style style:name="P6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6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6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5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66" style:parent-style-name="DefaultParagraphFont" style:family="text">
      <style:text-properties style:font-name="Georgia" style:font-name-asian="Georgia" style:font-name-complex="Georgia" fo:font-weight="bold" style:font-weight-asian="bold" style:font-weight-complex="bold" style:text-position="super 66.6%"/>
    </style:style>
    <style:style style:name="T67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6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6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7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1" style:parent-style-name="DefaultParagraphFont" style:family="text">
      <style:text-properties style:font-name="Georgia" style:font-name-asian="Georgia" style:font-name-complex="Georgia" fo:background-color="#FFFF00"/>
    </style:style>
    <style:style style:name="T7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73" style:parent-style-name="DefaultParagraphFont" style:family="text">
      <style:text-properties style:font-name="Georgia" style:font-name-asian="Georgia" style:font-name-complex="Georgia" fo:background-color="#FFFF00"/>
    </style:style>
    <style:style style:name="P7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5" style:parent-style-name="DefaultParagraphFont" style:family="text">
      <style:text-properties style:font-name="Georgia" style:font-name-asian="Georgia" style:font-name-complex="Georgia" fo:background-color="#FFFF00"/>
    </style:style>
    <style:style style:name="T7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77" style:parent-style-name="DefaultParagraphFont" style:family="text">
      <style:text-properties style:font-name="Georgia" style:font-name-asian="Georgia" style:font-name-complex="Georgia" fo:background-color="#FFFF00"/>
    </style:style>
    <style:style style:name="P7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9" style:parent-style-name="DefaultParagraphFont" style:family="text">
      <style:text-properties style:font-name="Georgia" style:font-name-asian="Georgia" style:font-name-complex="Georgia" fo:background-color="#FFFF00"/>
    </style:style>
    <style:style style:name="T8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1" style:parent-style-name="DefaultParagraphFont" style:family="text">
      <style:text-properties style:font-name="Georgia" style:font-name-asian="Georgia" style:font-name-complex="Georgia" fo:background-color="#FFFF00"/>
    </style:style>
    <style:style style:name="T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3" style:parent-style-name="DefaultParagraphFont" style:family="text">
      <style:text-properties style:font-name="Georgia" style:font-name-asian="Georgia" style:font-name-complex="Georgia" fo:background-color="#FFFF00"/>
    </style:style>
    <style:style style:name="P8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85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86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7" style:parent-style-name="DefaultParagraphFont" style:family="text">
      <style:text-properties style:font-name="Georgia" style:font-name-asian="Georgia" style:font-name-complex="Georgia" fo:background-color="#FFFF00"/>
    </style:style>
    <style:style style:name="T8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89" style:parent-style-name="DefaultParagraphFont" style:family="text">
      <style:text-properties style:font-name="Georgia" style:font-name-asian="Georgia" style:font-name-complex="Georgia" fo:background-color="#FFFF00"/>
    </style:style>
    <style:style style:name="T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1" style:parent-style-name="DefaultParagraphFont" style:family="text">
      <style:text-properties style:font-name="Georgia" style:font-name-asian="Georgia" style:font-name-complex="Georgia" fo:background-color="#FFFF00"/>
    </style:style>
    <style:style style:name="T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93" style:parent-style-name="DefaultParagraphFont" style:family="text">
      <style:text-properties style:font-name="Georgia" style:font-name-asian="Georgia" style:font-name-complex="Georgia" fo:background-color="#FFFF00"/>
    </style:style>
    <style:style style:name="T94" style:parent-style-name="DefaultParagraphFont" style:family="text">
      <style:text-properties style:font-name="Georgia" style:font-name-asian="Georgia" style:font-name-complex="Georgia"/>
    </style:style>
    <style:style style:name="P95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98in" fo:padding-bottom="0in" fo:padding-right="0.0798in"/>
    </style:style>
    <style:style style:name="P98" style:parent-style-name="Standard" style:family="paragraph">
      <style:paragraph-properties style:snap-to-layout-grid="false"/>
    </style:style>
    <style:style style:name="T99" style:parent-style-name="DefaultParagraphFont" style:family="text">
      <style:text-properties style:font-name="Georgia"/>
    </style:style>
    <style:style style:name="T100" style:parent-style-name="DefaultParagraphFont" style:family="text">
      <style:text-properties style:font-name="Georgia" style:font-name-asian="TITUS Cyberbit Basic" style:font-name-complex="TITUS Cyberbit Basic" fo:language="he" fo:country="IL" style:language-complex="he" style:country-complex="IL"/>
    </style:style>
    <style:style style:name="T101" style:parent-style-name="DefaultParagraphFont" style:family="text">
      <style:text-properties style:font-name="Georgia"/>
    </style:style>
    <style:style style:name="P102" style:parent-style-name="Standard" style:family="paragraph">
      <style:text-properties style:font-name="Georgia"/>
    </style:style>
    <style:style style:name="P103" style:parent-style-name="Standard" style:family="paragraph">
      <style:text-properties style:font-name="Georgia"/>
    </style:style>
    <style:style style:name="P104" style:parent-style-name="Standard" style:family="paragraph">
      <style:text-properties style:font-name="Georgia"/>
    </style:style>
    <style:style style:name="P105" style:parent-style-name="Standard" style:family="paragraph">
      <style:text-properties style:font-name="Georgi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98in" fo:padding-bottom="0in" fo:padding-right="0.0798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DefaultParagraphFont" style:family="text">
      <style:text-properties style:font-name="Georgia"/>
    </style:style>
    <style:style style:name="T110" style:parent-style-name="DefaultParagraphFont" style:family="text">
      <style:text-properties style:font-name="Georgia" style:font-name-complex="Georgia"/>
    </style:style>
    <style:style style:name="P111" style:parent-style-name="Standard" style:family="paragraph">
      <style:text-properties style:font-name="Georgia"/>
    </style:style>
    <style:style style:name="P112" style:parent-style-name="Standard" style:family="paragraph">
      <style:text-properties style:font-name="Georgia"/>
    </style:style>
    <style:style style:name="TableColumn114" style:family="table-column">
      <style:table-column-properties style:column-width="3.5361in" style:use-optimal-column-width="false"/>
    </style:style>
    <style:style style:name="TableColumn115" style:family="table-column">
      <style:table-column-properties style:column-width="0.0937in" style:use-optimal-column-width="false"/>
    </style:style>
    <style:style style:name="TableColumn116" style:family="table-column">
      <style:table-column-properties style:column-width="0.0819in" style:use-optimal-column-width="false"/>
    </style:style>
    <style:style style:name="TableColumn117" style:family="table-column">
      <style:table-column-properties style:column-width="3.5548in" style:use-optimal-column-width="false"/>
    </style:style>
    <style:style style:name="Table113" style:family="table">
      <style:table-properties style:width="7.2666in" fo:margin-left="-0.0833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98in" fo:padding-bottom="0in" fo:padding-right="0.0798in"/>
    </style:style>
    <style:style style:name="P12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23" style:parent-style-name="Standard" style:family="paragraph">
      <style:paragraph-properties style:snap-to-layout-grid="false"/>
      <style:text-properties style:font-name="Georgia"/>
    </style:style>
    <style:style style:name="TableCell124" style:family="table-cell">
      <style:table-cell-properties fo:border="0.0069in solid #000000" fo:padding-top="0in" fo:padding-left="0.0798in" fo:padding-bottom="0in" fo:padding-right="0.0798in"/>
    </style:style>
    <style:style style:name="P125" style:parent-style-name="Standard" style:family="paragraph">
      <style:paragraph-properties style:snap-to-layout-grid="false"/>
      <style:text-properties style:font-name="Georgi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0" style:parent-style-name="DefaultParagraphFont" style:family="text">
      <style:text-properties style:font-name="Georgia" style:font-name-asian="Georgia" style:font-name-complex="Georgia"/>
    </style:style>
    <style:style style:name="T1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2" style:parent-style-name="DefaultParagraphFont" style:family="text">
      <style:text-properties style:font-name="Georgia" style:font-name-asian="Georgia" style:font-name-complex="Georgia"/>
    </style:style>
    <style:style style:name="T13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4" style:parent-style-name="DefaultParagraphFont" style:family="text">
      <style:text-properties style:font-name="Georgia" style:font-name-asian="Georgia" style:font-name-complex="Georgia"/>
    </style:style>
    <style:style style:name="P1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6" style:parent-style-name="DefaultParagraphFont" style:family="text">
      <style:text-properties style:font-name="Georgia" style:font-name-asian="Georgia" style:font-name-complex="Georgia"/>
    </style:style>
    <style:style style:name="T13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38" style:parent-style-name="DefaultParagraphFont" style:family="text">
      <style:text-properties style:font-name="Georgia" style:font-name-asian="Georgia" style:font-name-complex="Georgia"/>
    </style:style>
    <style:style style:name="P1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14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3" style:parent-style-name="DefaultParagraphFont" style:family="text">
      <style:text-properties style:font-name="Georgia" style:font-name-asian="Georgia" style:font-name-complex="Georgia"/>
    </style:style>
    <style:style style:name="T1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45" style:parent-style-name="DefaultParagraphFont" style:family="text">
      <style:text-properties style:font-name="Georgia" style:font-name-asian="Georgia" style:font-name-complex="Georgia"/>
    </style:style>
    <style:style style:name="P1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9" style:parent-style-name="DefaultParagraphFont" style:family="text">
      <style:text-properties style:font-name="Georgia" style:font-name-asian="Georgia" style:font-name-complex="Georgia"/>
    </style:style>
    <style:style style:name="T15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1" style:parent-style-name="DefaultParagraphFont" style:family="text">
      <style:text-properties style:font-name="Georgia" style:font-name-asian="Georgia" style:font-name-complex="Georgia"/>
    </style:style>
    <style:style style:name="P1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15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5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5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7" style:parent-style-name="DefaultParagraphFont" style:family="text">
      <style:text-properties style:font-name="Georgia" style:font-name-asian="Georgia" style:font-name-complex="Georgia"/>
    </style:style>
    <style:style style:name="T15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9" style:parent-style-name="DefaultParagraphFont" style:family="text">
      <style:text-properties style:font-name="Georgia" style:font-name-asian="Georgia" style:font-name-complex="Georgia"/>
    </style:style>
    <style:style style:name="P16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1" style:parent-style-name="DefaultParagraphFont" style:family="text">
      <style:text-properties style:font-name="Georgia" style:font-name-asian="Georgia" style:font-name-complex="Georgia"/>
    </style:style>
    <style:style style:name="T16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3" style:parent-style-name="DefaultParagraphFont" style:family="text">
      <style:text-properties style:font-name="Georgia" style:font-name-asian="Georgia" style:font-name-complex="Georgia"/>
    </style:style>
    <style:style style:name="T16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5" style:parent-style-name="DefaultParagraphFont" style:family="text">
      <style:text-properties style:font-name="Georgia" style:font-name-asian="Georgia" style:font-name-complex="Georgia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67" style:parent-style-name="Standard" style:family="paragraph">
      <style:paragraph-properties style:snap-to-layout-grid="false"/>
      <style:text-properties style:font-name="Georgia"/>
    </style:style>
    <style:style style:name="TableCell168" style:family="table-cell">
      <style:table-cell-properties fo:border="0.0069in solid #000000" fo:padding-top="0in" fo:padding-left="0.0798in" fo:padding-bottom="0in" fo:padding-right="0.0798in"/>
    </style:style>
    <style:style style:name="P16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17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1" style:parent-style-name="DefaultParagraphFont" style:family="text">
      <style:text-properties style:font-name="Georgia" style:font-name-asian="Georgia" style:font-name-complex="Georgia" fo:background-color="#FFFF00"/>
    </style:style>
    <style:style style:name="T17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73" style:parent-style-name="DefaultParagraphFont" style:family="text">
      <style:text-properties style:font-name="Georgia" style:font-name-asian="Georgia" style:font-name-complex="Georgia" fo:background-color="#FFFF00"/>
    </style:style>
    <style:style style:name="T17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75" style:parent-style-name="DefaultParagraphFont" style:family="text">
      <style:text-properties style:font-name="Georgia" style:font-name-asian="Georgia" style:font-name-complex="Georgia" fo:background-color="#FFFF00"/>
    </style:style>
    <style:style style:name="P1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7" style:parent-style-name="DefaultParagraphFont" style:family="text">
      <style:text-properties style:font-name="Georgia" style:font-name-asian="Georgia" style:font-name-complex="Georgia" fo:background-color="#FFFF00"/>
    </style:style>
    <style:style style:name="T1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79" style:parent-style-name="DefaultParagraphFont" style:family="text">
      <style:text-properties style:font-name="Georgia" style:font-name-asian="Georgia" style:font-name-complex="Georgia" fo:background-color="#FFFF00"/>
    </style:style>
    <style:style style:name="P18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18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4" style:parent-style-name="DefaultParagraphFont" style:family="text">
      <style:text-properties style:font-name="Georgia" style:font-name-asian="Georgia" style:font-name-complex="Georgia"/>
    </style:style>
    <style:style style:name="T18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6" style:parent-style-name="DefaultParagraphFont" style:family="text">
      <style:text-properties style:font-name="Georgia" style:font-name-asian="Georgia" style:font-name-complex="Georgia"/>
    </style:style>
    <style:style style:name="P187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0" style:parent-style-name="DefaultParagraphFont" style:family="text">
      <style:text-properties style:font-name="Georgia" style:font-name-asian="Georgia" style:font-name-complex="Georgia"/>
    </style:style>
    <style:style style:name="T19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2" style:parent-style-name="DefaultParagraphFont" style:family="text">
      <style:text-properties style:font-name="Georgia" style:font-name-asian="Georgia" style:font-name-complex="Georgia"/>
    </style:style>
    <style:style style:name="P19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19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19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6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197" style:parent-style-name="DefaultParagraphFont" style:family="text">
      <style:text-properties style:font-name="Georgia" style:font-name-asian="Georgia" style:font-name-complex="Georgia" fo:font-weight="bold" style:font-weight-asian="bold" style:font-weight-complex="bold" style:text-position="super 66.6%"/>
    </style:style>
    <style:style style:name="T198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9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0" style:parent-style-name="DefaultParagraphFont" style:family="text">
      <style:text-properties style:font-name="Georgia" style:font-name-asian="Georgia" style:font-name-complex="Georgia"/>
    </style:style>
    <style:style style:name="T20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02" style:parent-style-name="DefaultParagraphFont" style:family="text">
      <style:text-properties style:font-name="Georgia" style:font-name-asian="Georgia" style:font-name-complex="Georgia"/>
    </style:style>
    <style:style style:name="P203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4" style:parent-style-name="DefaultParagraphFont" style:family="text">
      <style:text-properties style:font-name="Georgia" style:font-name-asian="Georgia" style:font-name-complex="Georgia"/>
    </style:style>
    <style:style style:name="T20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06" style:parent-style-name="DefaultParagraphFont" style:family="text">
      <style:text-properties style:font-name="Georgia" style:font-name-asian="Georgia" style:font-name-complex="Georgia"/>
    </style:style>
    <style:style style:name="T207" style:parent-style-name="DefaultParagraphFont" style:family="text">
      <style:text-properties style:font-name="Georgia"/>
    </style:style>
    <style:style style:name="T208" style:parent-style-name="DefaultParagraphFont" style:family="text">
      <style:text-properties style:font-name="Georgia" style:font-name-asian="Georgia" style:font-name-complex="Georgia"/>
    </style:style>
    <style:style style:name="T2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0" style:parent-style-name="DefaultParagraphFont" style:family="text">
      <style:text-properties style:font-name="Georgia" style:font-name-asian="Georgia" style:font-name-complex="Georgia"/>
    </style:style>
    <style:style style:name="P211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98in" fo:padding-bottom="0in" fo:padding-right="0.0798in"/>
    </style:style>
    <style:style style:name="P214" style:parent-style-name="Standard" style:family="paragraph">
      <style:paragraph-properties style:snap-to-layout-grid="false"/>
    </style:style>
    <style:style style:name="T215" style:parent-style-name="DefaultParagraphFont" style:family="text">
      <style:text-properties style:font-name="Georgia"/>
    </style:style>
    <style:style style:name="T216" style:parent-style-name="DefaultParagraphFont" style:family="text">
      <style:text-properties style:font-name="Georgia" style:font-name-asian="TITUS Cyberbit Basic" style:font-name-complex="TITUS Cyberbit Basic" fo:language="he" fo:country="IL" style:language-complex="he" style:country-complex="IL"/>
    </style:style>
    <style:style style:name="T217" style:parent-style-name="DefaultParagraphFont" style:family="text">
      <style:text-properties style:font-name="Georgia"/>
    </style:style>
    <style:style style:name="P218" style:parent-style-name="Standard" style:family="paragraph">
      <style:text-properties style:font-name="Georgi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98in" fo:padding-bottom="0in" fo:padding-right="0.0798in"/>
    </style:style>
    <style:style style:name="P221" style:parent-style-name="Standard" style:family="paragraph">
      <style:paragraph-properties style:snap-to-layout-grid="false" fo:text-align="center"/>
    </style:style>
    <style:style style:name="T222" style:parent-style-name="DefaultParagraphFont" style:family="text">
      <style:text-properties style:font-name="Georgia"/>
    </style:style>
    <style:style style:name="T223" style:parent-style-name="DefaultParagraphFont" style:family="text">
      <style:text-properties style:font-name="Georgia" style:font-name-complex="Georgia"/>
    </style:style>
    <style:style style:name="P224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T225" style:parent-style-name="DefaultParagraphFont" style:family="text">
      <style:text-properties style:font-name="Georgia"/>
    </style:style>
  </office:automatic-styles>
  <office:body>
    <office:text text:use-soft-page-breaks="true">
      <text:p text:style-name="P1">===========</text:p>
      <text:p text:style-name="Standard"><text:span text:style-name="T2">Session 13: <text:s/>August 27, 2017 <text:s text:c="3"/>Psalm 42:1-11 <text:s text:c="4"/>The Longing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{19} <text:s/>Psalm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King James Version</text:p>
          </table:table-cell>
          <table:covered-table-cell/>
          <table:table-cell table:style-name="TableCell14" table:number-columns-spanned="2">
            <text:p text:style-name="P15">King James Paraphrase</text:p>
          </table:table-cell>
          <table:covered-table-cell/>
        </table:table-row>
        <table:table-row table:style-name="TableRow16">
          <table:table-cell table:style-name="TableCell17">
            <text:p text:style-name="P18">(12) <text:s/>And as for me, thou upholdest me in mine integrity, and settest me before thy face for ever. <text:s/></text:p>
            <text:p text:style-name="P19"><text:span text:style-name="T20">(13) <text:s/>Blessed<text:s/></text:span><text:span text:style-name="T21">be</text:span><text:span text:style-name="T22"><text:s/>the LORD God of Israel from everlasting, and to everlasting. Amen, and Amen.</text:span></text:p>
            <text:p text:style-name="P23"/>
            <text:p text:style-name="P24">Chapter 42</text:p>
            <text:p text:style-name="P25"><text:span text:style-name="T26">To the chief Musician, Maschil, for the sons of Korah.</text:span></text:p>
            <text:p text:style-name="P27">(1) As the hart panteth after the water brooks, so panteth my soul after thee, O God. <text:s/></text:p>
            <text:p text:style-name="P28">(2) <text:s/>My soul thirsteth for God, for the living God: when shall I come and appear before God? <text:s/></text:p>
            <text:p text:style-name="P29"><text:span text:style-name="T30">(3) <text:s/>My tears have been my meat day and night, while they continually say unto me, Where<text:s/></text:span><text:span text:style-name="T31">is</text:span><text:span text:style-name="T32"><text:s/>thy God? <text:s/></text:span></text:p>
            <text:p text:style-name="P33"><text:span text:style-name="T34">(4) <text:s/>When I remember these<text:s/></text:span><text:span text:style-name="T35">things,</text:span><text:span text:style-name="T36"><text:s/>I pour out my soul in me: for I had gone with the multitude, I went with them to the house of God, with the voice of joy and praise, with a multitude that kept holyday. <text:s/></text:span></text:p>
            <text:p text:style-name="P37"><text:span text:style-name="T38">(5) <text:s/>Why art thou cast down, O my soul? and<text:s/></text:span><text:span text:style-name="T39">why</text:span><text:span text:style-name="T40"><text:s/>art thou disquieted in me? hope thou in God: for I shall yet praise him<text:s/></text:span><text:span text:style-name="T41">for</text:span><text:span text:style-name="T42"><text:s/>the help of his countenance. <text:s/></text:span></text:p>
            <text:p text:style-name="P43">(6) <text:s/>O my God, my soul is cast down within me: therefore will I remember thee from the land of Jordan, and of the Hermonites, from the hill Mizar. <text:s/></text:p>
            <text:p text:style-name="P44">(7) <text:s/>Deep calleth unto deep at the noise of thy waterspouts: all thy waves and thy billows are gone over me. <text:s/></text:p>
            <text:p text:style-name="P45"><text:span text:style-name="T46">(8) <text:s/></text:span><text:span text:style-name="T47">Yet</text:span><text:span text:style-name="T48"><text:s/>the LORD will command his lovingkindness in the daytime, and in the night his song<text:s/></text:span><text:span text:style-name="T49">shall be</text:span><text:span text:style-name="T50"><text:s/>with me,<text:s/></text:span><text:span text:style-name="T51">and</text:span><text:span text:style-name="T52"><text:s/>my prayer unto the God of my life. <text:s/></text:span></text:p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(12) <text:s/>And as for me, You uphold me in my integrity, and set me before Your face forever. <text:s/></text:p>
            <text:p text:style-name="P58"><text:span text:style-name="T59">(13) <text:s/>Blessed<text:s/></text:span><text:span text:style-name="T60">is</text:span><text:span text:style-name="T61"><text:s/>the LORD {Jehovah} God of Israel from everlasting, and to everlasting. Amen {let it be}, and Amen {let it be}.</text:span></text:p>
            <text:p text:style-name="P62"/>
            <text:p text:style-name="P63">Chapter 42</text:p>
            <text:p text:style-name="P64"><text:span text:style-name="T65">To the chief Musician, Instruction</text:span><text:span text:style-name="T66">a</text:span><text:span text:style-name="T67">, for the sons of Korah.</text:span></text:p>
            <text:p text:style-name="P68">(1) <text:s/>As the deer pants after the brooks of water, so my soul pants after You, O God. <text:s/></text:p>
            <text:p text:style-name="P69">(2) <text:s/>My soul thirsts for God, for the living God: when will I come and appear before God?</text:p>
            <text:p text:style-name="P70"><text:span text:style-name="T71">(3) <text:s/>My tears have been my food day and night, while they continually say to me, Where<text:s/></text:span><text:span text:style-name="T72">is</text:span><text:span text:style-name="T73"><text:s/>your God? <text:s/></text:span></text:p>
            <text:p text:style-name="P74"><text:span text:style-name="T75">(4) <text:s/>When I remember these<text:s/></text:span><text:span text:style-name="T76">things,</text:span><text:span text:style-name="T77"><text:s/>I pour out my soul within me: because I had gone with the multitude, I went with them to the house of God, with the voice of joy and praise, with a multitude who kept the holy day. <text:s/></text:span></text:p>
            <text:p text:style-name="P78"><text:span text:style-name="T79">(5) <text:s/>Why are you cast down, O my soul? and<text:s/></text:span><text:span text:style-name="T80">why</text:span><text:span text:style-name="T81"><text:s/>are you unsettled within me? hope in God: because I will yet praise Him<text:s/></text:span><text:span text:style-name="T82">for</text:span><text:span text:style-name="T83"><text:s/>the help of His countenance {smile; facial expression}. <text:s/></text:span></text:p>
            <text:p text:style-name="P84">(6) <text:s/>O my God, my soul is cast down within me: therefore I will remember You from the land of Jordan, and of the Hermonites, from the hill Mizar. <text:s/></text:p>
            <text:p text:style-name="P85">(7) <text:s/>Deep calls to deep at the noise of Your waterspouts: all Your waves and Your breakers have gone over me. <text:s/></text:p>
            <text:p text:style-name="P86"><text:span text:style-name="T87">(8) <text:s/></text:span><text:span text:style-name="T88">Yet</text:span><text:span text:style-name="T89"><text:s/>the LORD {Jehovah} will command His loving kindness in the daytime, and in the night His song<text:s/></text:span><text:span text:style-name="T90">will be</text:span><text:span text:style-name="T91"><text:s/>with me,<text:s/></text:span><text:span text:style-name="T92">and</text:span><text:span text:style-name="T93"><text:s/>my prayer to the God of my life.</text:span><text:span text:style-name="T94"><text:s text:c="2"/></text:span></text:p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<text:span text:style-name="T99">42:0 - Maschil {</text:span><text:span text:style-name="T100">משׂכיל</text:span><text:span text:style-name="T101">} - instruction - a poem that teaches</text:span></text:p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19.056 <text:s/>Psalms <text:s/>Chapter 41-42</text:span><text:span text:style-name="T110"><text:s text:c="10"/>(Page 1780)</text:span></text:p>
          </table:table-cell>
          <table:covered-table-cell/>
          <table:covered-table-cell/>
          <table:covered-table-cell/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{19} <text:s/>Psalms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King James Version</text:p>
          </table:table-cell>
          <table:covered-table-cell/>
          <table:table-cell table:style-name="TableCell124" table:number-columns-spanned="2">
            <text:p text:style-name="P125">King James Paraphrase</text:p>
          </table:table-cell>
          <table:covered-table-cell/>
        </table:table-row>
        <table:table-row table:style-name="TableRow126">
          <table:table-cell table:style-name="TableCell127">
            <text:p text:style-name="P128">(9) <text:s/>I will say unto God my rock, Why hast thou forgotten me? why go I mourning because of the oppression of the enemy? <text:s/></text:p>
            <text:p text:style-name="P129"><text:span text:style-name="T130">(10) <text:s/></text:span><text:span text:style-name="T131">As</text:span><text:span text:style-name="T132"><text:s/>with a sword in my bones, mine enemies reproach me; while they say daily unto me, Where<text:s/></text:span><text:span text:style-name="T133">is</text:span><text:span text:style-name="T134"><text:s/>thy God? <text:s/></text:span></text:p>
            <text:p text:style-name="P135"><text:span text:style-name="T136">(11) <text:s/>Why art thou cast down, O my soul? and why art thou disquieted within me? hope thou in God: for I shall yet praise him,<text:s/></text:span><text:span text:style-name="T137">who is</text:span><text:span text:style-name="T138"><text:s/>the health of my countenance, and my God.</text:span></text:p>
            <text:p text:style-name="P139"/>
            <text:p text:style-name="P140">Chapter 43</text:p>
            <text:p text:style-name="P141">(1) Judge me, O God, and plead my cause against an ungodly nation: O deliver me from the deceitful and unjust man. <text:s/></text:p>
            <text:p text:style-name="P142"><text:span text:style-name="T143">(2) <text:s/>For thou<text:s/></text:span><text:span text:style-name="T144">art</text:span><text:span text:style-name="T145"><text:s/>the God of my strength: why dost thou cast me off? why go I mourning because of the oppression of the enemy? <text:s/></text:span></text:p>
            <text:p text:style-name="P146">(3) <text:s/>O send out thy light and thy truth: let them lead me; let them bring me unto thy holy hill, and to thy tabernacles. <text:s/></text:p>
            <text:p text:style-name="P147">(4) <text:s/>Then will I go unto the altar of God, unto God my exceeding joy: yea, upon the harp will I praise thee, O God my God. <text:s/></text:p>
            <text:p text:style-name="P148"><text:span text:style-name="T149">(5) <text:s/>Why art thou cast down, O my soul? and why art thou disquieted within me? hope in God: for I shall yet praise him,<text:s/></text:span><text:span text:style-name="T150">who is</text:span><text:span text:style-name="T151"><text:s/>the health of my countenance, and my God.</text:span></text:p>
            <text:p text:style-name="P152"/>
            <text:p text:style-name="P153">Chapter 44</text:p>
            <text:p text:style-name="P154"><text:span text:style-name="T155">To the chief Musician for the sons of Korah, Maschil.</text:span></text:p>
            <text:p text:style-name="P156"><text:span text:style-name="T157">(1) We have heard with our ears, O God, our fathers have told us,<text:s/></text:span><text:span text:style-name="T158">what</text:span><text:span text:style-name="T159"><text:s/>work thou didst in their days, in the times of old. <text:s/></text:span></text:p>
            <text:p text:style-name="P160"><text:span text:style-name="T161">(2) <text:s/></text:span><text:span text:style-name="T162">How</text:span><text:span text:style-name="T163"><text:s/>thou didst drive out the heathen with thy hand, and plantedst them;<text:s/></text:span><text:span text:style-name="T164">how</text:span><text:span text:style-name="T165"><text:s/>thou didst afflict the people, and cast them out. <text:s/>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(9) <text:s/>I will say to God my rock, Why have You forgotten me? why do I go mourning because of the oppression of the enemy? <text:s/></text:p>
            <text:p text:style-name="P170"><text:span text:style-name="T171">(10) <text:s/></text:span><text:span text:style-name="T172">As</text:span><text:span text:style-name="T173"><text:s/>with a sword in my bones, my enemies reproach me; while they say daily to me, Where<text:s/></text:span><text:span text:style-name="T174">is</text:span><text:span text:style-name="T175"><text:s/>your God? <text:s/></text:span></text:p>
            <text:p text:style-name="P176"><text:span text:style-name="T177">(11) <text:s/>Why are you cast down, O my soul? and why are you unsettled within me? hope in God: because I will yet praise Him,<text:s/></text:span><text:span text:style-name="T178">Who is</text:span><text:span text:style-name="T179"><text:s/>the health of my countenance {smile; facial expression}, and my God.</text:span></text:p>
            <text:p text:style-name="P180"/>
            <text:p text:style-name="P181">Chapter 43</text:p>
            <text:p text:style-name="P182">(1) <text:s/>Judge me, O God, and plead my cause against an ungodly nation: O deliver me from the deceitful and unjust man. <text:s/></text:p>
            <text:p text:style-name="P183"><text:span text:style-name="T184">(2) <text:s/>Because You<text:s/></text:span><text:span text:style-name="T185">are</text:span><text:span text:style-name="T186"><text:s/>the God of my strength: why do You cast me off? why do I go mourning because of the oppression of the enemy? <text:s/></text:span></text:p>
            <text:p text:style-name="P187">(3) <text:s/>O send out Your light and Your truth: let them lead me; let them bring me to Your holy hill, and to Your tabernacles.</text:p>
            <text:p text:style-name="P188">(4) <text:s/>Then I will go to the altar of God, to God my exceeding great joy: yes, upon the harp I will praise You, O God my God. <text:s/></text:p>
            <text:p text:style-name="P189"><text:span text:style-name="T190">(5) <text:s/>Why are you cast down, O my soul? and why are you unsettled within me? hope in God: because I will yet praise Him,<text:s/></text:span><text:span text:style-name="T191">Who is</text:span><text:span text:style-name="T192"><text:s/>the health of my countenance {smile; facial expression}, and my God.</text:span></text:p>
            <text:p text:style-name="P193"/>
            <text:p text:style-name="P194">Chapter 44</text:p>
            <text:p text:style-name="P195"><text:span text:style-name="T196">To the chief Musician for the sons of Korah, Instruction</text:span><text:span text:style-name="T197">a</text:span><text:span text:style-name="T198">.</text:span></text:p>
            <text:p text:style-name="P199"><text:span text:style-name="T200">(1) <text:s/>We have heard with our ears, O God, our fathers have told us,<text:s/></text:span><text:span text:style-name="T201">what</text:span><text:span text:style-name="T202"><text:s/>work You did in their days, in the times of old. <text:s/></text:span></text:p>
            <text:p text:style-name="P203"><text:span text:style-name="T204">(2) <text:s/></text:span><text:span text:style-name="T205">How</text:span><text:span text:style-name="T206"><text:s/>You drove out the<text:s/></text:span><text:span text:style-name="T207">heathen {ungodly}</text:span><text:span text:style-name="T208"><text:s/>with Your hand, and planted them;<text:s/></text:span><text:span text:style-name="T209">how</text:span><text:span text:style-name="T210"><text:s/>You afflicted the people, and cast them out. <text:s/></text:span></text:p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44:0a - Maschil {</text:span><text:span text:style-name="T216">משׂכיל</text:span><text:span text:style-name="T217">} - instruction - a poem that teaches</text:span></text:p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19.057 <text:s/>Psalms <text:s/>Chapter 42-44</text:span><text:span text:style-name="T223"><text:s text:c="10"/>(Page 1781)</text:span></text:p>
          </table:table-cell>
          <table:covered-table-cell/>
          <table:covered-table-cell/>
          <table:covered-table-cell/>
        </table:table-row>
      </table:table>
      <text:p text:style-name="P224"><text:span text:style-name="T225">=========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TUS Cyberbit Basic" svg:font-family="TITUS Cyberbit Bas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7-05-03T17:56:00Z</meta:creation-date>
    <dc:date>2017-05-03T17:56:00Z</dc:date>
    <meta:print-date>2017-05-03T17:55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97" meta:character-count="6000" meta:row-count="42" meta:non-whitespace-character-count="5114"/>
  </office:meta>
</office:document-meta>
</file>