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eorgia"/>
    </style:style>
    <style:style style:name="T2" style:parent-style-name="DefaultParagraphFont" style:family="text">
      <style:text-properties style:font-name="Georgia"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548in" style:use-optimal-column-width="false"/>
    </style:style>
    <style:style style:name="Table3" style:family="table">
      <style:table-properties style:width="7.2666in" fo:margin-left="-0.083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" style:parent-style-name="Standard" style:family="paragraph">
      <style:paragraph-properties style:snap-to-layout-grid="false"/>
      <style:text-properties style:font-name="Georgia"/>
    </style:style>
    <style:style style:name="TableCell14" style:family="table-cell">
      <style:table-cell-properties fo:border="0.0069in solid #000000" fo:padding-top="0in" fo:padding-left="0.0798in" fo:padding-bottom="0in" fo:padding-right="0.0798in"/>
    </style:style>
    <style:style style:name="P15" style:parent-style-name="Standard" style:family="paragraph">
      <style:paragraph-properties style:snap-to-layout-grid="false"/>
      <style:text-properties style:font-name="Georgi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" style:parent-style-name="DefaultParagraphFont" style:family="text">
      <style:text-properties style:font-name="Georgia" style:font-name-asian="Georgia" style:font-name-complex="Georgia"/>
    </style:style>
    <style:style style:name="T2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" style:parent-style-name="DefaultParagraphFont" style:family="text">
      <style:text-properties style:font-name="Georgia" style:font-name-asian="Georgia" style:font-name-complex="Georgia"/>
    </style:style>
    <style:style style:name="P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" style:parent-style-name="DefaultParagraphFont" style:family="text">
      <style:text-properties style:font-name="Georgia" style:font-name-asian="Georgia" style:font-name-complex="Georgia"/>
    </style:style>
    <style:style style:name="T2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" style:parent-style-name="DefaultParagraphFont" style:family="text">
      <style:text-properties style:font-name="Georgia" style:font-name-asian="Georgia" style:font-name-complex="Georgia"/>
    </style:style>
    <style:style style:name="T2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8" style:parent-style-name="DefaultParagraphFont" style:family="text">
      <style:text-properties style:font-name="Georgia" style:font-name-asian="Georgia" style:font-name-complex="Georgia"/>
    </style:style>
    <style:style style:name="T2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0" style:parent-style-name="DefaultParagraphFont" style:family="text">
      <style:text-properties style:font-name="Georgia" style:font-name-asian="Georgia" style:font-name-complex="Georgia"/>
    </style:style>
    <style:style style:name="T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" style:parent-style-name="DefaultParagraphFont" style:family="text">
      <style:text-properties style:font-name="Georgia" style:font-name-asian="Georgia" style:font-name-complex="Georgia"/>
    </style:style>
    <style:style style:name="P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4" style:parent-style-name="DefaultParagraphFont" style:family="text">
      <style:text-properties style:font-name="Georgia" style:font-name-asian="Georgia" style:font-name-complex="Georgia"/>
    </style:style>
    <style:style style:name="T3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6" style:parent-style-name="DefaultParagraphFont" style:family="text">
      <style:text-properties style:font-name="Georgia" style:font-name-asian="Georgia" style:font-name-complex="Georgia"/>
    </style:style>
    <style:style style:name="T3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8" style:parent-style-name="DefaultParagraphFont" style:family="text">
      <style:text-properties style:font-name="Georgia" style:font-name-asian="Georgia" style:font-name-complex="Georgia"/>
    </style:style>
    <style:style style:name="P3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0" style:parent-style-name="DefaultParagraphFont" style:family="text">
      <style:text-properties style:font-name="Georgia" style:font-name-asian="Georgia" style:font-name-complex="Georgia"/>
    </style:style>
    <style:style style:name="T4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2" style:parent-style-name="DefaultParagraphFont" style:family="text">
      <style:text-properties style:font-name="Georgia" style:font-name-asian="Georgia" style:font-name-complex="Georgia"/>
    </style:style>
    <style:style style:name="T4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4" style:parent-style-name="DefaultParagraphFont" style:family="text">
      <style:text-properties style:font-name="Georgia" style:font-name-asian="Georgia" style:font-name-complex="Georgia"/>
    </style:style>
    <style:style style:name="P4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/>
    </style:style>
    <style:style style:name="P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4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8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4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2" style:parent-style-name="DefaultParagraphFont" style:family="text">
      <style:text-properties style:font-name="Georgia" style:font-name-asian="Georgia" style:font-name-complex="Georgia"/>
    </style:style>
    <style:style style:name="T5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4" style:parent-style-name="DefaultParagraphFont" style:family="text">
      <style:text-properties style:font-name="Georgia" style:font-name-asian="Georgia" style:font-name-complex="Georgia"/>
    </style:style>
    <style:style style:name="P5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6" style:parent-style-name="DefaultParagraphFont" style:family="text">
      <style:text-properties style:font-name="Georgia" style:font-name-asian="Georgia" style:font-name-complex="Georgia"/>
    </style:style>
    <style:style style:name="T5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8" style:parent-style-name="DefaultParagraphFont" style:family="text">
      <style:text-properties style:font-name="Georgia" style:font-name-asian="Georgia" style:font-name-complex="Georgia"/>
    </style:style>
    <style:style style:name="T5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0" style:parent-style-name="DefaultParagraphFont" style:family="text">
      <style:text-properties style:font-name="Georgia" style:font-name-asian="Georgia" style:font-name-complex="Georgia"/>
    </style:style>
    <style:style style:name="P6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6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3" style:parent-style-name="DefaultParagraphFont" style:family="text">
      <style:text-properties style:font-name="Georgia" style:font-name-asian="Georgia" style:font-name-complex="Georgia"/>
    </style:style>
    <style:style style:name="T6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5" style:parent-style-name="DefaultParagraphFont" style:family="text">
      <style:text-properties style:font-name="Georgia" style:font-name-asian="Georgia" style:font-name-complex="Georgia"/>
    </style:style>
    <style:style style:name="P6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68" style:parent-style-name="Standard" style:family="paragraph">
      <style:paragraph-properties style:snap-to-layout-grid="false"/>
      <style:text-properties style:font-name="Georgia"/>
    </style:style>
    <style:style style:name="TableCell69" style:family="table-cell">
      <style:table-cell-properties fo:border="0.0069in solid #000000" fo:padding-top="0in" fo:padding-left="0.0798in" fo:padding-bottom="0in" fo:padding-right="0.0798in"/>
    </style:style>
    <style:style style:name="P7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1" style:parent-style-name="DefaultParagraphFont" style:family="text">
      <style:text-properties style:font-name="Georgia" style:font-name-asian="Georgia" style:font-name-complex="Georgia"/>
    </style:style>
    <style:style style:name="T72" style:parent-style-name="DefaultParagraphFont" style:family="text">
      <style:text-properties style:font-name="Georgia" style:font-name-asian="Georgia" style:font-name-complex="Georgia" fo:color="#0000FF"/>
    </style:style>
    <style:style style:name="P7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4" style:parent-style-name="DefaultParagraphFont" style:family="text">
      <style:text-properties style:font-name="Georgia" style:font-name-asian="Georgia" style:font-name-complex="Georgia"/>
    </style:style>
    <style:style style:name="T75" style:parent-style-name="DefaultParagraphFont" style:family="text">
      <style:text-properties style:font-name="Georgia" style:font-name-asian="Georgia" style:font-name-complex="Georgia" fo:color="#0000FF"/>
    </style:style>
    <style:style style:name="T7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77" style:parent-style-name="DefaultParagraphFont" style:family="text">
      <style:text-properties style:font-name="Georgia" style:font-name-asian="Georgia" style:font-name-complex="Georgia" fo:color="#0000FF"/>
    </style:style>
    <style:style style:name="P7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9" style:parent-style-name="DefaultParagraphFont" style:family="text">
      <style:text-properties style:font-name="Georgia" style:font-name-asian="Georgia" style:font-name-complex="Georgia"/>
    </style:style>
    <style:style style:name="T80" style:parent-style-name="DefaultParagraphFont" style:family="text">
      <style:text-properties style:font-name="Georgia" style:font-name-asian="Georgia" style:font-name-complex="Georgia" fo:color="#0000FF"/>
    </style:style>
    <style:style style:name="T8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82" style:parent-style-name="DefaultParagraphFont" style:family="text">
      <style:text-properties style:font-name="Georgia" style:font-name-asian="Georgia" style:font-name-complex="Georgia" fo:color="#0000FF"/>
    </style:style>
    <style:style style:name="T8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84" style:parent-style-name="DefaultParagraphFont" style:family="text">
      <style:text-properties style:font-name="Georgia" style:font-name-asian="Georgia" style:font-name-complex="Georgia" fo:color="#0000FF"/>
    </style:style>
    <style:style style:name="T8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86" style:parent-style-name="DefaultParagraphFont" style:family="text">
      <style:text-properties style:font-name="Georgia" style:font-name-asian="Georgia" style:font-name-complex="Georgia" fo:color="#0000FF"/>
    </style:style>
    <style:style style:name="T8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88" style:parent-style-name="DefaultParagraphFont" style:family="text">
      <style:text-properties style:font-name="Georgia" style:font-name-asian="Georgia" style:font-name-complex="Georgia" fo:color="#0000FF"/>
    </style:style>
    <style:style style:name="T89" style:parent-style-name="DefaultParagraphFont" style:family="text">
      <style:text-properties style:font-name="Georgia" style:font-name-asian="Georgia" style:font-name-complex="Georgia"/>
    </style:style>
    <style:style style:name="P9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1" style:parent-style-name="DefaultParagraphFont" style:family="text">
      <style:text-properties style:font-name="Georgia" style:font-name-asian="Georgia" style:font-name-complex="Georgia"/>
    </style:style>
    <style:style style:name="T92" style:parent-style-name="DefaultParagraphFont" style:family="text">
      <style:text-properties style:font-name="Georgia" style:font-name-asian="Georgia" style:font-name-complex="Georgia" fo:color="#0000FF"/>
    </style:style>
    <style:style style:name="T9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94" style:parent-style-name="DefaultParagraphFont" style:family="text">
      <style:text-properties style:font-name="Georgia" style:font-name-asian="Georgia" style:font-name-complex="Georgia" fo:color="#0000FF"/>
    </style:style>
    <style:style style:name="T9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96" style:parent-style-name="DefaultParagraphFont" style:family="text">
      <style:text-properties style:font-name="Georgia" style:font-name-asian="Georgia" style:font-name-complex="Georgia" fo:color="#0000FF"/>
    </style:style>
    <style:style style:name="P9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8" style:parent-style-name="DefaultParagraphFont" style:family="text">
      <style:text-properties style:font-name="Georgia" style:font-name-asian="Georgia" style:font-name-complex="Georgia"/>
    </style:style>
    <style:style style:name="T99" style:parent-style-name="DefaultParagraphFont" style:family="text">
      <style:text-properties style:font-name="Georgia" style:font-name-asian="Georgia" style:font-name-complex="Georgia" fo:color="#0000FF"/>
    </style:style>
    <style:style style:name="T10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101" style:parent-style-name="DefaultParagraphFont" style:family="text">
      <style:text-properties style:font-name="Georgia" style:font-name-asian="Georgia" style:font-name-complex="Georgia" fo:color="#0000FF"/>
    </style:style>
    <style:style style:name="T10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103" style:parent-style-name="DefaultParagraphFont" style:family="text">
      <style:text-properties style:font-name="Georgia" style:font-name-asian="Georgia" style:font-name-complex="Georgia" fo:color="#0000FF"/>
    </style:style>
    <style:style style:name="P104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/>
    </style:style>
    <style:style style:name="P10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10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7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08" style:parent-style-name="DefaultParagraphFont" style:family="text">
      <style:text-properties style:font-name="Georgia" style:font-name-asian="Georgia" style:font-name-complex="Georgia" fo:font-weight="bold" style:font-weight-asian="bold" style:font-weight-complex="bold" style:text-position="super 66.6%"/>
    </style:style>
    <style:style style:name="T109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11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11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112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3" style:parent-style-name="DefaultParagraphFont" style:family="text">
      <style:text-properties style:font-name="Georgia" style:font-name-asian="Georgia" style:font-name-complex="Georgia" fo:background-color="#FFFF00"/>
    </style:style>
    <style:style style:name="T11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15" style:parent-style-name="DefaultParagraphFont" style:family="text">
      <style:text-properties style:font-name="Georgia" style:font-name-asian="Georgia" style:font-name-complex="Georgia" fo:background-color="#FFFF00"/>
    </style:style>
    <style:style style:name="P11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7" style:parent-style-name="DefaultParagraphFont" style:family="text">
      <style:text-properties style:font-name="Georgia" style:font-name-asian="Georgia" style:font-name-complex="Georgia" fo:background-color="#FFFF00"/>
    </style:style>
    <style:style style:name="T1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19" style:parent-style-name="DefaultParagraphFont" style:family="text">
      <style:text-properties style:font-name="Georgia" style:font-name-asian="Georgia" style:font-name-complex="Georgia" fo:background-color="#FFFF00"/>
    </style:style>
    <style:style style:name="T1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21" style:parent-style-name="DefaultParagraphFont" style:family="text">
      <style:text-properties style:font-name="Georgia" style:font-name-asian="Georgia" style:font-name-complex="Georgia" fo:background-color="#FFFF00"/>
    </style:style>
    <style:style style:name="P1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123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4" style:parent-style-name="DefaultParagraphFont" style:family="text">
      <style:text-properties style:font-name="Georgia" style:font-name-asian="Georgia" style:font-name-complex="Georgia" fo:background-color="#FFFF00"/>
    </style:style>
    <style:style style:name="T12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26" style:parent-style-name="DefaultParagraphFont" style:family="text">
      <style:text-properties style:font-name="Georgia" style:font-name-asian="Georgia" style:font-name-complex="Georgia" fo:background-color="#FFFF00"/>
    </style:style>
    <style:style style:name="T127" style:parent-style-name="DefaultParagraphFont" style:family="text">
      <style:text-properties style:font-name="Georgia" style:font-name-asian="Georgia" style:font-name-complex="Georgia"/>
    </style:style>
    <style:style style:name="P128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98in" fo:padding-bottom="0in" fo:padding-right="0.0798in"/>
    </style:style>
    <style:style style:name="P131" style:parent-style-name="Standard" style:family="paragraph">
      <style:paragraph-properties style:snap-to-layout-grid="false"/>
      <style:text-properties style:font-name="Georgia"/>
    </style:style>
    <style:style style:name="P132" style:parent-style-name="Standard" style:family="paragraph">
      <style:text-properties style:font-name="Georgia"/>
    </style:style>
    <style:style style:name="P133" style:parent-style-name="Standard" style:family="paragraph">
      <style:text-properties style:font-name="Georgia"/>
    </style:style>
    <style:style style:name="P134" style:parent-style-name="Standard" style:family="paragraph">
      <style:text-properties style:font-name="Georgia"/>
    </style:style>
    <style:style style:name="P135" style:parent-style-name="Standard" style:family="paragraph">
      <style:text-properties style:font-name="Georgia"/>
    </style:style>
    <style:style style:name="P136" style:parent-style-name="Standard" style:family="paragraph">
      <style:text-properties style:font-name="Georgi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98in" fo:padding-bottom="0in" fo:padding-right="0.0798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DefaultParagraphFont" style:family="text">
      <style:text-properties style:font-name="Georgia"/>
    </style:style>
    <style:style style:name="T141" style:parent-style-name="DefaultParagraphFont" style:family="text">
      <style:text-properties style:font-name="Georgia" style:font-name-complex="Georgia"/>
    </style:style>
    <style:style style:name="P142" style:parent-style-name="Standard" style:family="paragraph">
      <style:text-properties style:font-name="Georgia"/>
    </style:style>
    <style:style style:name="P143" style:parent-style-name="Standard" style:family="paragraph">
      <style:text-properties style:font-name="Georgia"/>
    </style:style>
    <style:style style:name="TableColumn145" style:family="table-column">
      <style:table-column-properties style:column-width="3.5361in" style:use-optimal-column-width="false"/>
    </style:style>
    <style:style style:name="TableColumn146" style:family="table-column">
      <style:table-column-properties style:column-width="0.0937in" style:use-optimal-column-width="false"/>
    </style:style>
    <style:style style:name="TableColumn147" style:family="table-column">
      <style:table-column-properties style:column-width="0.0819in" style:use-optimal-column-width="false"/>
    </style:style>
    <style:style style:name="TableColumn148" style:family="table-column">
      <style:table-column-properties style:column-width="3.5548in" style:use-optimal-column-width="false"/>
    </style:style>
    <style:style style:name="Table144" style:family="table">
      <style:table-properties style:width="7.2666in" fo:margin-left="-0.0833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98in" fo:padding-bottom="0in" fo:padding-right="0.0798in"/>
    </style:style>
    <style:style style:name="P151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54" style:parent-style-name="Standard" style:family="paragraph">
      <style:paragraph-properties style:snap-to-layout-grid="false"/>
      <style:text-properties style:font-name="Georgia"/>
    </style:style>
    <style:style style:name="TableCell155" style:family="table-cell">
      <style:table-cell-properties fo:border="0.0069in solid #000000" fo:padding-top="0in" fo:padding-left="0.0798in" fo:padding-bottom="0in" fo:padding-right="0.0798in"/>
    </style:style>
    <style:style style:name="P156" style:parent-style-name="Standard" style:family="paragraph">
      <style:paragraph-properties style:snap-to-layout-grid="false"/>
      <style:text-properties style:font-name="Georgi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5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6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1" style:parent-style-name="DefaultParagraphFont" style:family="text">
      <style:text-properties style:font-name="Georgia" style:font-name-asian="Georgia" style:font-name-complex="Georgia"/>
    </style:style>
    <style:style style:name="T16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3" style:parent-style-name="DefaultParagraphFont" style:family="text">
      <style:text-properties style:font-name="Georgia" style:font-name-asian="Georgia" style:font-name-complex="Georgia"/>
    </style:style>
    <style:style style:name="T16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5" style:parent-style-name="DefaultParagraphFont" style:family="text">
      <style:text-properties style:font-name="Georgia" style:font-name-asian="Georgia" style:font-name-complex="Georgia"/>
    </style:style>
    <style:style style:name="P16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6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68" style:parent-style-name="Normal0" style:family="paragraph">
      <style:text-properties style:font-name="Georgia" style:font-name-asian="Georgia" style:font-name-complex="Georgia"/>
    </style:style>
    <style:style style:name="T169" style:parent-style-name="DefaultParagraphFont" style:family="text">
      <style:text-properties style:font-name="Georgia" style:font-name-asian="Georgia" style:font-name-complex="Georgia"/>
    </style:style>
    <style:style style:name="T17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1" style:parent-style-name="DefaultParagraphFont" style:family="text">
      <style:text-properties style:font-name="Georgia" style:font-name-asian="Georgia" style:font-name-complex="Georgia"/>
    </style:style>
    <style:style style:name="T172" style:parent-style-name="DefaultParagraphFont" style:family="text">
      <style:text-properties style:font-name="Georgia" style:font-name-asian="Georgia" style:font-name-complex="Georgia"/>
    </style:style>
    <style:style style:name="T17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4" style:parent-style-name="DefaultParagraphFont" style:family="text">
      <style:text-properties style:font-name="Georgia" style:font-name-asian="Georgia" style:font-name-complex="Georgia"/>
    </style:style>
    <style:style style:name="T175" style:parent-style-name="DefaultParagraphFont" style:family="text">
      <style:text-properties style:font-name="Georgia" style:font-name-asian="Georgia" style:font-name-complex="Georgia"/>
    </style:style>
    <style:style style:name="T17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7" style:parent-style-name="DefaultParagraphFont" style:family="text">
      <style:text-properties style:font-name="Georgia" style:font-name-asian="Georgia" style:font-name-complex="Georgia"/>
    </style:style>
    <style:style style:name="P178" style:parent-style-name="Normal0" style:family="paragraph">
      <style:text-properties style:font-name="Georgia" style:font-name-asian="Georgia" style:font-name-complex="Georgia"/>
    </style:style>
    <style:style style:name="T179" style:parent-style-name="DefaultParagraphFont" style:family="text">
      <style:text-properties style:font-name="Georgia" style:font-name-asian="Georgia" style:font-name-complex="Georgia"/>
    </style:style>
    <style:style style:name="T18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1" style:parent-style-name="DefaultParagraphFont" style:family="text">
      <style:text-properties style:font-name="Georgia" style:font-name-asian="Georgia" style:font-name-complex="Georgia"/>
    </style:style>
    <style:style style:name="T182" style:parent-style-name="DefaultParagraphFont" style:family="text">
      <style:text-properties style:font-name="Georgia" style:font-name-asian="Georgia" style:font-name-complex="Georgia"/>
    </style:style>
    <style:style style:name="T18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4" style:parent-style-name="DefaultParagraphFont" style:family="text">
      <style:text-properties style:font-name="Georgia" style:font-name-asian="Georgia" style:font-name-complex="Georgia"/>
    </style:style>
    <style:style style:name="P185" style:parent-style-name="Normal0" style:family="paragraph">
      <style:text-properties style:font-name="Georgia" style:font-name-asian="Georgia" style:font-name-complex="Georgia"/>
    </style:style>
    <style:style style:name="P18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88" style:parent-style-name="Standard" style:family="paragraph">
      <style:paragraph-properties style:snap-to-layout-grid="false"/>
      <style:text-properties style:font-name="Georgia"/>
    </style:style>
    <style:style style:name="TableCell189" style:family="table-cell">
      <style:table-cell-properties fo:border="0.0069in solid #000000" fo:padding-top="0in" fo:padding-left="0.0798in" fo:padding-bottom="0in" fo:padding-right="0.0798in"/>
    </style:style>
    <style:style style:name="P19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1" style:parent-style-name="DefaultParagraphFont" style:family="text">
      <style:text-properties style:font-name="Georgia" style:font-name-asian="Georgia" style:font-name-complex="Georgia" fo:background-color="#FFFF00"/>
    </style:style>
    <style:style style:name="T192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193" style:parent-style-name="DefaultParagraphFont" style:family="text">
      <style:text-properties style:font-name="Georgia" style:font-name-asian="Georgia" style:font-name-complex="Georgia" fo:background-color="#FFFF00"/>
    </style:style>
    <style:style style:name="P19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5" style:parent-style-name="DefaultParagraphFont" style:family="text">
      <style:text-properties style:font-name="Georgia" style:font-name-asian="Georgia" style:font-name-complex="Georgia" fo:background-color="#FFFF00"/>
    </style:style>
    <style:style style:name="T19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97" style:parent-style-name="DefaultParagraphFont" style:family="text">
      <style:text-properties style:font-name="Georgia" style:font-name-asian="Georgia" style:font-name-complex="Georgia" fo:background-color="#FFFF00"/>
    </style:style>
    <style:style style:name="T19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99" style:parent-style-name="DefaultParagraphFont" style:family="text">
      <style:text-properties style:font-name="Georgia" style:font-name-asian="Georgia" style:font-name-complex="Georgia" fo:background-color="#FFFF00"/>
    </style:style>
    <style:style style:name="P20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201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20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20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4" style:parent-style-name="DefaultParagraphFont" style:family="text">
      <style:text-properties style:font-name="Georgia" style:font-name-asian="Georgia" style:font-name-complex="Georgia" fo:background-color="#FFFF00"/>
    </style:style>
    <style:style style:name="T20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06" style:parent-style-name="DefaultParagraphFont" style:family="text">
      <style:text-properties style:font-name="Georgia" style:font-name-asian="Georgia" style:font-name-complex="Georgia" fo:background-color="#FFFF00"/>
    </style:style>
    <style:style style:name="P20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8" style:parent-style-name="DefaultParagraphFont" style:family="text">
      <style:text-properties style:font-name="Georgia" style:font-name-asian="Georgia" style:font-name-complex="Georgia" fo:background-color="#FFFF00"/>
    </style:style>
    <style:style style:name="T20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10" style:parent-style-name="DefaultParagraphFont" style:family="text">
      <style:text-properties style:font-name="Georgia" style:font-name-asian="Georgia" style:font-name-complex="Georgia" fo:background-color="#FFFF00"/>
    </style:style>
    <style:style style:name="P211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2" style:parent-style-name="DefaultParagraphFont" style:family="text">
      <style:text-properties style:font-name="Georgia" style:font-name-asian="Georgia" style:font-name-complex="Georgia" fo:background-color="#FFFF00"/>
    </style:style>
    <style:style style:name="T21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14" style:parent-style-name="DefaultParagraphFont" style:family="text">
      <style:text-properties style:font-name="Georgia" style:font-name-asian="Georgia" style:font-name-complex="Georgia" fo:background-color="#FFFF00"/>
    </style:style>
    <style:style style:name="P21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21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7" style:parent-style-name="DefaultParagraphFont" style:family="text">
      <style:text-properties style:font-name="Georgia" style:font-name-asian="Georgia" style:font-name-complex="Georgia" fo:background-color="#FFFF00"/>
    </style:style>
    <style:style style:name="T2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19" style:parent-style-name="DefaultParagraphFont" style:family="text">
      <style:text-properties style:font-name="Georgia" style:font-name-asian="Georgia" style:font-name-complex="Georgia" fo:background-color="#FFFF00"/>
    </style:style>
    <style:style style:name="P2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1" style:parent-style-name="DefaultParagraphFont" style:family="text">
      <style:text-properties style:font-name="Georgia" style:font-name-asian="Georgia" style:font-name-complex="Georgia" fo:background-color="#FFFF00"/>
    </style:style>
    <style:style style:name="T22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23" style:parent-style-name="DefaultParagraphFont" style:family="text">
      <style:text-properties style:font-name="Georgia" style:font-name-asian="Georgia" style:font-name-complex="Georgia" fo:background-color="#FFFF00"/>
    </style:style>
    <style:style style:name="T224" style:parent-style-name="DefaultParagraphFont" style:family="text">
      <style:text-properties style:font-name="Georgia" style:font-name-asian="Georgia" style:font-name-complex="Georgia"/>
    </style:style>
    <style:style style:name="P2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6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7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98in" fo:padding-bottom="0in" fo:padding-right="0.0798in"/>
    </style:style>
    <style:style style:name="P230" style:parent-style-name="Standard" style:family="paragraph">
      <style:text-properties style:font-name="Georgia"/>
    </style:style>
    <style:style style:name="P231" style:parent-style-name="Standard" style:family="paragraph">
      <style:text-properties style:font-name="Georgia"/>
    </style:style>
    <style:style style:name="P232" style:parent-style-name="Standard" style:family="paragraph">
      <style:text-properties style:font-name="Georgia"/>
    </style:style>
    <style:style style:name="P233" style:parent-style-name="Standard" style:family="paragraph">
      <style:text-properties style:font-name="Georgia"/>
    </style:style>
    <style:style style:name="P234" style:parent-style-name="Standard" style:family="paragraph">
      <style:text-properties style:font-name="Georgia"/>
    </style:style>
    <style:style style:name="P235" style:parent-style-name="Standard" style:family="paragraph">
      <style:text-properties style:font-name="Georgia"/>
    </style:style>
    <style:style style:name="P236" style:parent-style-name="Standard" style:family="paragraph">
      <style:text-properties style:font-name="Georgia"/>
    </style:style>
    <style:style style:name="P237" style:parent-style-name="Standard" style:family="paragraph">
      <style:text-properties style:font-name="Georgia"/>
    </style:style>
    <style:style style:name="P238" style:parent-style-name="Standard" style:family="paragraph">
      <style:text-properties style:font-name="Georgi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98in" fo:padding-bottom="0in" fo:padding-right="0.0798in"/>
    </style:style>
    <style:style style:name="P241" style:parent-style-name="Standard" style:family="paragraph">
      <style:paragraph-properties style:snap-to-layout-grid="false" fo:text-align="center"/>
    </style:style>
    <style:style style:name="T242" style:parent-style-name="DefaultParagraphFont" style:family="text">
      <style:text-properties style:font-name="Georgia"/>
    </style:style>
    <style:style style:name="T243" style:parent-style-name="DefaultParagraphFont" style:family="text">
      <style:text-properties style:font-name="Georgia" style:font-name-complex="Georgia"/>
    </style:style>
    <style:style style:name="T244" style:parent-style-name="DefaultParagraphFont" style:family="text">
      <style:text-properties style:font-name="Georgia"/>
    </style:style>
  </office:automatic-styles>
  <office:body>
    <office:text text:use-soft-page-breaks="true">
      <text:p text:style-name="P1">===============</text:p>
      <text:p text:style-name="Standard"><text:span text:style-name="T2">Session 10: <text:s/>August 6, 2017 <text:s text:c="2"/>Psalm 51:1-17 <text:s text:c="4"/>The Confession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{19} <text:s/>Psalms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King James Version</text:p>
          </table:table-cell>
          <table:covered-table-cell/>
          <table:table-cell table:style-name="TableCell14" table:number-columns-spanned="2">
            <text:p text:style-name="P15">King James Paraphrase</text:p>
          </table:table-cell>
          <table:covered-table-cell/>
        </table:table-row>
        <table:table-row table:style-name="TableRow16">
          <table:table-cell table:style-name="TableCell17">
            <text:p text:style-name="P18">(19) <text:s/>Thou givest thy mouth to evil, and thy tongue frameth deceit. <text:s/></text:p>
            <text:p text:style-name="P19"><text:span text:style-name="T20">(20) <text:s/>Thou sittest<text:s/></text:span><text:span text:style-name="T21">and</text:span><text:span text:style-name="T22"><text:s/>speakest against thy brother; thou slanderest thine own mother's son. <text:s/></text:span></text:p>
            <text:p text:style-name="P23"><text:span text:style-name="T24">(21) <text:s/>These<text:s/></text:span><text:span text:style-name="T25">things</text:span><text:span text:style-name="T26"><text:s/>hast thou done, and I kept silence; thou thoughtest that I was altogether<text:s/></text:span><text:span text:style-name="T27">such an one</text:span><text:span text:style-name="T28"><text:s/>as thyself:<text:s/></text:span><text:span text:style-name="T29">but</text:span><text:span text:style-name="T30"><text:s/>I will reprove thee, and set<text:s/></text:span><text:span text:style-name="T31">them</text:span><text:span text:style-name="T32"><text:s/>in order before thine eyes. <text:s/></text:span></text:p>
            <text:p text:style-name="P33"><text:span text:style-name="T34">(22) <text:s/>Now consider this, ye that forget God, lest I tear<text:s/></text:span><text:span text:style-name="T35">you</text:span><text:span text:style-name="T36"><text:s/>in pieces, and<text:s/></text:span><text:span text:style-name="T37">there be</text:span><text:span text:style-name="T38"><text:s/>none to deliver. <text:s/></text:span></text:p>
            <text:p text:style-name="P39"><text:span text:style-name="T40">(23) <text:s/>Whoso offereth praise glorifieth me: and to him that ordereth<text:s/></text:span><text:span text:style-name="T41">his</text:span><text:span text:style-name="T42"><text:s/>conversation<text:s/></text:span><text:span text:style-name="T43">aright</text:span><text:span text:style-name="T44"><text:s/>will I shew the salvation of God.</text:span></text:p>
            <text:p text:style-name="P45"/>
            <text:p text:style-name="P46">Chapter 51</text:p>
            <text:p text:style-name="P47"><text:span text:style-name="T48">To the chief Musician, A Psalm of David, when Nathan the prophet came unto him, after he had gone in to Bathsheba.</text:span></text:p>
            <text:p text:style-name="P49">(1) Have mercy upon me, O God, according to thy lovingkindness: according unto the multitude of thy tender mercies blot out my transgressions. <text:s/></text:p>
            <text:p text:style-name="P50">(2) <text:s/>Wash me throughly from mine iniquity, and cleanse me from my sin. <text:s/></text:p>
            <text:p text:style-name="P51"><text:span text:style-name="T52">(3) <text:s/>For I acknowledge my transgressions: and my sin<text:s/></text:span><text:span text:style-name="T53">is</text:span><text:span text:style-name="T54"><text:s/>ever before me. <text:s/></text:span></text:p>
            <text:p text:style-name="P55"><text:span text:style-name="T56">(4) <text:s/>Against thee, thee only, have I sinned, and done<text:s/></text:span><text:span text:style-name="T57">this</text:span><text:span text:style-name="T58"><text:s/>evil in thy sight: that thou mightest be justified when thou speakest,<text:s/></text:span><text:span text:style-name="T59">and</text:span><text:span text:style-name="T60"><text:s/>be clear when thou judgest. <text:s/></text:span></text:p>
            <text:p text:style-name="P61">(5) <text:s/>Behold, I was shapen in iniquity; and in sin did my mother conceive me. <text:s/></text:p>
            <text:p text:style-name="P62"><text:span text:style-name="T63">(6) <text:s/>Behold, thou desirest truth in the inward parts: and in the hidden<text:s/></text:span><text:span text:style-name="T64">part</text:span><text:span text:style-name="T65"><text:s/>thou shalt make me to know wisdom. <text:s/></text:span></text:p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(19) <text:s/></text:span><text:span text:style-name="T72">You give your mouth to evil, and your tongue frames deceit. <text:s/></text:span></text:p>
            <text:p text:style-name="P73"><text:span text:style-name="T74">(20) <text:s/></text:span><text:span text:style-name="T75">You sit<text:s/></text:span><text:span text:style-name="T76">and</text:span><text:span text:style-name="T77"><text:s/>speak against your brother; you slander your own mother's son. <text:s/></text:span></text:p>
            <text:p text:style-name="P78"><text:span text:style-name="T79">(21) <text:s/></text:span><text:span text:style-name="T80">These<text:s/></text:span><text:span text:style-name="T81">things</text:span><text:span text:style-name="T82"><text:s/>you have done, and I kept silence; you thought that I was altogether<text:s/></text:span><text:span text:style-name="T83">one such</text:span><text:span text:style-name="T84"><text:s/>as yourself:<text:s/></text:span><text:span text:style-name="T85">but</text:span><text:span text:style-name="T86"><text:s/>I will reprove you, and set<text:s/></text:span><text:span text:style-name="T87">them</text:span><text:span text:style-name="T88"><text:s/>in order before your eyes.<text:s/></text:span><text:span text:style-name="T89"><text:s/></text:span></text:p>
            <text:p text:style-name="P90"><text:span text:style-name="T91">(22) <text:s/></text:span><text:span text:style-name="T92">Now consider this, you who forget God, lest I tear<text:s/></text:span><text:span text:style-name="T93">you</text:span><text:span text:style-name="T94"><text:s/>in pieces, and<text:s/></text:span><text:span text:style-name="T95">there is</text:span><text:span text:style-name="T96"><text:s/>no one to deliver. <text:s/></text:span></text:p>
            <text:p text:style-name="P97"><text:span text:style-name="T98">(23) <text:s/></text:span><text:span text:style-name="T99">Whoever offers praise glorifies Me: and to him who orders<text:s/></text:span><text:span text:style-name="T100">his</text:span><text:span text:style-name="T101"><text:s/>conversation<text:s/></text:span><text:span text:style-name="T102">aright</text:span><text:span text:style-name="T103"><text:s/>I will show the salvation of God.</text:span></text:p>
            <text:p text:style-name="P104"/>
            <text:p text:style-name="P105">Chapter 51</text:p>
            <text:p text:style-name="P106"><text:span text:style-name="T107">To the chief Musician, A Psalm of David, when Nathan the prophet came to him, after he had gone in to Bathsheba</text:span><text:span text:style-name="T108">a</text:span><text:span text:style-name="T109">.</text:span></text:p>
            <text:p text:style-name="P110">(1) <text:s/>Have mercy upon me, O God, according to Your loving kindness: according to the multitude of Your tender mercies blot out my unrighteous deeds. <text:s/></text:p>
            <text:p text:style-name="P111">(2) <text:s/>Wash me thoroughly from my sin, and cleanse me from my unrighteousness. <text:s/></text:p>
            <text:p text:style-name="P112"><text:span text:style-name="T113">(3) <text:s/>Because I acknowledge my unrighteous deeds: and my sin<text:s/></text:span><text:span text:style-name="T114">is</text:span><text:span text:style-name="T115"><text:s/>ever before me. <text:s/></text:span></text:p>
            <text:p text:style-name="P116"><text:span text:style-name="T117">(4) <text:s/>Against You, You only, I have sinned, and done<text:s/></text:span><text:span text:style-name="T118">this</text:span><text:span text:style-name="T119"><text:s/>evil in Your sight: that You might be justified when You speak,<text:s/></text:span><text:span text:style-name="T120">and</text:span><text:span text:style-name="T121"><text:s/>be clear when You judge. <text:s/></text:span></text:p>
            <text:p text:style-name="P122">(5) <text:s/>Indeed, I was formed in sin; and in sin my mother conceived me. <text:s/></text:p>
            <text:p text:style-name="P123"><text:span text:style-name="T124">(6) <text:s/>Indeed, You desire truth in the inward parts: and in the hidden<text:s/></text:span><text:span text:style-name="T125">part</text:span><text:span text:style-name="T126"><text:s/>You will cause me to know wisdom.</text:span><text:span text:style-name="T127"><text:s text:c="2"/></text:span></text:p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51:0a - II Sam. 12:1f</text:p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19.067 <text:s/>Psalms <text:s/>Chapter 50-51</text:span><text:span text:style-name="T141"><text:s text:c="10"/>(Page 1791)</text:span></text:p>
          </table:table-cell>
          <table:covered-table-cell/>
          <table:covered-table-cell/>
          <table:covered-table-cell/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>{19} <text:s/>Psalms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King James Version</text:p>
          </table:table-cell>
          <table:covered-table-cell/>
          <table:table-cell table:style-name="TableCell155" table:number-columns-spanned="2">
            <text:p text:style-name="P156">King James Paraphrase</text:p>
          </table:table-cell>
          <table:covered-table-cell/>
        </table:table-row>
        <table:table-row table:style-name="TableRow157">
          <table:table-cell table:style-name="TableCell158">
            <text:p text:style-name="P159">(7) <text:s/>Purge me with hyssop, and I shall be clean: wash me, and I shall be whiter than snow. <text:s/></text:p>
            <text:p text:style-name="P160"><text:span text:style-name="T161">(8) <text:s/>Make me to hear joy and gladness;<text:s/></text:span><text:span text:style-name="T162">that</text:span><text:span text:style-name="T163"><text:s/>the bones<text:s/></text:span><text:span text:style-name="T164">which</text:span><text:span text:style-name="T165"><text:s/>thou hast broken may rejoice. <text:s/></text:span></text:p>
            <text:p text:style-name="P166">(9) <text:s/>Hide thy face from my sins, and blot out all mine iniquities. <text:s/></text:p>
            <text:p text:style-name="P167">(10) <text:s/>Create in me a clean heart, O God; and renew a right spirit within me. <text:s/></text:p>
            <text:p text:style-name="P168">(11) <text:s/>Cast me not away from thy presence; and take not thy holy spirit from me. <text:s/></text:p>
            <text:p text:style-name="Normal0"><text:span text:style-name="T169">(12) <text:s/>Restore unto me the joy of thy salvation; and uphold me<text:s/></text:span><text:span text:style-name="T170">with thy</text:span><text:span text:style-name="T171"><text:s/>free spirit. <text:s/></text:span></text:p>
            <text:p text:style-name="Normal0"><text:span text:style-name="T172">(13) <text:s/></text:span><text:span text:style-name="T173">Then</text:span><text:span text:style-name="T174"><text:s/>will I teach transgressors thy ways; and sinners shall be converted unto thee. <text:s/></text:span></text:p>
            <text:p text:style-name="Normal0"><text:span text:style-name="T175">(14) <text:s/>Deliver me from bloodguiltiness, O God, thou God of my salvation:<text:s/></text:span><text:span text:style-name="T176">and</text:span><text:span text:style-name="T177"><text:s/>my tongue shall sing aloud of thy righteousness. <text:s/></text:span></text:p>
            <text:p text:style-name="P178">(15) <text:s/>O Lord, open thou my lips; and my mouth shall shew forth thy praise. <text:s/></text:p>
            <text:p text:style-name="Normal0"><text:span text:style-name="T179">(16) <text:s/>For thou desirest not sacrifice; else would I give<text:s/></text:span><text:span text:style-name="T180">it:</text:span><text:span text:style-name="T181"><text:s/>thou delightest not in burnt offering. <text:s/></text:span></text:p>
            <text:p text:style-name="Normal0"><text:span text:style-name="T182">(17) <text:s/>The sacrifices of God<text:s/></text:span><text:span text:style-name="T183">are</text:span><text:span text:style-name="T184"><text:s/>a broken spirit: a broken and a contrite heart, O God, thou wilt not despise. <text:s/></text:span></text:p>
            <text:p text:style-name="P185">(18) <text:s/>Do good in thy good pleasure unto Zion: build thou the walls of Jerusalem. <text:s/></text:p>
            <text:p text:style-name="P186">(19) <text:s/>Then shalt thou be pleased with the sacrifices of righteousness, with burnt offering and whole burnt offering: then shall they offer bullocks upon thine altar.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(7) <text:s/>Purge me with hyssop</text:span><text:span text:style-name="T192">b</text:span><text:span text:style-name="T193">, and I will be clean: wash me, and I will be whiter than snow. <text:s/></text:span></text:p>
            <text:p text:style-name="P194"><text:span text:style-name="T195">(8) <text:s/>Cause me to hear joy and gladness;<text:s/></text:span><text:span text:style-name="T196">that</text:span><text:span text:style-name="T197"><text:s/>the bones<text:s/></text:span><text:span text:style-name="T198">which</text:span><text:span text:style-name="T199"><text:s/>You have broken may rejoice. <text:s/></text:span></text:p>
            <text:p text:style-name="P200">(9) <text:s/>Hide Your face from my sins, and blot out all my unrighteous deeds. <text:s/></text:p>
            <text:p text:style-name="P201">(10) <text:s/>Create in me a clean heart, O God; and renew a right spirit within me. <text:s/></text:p>
            <text:p text:style-name="P202">(11) <text:s/>Do not cast me away from Your presence; and do not take Your Holy Spirit from me. <text:s/></text:p>
            <text:p text:style-name="P203"><text:span text:style-name="T204">(12) <text:s/>Restore to me the joy of Your salvation; and uphold me<text:s/></text:span><text:span text:style-name="T205">with Your</text:span><text:span text:style-name="T206"><text:s/>free Spirit. <text:s/></text:span></text:p>
            <text:p text:style-name="P207"><text:span text:style-name="T208">(13) <text:s/></text:span><text:span text:style-name="T209">Then</text:span><text:span text:style-name="T210"><text:s/>I will teach the unrighteous Your ways; and sinners will be converted to You. <text:s/></text:span></text:p>
            <text:p text:style-name="P211"><text:span text:style-name="T212">(14) <text:s/>Deliver me from blood guiltiness, O God, You God of my salvation:<text:s/></text:span><text:span text:style-name="T213">and</text:span><text:span text:style-name="T214"><text:s/>my tongue will sing aloud of Your righteousness. <text:s/></text:span></text:p>
            <text:p text:style-name="P215">(15) <text:s/>O Lord, You open my lips; and my mouth will give forth Your praise. <text:s/></text:p>
            <text:p text:style-name="P216"><text:span text:style-name="T217">(16) <text:s/>Because You do not desire sacrifice; else I would give<text:s/></text:span><text:span text:style-name="T218">it:</text:span><text:span text:style-name="T219"><text:s/>You do not delight in burnt offerings. <text:s/></text:span></text:p>
            <text:p text:style-name="P220"><text:span text:style-name="T221">(17) <text:s/>The sacrifices of God<text:s/></text:span><text:span text:style-name="T222">are</text:span><text:span text:style-name="T223"><text:s/>a broken spirit: a broken and a humble heart, O God, You will not despise.</text:span><text:span text:style-name="T224"><text:s text:c="2"/></text:span></text:p>
            <text:p text:style-name="P225">(18) <text:s/>Do good in Your good pleasure to Zion: You build the walls of Jerusalem. <text:s/></text:p>
            <text:p text:style-name="P226">(19) <text:s/>Then You will be pleased with the sacrifices of righteousness, with burnt offering and whole burnt offering: then they will offer bulls upon Your altar.</text:p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51:7b – hyssop – a weed, similar to a broom weed – used by the priests to dip into a bowl of</text:p>
            <text:p text:style-name="P231"><text:s text:c="15"/>blood and sprinkle the blood around the tabernacle to atone for sin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pan text:style-name="T242">19.068 <text:s/>Psalms <text:s/>Chapter 51</text:span><text:span text:style-name="T243"><text:s text:c="10"/>(Page 1792)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44">=================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0" style:display-name="[Normal]" style:family="paragraph">
      <style:paragraph-properties fo:widows="0" fo:orphans="0" style:text-autospace="none"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7-05-03T17:49:00Z</meta:creation-date>
    <dc:date>2017-05-03T17:49:00Z</dc:date>
    <meta:print-date>2017-05-03T17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5" meta:character-count="5724" meta:row-count="40" meta:non-whitespace-character-count="4880"/>
  </office:meta>
</office:document-meta>
</file>