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eorgia"/>
    </style:style>
    <style:style style:name="T2" style:parent-style-name="DefaultParagraphFont" style:family="text">
      <style:text-properties style:font-name="Georgia"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548in" style:use-optimal-column-width="false"/>
    </style:style>
    <style:style style:name="Table3" style:family="table">
      <style:table-properties style:width="7.2666in" fo:margin-left="-0.08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" style:parent-style-name="Standard" style:family="paragraph">
      <style:paragraph-properties style:snap-to-layout-grid="false"/>
      <style:text-properties style:font-name="Georgia"/>
    </style:style>
    <style:style style:name="TableCell14" style:family="table-cell">
      <style:table-cell-properties fo:border="0.0069in solid #000000" fo:padding-top="0in" fo:padding-left="0.0798in" fo:padding-bottom="0in" fo:padding-right="0.0798in"/>
    </style:style>
    <style:style style:name="P15" style:parent-style-name="Standard" style:family="paragraph">
      <style:paragraph-properties style:snap-to-layout-grid="false"/>
      <style:text-properties style:font-name="Georgi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" style:parent-style-name="DefaultParagraphFont" style:family="text">
      <style:text-properties style:font-name="Georgia" style:font-name-asian="Georgia" style:font-name-complex="Georgia"/>
    </style:style>
    <style:style style:name="T2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" style:parent-style-name="DefaultParagraphFont" style:family="text">
      <style:text-properties style:font-name="Georgia" style:font-name-asian="Georgia" style:font-name-complex="Georgia"/>
    </style:style>
    <style:style style:name="T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P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" style:parent-style-name="DefaultParagraphFont" style:family="text">
      <style:text-properties style:font-name="Georgia" style:font-name-asian="Georgia" style:font-name-complex="Georgia"/>
    </style:style>
    <style:style style:name="T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5" style:parent-style-name="DefaultParagraphFont" style:family="text">
      <style:text-properties style:font-name="Georgia" style:font-name-asian="Georgia" style:font-name-complex="Georgia"/>
    </style:style>
    <style:style style:name="T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7" style:parent-style-name="DefaultParagraphFont" style:family="text">
      <style:text-properties style:font-name="Georgia" style:font-name-asian="Georgia" style:font-name-complex="Georgia"/>
    </style:style>
    <style:style style:name="T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9" style:parent-style-name="DefaultParagraphFont" style:family="text">
      <style:text-properties style:font-name="Georgia" style:font-name-asian="Georgia" style:font-name-complex="Georgia"/>
    </style:style>
    <style:style style:name="P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1" style:parent-style-name="DefaultParagraphFont" style:family="text">
      <style:text-properties style:font-name="Georgia" style:font-name-asian="Georgia" style:font-name-complex="Georgia"/>
    </style:style>
    <style:style style:name="T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3" style:parent-style-name="DefaultParagraphFont" style:family="text">
      <style:text-properties style:font-name="Georgia" style:font-name-asian="Georgia" style:font-name-complex="Georgia"/>
    </style:style>
    <style:style style:name="P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6" style:parent-style-name="DefaultParagraphFont" style:family="text">
      <style:text-properties style:font-name="Georgia" style:font-name-asian="Georgia" style:font-name-complex="Georgia"/>
    </style:style>
    <style:style style:name="T4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8" style:parent-style-name="DefaultParagraphFont" style:family="text">
      <style:text-properties style:font-name="Georgia" style:font-name-asian="Georgia" style:font-name-complex="Georgia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50" style:parent-style-name="Standard" style:family="paragraph">
      <style:paragraph-properties style:snap-to-layout-grid="false"/>
      <style:text-properties style:font-name="Georgia"/>
    </style:style>
    <style:style style:name="TableCell51" style:family="table-cell">
      <style:table-cell-properties fo:border="0.0069in solid #000000" fo:padding-top="0in" fo:padding-left="0.0798in" fo:padding-bottom="0in" fo:padding-right="0.0798in"/>
    </style:style>
    <style:style style:name="P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4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5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0" style:parent-style-name="DefaultParagraphFont" style:family="text">
      <style:text-properties style:font-name="Georgia" style:font-name-asian="Georgia" style:font-name-complex="Georgia" fo:background-color="#FFFF00"/>
    </style:style>
    <style:style style:name="T6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62" style:parent-style-name="DefaultParagraphFont" style:family="text">
      <style:text-properties style:font-name="Georgia" style:font-name-asian="Georgia" style:font-name-complex="Georgia" fo:background-color="#FFFF00"/>
    </style:style>
    <style:style style:name="T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64" style:parent-style-name="DefaultParagraphFont" style:family="text">
      <style:text-properties style:font-name="Georgia" style:font-name-asian="Georgia" style:font-name-complex="Georgia" fo:background-color="#FFFF00"/>
    </style:style>
    <style:style style:name="P6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6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7" style:parent-style-name="DefaultParagraphFont" style:family="text">
      <style:text-properties style:font-name="Georgia" style:font-name-asian="Georgia" style:font-name-complex="Georgia" fo:background-color="#FFFF00"/>
    </style:style>
    <style:style style:name="T6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69" style:parent-style-name="DefaultParagraphFont" style:family="text">
      <style:text-properties style:font-name="Georgia" style:font-name-asian="Georgia" style:font-name-complex="Georgia" fo:background-color="#FFFF00"/>
    </style:style>
    <style:style style:name="T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71" style:parent-style-name="DefaultParagraphFont" style:family="text">
      <style:text-properties style:font-name="Georgia" style:font-name-asian="Georgia" style:font-name-complex="Georgia" fo:background-color="#FFFF00"/>
    </style:style>
    <style:style style:name="T7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73" style:parent-style-name="DefaultParagraphFont" style:family="text">
      <style:text-properties style:font-name="Georgia" style:font-name-asian="Georgia" style:font-name-complex="Georgia" fo:background-color="#FFFF00"/>
    </style:style>
    <style:style style:name="P7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5" style:parent-style-name="DefaultParagraphFont" style:family="text">
      <style:text-properties style:font-name="Georgia" style:font-name-asian="Georgia" style:font-name-complex="Georgia" fo:background-color="#FFFF00"/>
    </style:style>
    <style:style style:name="T7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77" style:parent-style-name="DefaultParagraphFont" style:family="text">
      <style:text-properties style:font-name="Georgia" style:font-name-asian="Georgia" style:font-name-complex="Georgia" fo:background-color="#FFFF00"/>
    </style:style>
    <style:style style:name="P78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79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0" style:parent-style-name="DefaultParagraphFont" style:family="text">
      <style:text-properties style:font-name="Georgia" style:font-name-asian="Georgia" style:font-name-complex="Georgia" fo:background-color="#FFFF00"/>
    </style:style>
    <style:style style:name="T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2" style:parent-style-name="DefaultParagraphFont" style:family="text">
      <style:text-properties style:font-name="Georgia" style:font-name-asian="Georgia" style:font-name-complex="Georgia" fo:background-color="#FFFF00"/>
    </style:style>
    <style:style style:name="T83" style:parent-style-name="DefaultParagraphFont" style:family="text">
      <style:text-properties style:font-name="Georgia" style:font-name-asian="Georgia" style:font-name-complex="Georgia"/>
    </style:style>
    <style:style style:name="P84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98in" fo:padding-bottom="0in" fo:padding-right="0.0798in"/>
    </style:style>
    <style:style style:name="P87" style:parent-style-name="Standard" style:family="paragraph">
      <style:paragraph-properties style:snap-to-layout-grid="false"/>
      <style:text-properties style:font-name="Georgia"/>
    </style:style>
    <style:style style:name="P88" style:parent-style-name="Standard" style:family="paragraph">
      <style:paragraph-properties style:snap-to-layout-grid="false"/>
      <style:text-properties style:font-name="Georgia"/>
    </style:style>
    <style:style style:name="P89" style:parent-style-name="Standard" style:family="paragraph">
      <style:paragraph-properties style:snap-to-layout-grid="false"/>
      <style:text-properties style:font-name="Georgia"/>
    </style:style>
    <style:style style:name="P90" style:parent-style-name="Standard" style:family="paragraph">
      <style:paragraph-properties style:snap-to-layout-grid="false"/>
      <style:text-properties style:font-name="Georgia"/>
    </style:style>
    <style:style style:name="P91" style:parent-style-name="Standard" style:family="paragraph">
      <style:paragraph-properties style:snap-to-layout-grid="false"/>
      <style:text-properties style:font-name="Georgia"/>
    </style:style>
    <style:style style:name="P92" style:parent-style-name="Standard" style:family="paragraph">
      <style:paragraph-properties style:snap-to-layout-grid="false"/>
      <style:text-properties style:font-name="Georgia"/>
    </style:style>
    <style:style style:name="P93" style:parent-style-name="Standard" style:family="paragraph">
      <style:paragraph-properties style:snap-to-layout-grid="false"/>
      <style:text-properties style:font-name="Georgia"/>
    </style:style>
    <style:style style:name="P94" style:parent-style-name="Standard" style:family="paragraph">
      <style:paragraph-properties style:snap-to-layout-grid="false"/>
      <style:text-properties style:font-name="Georgia"/>
    </style:style>
    <style:style style:name="P95" style:parent-style-name="Standard" style:family="paragraph">
      <style:paragraph-properties style:snap-to-layout-grid="false"/>
      <style:text-properties style:font-name="Georgia"/>
    </style:style>
    <style:style style:name="P96" style:parent-style-name="Standard" style:family="paragraph">
      <style:text-properties style:font-name="Georgia"/>
    </style:style>
    <style:style style:name="P97" style:parent-style-name="Standard" style:family="paragraph">
      <style:text-properties style:font-name="Georgi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98in" fo:padding-bottom="0in" fo:padding-right="0.0798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DefaultParagraphFont" style:family="text">
      <style:text-properties style:font-name="Georgia"/>
    </style:style>
    <style:style style:name="T102" style:parent-style-name="DefaultParagraphFont" style:family="text">
      <style:text-properties style:font-name="Georgia" style:font-name-complex="Georgia"/>
    </style:style>
    <style:style style:name="P103" style:parent-style-name="Standard" style:family="paragraph">
      <style:text-properties style:font-name="Georgia"/>
    </style:style>
    <style:style style:name="P104" style:parent-style-name="Standard" style:family="paragraph">
      <style:text-properties style:font-name="Georgia"/>
    </style:style>
    <style:style style:name="P105" style:parent-style-name="Standard" style:family="paragraph">
      <style:text-properties style:font-name="Georgia"/>
    </style:style>
    <style:style style:name="TableColumn107" style:family="table-column">
      <style:table-column-properties style:column-width="3.5361in" style:use-optimal-column-width="false"/>
    </style:style>
    <style:style style:name="TableColumn108" style:family="table-column">
      <style:table-column-properties style:column-width="0.0937in" style:use-optimal-column-width="false"/>
    </style:style>
    <style:style style:name="TableColumn109" style:family="table-column">
      <style:table-column-properties style:column-width="0.0819in" style:use-optimal-column-width="false"/>
    </style:style>
    <style:style style:name="TableColumn110" style:family="table-column">
      <style:table-column-properties style:column-width="3.5548in" style:use-optimal-column-width="false"/>
    </style:style>
    <style:style style:name="Table106" style:family="table">
      <style:table-properties style:width="7.2666in" fo:margin-left="-0.0833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98in" fo:padding-bottom="0in" fo:padding-right="0.0798in"/>
    </style:style>
    <style:style style:name="P113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Georgia"/>
    </style:style>
    <style:style style:name="TableCell117" style:family="table-cell">
      <style:table-cell-properties fo:border="0.0069in solid #000000" fo:padding-top="0in" fo:padding-left="0.0798in" fo:padding-bottom="0in" fo:padding-right="0.0798in"/>
    </style:style>
    <style:style style:name="P118" style:parent-style-name="Standard" style:family="paragraph">
      <style:paragraph-properties style:snap-to-layout-grid="false"/>
      <style:text-properties style:font-name="Georgi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3" style:parent-style-name="DefaultParagraphFont" style:family="text">
      <style:text-properties style:font-name="Georgia" style:font-name-asian="Georgia" style:font-name-complex="Georgia"/>
    </style:style>
    <style:style style:name="T1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5" style:parent-style-name="DefaultParagraphFont" style:family="text">
      <style:text-properties style:font-name="Georgia" style:font-name-asian="Georgia" style:font-name-complex="Georgia"/>
    </style:style>
    <style:style style:name="P1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1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9" style:parent-style-name="DefaultParagraphFont" style:family="text">
      <style:text-properties style:font-name="Georgia" style:font-name-asian="Georgia" style:font-name-complex="Georgia"/>
    </style:style>
    <style:style style:name="T1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1" style:parent-style-name="DefaultParagraphFont" style:family="text">
      <style:text-properties style:font-name="Georgia" style:font-name-asian="Georgia" style:font-name-complex="Georgia"/>
    </style:style>
    <style:style style:name="T1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3" style:parent-style-name="DefaultParagraphFont" style:family="text">
      <style:text-properties style:font-name="Georgia" style:font-name-asian="Georgia" style:font-name-complex="Georgia"/>
    </style:style>
    <style:style style:name="T1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5" style:parent-style-name="DefaultParagraphFont" style:family="text">
      <style:text-properties style:font-name="Georgia" style:font-name-asian="Georgia" style:font-name-complex="Georgia"/>
    </style:style>
    <style:style style:name="P1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9" style:parent-style-name="DefaultParagraphFont" style:family="text">
      <style:text-properties style:font-name="Georgia" style:font-name-asian="Georgia" style:font-name-complex="Georgia"/>
    </style:style>
    <style:style style:name="T1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1" style:parent-style-name="DefaultParagraphFont" style:family="text">
      <style:text-properties style:font-name="Georgia" style:font-name-asian="Georgia" style:font-name-complex="Georgia"/>
    </style:style>
    <style:style style:name="P1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3" style:parent-style-name="DefaultParagraphFont" style:family="text">
      <style:text-properties style:font-name="Georgia" style:font-name-asian="Georgia" style:font-name-complex="Georgia"/>
    </style:style>
    <style:style style:name="T1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5" style:parent-style-name="DefaultParagraphFont" style:family="text">
      <style:text-properties style:font-name="Georgia" style:font-name-asian="Georgia" style:font-name-complex="Georgia"/>
    </style:style>
    <style:style style:name="T14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7" style:parent-style-name="DefaultParagraphFont" style:family="text">
      <style:text-properties style:font-name="Georgia" style:font-name-asian="Georgia" style:font-name-complex="Georgia"/>
    </style:style>
    <style:style style:name="P1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2" style:parent-style-name="DefaultParagraphFont" style:family="text">
      <style:text-properties style:font-name="Georgia" style:font-name-asian="Georgia" style:font-name-complex="Georgia"/>
    </style:style>
    <style:style style:name="T15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4" style:parent-style-name="DefaultParagraphFont" style:family="text">
      <style:text-properties style:font-name="Georgia" style:font-name-asian="Georgia" style:font-name-complex="Georgia"/>
    </style:style>
    <style:style style:name="P15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57" style:parent-style-name="Standard" style:family="paragraph">
      <style:paragraph-properties style:snap-to-layout-grid="false"/>
      <style:text-properties style:font-name="Georgia"/>
    </style:style>
    <style:style style:name="TableCell158" style:family="table-cell">
      <style:table-cell-properties fo:border="0.0069in solid #000000" fo:padding-top="0in" fo:padding-left="0.0798in" fo:padding-bottom="0in" fo:padding-right="0.0798in"/>
    </style:style>
    <style:style style:name="P15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16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1" style:parent-style-name="DefaultParagraphFont" style:family="text">
      <style:text-properties style:font-name="Georgia" style:font-name-asian="Georgia" style:font-name-complex="Georgia" fo:background-color="#FFFF00"/>
    </style:style>
    <style:style style:name="T16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63" style:parent-style-name="DefaultParagraphFont" style:family="text">
      <style:text-properties style:font-name="Georgia" style:font-name-asian="Georgia" style:font-name-complex="Georgia" fo:background-color="#FFFF00"/>
    </style:style>
    <style:style style:name="P16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16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7" style:parent-style-name="DefaultParagraphFont" style:family="text">
      <style:text-properties style:font-name="Georgia" style:font-name-asian="Georgia" style:font-name-complex="Georgia"/>
    </style:style>
    <style:style style:name="T16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9" style:parent-style-name="DefaultParagraphFont" style:family="text">
      <style:text-properties style:font-name="Georgia" style:font-name-asian="Georgia" style:font-name-complex="Georgia"/>
    </style:style>
    <style:style style:name="T1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1" style:parent-style-name="DefaultParagraphFont" style:family="text">
      <style:text-properties style:font-name="Georgia" style:font-name-asian="Georgia" style:font-name-complex="Georgia"/>
    </style:style>
    <style:style style:name="T17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3" style:parent-style-name="DefaultParagraphFont" style:family="text">
      <style:text-properties style:font-name="Georgia" style:font-name-asian="Georgia" style:font-name-complex="Georgia"/>
    </style:style>
    <style:style style:name="P17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7" style:parent-style-name="DefaultParagraphFont" style:family="text">
      <style:text-properties style:font-name="Georgia" style:font-name-asian="Georgia" style:font-name-complex="Georgia"/>
    </style:style>
    <style:style style:name="T1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9" style:parent-style-name="DefaultParagraphFont" style:family="text">
      <style:text-properties style:font-name="Georgia" style:font-name-asian="Georgia" style:font-name-complex="Georgia"/>
    </style:style>
    <style:style style:name="P18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1" style:parent-style-name="DefaultParagraphFont" style:family="text">
      <style:text-properties style:font-name="Georgia" style:font-name-asian="Georgia" style:font-name-complex="Georgia"/>
    </style:style>
    <style:style style:name="T1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3" style:parent-style-name="DefaultParagraphFont" style:family="text">
      <style:text-properties style:font-name="Georgia" style:font-name-asian="Georgia" style:font-name-complex="Georgia"/>
    </style:style>
    <style:style style:name="T18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5" style:parent-style-name="DefaultParagraphFont" style:family="text">
      <style:text-properties style:font-name="Georgia" style:font-name-asian="Georgia" style:font-name-complex="Georgia"/>
    </style:style>
    <style:style style:name="P1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8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0" style:parent-style-name="DefaultParagraphFont" style:family="text">
      <style:text-properties style:font-name="Georgia" style:font-name-asian="Georgia" style:font-name-complex="Georgia"/>
    </style:style>
    <style:style style:name="T19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2" style:parent-style-name="DefaultParagraphFont" style:family="text">
      <style:text-properties style:font-name="Georgia" style:font-name-asian="Georgia" style:font-name-complex="Georgia"/>
    </style:style>
    <style:style style:name="P193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4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98in" fo:padding-bottom="0in" fo:padding-right="0.0798in"/>
    </style:style>
    <style:style style:name="P197" style:parent-style-name="Standard" style:family="paragraph">
      <style:paragraph-properties style:snap-to-layout-grid="false"/>
      <style:text-properties style:font-name="Georgia"/>
    </style:style>
    <style:style style:name="P198" style:parent-style-name="Standard" style:family="paragraph">
      <style:text-properties style:font-name="Georgia"/>
    </style:style>
    <style:style style:name="P199" style:parent-style-name="Standard" style:family="paragraph">
      <style:text-properties style:font-name="Georgia"/>
    </style:style>
    <style:style style:name="P200" style:parent-style-name="Standard" style:family="paragraph">
      <style:text-properties style:font-name="Georgia"/>
    </style:style>
    <style:style style:name="P201" style:parent-style-name="Standard" style:family="paragraph">
      <style:text-properties style:font-name="Georgia"/>
    </style:style>
    <style:style style:name="P202" style:parent-style-name="Standard" style:family="paragraph">
      <style:text-properties style:font-name="Georgia"/>
    </style:style>
    <style:style style:name="P203" style:parent-style-name="Standard" style:family="paragraph">
      <style:text-properties style:font-name="Georgia"/>
    </style:style>
    <style:style style:name="P204" style:parent-style-name="Standard" style:family="paragraph">
      <style:text-properties style:font-name="Georgia"/>
    </style:style>
    <style:style style:name="P205" style:parent-style-name="Standard" style:family="paragraph">
      <style:text-properties style:font-name="Georgi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98in" fo:padding-bottom="0in" fo:padding-right="0.0798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DefaultParagraphFont" style:family="text">
      <style:text-properties style:font-name="Georgia"/>
    </style:style>
    <style:style style:name="T210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=============</text:p>
      <text:p text:style-name="Standard"><text:span text:style-name="T2">Session 9: <text:s/>July 30, 2017 <text:s text:c="2"/>Psalm 146:1-10 <text:s text:c="4"/>His Faithfulnes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{19} <text:s/>Psalms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King James Version</text:p>
          </table:table-cell>
          <table:covered-table-cell/>
          <table:table-cell table:style-name="TableCell14" table:number-columns-spanned="2">
            <text:p text:style-name="P15">King James Paraphrase</text:p>
          </table:table-cell>
          <table:covered-table-cell/>
        </table:table-row>
        <table:table-row table:style-name="TableRow16">
          <table:table-cell table:style-name="TableCell17">
            <text:p text:style-name="P18">(19) <text:s/>He will fulfil the desire of them that fear him: he also will hear their cry, and will save them. <text:s/></text:p>
            <text:p text:style-name="P19">(20) <text:s/>The LORD preserveth all them that love him: but all the wicked will he destroy. <text:s/></text:p>
            <text:p text:style-name="P20">(21) <text:s/>My mouth shall speak the praise of the LORD: and let all flesh bless his holy name for ever and ever.</text:p>
            <text:p text:style-name="P21"/>
            <text:p text:style-name="P22">Chapter 146</text:p>
            <text:p text:style-name="P23">(1) Praise ye the LORD. Praise the LORD, O my soul. <text:s/></text:p>
            <text:p text:style-name="P24">(2) <text:s/>While I live will I praise the LORD: I will sing praises unto my God while I have any being. <text:s/></text:p>
            <text:p text:style-name="P25"><text:span text:style-name="T26">(3) <text:s/>Put not your trust in princes,<text:s/></text:span><text:span text:style-name="T27">nor</text:span><text:span text:style-name="T28"><text:s/>in the son of man, in whom<text:s/></text:span><text:span text:style-name="T29">there is</text:span><text:span text:style-name="T30"><text:s/>no help. <text:s/></text:span></text:p>
            <text:p text:style-name="P31">(4) <text:s/>His breath goeth forth, he returneth to his earth; in that very day his thoughts perish. <text:s/></text:p>
            <text:p text:style-name="P32"><text:span text:style-name="T33">(5) <text:s/>Happy<text:s/></text:span><text:span text:style-name="T34">is he</text:span><text:span text:style-name="T35"><text:s/>that<text:s/></text:span><text:span text:style-name="T36">hath</text:span><text:span text:style-name="T37"><text:s/>the God of Jacob for his help, whose hope<text:s/></text:span><text:span text:style-name="T38">is</text:span><text:span text:style-name="T39"><text:s/>in the LORD his God: <text:s/></text:span></text:p>
            <text:p text:style-name="P40"><text:span text:style-name="T41">(6) <text:s/>Which made heaven, and earth, the sea, and all that therein<text:s/></text:span><text:span text:style-name="T42">is:</text:span><text:span text:style-name="T43"><text:s/>which keepeth truth for ever: <text:s/></text:span></text:p>
            <text:p text:style-name="P44">(7) Which executeth judgment for the oppressed: which giveth food to the hungry. The LORD looseth the prisoners: <text:s/></text:p>
            <text:p text:style-name="P45"><text:span text:style-name="T46">(8) <text:s/>The LORD openeth<text:s/></text:span><text:span text:style-name="T47">the eyes of</text:span><text:span text:style-name="T48"><text:s/>the blind: the LORD raiseth them that are bowed down: the LORD loveth the righteous: <text:s/>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(19) <text:s/>He will fulfill the desire of those who fear {revere} Him: He also will hear their cry, and will save them. <text:s/></text:p>
            <text:p text:style-name="P53">(20) <text:s/>The LORD {Jehovah} preserves all those who love Him: but all the wicked He will destroy. <text:s/></text:p>
            <text:p text:style-name="P54">(21) <text:s/>My mouth shall speak the praise of the LORD {Jehovah}: and let all flesh bless His holy Name forever and ever.</text:p>
            <text:p text:style-name="P55"/>
            <text:p text:style-name="P56">Chapter 146</text:p>
            <text:p text:style-name="P57">(1) <text:s/>Praise the LORD {Jehovah}. Praise the LORD {Jehovah}, O my soul. <text:s/></text:p>
            <text:p text:style-name="P58">(2) <text:s/>While I live will I praise the LORD {Jehovah}: I will sing praises to my God while I have any being. <text:s/></text:p>
            <text:p text:style-name="P59"><text:span text:style-name="T60">(3) Do not put your trust in princes,<text:s/></text:span><text:span text:style-name="T61">nor</text:span><text:span text:style-name="T62"><text:s/>in the son of man, in whom<text:s/></text:span><text:span text:style-name="T63">there is</text:span><text:span text:style-name="T64"><text:s/>no help. <text:s/></text:span></text:p>
            <text:p text:style-name="P65">(4) <text:s/>His breath goes forth, he returns to his earth; in that very day his thoughts perish. <text:s/></text:p>
            <text:p text:style-name="P66"><text:span text:style-name="T67">(5) <text:s/>Happy<text:s/></text:span><text:span text:style-name="T68">is he</text:span><text:span text:style-name="T69"><text:s/></text:span><text:span text:style-name="T70">who has</text:span><text:span text:style-name="T71"><text:s/>the God of Jacob for his help, whose hope<text:s/></text:span><text:span text:style-name="T72">is</text:span><text:span text:style-name="T73"><text:s/>in the LORD {Jehovah} his God: <text:s/></text:span></text:p>
            <text:p text:style-name="P74"><text:span text:style-name="T75">(6) Who made heaven, and earth, the sea, and all that is in it</text:span><text:span text:style-name="T76">:</text:span><text:span text:style-name="T77"><text:s/>Who keeps truth forever: <text:s/></text:span></text:p>
            <text:p text:style-name="P78">(7) Who executes judgment for the oppressed: Who gives food to the hungry. The LORD {Jehovah} sets the prisoners free: <text:s/></text:p>
            <text:p text:style-name="P79"><text:span text:style-name="T80">(8) <text:s/>The LORD {Jehovah} opens<text:s/></text:span><text:span text:style-name="T81">the eyes of</text:span><text:span text:style-name="T82"><text:s/>the blind: the LORD {Jehovah} raises those who are bowed down: the LORD {Jehovah} loves the righteous:</text:span><text:span text:style-name="T83"><text:s text:c="2"/></text:span></text:p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19.201 <text:s/>Psalms <text:s/>Chapter 145-146</text:span><text:span text:style-name="T102"><text:s text:c="10"/>(Page 1925)</text:span></text:p>
          </table:table-cell>
          <table:covered-table-cell/>
          <table:covered-table-cell/>
          <table:covered-table-cell/>
        </table:table-row>
      </table:table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{19} <text:s/>Psalms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King James Version</text:p>
          </table:table-cell>
          <table:covered-table-cell/>
          <table:table-cell table:style-name="TableCell117" table:number-columns-spanned="2">
            <text:p text:style-name="P118">King James Paraphrase</text:p>
          </table:table-cell>
          <table:covered-table-cell/>
        </table:table-row>
        <table:table-row table:style-name="TableRow119">
          <table:table-cell table:style-name="TableCell120">
            <text:p text:style-name="P121">(9) <text:s/>The LORD preserveth the strangers; he relieveth the fatherless and widow: but the way of the wicked he turneth upside down. <text:s/></text:p>
            <text:p text:style-name="P122"><text:span text:style-name="T123">(10) <text:s/>The LORD shall reign for ever,<text:s/></text:span><text:span text:style-name="T124">even</text:span><text:span text:style-name="T125"><text:s/>thy God, O Zion, unto all generations. Praise ye the LORD.</text:span></text:p>
            <text:p text:style-name="P126"/>
            <text:p text:style-name="P127">Chapter 147</text:p>
            <text:p text:style-name="P128"><text:span text:style-name="T129">(1) Praise ye the LORD: for<text:s/></text:span><text:span text:style-name="T130">it is</text:span><text:span text:style-name="T131"><text:s/>good to sing praises unto our God; for<text:s/></text:span><text:span text:style-name="T132">it is</text:span><text:span text:style-name="T133"><text:s/>pleasant;<text:s/></text:span><text:span text:style-name="T134">and</text:span><text:span text:style-name="T135"><text:s/>praise is comely. <text:s/></text:span></text:p>
            <text:p text:style-name="P136">(2) <text:s/>The LORD doth build up Jerusalem: he gathereth together the outcasts of Israel. <text:s/></text:p>
            <text:p text:style-name="P137">(3) <text:s/>He healeth the broken in heart, and bindeth up their wounds. <text:s/></text:p>
            <text:p text:style-name="P138"><text:span text:style-name="T139">(4) <text:s/>He telleth the number of the stars; he calleth them all by<text:s/></text:span><text:span text:style-name="T140">their</text:span><text:span text:style-name="T141"><text:s/>names. <text:s/></text:span></text:p>
            <text:p text:style-name="P142"><text:span text:style-name="T143">(5) <text:s/>Great<text:s/></text:span><text:span text:style-name="T144">is</text:span><text:span text:style-name="T145"><text:s/>our Lord, and of great power: his understanding<text:s/></text:span><text:span text:style-name="T146">is</text:span><text:span text:style-name="T147"><text:s/>infinite. <text:s/></text:span></text:p>
            <text:p text:style-name="P148">(6) <text:s/>The LORD lifteth up the meek: he casteth the wicked down to the ground. <text:s/></text:p>
            <text:p text:style-name="P149">(7) <text:s/>Sing unto the LORD with thanksgiving; sing praise upon the harp unto our God: <text:s/></text:p>
            <text:p text:style-name="P150">(8) <text:s/>Who covereth the heaven with clouds, who prepareth rain for the earth, who maketh grass to grow upon the mountains. <text:s/></text:p>
            <text:p text:style-name="P151"><text:span text:style-name="T152">(9) <text:s/>He giveth to the beast his food,<text:s/></text:span><text:span text:style-name="T153">and</text:span><text:span text:style-name="T154"><text:s/>to the young ravens which cry. <text:s/></text:span></text:p>
            <text:p text:style-name="P155">(10) <text:s/>He delighteth not in the strength of the horse: he taketh not pleasure in the legs of a man. <text:s/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(9) <text:s/>The LORD {Jehovah} preserves the strangers; He relieves the fatherless and widow: but the way of the wicked He turns upside down. <text:s/></text:p>
            <text:p text:style-name="P160"><text:span text:style-name="T161">(10) <text:s/>The LORD {Jehovah} will reign forever,<text:s/></text:span><text:span text:style-name="T162">even</text:span><text:span text:style-name="T163"><text:s/>Your God, O Zion, to all generations. Praise the LORD {Jehovah}.</text:span></text:p>
            <text:p text:style-name="P164"/>
            <text:p text:style-name="P165">Chapter 147</text:p>
            <text:p text:style-name="P166"><text:span text:style-name="T167">(1) <text:s/>Praise the LORD {Jehovah}: because<text:s/></text:span><text:span text:style-name="T168">it is</text:span><text:span text:style-name="T169"><text:s/>good to sing praises to our God; because<text:s/></text:span><text:span text:style-name="T170">it is</text:span><text:span text:style-name="T171"><text:s/>pleasant;<text:s/></text:span><text:span text:style-name="T172">and</text:span><text:span text:style-name="T173"><text:s/>praise is beautiful. <text:s/></text:span></text:p>
            <text:p text:style-name="P174">(2) <text:s/>The LORD {Jehovah} builds up Jerusalem: He gathers together the outcasts of Israel. <text:s/></text:p>
            <text:p text:style-name="P175">(3) <text:s/>He heals the broken in heart, and binds up their wounds. <text:s/></text:p>
            <text:p text:style-name="P176"><text:span text:style-name="T177">(4) <text:s/>He counts the number of the stars; He calls them all by<text:s/></text:span><text:span text:style-name="T178">their</text:span><text:span text:style-name="T179"><text:s/>names. <text:s/></text:span></text:p>
            <text:p text:style-name="P180"><text:span text:style-name="T181">(5) <text:s/>Great<text:s/></text:span><text:span text:style-name="T182">is</text:span><text:span text:style-name="T183"><text:s/>our Lord, and of great power: His understanding<text:s/></text:span><text:span text:style-name="T184">is</text:span><text:span text:style-name="T185"><text:s/>infinite. <text:s/></text:span></text:p>
            <text:p text:style-name="P186">(6) <text:s/>The LORD {Jehovah} lifts up the humble: He casts the wicked down to the ground. <text:s/></text:p>
            <text:p text:style-name="P187">(7) <text:s/>Sing to the LORD {Jehovah} with thanksgiving; sing praise upon the harp to our God: <text:s/></text:p>
            <text:p text:style-name="P188">(8) <text:s/>Who covers the heaven with clouds, who prepares rain for the earth, who causes grass to grow upon the mountains. <text:s/></text:p>
            <text:p text:style-name="P189"><text:span text:style-name="T190">(9) <text:s/>He gives to the wild animal his food,<text:s/></text:span><text:span text:style-name="T191">and</text:span><text:span text:style-name="T192"><text:s/>to the young ravens which cry. <text:s/></text:span></text:p>
            <text:p text:style-name="P193">(10) <text:s/>He does not delight in the strength of the horse: He does not take pleasure in the legs of a man. <text:s/></text:p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19.202 <text:s/>Psalms <text:s/>Chapter 146-147</text:span><text:span text:style-name="T210"><text:s text:c="10"/>(Page 1926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97in" fo:margin-left="0.7097in" fo:margin-bottom="0.7097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7-05-03T17:46:00Z</meta:creation-date>
    <dc:date>2017-05-03T17:46:00Z</dc:date>
    <meta:print-date>2017-05-03T17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1" meta:character-count="4891" meta:row-count="34" meta:non-whitespace-character-count="4169"/>
  </office:meta>
</office:document-meta>
</file>