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/>
    </style:style>
    <style:style style:name="T2" style:parent-style-name="DefaultParagraphFont" style:family="text">
      <style:text-properties style:font-name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name="Georgia" style:font-name-asian="Georgia" style:font-name-complex="Georgia"/>
    </style:style>
    <style:style style:name="T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T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T2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T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T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P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2" style:parent-style-name="DefaultParagraphFont" style:family="text">
      <style:text-properties style:font-name="Georgia" style:font-name-asian="Georgia" style:font-name-complex="Georgia"/>
    </style:style>
    <style:style style:name="T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4" style:parent-style-name="DefaultParagraphFont" style:family="text">
      <style:text-properties style:font-name="Georgia" style:font-name-asian="Georgia" style:font-name-complex="Georgia"/>
    </style:style>
    <style:style style:name="P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" style:parent-style-name="DefaultParagraphFont" style:family="text">
      <style:text-properties style:font-name="Georgia" style:font-name-asian="Georgia" style:font-name-complex="Georgia"/>
    </style:style>
    <style:style style:name="T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P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0" style:parent-style-name="DefaultParagraphFont" style:family="text">
      <style:text-properties style:font-name="Georgia" style:font-name-asian="Georgia" style:font-name-complex="Georgia"/>
    </style:style>
    <style:style style:name="T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2" style:parent-style-name="DefaultParagraphFont" style:family="text">
      <style:text-properties style:font-name="Georgia" style:font-name-asian="Georgia" style:font-name-complex="Georgia"/>
    </style:style>
    <style:style style:name="P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efaultParagraphFont" style:family="text">
      <style:text-properties style:font-name="Georgia" style:font-name-asian="Georgia" style:font-name-complex="Georgia"/>
    </style:style>
    <style:style style:name="T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6" style:parent-style-name="DefaultParagraphFont" style:family="text">
      <style:text-properties style:font-name="Georgia" style:font-name-asian="Georgia" style:font-name-complex="Georgia"/>
    </style:style>
    <style:style style:name="P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8" style:parent-style-name="DefaultParagraphFont" style:family="text">
      <style:text-properties style:font-name="Georgia" style:font-name-asian="Georgia" style:font-name-complex="Georgia"/>
    </style:style>
    <style:style style:name="T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0" style:parent-style-name="DefaultParagraphFont" style:family="text">
      <style:text-properties style:font-name="Georgia" style:font-name-asian="Georgia" style:font-name-complex="Georgia"/>
    </style:style>
    <style:style style:name="P6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2" style:parent-style-name="DefaultParagraphFont" style:family="text">
      <style:text-properties style:font-name="Georgia" style:font-name-asian="Georgia" style:font-name-complex="Georgia"/>
    </style:style>
    <style:style style:name="T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4" style:parent-style-name="DefaultParagraphFont" style:family="text">
      <style:text-properties style:font-name="Georgia" style:font-name-asian="Georgia" style:font-name-complex="Georgia"/>
    </style:style>
    <style:style style:name="P6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6" style:parent-style-name="DefaultParagraphFont" style:family="text">
      <style:text-properties style:font-name="Georgia" style:font-name-asian="Georgia" style:font-name-complex="Georgia"/>
    </style:style>
    <style:style style:name="T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8" style:parent-style-name="DefaultParagraphFont" style:family="text">
      <style:text-properties style:font-name="Georgia" style:font-name-asian="Georgia" style:font-name-complex="Georgia"/>
    </style:style>
    <style:style style:name="P6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0" style:parent-style-name="DefaultParagraphFont" style:family="text">
      <style:text-properties style:font-name="Georgia" style:font-name-asian="Georgia" style:font-name-complex="Georgia"/>
    </style:style>
    <style:style style:name="T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2" style:parent-style-name="DefaultParagraphFont" style:family="text">
      <style:text-properties style:font-name="Georgia" style:font-name-asian="Georgia" style:font-name-complex="Georgia"/>
    </style:style>
    <style:style style:name="P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4" style:parent-style-name="DefaultParagraphFont" style:family="text">
      <style:text-properties style:font-name="Georgia" style:font-name-asian="Georgia" style:font-name-complex="Georgia"/>
    </style:style>
    <style:style style:name="T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6" style:parent-style-name="DefaultParagraphFont" style:family="text">
      <style:text-properties style:font-name="Georgia" style:font-name-asian="Georgia" style:font-name-complex="Georgia"/>
    </style:style>
    <style:style style:name="P77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8" style:parent-style-name="DefaultParagraphFont" style:family="text">
      <style:text-properties style:font-name="Georgia" style:font-name-asian="Georgia" style:font-name-complex="Georgia"/>
    </style:style>
    <style:style style:name="T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0" style:parent-style-name="DefaultParagraphFont" style:family="text">
      <style:text-properties style:font-name="Georgia" style:font-name-asian="Georgia" style:font-name-complex="Georgia"/>
    </style:style>
    <style:style style:name="P81" style:parent-style-name="Standard" style:family="paragraph">
      <style:text-properties style:font-name="Georgia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Georgia"/>
    </style:style>
    <style:style style:name="TableCell84" style:family="table-cell">
      <style:table-cell-properties fo:border="0.0069in solid #000000" fo:padding-top="0in" fo:padding-left="0.0798in" fo:padding-bottom="0in" fo:padding-right="0.0798in"/>
    </style:style>
    <style:style style:name="P8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7" style:parent-style-name="DefaultParagraphFont" style:family="text">
      <style:text-properties style:font-name="Georgia" style:font-name-asian="Georgia" style:font-name-complex="Georgia" fo:background-color="#FFFF00"/>
    </style:style>
    <style:style style:name="T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9" style:parent-style-name="DefaultParagraphFont" style:family="text">
      <style:text-properties style:font-name="Georgia" style:font-name-asian="Georgia" style:font-name-complex="Georgia" fo:background-color="#FFFF00"/>
    </style:style>
    <style:style style:name="T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1" style:parent-style-name="DefaultParagraphFont" style:family="text">
      <style:text-properties style:font-name="Georgia" style:font-name-asian="Georgia" style:font-name-complex="Georgia" fo:background-color="#FFFF00"/>
    </style:style>
    <style:style style:name="P9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3" style:parent-style-name="DefaultParagraphFont" style:family="text">
      <style:text-properties style:font-name="Georgia" style:font-name-asian="Georgia" style:font-name-complex="Georgia" fo:background-color="#FFFF00"/>
    </style:style>
    <style:style style:name="T9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5" style:parent-style-name="DefaultParagraphFont" style:family="text">
      <style:text-properties style:font-name="Georgia" style:font-name-asian="Georgia" style:font-name-complex="Georgia" fo:background-color="#FFFF00"/>
    </style:style>
    <style:style style:name="P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7" style:parent-style-name="DefaultParagraphFont" style:family="text">
      <style:text-properties style:font-name="Georgia" style:font-name-asian="Georgia" style:font-name-complex="Georgia" fo:background-color="#FFFF00"/>
    </style:style>
    <style:style style:name="T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9" style:parent-style-name="DefaultParagraphFont" style:family="text">
      <style:text-properties style:font-name="Georgia" style:font-name-asian="Georgia" style:font-name-complex="Georgia" fo:background-color="#FFFF00"/>
    </style:style>
    <style:style style:name="P1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1" style:parent-style-name="DefaultParagraphFont" style:family="text">
      <style:text-properties style:font-name="Georgia" style:font-name-asian="Georgia" style:font-name-complex="Georgia" fo:background-color="#FFFF00"/>
    </style:style>
    <style:style style:name="T1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03" style:parent-style-name="DefaultParagraphFont" style:family="text">
      <style:text-properties style:font-name="Georgia" style:font-name-asian="Georgia" style:font-name-complex="Georgia" fo:background-color="#FFFF00"/>
    </style:style>
    <style:style style:name="P1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5" style:parent-style-name="DefaultParagraphFont" style:family="text">
      <style:text-properties style:font-name="Georgia" style:font-name-asian="Georgia" style:font-name-complex="Georgia" fo:background-color="#FFFF00"/>
    </style:style>
    <style:style style:name="T1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07" style:parent-style-name="DefaultParagraphFont" style:family="text">
      <style:text-properties style:font-name="Georgia" style:font-name-asian="Georgia" style:font-name-complex="Georgia" fo:background-color="#FFFF00"/>
    </style:style>
    <style:style style:name="T108" style:parent-style-name="DefaultParagraphFont" style:family="text">
      <style:text-properties style:font-name="Georgia" style:font-name-asian="Georgia" style:font-name-complex="Georgia"/>
    </style:style>
    <style:style style:name="P10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0" style:parent-style-name="DefaultParagraphFont" style:family="text">
      <style:text-properties style:font-name="Georgia" style:font-name-asian="Georgia" style:font-name-complex="Georgia"/>
    </style:style>
    <style:style style:name="T11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2" style:parent-style-name="DefaultParagraphFont" style:family="text">
      <style:text-properties style:font-name="Georgia" style:font-name-asian="Georgia" style:font-name-complex="Georgia"/>
    </style:style>
    <style:style style:name="P11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4" style:parent-style-name="DefaultParagraphFont" style:family="text">
      <style:text-properties style:font-name="Georgia" style:font-name-asian="Georgia" style:font-name-complex="Georgia"/>
    </style:style>
    <style:style style:name="T1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6" style:parent-style-name="DefaultParagraphFont" style:family="text">
      <style:text-properties style:font-name="Georgia" style:font-name-asian="Georgia" style:font-name-complex="Georgia"/>
    </style:style>
    <style:style style:name="P1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8" style:parent-style-name="DefaultParagraphFont" style:family="text">
      <style:text-properties style:font-name="Georgia" style:font-name-asian="Georgia" style:font-name-complex="Georgia"/>
    </style:style>
    <style:style style:name="T11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0" style:parent-style-name="DefaultParagraphFont" style:family="text">
      <style:text-properties style:font-name="Georgia" style:font-name-asian="Georgia" style:font-name-complex="Georgia"/>
    </style:style>
    <style:style style:name="P12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2" style:parent-style-name="DefaultParagraphFont" style:family="text">
      <style:text-properties style:font-name="Georgia" style:font-name-asian="Georgia" style:font-name-complex="Georgia"/>
    </style:style>
    <style:style style:name="T1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24" style:parent-style-name="DefaultParagraphFont" style:family="text">
      <style:text-properties style:font-name="Georgia" style:font-name-asian="Georgia" style:font-name-complex="Georgia"/>
    </style:style>
    <style:style style:name="P1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6" style:parent-style-name="DefaultParagraphFont" style:family="text">
      <style:text-properties style:font-name="Georgia" style:font-name-asian="Georgia" style:font-name-complex="Georgia" fo:background-color="#FFFF00"/>
    </style:style>
    <style:style style:name="T127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128" style:parent-style-name="DefaultParagraphFont" style:family="text">
      <style:text-properties style:font-name="Georgia" style:font-name-asian="Georgia" style:font-name-complex="Georgia" fo:background-color="#FFFF00"/>
    </style:style>
    <style:style style:name="T1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30" style:parent-style-name="DefaultParagraphFont" style:family="text">
      <style:text-properties style:font-name="Georgia" style:font-name-asian="Georgia" style:font-name-complex="Georgia" fo:background-color="#FFFF00"/>
    </style:style>
    <style:style style:name="P1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2" style:parent-style-name="DefaultParagraphFont" style:family="text">
      <style:text-properties style:font-name="Georgia" style:font-name-asian="Georgia" style:font-name-complex="Georgia" fo:background-color="#FFFF00"/>
    </style:style>
    <style:style style:name="T1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34" style:parent-style-name="DefaultParagraphFont" style:family="text">
      <style:text-properties style:font-name="Georgia" style:font-name-asian="Georgia" style:font-name-complex="Georgia" fo:background-color="#FFFF00"/>
    </style:style>
    <style:style style:name="P1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6" style:parent-style-name="DefaultParagraphFont" style:family="text">
      <style:text-properties style:font-name="Georgia" style:font-name-asian="Georgia" style:font-name-complex="Georgia" fo:background-color="#FFFF00"/>
    </style:style>
    <style:style style:name="T1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38" style:parent-style-name="DefaultParagraphFont" style:family="text">
      <style:text-properties style:font-name="Georgia" style:font-name-asian="Georgia" style:font-name-complex="Georgia" fo:background-color="#FFFF00"/>
    </style:style>
    <style:style style:name="P1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0" style:parent-style-name="DefaultParagraphFont" style:family="text">
      <style:text-properties style:font-name="Georgia" style:font-name-asian="Georgia" style:font-name-complex="Georgia" fo:background-color="#FFFF00"/>
    </style:style>
    <style:style style:name="T141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142" style:parent-style-name="DefaultParagraphFont" style:family="text">
      <style:text-properties style:font-name="Georgia" style:font-name-asian="Georgia" style:font-name-complex="Georgia" fo:background-color="#FFFF00"/>
    </style:style>
    <style:style style:name="T14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44" style:parent-style-name="DefaultParagraphFont" style:family="text">
      <style:text-properties style:font-name="Georgia" style:font-name-asian="Georgia" style:font-name-complex="Georgia" fo:background-color="#FFFF00"/>
    </style:style>
    <style:style style:name="P1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6" style:parent-style-name="DefaultParagraphFont" style:family="text">
      <style:text-properties style:font-name="Georgia" style:font-name-asian="Georgia" style:font-name-complex="Georgia" fo:background-color="#FFFF00"/>
    </style:style>
    <style:style style:name="T1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48" style:parent-style-name="DefaultParagraphFont" style:family="text">
      <style:text-properties style:font-name="Georgia" style:font-name-asian="Georgia" style:font-name-complex="Georgia" fo:background-color="#FFFF00"/>
    </style:style>
    <style:style style:name="T149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150" style:parent-style-name="DefaultParagraphFont" style:family="text">
      <style:text-properties style:font-name="Georgia" style:font-name-asian="Georgia" style:font-name-complex="Georgia" fo:background-color="#FFFF00"/>
    </style:style>
    <style:style style:name="T1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52" style:parent-style-name="DefaultParagraphFont" style:family="text">
      <style:text-properties style:font-name="Georgia" style:font-name-asian="Georgia" style:font-name-complex="Georgia" fo:background-color="#FFFF00"/>
    </style:style>
    <style:style style:name="T153" style:parent-style-name="DefaultParagraphFont" style:family="text">
      <style:text-properties style:font-name="Georgia" style:font-name-asian="Georgia" style:font-name-complex="Georgia"/>
    </style:style>
    <style:style style:name="P15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98in" fo:padding-bottom="0in" fo:padding-right="0.0798in"/>
    </style:style>
    <style:style style:name="P157" style:parent-style-name="TableContents" style:family="paragraph">
      <style:paragraph-properties style:snap-to-layout-grid="false"/>
      <style:text-properties style:font-name="Georgia"/>
    </style:style>
    <style:style style:name="P158" style:parent-style-name="TableContents" style:family="paragraph">
      <style:paragraph-properties style:snap-to-layout-grid="false"/>
      <style:text-properties style:font-name="Georgia"/>
    </style:style>
    <style:style style:name="P159" style:parent-style-name="TableContents" style:family="paragraph">
      <style:paragraph-properties style:snap-to-layout-grid="false"/>
      <style:text-properties style:font-name="Georgia"/>
    </style:style>
    <style:style style:name="P160" style:parent-style-name="Standard" style:family="paragraph">
      <style:text-properties style:font-name="Georgia"/>
    </style:style>
    <style:style style:name="P161" style:parent-style-name="Standard" style:family="paragraph">
      <style:text-properties style:font-name="Georgia"/>
    </style:style>
    <style:style style:name="P162" style:parent-style-name="Standard" style:family="paragraph">
      <style:text-properties style:font-name="Georgia"/>
    </style:style>
    <style:style style:name="P163" style:parent-style-name="Standard" style:family="paragraph">
      <style:text-properties style:font-name="Georgia"/>
    </style:style>
    <style:style style:name="P164" style:parent-style-name="Standard" style:family="paragraph">
      <style:text-properties style:font-name="Georgia"/>
    </style:style>
    <style:style style:name="P165" style:parent-style-name="Standard" style:family="paragraph">
      <style:text-properties style:font-name="Georgi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98in" fo:padding-bottom="0in" fo:padding-right="0.0798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DefaultParagraphFont" style:family="text">
      <style:text-properties style:font-name="Georgia"/>
    </style:style>
    <style:style style:name="T170" style:parent-style-name="DefaultParagraphFont" style:family="text">
      <style:text-properties style:font-name="Georgia" style:font-name-complex="Georgia"/>
    </style:style>
    <style:style style:name="P171" style:parent-style-name="Standard" style:family="paragraph">
      <style:text-properties style:font-name="Georgia"/>
    </style:style>
    <style:style style:name="P172" style:parent-style-name="Standard" style:family="paragraph">
      <style:text-properties style:font-name="Georgia"/>
    </style:style>
    <style:style style:name="TableColumn174" style:family="table-column">
      <style:table-column-properties style:column-width="3.5361in" style:use-optimal-column-width="false"/>
    </style:style>
    <style:style style:name="TableColumn175" style:family="table-column">
      <style:table-column-properties style:column-width="0.0937in" style:use-optimal-column-width="false"/>
    </style:style>
    <style:style style:name="TableColumn176" style:family="table-column">
      <style:table-column-properties style:column-width="0.0819in" style:use-optimal-column-width="false"/>
    </style:style>
    <style:style style:name="TableColumn177" style:family="table-column">
      <style:table-column-properties style:column-width="3.5548in" style:use-optimal-column-width="false"/>
    </style:style>
    <style:style style:name="Table173" style:family="table">
      <style:table-properties style:width="7.2666in" fo:margin-left="-0.0833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98in" fo:padding-bottom="0in" fo:padding-right="0.0798in"/>
    </style:style>
    <style:style style:name="P18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3" style:parent-style-name="Standard" style:family="paragraph">
      <style:paragraph-properties style:snap-to-layout-grid="false"/>
      <style:text-properties style:font-name="Georgia"/>
    </style:style>
    <style:style style:name="TableCell184" style:family="table-cell">
      <style:table-cell-properties fo:border="0.0069in solid #000000" fo:padding-top="0in" fo:padding-left="0.0798in" fo:padding-bottom="0in" fo:padding-right="0.0798in"/>
    </style:style>
    <style:style style:name="P185" style:parent-style-name="Standard" style:family="paragraph">
      <style:paragraph-properties style:snap-to-layout-grid="false"/>
      <style:text-properties style:font-name="Georgi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9" style:parent-style-name="DefaultParagraphFont" style:family="text">
      <style:text-properties style:font-name="Georgia" style:font-name-asian="Georgia" style:font-name-complex="Georgia"/>
    </style:style>
    <style:style style:name="T1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1" style:parent-style-name="DefaultParagraphFont" style:family="text">
      <style:text-properties style:font-name="Georgia" style:font-name-asian="Georgia" style:font-name-complex="Georgia"/>
    </style:style>
    <style:style style:name="P19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3" style:parent-style-name="DefaultParagraphFont" style:family="text">
      <style:text-properties style:font-name="Georgia" style:font-name-asian="Georgia" style:font-name-complex="Georgia"/>
    </style:style>
    <style:style style:name="T19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5" style:parent-style-name="DefaultParagraphFont" style:family="text">
      <style:text-properties style:font-name="Georgia" style:font-name-asian="Georgia" style:font-name-complex="Georgia"/>
    </style:style>
    <style:style style:name="P1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7" style:parent-style-name="DefaultParagraphFont" style:family="text">
      <style:text-properties style:font-name="Georgia" style:font-name-asian="Georgia" style:font-name-complex="Georgia"/>
    </style:style>
    <style:style style:name="T1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9" style:parent-style-name="DefaultParagraphFont" style:family="text">
      <style:text-properties style:font-name="Georgia" style:font-name-asian="Georgia" style:font-name-complex="Georgia"/>
    </style:style>
    <style:style style:name="P2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1" style:parent-style-name="DefaultParagraphFont" style:family="text">
      <style:text-properties style:font-name="Georgia" style:font-name-asian="Georgia" style:font-name-complex="Georgia"/>
    </style:style>
    <style:style style:name="T2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3" style:parent-style-name="DefaultParagraphFont" style:family="text">
      <style:text-properties style:font-name="Georgia" style:font-name-asian="Georgia" style:font-name-complex="Georgia"/>
    </style:style>
    <style:style style:name="P2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5" style:parent-style-name="DefaultParagraphFont" style:family="text">
      <style:text-properties style:font-name="Georgia" style:font-name-asian="Georgia" style:font-name-complex="Georgia"/>
    </style:style>
    <style:style style:name="T2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7" style:parent-style-name="DefaultParagraphFont" style:family="text">
      <style:text-properties style:font-name="Georgia" style:font-name-asian="Georgia" style:font-name-complex="Georgia"/>
    </style:style>
    <style:style style:name="P20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9" style:parent-style-name="DefaultParagraphFont" style:family="text">
      <style:text-properties style:font-name="Georgia" style:font-name-asian="Georgia" style:font-name-complex="Georgia"/>
    </style:style>
    <style:style style:name="T21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1" style:parent-style-name="DefaultParagraphFont" style:family="text">
      <style:text-properties style:font-name="Georgia" style:font-name-asian="Georgia" style:font-name-complex="Georgia"/>
    </style:style>
    <style:style style:name="P2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3" style:parent-style-name="DefaultParagraphFont" style:family="text">
      <style:text-properties style:font-name="Georgia" style:font-name-asian="Georgia" style:font-name-complex="Georgia"/>
    </style:style>
    <style:style style:name="T2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5" style:parent-style-name="DefaultParagraphFont" style:family="text">
      <style:text-properties style:font-name="Georgia" style:font-name-asian="Georgia" style:font-name-complex="Georgia"/>
    </style:style>
    <style:style style:name="T2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7" style:parent-style-name="DefaultParagraphFont" style:family="text">
      <style:text-properties style:font-name="Georgia" style:font-name-asian="Georgia" style:font-name-complex="Georgia"/>
    </style:style>
    <style:style style:name="P2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9" style:parent-style-name="DefaultParagraphFont" style:family="text">
      <style:text-properties style:font-name="Georgia" style:font-name-asian="Georgia" style:font-name-complex="Georgia"/>
    </style:style>
    <style:style style:name="T2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1" style:parent-style-name="DefaultParagraphFont" style:family="text">
      <style:text-properties style:font-name="Georgia" style:font-name-asian="Georgia" style:font-name-complex="Georgia"/>
    </style:style>
    <style:style style:name="P2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3" style:parent-style-name="DefaultParagraphFont" style:family="text">
      <style:text-properties style:font-name="Georgia" style:font-name-asian="Georgia" style:font-name-complex="Georgia"/>
    </style:style>
    <style:style style:name="T2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5" style:parent-style-name="DefaultParagraphFont" style:family="text">
      <style:text-properties style:font-name="Georgia" style:font-name-asian="Georgia" style:font-name-complex="Georgia"/>
    </style:style>
    <style:style style:name="P2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7" style:parent-style-name="DefaultParagraphFont" style:family="text">
      <style:text-properties style:font-name="Georgia" style:font-name-asian="Georgia" style:font-name-complex="Georgia"/>
    </style:style>
    <style:style style:name="T22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9" style:parent-style-name="DefaultParagraphFont" style:family="text">
      <style:text-properties style:font-name="Georgia" style:font-name-asian="Georgia" style:font-name-complex="Georgia"/>
    </style:style>
    <style:style style:name="P2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1" style:parent-style-name="DefaultParagraphFont" style:family="text">
      <style:text-properties style:font-name="Georgia" style:font-name-asian="Georgia" style:font-name-complex="Georgia"/>
    </style:style>
    <style:style style:name="T2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3" style:parent-style-name="DefaultParagraphFont" style:family="text">
      <style:text-properties style:font-name="Georgia" style:font-name-asian="Georgia" style:font-name-complex="Georgia"/>
    </style:style>
    <style:style style:name="P2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2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8" style:parent-style-name="Standard" style:family="paragraph">
      <style:text-properties style:font-name="Georgia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40" style:parent-style-name="Standard" style:family="paragraph">
      <style:paragraph-properties style:snap-to-layout-grid="false"/>
      <style:text-properties style:font-name="Georgia"/>
    </style:style>
    <style:style style:name="TableCell241" style:family="table-cell">
      <style:table-cell-properties fo:border="0.0069in solid #000000" fo:padding-top="0in" fo:padding-left="0.0798in" fo:padding-bottom="0in" fo:padding-right="0.0798in"/>
    </style:style>
    <style:style style:name="P2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3" style:parent-style-name="DefaultParagraphFont" style:family="text">
      <style:text-properties style:font-name="Georgia" style:font-name-asian="Georgia" style:font-name-complex="Georgia"/>
    </style:style>
    <style:style style:name="T2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45" style:parent-style-name="DefaultParagraphFont" style:family="text">
      <style:text-properties style:font-name="Georgia" style:font-name-asian="Georgia" style:font-name-complex="Georgia"/>
    </style:style>
    <style:style style:name="P2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7" style:parent-style-name="DefaultParagraphFont" style:family="text">
      <style:text-properties style:font-name="Georgia" style:font-name-asian="Georgia" style:font-name-complex="Georgia"/>
    </style:style>
    <style:style style:name="T2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49" style:parent-style-name="DefaultParagraphFont" style:family="text">
      <style:text-properties style:font-name="Georgia" style:font-name-asian="Georgia" style:font-name-complex="Georgia"/>
    </style:style>
    <style:style style:name="P2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1" style:parent-style-name="DefaultParagraphFont" style:family="text">
      <style:text-properties style:font-name="Georgia" style:font-name-asian="Georgia" style:font-name-complex="Georgia"/>
    </style:style>
    <style:style style:name="T2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3" style:parent-style-name="DefaultParagraphFont" style:family="text">
      <style:text-properties style:font-name="Georgia" style:font-name-asian="Georgia" style:font-name-complex="Georgia"/>
    </style:style>
    <style:style style:name="P2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5" style:parent-style-name="DefaultParagraphFont" style:family="text">
      <style:text-properties style:font-name="Georgia" style:font-name-asian="Georgia" style:font-name-complex="Georgia"/>
    </style:style>
    <style:style style:name="T2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7" style:parent-style-name="DefaultParagraphFont" style:family="text">
      <style:text-properties style:font-name="Georgia" style:font-name-asian="Georgia" style:font-name-complex="Georgia"/>
    </style:style>
    <style:style style:name="P2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9" style:parent-style-name="DefaultParagraphFont" style:family="text">
      <style:text-properties style:font-name="Georgia" style:font-name-asian="Georgia" style:font-name-complex="Georgia"/>
    </style:style>
    <style:style style:name="T2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1" style:parent-style-name="DefaultParagraphFont" style:family="text">
      <style:text-properties style:font-name="Georgia" style:font-name-asian="Georgia" style:font-name-complex="Georgia"/>
    </style:style>
    <style:style style:name="P26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3" style:parent-style-name="DefaultParagraphFont" style:family="text">
      <style:text-properties style:font-name="Georgia" style:font-name-asian="Georgia" style:font-name-complex="Georgia"/>
    </style:style>
    <style:style style:name="T2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5" style:parent-style-name="DefaultParagraphFont" style:family="text">
      <style:text-properties style:font-name="Georgia" style:font-name-asian="Georgia" style:font-name-complex="Georgia"/>
    </style:style>
    <style:style style:name="P2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7" style:parent-style-name="DefaultParagraphFont" style:family="text">
      <style:text-properties style:font-name="Georgia" style:font-name-asian="Georgia" style:font-name-complex="Georgia"/>
    </style:style>
    <style:style style:name="T2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9" style:parent-style-name="DefaultParagraphFont" style:family="text">
      <style:text-properties style:font-name="Georgia" style:font-name-asian="Georgia" style:font-name-complex="Georgia"/>
    </style:style>
    <style:style style:name="T2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1" style:parent-style-name="DefaultParagraphFont" style:family="text">
      <style:text-properties style:font-name="Georgia" style:font-name-asian="Georgia" style:font-name-complex="Georgia"/>
    </style:style>
    <style:style style:name="P2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3" style:parent-style-name="DefaultParagraphFont" style:family="text">
      <style:text-properties style:font-name="Georgia" style:font-name-asian="Georgia" style:font-name-complex="Georgia" fo:background-color="#FFFF00"/>
    </style:style>
    <style:style style:name="T2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75" style:parent-style-name="DefaultParagraphFont" style:family="text">
      <style:text-properties style:font-name="Georgia" style:font-name-asian="Georgia" style:font-name-complex="Georgia" fo:background-color="#FFFF00"/>
    </style:style>
    <style:style style:name="P2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7" style:parent-style-name="DefaultParagraphFont" style:family="text">
      <style:text-properties style:font-name="Georgia" style:font-name-asian="Georgia" style:font-name-complex="Georgia" fo:background-color="#FFFF00"/>
    </style:style>
    <style:style style:name="T2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79" style:parent-style-name="DefaultParagraphFont" style:family="text">
      <style:text-properties style:font-name="Georgia" style:font-name-asian="Georgia" style:font-name-complex="Georgia" fo:background-color="#FFFF00"/>
    </style:style>
    <style:style style:name="P2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1" style:parent-style-name="DefaultParagraphFont" style:family="text">
      <style:text-properties style:font-name="Georgia" style:font-name-asian="Georgia" style:font-name-complex="Georgia" fo:background-color="#FFFF00"/>
    </style:style>
    <style:style style:name="T2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83" style:parent-style-name="DefaultParagraphFont" style:family="text">
      <style:text-properties style:font-name="Georgia" style:font-name-asian="Georgia" style:font-name-complex="Georgia" fo:background-color="#FFFF00"/>
    </style:style>
    <style:style style:name="P2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5" style:parent-style-name="DefaultParagraphFont" style:family="text">
      <style:text-properties style:font-name="Georgia" style:font-name-asian="Georgia" style:font-name-complex="Georgia" fo:background-color="#FFFF00"/>
    </style:style>
    <style:style style:name="T28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87" style:parent-style-name="DefaultParagraphFont" style:family="text">
      <style:text-properties style:font-name="Georgia" style:font-name-asian="Georgia" style:font-name-complex="Georgia" fo:background-color="#FFFF00"/>
    </style:style>
    <style:style style:name="P2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29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2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98in" fo:padding-bottom="0in" fo:padding-right="0.0798in"/>
    </style:style>
    <style:style style:name="P295" style:parent-style-name="Standard" style:family="paragraph">
      <style:paragraph-properties style:snap-to-layout-grid="false"/>
      <style:text-properties style:font-name="Georgia"/>
    </style:style>
    <style:style style:name="P296" style:parent-style-name="Standard" style:family="paragraph">
      <style:text-properties style:font-name="Georgia"/>
    </style:style>
    <style:style style:name="P297" style:parent-style-name="Standard" style:family="paragraph">
      <style:text-properties style:font-name="Georgia"/>
    </style:style>
    <style:style style:name="P298" style:parent-style-name="Standard" style:family="paragraph">
      <style:text-properties style:font-name="Georgia"/>
    </style:style>
    <style:style style:name="P299" style:parent-style-name="Standard" style:family="paragraph">
      <style:text-properties style:font-name="Georgia"/>
    </style:style>
    <style:style style:name="P300" style:parent-style-name="Standard" style:family="paragraph">
      <style:text-properties style:font-name="Georgia"/>
    </style:style>
    <style:style style:name="P301" style:parent-style-name="Standard" style:family="paragraph">
      <style:text-properties style:font-name="Georgia"/>
    </style:style>
    <style:style style:name="P302" style:parent-style-name="Standard" style:family="paragraph">
      <style:text-properties style:font-name="Georgia"/>
    </style:style>
    <style:style style:name="P303" style:parent-style-name="Standard" style:family="paragraph">
      <style:text-properties style:font-name="Georgia"/>
    </style:style>
    <style:style style:name="P304" style:parent-style-name="Standard" style:family="paragraph">
      <style:text-properties style:font-name="Georgia"/>
    </style:style>
    <style:style style:name="P305" style:parent-style-name="Standard" style:family="paragraph">
      <style:text-properties style:font-name="Georgia"/>
    </style:style>
    <style:style style:name="P306" style:parent-style-name="Standard" style:family="paragraph">
      <style:text-properties style:font-name="Georgia"/>
    </style:style>
    <style:style style:name="P307" style:parent-style-name="Standard" style:family="paragraph">
      <style:text-properties style:font-name="Georgi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98in" fo:padding-bottom="0in" fo:padding-right="0.0798in"/>
    </style:style>
    <style:style style:name="P310" style:parent-style-name="Standard" style:family="paragraph">
      <style:paragraph-properties style:snap-to-layout-grid="false" fo:text-align="center"/>
    </style:style>
    <style:style style:name="T311" style:parent-style-name="DefaultParagraphFont" style:family="text">
      <style:text-properties style:font-name="Georgia"/>
    </style:style>
    <style:style style:name="T312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============</text:p>
      <text:p text:style-name="Standard"><text:span text:style-name="T2">Session 8: <text:s/>July 23, 2017 <text:s text:c="2"/>Psalm 136:1-5,10-15,23-26 <text:s text:c="4"/>His Lov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19} <text:s/>Psalm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Chapter 136</text:p>
            <text:p text:style-name="P19"><text:span text:style-name="T20">(1) O give thanks unto the LORD; for<text:s/></text:span><text:span text:style-name="T21">he is</text:span><text:span text:style-name="T22"><text:s/>good: for his mercy<text:s/></text:span><text:span text:style-name="T23">endureth</text:span><text:span text:style-name="T24"><text:s/>for ever. <text:s/></text:span></text:p>
            <text:p text:style-name="P25"><text:span text:style-name="T26">(2) <text:s/>O give thanks unto the God of gods: for his mercy<text:s/></text:span><text:span text:style-name="T27">endureth</text:span><text:span text:style-name="T28"><text:s/>for ever. <text:s/></text:span></text:p>
            <text:p text:style-name="P29"><text:span text:style-name="T30">(3) <text:s/>O give thanks to the Lord of lords: for his mercy<text:s/></text:span><text:span text:style-name="T31">endureth</text:span><text:span text:style-name="T32"><text:s/>for ever. <text:s/></text:span></text:p>
            <text:p text:style-name="P33"><text:span text:style-name="T34">(4) <text:s/>To him who alone doeth great wonders: for his mercy<text:s/></text:span><text:span text:style-name="T35">endureth</text:span><text:span text:style-name="T36"><text:s/>for ever. <text:s/></text:span></text:p>
            <text:p text:style-name="P37"><text:span text:style-name="T38">(5) <text:s/>To him that by wisdom made the heavens: for his mercy<text:s/></text:span><text:span text:style-name="T39">endureth</text:span><text:span text:style-name="T40"><text:s/>for ever. <text:s/></text:span></text:p>
            <text:p text:style-name="P41"><text:span text:style-name="T42">(6) <text:s/>To him that stretched out the earth above the waters: for his mercy<text:s/></text:span><text:span text:style-name="T43">endureth</text:span><text:span text:style-name="T44"><text:s/>for ever. <text:s/></text:span></text:p>
            <text:p text:style-name="P45"><text:span text:style-name="T46">(7) <text:s/>To him that made great lights: for his mercy<text:s/></text:span><text:span text:style-name="T47">endureth</text:span><text:span text:style-name="T48"><text:s/>for ever: <text:s/></text:span></text:p>
            <text:p text:style-name="P49"><text:span text:style-name="T50">(8) <text:s/>The sun to rule by day: for his mercy<text:s/></text:span><text:span text:style-name="T51">endureth</text:span><text:span text:style-name="T52"><text:s/>for ever: <text:s/></text:span></text:p>
            <text:p text:style-name="P53"><text:span text:style-name="T54">(9) <text:s/>The moon and stars to rule by night: for his mercy<text:s/></text:span><text:span text:style-name="T55">endureth</text:span><text:span text:style-name="T56"><text:s/>for ever. <text:s/></text:span></text:p>
            <text:p text:style-name="P57"><text:span text:style-name="T58">(10) <text:s/>To him that smote Egypt in their firstborn: for his mercy<text:s/></text:span><text:span text:style-name="T59">endureth</text:span><text:span text:style-name="T60"><text:s/>for ever: <text:s/></text:span></text:p>
            <text:p text:style-name="P61"><text:span text:style-name="T62">(11) <text:s/>And brought out Israel from among them: for his mercy<text:s/></text:span><text:span text:style-name="T63">endureth</text:span><text:span text:style-name="T64"><text:s/>for ever: <text:s/></text:span></text:p>
            <text:p text:style-name="P65"><text:span text:style-name="T66">(12) <text:s/>With a strong hand, and with a stretched out arm: for his mercy<text:s/></text:span><text:span text:style-name="T67">endureth</text:span><text:span text:style-name="T68"><text:s/>for ever. <text:s/></text:span></text:p>
            <text:p text:style-name="P69"><text:span text:style-name="T70">(13) <text:s/>To him which divided the Red sea into parts: for his mercy<text:s/></text:span><text:span text:style-name="T71">endureth</text:span><text:span text:style-name="T72"><text:s/>for ever: <text:s/></text:span></text:p>
            <text:p text:style-name="P73"><text:span text:style-name="T74">(14) <text:s/>And made Israel to pass through the midst of it: for his mercy<text:s/></text:span><text:span text:style-name="T75">endureth</text:span><text:span text:style-name="T76"><text:s/>for ever: <text:s/></text:span></text:p>
            <text:p text:style-name="P77"><text:span text:style-name="T78">(15) <text:s/>But overthrew Pharaoh and his host in the Red sea: for his mercy<text:s/></text:span><text:span text:style-name="T79">endureth</text:span><text:span text:style-name="T80"><text:s/>for ever. <text:s text:c="3"/></text:span></text:p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Chapter 136</text:p>
            <text:p text:style-name="P86"><text:span text:style-name="T87">(1) <text:s/>O give thanks to the LORD {Jehovah}; because<text:s/></text:span><text:span text:style-name="T88">He is</text:span><text:span text:style-name="T89"><text:s/>good: because His mercy<text:s/></text:span><text:span text:style-name="T90">endures</text:span><text:span text:style-name="T91"><text:s/>forever. <text:s/></text:span></text:p>
            <text:p text:style-name="P92"><text:span text:style-name="T93">(2) <text:s/>O give thanks to the God of gods: because His mercy<text:s/></text:span><text:span text:style-name="T94">endures</text:span><text:span text:style-name="T95"><text:s/>forever. <text:s/></text:span></text:p>
            <text:p text:style-name="P96"><text:span text:style-name="T97">(3) <text:s/>O give thanks to the Lord of lords: because His mercy<text:s/></text:span><text:span text:style-name="T98">endures</text:span><text:span text:style-name="T99"><text:s/>forever. <text:s/></text:span></text:p>
            <text:p text:style-name="P100"><text:span text:style-name="T101">(4) <text:s/>To Him who alone does great wonders: because His mercy<text:s/></text:span><text:span text:style-name="T102">endures</text:span><text:span text:style-name="T103"><text:s/>forever. <text:s/></text:span></text:p>
            <text:p text:style-name="P104"><text:span text:style-name="T105">(5) To Him Who by wisdom made the heavens: because His mercy<text:s/></text:span><text:span text:style-name="T106">endures</text:span><text:span text:style-name="T107"><text:s/>forever.</text:span><text:span text:style-name="T108"><text:s text:c="2"/></text:span></text:p>
            <text:p text:style-name="P109"><text:span text:style-name="T110">(6) <text:s/>To Him Who stretched out the earth above the waters: because His mercy<text:s/></text:span><text:span text:style-name="T111">endures</text:span><text:span text:style-name="T112"><text:s/>forever. <text:s/></text:span></text:p>
            <text:p text:style-name="P113"><text:span text:style-name="T114">(7) <text:s/>To Him Who made great lights: because His mercy<text:s/></text:span><text:span text:style-name="T115">endures</text:span><text:span text:style-name="T116"><text:s/>forever: <text:s/></text:span></text:p>
            <text:p text:style-name="P117"><text:span text:style-name="T118">(8) <text:s/>The sun to rule by day: because His mercy<text:s/></text:span><text:span text:style-name="T119">endures</text:span><text:span text:style-name="T120"><text:s/>forever: <text:s/></text:span></text:p>
            <text:p text:style-name="P121"><text:span text:style-name="T122">(9) <text:s/>The moon and stars to rule by night: because His mercy<text:s/></text:span><text:span text:style-name="T123">endures</text:span><text:span text:style-name="T124"><text:s/>forever. <text:s/></text:span></text:p>
            <text:p text:style-name="P125"><text:span text:style-name="T126">(10) <text:s/>To Him Who struck Egypt in their firstborn:</text:span><text:span text:style-name="T127">a</text:span><text:span text:style-name="T128"><text:s/>because His mercy<text:s/></text:span><text:span text:style-name="T129">endures</text:span><text:span text:style-name="T130"><text:s/>forever: <text:s/></text:span></text:p>
            <text:p text:style-name="P131"><text:span text:style-name="T132">(11) <text:s/>And brought out Israel from among them: because His mercy<text:s/></text:span><text:span text:style-name="T133">endures</text:span><text:span text:style-name="T134"><text:s/>forever: <text:s/></text:span></text:p>
            <text:p text:style-name="P135"><text:span text:style-name="T136">(12) <text:s/>With a strong hand, and with a stretched out arm: because His mercy<text:s/></text:span><text:span text:style-name="T137">endures</text:span><text:span text:style-name="T138"><text:s/>forever. <text:s/></text:span></text:p>
            <text:p text:style-name="P139"><text:span text:style-name="T140">(13) <text:s/>To Him Who divided the Red Sea into parts:</text:span><text:span text:style-name="T141">b</text:span><text:span text:style-name="T142"><text:s/>because His mercy<text:s/></text:span><text:span text:style-name="T143">endures</text:span><text:span text:style-name="T144"><text:s/>forever: <text:s/></text:span></text:p>
            <text:p text:style-name="P145"><text:span text:style-name="T146">(14) <text:s/>And caused Israel to pass through its midst: because His mercy<text:s/></text:span><text:span text:style-name="T147">endures</text:span><text:span text:style-name="T148"><text:s/>forever: <text:s/>(15) <text:s/>But overthrew Pharaoh and his host in the Red Sea:</text:span><text:span text:style-name="T149">c</text:span><text:span text:style-name="T150"><text:s/>because His mercy<text:s/></text:span><text:span text:style-name="T151">endures</text:span><text:span text:style-name="T152"><text:s/>forever.</text:span><text:span text:style-name="T153"><text:s text:c="2"/></text:span></text:p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136:10a – Ex. 12:29</text:p>
            <text:p text:style-name="P158">136:13b – Ex. 14:21-22</text:p>
            <text:p text:style-name="P159">136:15c – Ex. 14:23-28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19.188 <text:s/>Psalms <text:s/>Chapter 136</text:span><text:span text:style-name="T170"><text:s text:c="10"/>(Page 1912)</text:span></text:p>
          </table:table-cell>
          <table:covered-table-cell/>
          <table:covered-table-cell/>
          <table:covered-table-cell/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{19} <text:s/>Psalms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King James Version</text:p>
          </table:table-cell>
          <table:covered-table-cell/>
          <table:table-cell table:style-name="TableCell184" table:number-columns-spanned="2">
            <text:p text:style-name="P185">King James Paraphrase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(16) <text:s/>To him which led his people through the wilderness: for his mercy<text:s/></text:span><text:span text:style-name="T190">endureth</text:span><text:span text:style-name="T191"><text:s/>for ever. <text:s/></text:span></text:p>
            <text:p text:style-name="P192"><text:span text:style-name="T193">(17) <text:s/>To him which smote great kings: for his mercy<text:s/></text:span><text:span text:style-name="T194">endureth</text:span><text:span text:style-name="T195"><text:s/>for ever: <text:s/></text:span></text:p>
            <text:p text:style-name="P196"><text:span text:style-name="T197">(18) <text:s/>And slew famous kings: for his mercy<text:s/></text:span><text:span text:style-name="T198">endureth</text:span><text:span text:style-name="T199"><text:s/>for ever: <text:s/></text:span></text:p>
            <text:p text:style-name="P200"><text:span text:style-name="T201">(19) <text:s/>Sihon king of the Amorites: for his mercy<text:s/></text:span><text:span text:style-name="T202">endureth</text:span><text:span text:style-name="T203"><text:s/>for ever: <text:s/></text:span></text:p>
            <text:p text:style-name="P204"><text:span text:style-name="T205">(20) <text:s/>And Og the king of Bashan: for his mercy<text:s/></text:span><text:span text:style-name="T206">endureth</text:span><text:span text:style-name="T207"><text:s/>for ever: <text:s/></text:span></text:p>
            <text:p text:style-name="P208"><text:span text:style-name="T209">(21) <text:s/>And gave their land for an heritage: for his mercy<text:s/></text:span><text:span text:style-name="T210">endureth</text:span><text:span text:style-name="T211"><text:s/>for ever: <text:s/></text:span></text:p>
            <text:p text:style-name="P212"><text:span text:style-name="T213">(22) <text:s/></text:span><text:span text:style-name="T214">Even</text:span><text:span text:style-name="T215"><text:s/>an heritage unto Israel his servant: for his mercy<text:s/></text:span><text:span text:style-name="T216">endureth</text:span><text:span text:style-name="T217"><text:s/>for ever. <text:s/></text:span></text:p>
            <text:p text:style-name="P218"><text:span text:style-name="T219">(23) <text:s/>Who remembered us in our low estate: for his mercy<text:s/></text:span><text:span text:style-name="T220">endureth</text:span><text:span text:style-name="T221"><text:s/>for ever: <text:s/></text:span></text:p>
            <text:p text:style-name="P222"><text:span text:style-name="T223">(24) <text:s/>And hath redeemed us from our enemies: for his mercy<text:s/></text:span><text:span text:style-name="T224">endureth</text:span><text:span text:style-name="T225"><text:s/>for ever. <text:s/></text:span></text:p>
            <text:p text:style-name="P226"><text:span text:style-name="T227">(25) <text:s/>Who giveth food to all flesh: for his mercy<text:s/></text:span><text:span text:style-name="T228">endureth</text:span><text:span text:style-name="T229"><text:s/>for ever. <text:s/></text:span></text:p>
            <text:p text:style-name="P230"><text:span text:style-name="T231">(26) <text:s/>O give thanks unto the God of heaven: for his mercy<text:s/></text:span><text:span text:style-name="T232">endureth</text:span><text:span text:style-name="T233"><text:s/>for ever.</text:span></text:p>
            <text:p text:style-name="P234"/>
            <text:p text:style-name="P235">Chapter 137</text:p>
            <text:p text:style-name="P236">(1) By the rivers of Babylon, there we sat down, yea, we wept, when we remembered Zion. <text:s/></text:p>
            <text:p text:style-name="P237">(2) <text:s/>We hanged our harps upon the willows in the midst thereof. <text:s/></text:p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(16) <text:s/>To Him Who led His people through the wilderness: because His mercy<text:s/></text:span><text:span text:style-name="T244">endures</text:span><text:span text:style-name="T245"><text:s/>forever. <text:s/></text:span></text:p>
            <text:p text:style-name="P246"><text:span text:style-name="T247">(17) <text:s/>To Him Who struck great kings: because His mercy<text:s/></text:span><text:span text:style-name="T248">endures</text:span><text:span text:style-name="T249"><text:s/>forever: <text:s/></text:span></text:p>
            <text:p text:style-name="P250"><text:span text:style-name="T251">(18) <text:s/>And killed famous kings: because His mercy<text:s/></text:span><text:span text:style-name="T252">endures</text:span><text:span text:style-name="T253"><text:s/>forever: <text:s/></text:span></text:p>
            <text:p text:style-name="P254"><text:span text:style-name="T255">(19) <text:s/>Sihon king of the Amorites: because His mercy<text:s/></text:span><text:span text:style-name="T256">endures</text:span><text:span text:style-name="T257"><text:s/>forever: <text:s/></text:span></text:p>
            <text:p text:style-name="P258"><text:span text:style-name="T259">(20) <text:s/>And Og the king of Bashan: because His mercy<text:s/></text:span><text:span text:style-name="T260">endures</text:span><text:span text:style-name="T261"><text:s/>forever: <text:s/></text:span></text:p>
            <text:p text:style-name="P262"><text:span text:style-name="T263">(21) <text:s/>And gave their land for an heritage: because His mercy<text:s/></text:span><text:span text:style-name="T264">endures</text:span><text:span text:style-name="T265"><text:s/>forever: <text:s/></text:span></text:p>
            <text:p text:style-name="P266"><text:span text:style-name="T267">(22) <text:s/></text:span><text:span text:style-name="T268">Even</text:span><text:span text:style-name="T269"><text:s/>an heritage to Israel His servant: because His mercy<text:s/></text:span><text:span text:style-name="T270">endures</text:span><text:span text:style-name="T271"><text:s/>forever. <text:s/></text:span></text:p>
            <text:p text:style-name="P272"><text:span text:style-name="T273">(23) <text:s/>Who remembered us in our low estate: because His mercy<text:s/></text:span><text:span text:style-name="T274">endures</text:span><text:span text:style-name="T275"><text:s/>forever: <text:s/></text:span></text:p>
            <text:p text:style-name="P276"><text:span text:style-name="T277">(24) <text:s/>And has redeemed us from our enemies: because His mercy<text:s/></text:span><text:span text:style-name="T278">endures</text:span><text:span text:style-name="T279"><text:s/>forever. <text:s/></text:span></text:p>
            <text:p text:style-name="P280"><text:span text:style-name="T281">(25) <text:s/>Who gives food to all flesh: because His mercy<text:s/></text:span><text:span text:style-name="T282">endures</text:span><text:span text:style-name="T283"><text:s/>forever. <text:s/></text:span></text:p>
            <text:p text:style-name="P284"><text:span text:style-name="T285">(26) <text:s/>O give thanks to the God of heaven: because His mercy<text:s/></text:span><text:span text:style-name="T286">endures</text:span><text:span text:style-name="T287"><text:s/>forever.</text:span></text:p>
            <text:p text:style-name="P288"/>
            <text:p text:style-name="P289">Chapter 137</text:p>
            <text:p text:style-name="P290">(1) <text:s/>By the rivers of Babylon, there we sat down, yes, we wept, when we remembered Zion. <text:s/></text:p>
            <text:p text:style-name="P291">(2) <text:s/>We hanged our harps upon the willows in its midst.</text:p>
            <text:p text:style-name="P292"><text:s text:c="2"/></text:p>
          </table:table-cell>
        </table:table-row>
        <table:table-row table:style-name="TableRow293">
          <table:table-cell table:style-name="TableCell294" table:number-columns-spanned="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<text:span text:style-name="T311">19.189 <text:s/>Psalms <text:s/>Chapter 136-137</text:span><text:span text:style-name="T312"><text:s text:c="10"/>(Page 1913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5-03T17:47:00Z</meta:creation-date>
    <dc:date>2017-05-03T17:47:00Z</dc:date>
    <meta:print-date>2017-05-03T17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3" meta:character-count="4907" meta:row-count="34" meta:non-whitespace-character-count="4183"/>
  </office:meta>
</office:document-meta>
</file>