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" style:parent-style-name="DefaultParagraphFont" style:family="text">
      <style:text-properties style:font-name="Georgia" style:font-name-asian="Georgia" style:font-name-complex="Georgia"/>
    </style:style>
    <style:style style:name="T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P2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T2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P2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T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T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7" style:parent-style-name="DefaultParagraphFont" style:family="text">
      <style:text-properties style:font-name="Georgia" style:font-name-asian="Georgia" style:font-name-complex="Georgia"/>
    </style:style>
    <style:style style:name="T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T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T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P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T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4" style:parent-style-name="DefaultParagraphFont" style:family="text">
      <style:text-properties style:font-name="Georgia" style:font-name-asian="Georgia" style:font-name-complex="Georgia"/>
    </style:style>
    <style:style style:name="T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6" style:parent-style-name="DefaultParagraphFont" style:family="text">
      <style:text-properties style:font-name="Georgia" style:font-name-asian="Georgia" style:font-name-complex="Georgia"/>
    </style:style>
    <style:style style:name="T5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8" style:parent-style-name="DefaultParagraphFont" style:family="text">
      <style:text-properties style:font-name="Georgia" style:font-name-asian="Georgia" style:font-name-complex="Georgia"/>
    </style:style>
    <style:style style:name="P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62" style:parent-style-name="Standard" style:family="paragraph">
      <style:paragraph-properties style:snap-to-layout-grid="false"/>
      <style:text-properties style:font-name="Georgia"/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P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" style:parent-style-name="DefaultParagraphFont" style:family="text">
      <style:text-properties style:font-name="Georgia" style:font-name-asian="Georgia" style:font-name-complex="Georgia"/>
    </style:style>
    <style:style style:name="T6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7" style:parent-style-name="DefaultParagraphFont" style:family="text">
      <style:text-properties style:font-name="Georgia" style:font-name-asian="Georgia" style:font-name-complex="Georgia"/>
    </style:style>
    <style:style style:name="P6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9" style:parent-style-name="DefaultParagraphFont" style:family="text">
      <style:text-properties style:font-name="Georgia" style:font-name-asian="Georgia" style:font-name-complex="Georgia"/>
    </style:style>
    <style:style style:name="T7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1" style:parent-style-name="DefaultParagraphFont" style:family="text">
      <style:text-properties style:font-name="Georgia" style:font-name-asian="Georgia" style:font-name-complex="Georgia"/>
    </style:style>
    <style:style style:name="P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7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" style:parent-style-name="DefaultParagraphFont" style:family="text">
      <style:text-properties style:font-name="Georgia" style:font-name-asian="Georgia" style:font-name-complex="Georgia" fo:background-color="#FFFF00"/>
    </style:style>
    <style:style style:name="T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9" style:parent-style-name="DefaultParagraphFont" style:family="text">
      <style:text-properties style:font-name="Georgia" style:font-name-asian="Georgia" style:font-name-complex="Georgia" fo:background-color="#FFFF00"/>
    </style:style>
    <style:style style:name="P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1" style:parent-style-name="DefaultParagraphFont" style:family="text">
      <style:text-properties style:font-name="Georgia" style:font-name-asian="Georgia" style:font-name-complex="Georgia" fo:background-color="#FFFF00"/>
    </style:style>
    <style:style style:name="T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3" style:parent-style-name="DefaultParagraphFont" style:family="text">
      <style:text-properties style:font-name="Georgia" style:font-name-asian="Georgia" style:font-name-complex="Georgia" fo:background-color="#FFFF00"/>
    </style:style>
    <style:style style:name="T8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5" style:parent-style-name="DefaultParagraphFont" style:family="text">
      <style:text-properties style:font-name="Georgia" style:font-name-asian="Georgia" style:font-name-complex="Georgia" fo:background-color="#FFFF00"/>
    </style:style>
    <style:style style:name="P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style:font-name="Georgia" style:font-name-asian="Georgia" style:font-name-complex="Georgia" fo:background-color="#FFFF00"/>
    </style:style>
    <style:style style:name="T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9" style:parent-style-name="DefaultParagraphFont" style:family="text">
      <style:text-properties style:font-name="Georgia" style:font-name-asian="Georgia" style:font-name-complex="Georgia" fo:background-color="#FFFF00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1" style:parent-style-name="DefaultParagraphFont" style:family="text">
      <style:text-properties style:font-name="Georgia" style:font-name-asian="Georgia" style:font-name-complex="Georgia" fo:background-color="#FFFF00"/>
    </style:style>
    <style:style style:name="P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4" style:parent-style-name="DefaultParagraphFont" style:family="text">
      <style:text-properties style:font-name="Georgia" style:font-name-asian="Georgia" style:font-name-complex="Georgia" fo:background-color="#FFFF00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6" style:parent-style-name="DefaultParagraphFont" style:family="text">
      <style:text-properties style:font-name="Georgia" style:font-name-asian="Georgia" style:font-name-complex="Georgia" fo:background-color="#FFFF00"/>
    </style:style>
    <style:style style:name="T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8" style:parent-style-name="DefaultParagraphFont" style:family="text">
      <style:text-properties style:font-name="Georgia" style:font-name-asian="Georgia" style:font-name-complex="Georgia" fo:background-color="#FFFF00"/>
    </style:style>
    <style:style style:name="P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0" style:parent-style-name="DefaultParagraphFont" style:family="text">
      <style:text-properties style:font-name="Georgia" style:font-name-asian="Georgia" style:font-name-complex="Georgia" fo:background-color="#FFFF00"/>
    </style:style>
    <style:style style:name="T101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0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0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0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0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7" style:parent-style-name="DefaultParagraphFont" style:family="text">
      <style:text-properties style:font-name="Georgia" style:font-name-asian="Georgia" style:font-name-complex="Georgia" fo:background-color="#FFFF00"/>
    </style:style>
    <style:style style:name="T10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09" style:parent-style-name="DefaultParagraphFont" style:family="text">
      <style:text-properties style:font-name="Georgia" style:font-name-asian="Georgia" style:font-name-complex="Georgia" fo:color="#0000FF"/>
    </style:style>
    <style:style style:name="P11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Standard" style:family="paragraph">
      <style:paragraph-properties style:snap-to-layout-grid="false"/>
      <style:text-properties style:font-name="Georgia"/>
    </style:style>
    <style:style style:name="P114" style:parent-style-name="Standard" style:family="paragraph">
      <style:paragraph-properties style:snap-to-layout-grid="false"/>
      <style:text-properties style:font-name="Georgia"/>
    </style:style>
    <style:style style:name="P115" style:parent-style-name="Standard" style:family="paragraph">
      <style:paragraph-properties style:snap-to-layout-grid="false"/>
      <style:text-properties style:font-name="Georgia"/>
    </style:style>
    <style:style style:name="P116" style:parent-style-name="Standard" style:family="paragraph">
      <style:paragraph-properties style:snap-to-layout-grid="false"/>
      <style:text-properties style:font-name="Georgia"/>
    </style:style>
    <style:style style:name="P117" style:parent-style-name="Standard" style:family="paragraph">
      <style:paragraph-properties style:snap-to-layout-grid="false"/>
      <style:text-properties style:font-name="Georgia"/>
    </style:style>
    <style:style style:name="P118" style:parent-style-name="Standard" style:family="paragraph">
      <style:paragraph-properties style:snap-to-layout-grid="false"/>
      <style:text-properties style:font-name="Georgia"/>
    </style:style>
    <style:style style:name="P119" style:parent-style-name="Standard" style:family="paragraph">
      <style:paragraph-properties style:snap-to-layout-grid="false"/>
      <style:text-properties style:font-name="Georgia"/>
    </style:style>
    <style:style style:name="P120" style:parent-style-name="Standard" style:family="paragraph">
      <style:paragraph-properties style:snap-to-layout-grid="false"/>
      <style:text-properties style:font-name="Georgia"/>
    </style:style>
    <style:style style:name="P121" style:parent-style-name="Standard" style:family="paragraph">
      <style:paragraph-properties style:snap-to-layout-grid="false"/>
      <style:text-properties style:font-name="Georgia"/>
    </style:style>
    <style:style style:name="P122" style:parent-style-name="Standard" style:family="paragraph">
      <style:paragraph-properties style:snap-to-layout-grid="false"/>
      <style:text-properties style:font-name="Georgia"/>
    </style:style>
    <style:style style:name="P123" style:parent-style-name="Standard" style:family="paragraph">
      <style:paragraph-properties style:snap-to-layout-grid="false"/>
      <style:text-properties style:font-name="Georgia"/>
    </style:style>
    <style:style style:name="P124" style:parent-style-name="Standard" style:family="paragraph">
      <style:text-properties style:font-name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98in" fo:padding-bottom="0in" fo:padding-right="0.0798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efaultParagraphFont" style:family="text">
      <style:text-properties style:font-name="Georgia"/>
    </style:style>
    <style:style style:name="T129" style:parent-style-name="DefaultParagraphFont" style:family="text">
      <style:text-properties style:font-name="Georgia" style:font-name-complex="Georgia"/>
    </style:style>
    <style:style style:name="P130" style:parent-style-name="Standard" style:family="paragraph">
      <style:text-properties style:font-name="Georgia"/>
    </style:style>
    <style:style style:name="P131" style:parent-style-name="Standard" style:family="paragraph">
      <style:text-properties style:font-name="Georgia"/>
    </style:style>
    <style:style style:name="P132" style:parent-style-name="Standard" style:family="paragraph">
      <style:text-properties style:font-name="Georgia"/>
    </style:style>
    <style:style style:name="TableColumn134" style:family="table-column">
      <style:table-column-properties style:column-width="3.5361in" style:use-optimal-column-width="false"/>
    </style:style>
    <style:style style:name="TableColumn135" style:family="table-column">
      <style:table-column-properties style:column-width="0.0937in" style:use-optimal-column-width="false"/>
    </style:style>
    <style:style style:name="TableColumn136" style:family="table-column">
      <style:table-column-properties style:column-width="0.0819in" style:use-optimal-column-width="false"/>
    </style:style>
    <style:style style:name="TableColumn137" style:family="table-column">
      <style:table-column-properties style:column-width="3.5548in" style:use-optimal-column-width="false"/>
    </style:style>
    <style:style style:name="Table133" style:family="table">
      <style:table-properties style:width="7.2666in" fo:margin-left="-0.083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3" style:parent-style-name="Standard" style:family="paragraph">
      <style:paragraph-properties style:snap-to-layout-grid="false"/>
      <style:text-properties style:font-name="Georgia"/>
    </style:style>
    <style:style style:name="TableCell144" style:family="table-cell">
      <style:table-cell-properties fo:border="0.0069in solid #000000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Georg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1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T1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P1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T1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3" style:parent-style-name="DefaultParagraphFont" style:family="text">
      <style:text-properties style:font-name="Georgia" style:font-name-asian="Georgia" style:font-name-complex="Georgia"/>
    </style:style>
    <style:style style:name="T1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5" style:parent-style-name="DefaultParagraphFont" style:family="text">
      <style:text-properties style:font-name="Georgia" style:font-name-asian="Georgia" style:font-name-complex="Georgia"/>
    </style:style>
    <style:style style:name="P16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7" style:parent-style-name="DefaultParagraphFont" style:family="text">
      <style:text-properties style:font-name="Georgia" style:font-name-asian="Georgia" style:font-name-complex="Georgia"/>
    </style:style>
    <style:style style:name="T16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9" style:parent-style-name="DefaultParagraphFont" style:family="text">
      <style:text-properties style:font-name="Georgia" style:font-name-asian="Georgia" style:font-name-complex="Georgia"/>
    </style:style>
    <style:style style:name="P1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1" style:parent-style-name="DefaultParagraphFont" style:family="text">
      <style:text-properties style:font-name="Georgia" style:font-name-asian="Georgia" style:font-name-complex="Georgia"/>
    </style:style>
    <style:style style:name="T1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3" style:parent-style-name="DefaultParagraphFont" style:family="text">
      <style:text-properties style:font-name="Georgia" style:font-name-asian="Georgia" style:font-name-complex="Georgia"/>
    </style:style>
    <style:style style:name="T1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5" style:parent-style-name="DefaultParagraphFont" style:family="text">
      <style:text-properties style:font-name="Georgia" style:font-name-asian="Georgia" style:font-name-complex="Georgia"/>
    </style:style>
    <style:style style:name="P1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8" style:parent-style-name="DefaultParagraphFont" style:family="text">
      <style:text-properties style:font-name="Georgia" style:font-name-asian="Georgia" style:font-name-complex="Georgia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" style:parent-style-name="DefaultParagraphFont" style:family="text">
      <style:text-properties style:font-name="Georgia" style:font-name-asian="Georgia" style:font-name-complex="Georgia"/>
    </style:style>
    <style:style style:name="P1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2" style:parent-style-name="Standard" style:family="paragraph">
      <style:text-properties style:font-name="Georgia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4" style:parent-style-name="Standard" style:family="paragraph">
      <style:paragraph-properties style:snap-to-layout-grid="false"/>
      <style:text-properties style:font-name="Georgia"/>
    </style:style>
    <style:style style:name="TableCell185" style:family="table-cell">
      <style:table-cell-properties fo:border="0.0069in solid #000000" fo:padding-top="0in" fo:padding-left="0.0798in" fo:padding-bottom="0in" fo:padding-right="0.0798in"/>
    </style:style>
    <style:style style:name="P1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7" style:parent-style-name="DefaultParagraphFont" style:family="text">
      <style:text-properties style:font-name="Georgia" style:font-name-asian="Georgia" style:font-name-complex="Georgia" fo:background-color="#FFFF00"/>
    </style:style>
    <style:style style:name="T188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90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T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 fo:background-color="#FFFF00"/>
    </style:style>
    <style:style style:name="T192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4" style:parent-style-name="DefaultParagraphFont" style:family="text">
      <style:text-properties style:font-name="Georgia" style:font-name-asian="Georgia" style:font-name-complex="Georgia" fo:background-color="#FFFF00"/>
    </style:style>
    <style:style style:name="T195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1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9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0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2" style:parent-style-name="DefaultParagraphFont" style:family="text">
      <style:text-properties style:font-name="Georgia" style:font-name-asian="Georgia" style:font-name-complex="Georgia"/>
    </style:style>
    <style:style style:name="T20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4" style:parent-style-name="DefaultParagraphFont" style:family="text">
      <style:text-properties style:font-name="Georgia" style:font-name-asian="Georgia" style:font-name-complex="Georgia"/>
    </style:style>
    <style:style style:name="T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6" style:parent-style-name="DefaultParagraphFont" style:family="text">
      <style:text-properties style:font-name="Georgia" style:font-name-asian="Georgia" style:font-name-complex="Georgia"/>
    </style:style>
    <style:style style:name="P2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8" style:parent-style-name="DefaultParagraphFont" style:family="text">
      <style:text-properties style:font-name="Georgia" style:font-name-asian="Georgia" style:font-name-complex="Georgia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0" style:parent-style-name="DefaultParagraphFont" style:family="text">
      <style:text-properties style:font-name="Georgia" style:font-name-asian="Georgia" style:font-name-complex="Georgia"/>
    </style:style>
    <style:style style:name="P2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2" style:parent-style-name="DefaultParagraphFont" style:family="text">
      <style:text-properties style:font-name="Georgia" style:font-name-asian="Georgia" style:font-name-complex="Georgia"/>
    </style:style>
    <style:style style:name="T21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4" style:parent-style-name="DefaultParagraphFont" style:family="text">
      <style:text-properties style:font-name="Georgia" style:font-name-asian="Georgia" style:font-name-complex="Georgia"/>
    </style:style>
    <style:style style:name="T2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6" style:parent-style-name="DefaultParagraphFont" style:family="text">
      <style:text-properties style:font-name="Georgia" style:font-name-asian="Georgia" style:font-name-complex="Georgia"/>
    </style:style>
    <style:style style:name="P2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9" style:parent-style-name="DefaultParagraphFont" style:family="text">
      <style:text-properties style:font-name="Georgia" style:font-name-asian="Georgia" style:font-name-complex="Georgia"/>
    </style:style>
    <style:style style:name="T22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1" style:parent-style-name="DefaultParagraphFont" style:family="text">
      <style:text-properties style:font-name="Georgia" style:font-name-asian="Georgia" style:font-name-complex="Georgia"/>
    </style:style>
    <style:style style:name="P222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2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Georgia"/>
    </style:style>
    <style:style style:name="P227" style:parent-style-name="Standard" style:family="paragraph">
      <style:text-properties style:font-name="Georgia"/>
    </style:style>
    <style:style style:name="P228" style:parent-style-name="Standard" style:family="paragraph">
      <style:text-properties style:font-name="Georgia"/>
    </style:style>
    <style:style style:name="P229" style:parent-style-name="Standard" style:family="paragraph">
      <style:text-properties style:font-name="Georgia"/>
    </style:style>
    <style:style style:name="P230" style:parent-style-name="Standard" style:family="paragraph">
      <style:text-properties style:font-name="Georgia"/>
    </style:style>
    <style:style style:name="P231" style:parent-style-name="Standard" style:family="paragraph">
      <style:text-properties style:font-name="Georgia"/>
    </style:style>
    <style:style style:name="P232" style:parent-style-name="Standard" style:family="paragraph">
      <style:text-properties style:font-name="Georgia"/>
    </style:style>
    <style:style style:name="P233" style:parent-style-name="Standard" style:family="paragraph">
      <style:text-properties style:font-name="Georgia"/>
    </style:style>
    <style:style style:name="P234" style:parent-style-name="Standard" style:family="paragraph">
      <style:text-properties style:font-name="Georgi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DefaultParagraphFont" style:family="text">
      <style:text-properties style:font-name="Georgia"/>
    </style:style>
    <style:style style:name="T239" style:parent-style-name="DefaultParagraphFont" style:family="text">
      <style:text-properties style:font-name="Georgia" style:font-name-complex="Georgia"/>
    </style:style>
    <style:style style:name="T240" style:parent-style-name="DefaultParagraphFont" style:family="text">
      <style:text-properties style:font-name="Georgia"/>
    </style:style>
  </office:automatic-styles>
  <office:body>
    <office:text text:use-soft-page-breaks="true">
      <text:p text:style-name="P1">==================</text:p>
      <text:p text:style-name="Standard"><text:span text:style-name="T2">Session 6: <text:s/>July 9, 2017 <text:s text:c="2"/>Psalm 95:1-11 <text:s text:c="4"/>The Creator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(22) <text:s/>But the LORD is my defence; and my God<text:s/></text:span><text:span text:style-name="T20">is</text:span><text:span text:style-name="T21"><text:s/>the rock of my refuge. <text:s/></text:span></text:p>
            <text:p text:style-name="P22"><text:span text:style-name="T23">(23) <text:s/>And he shall bring upon them their own iniquity, and shall cut them off in their own wickedness;<text:s/></text:span><text:span text:style-name="T24">yea,</text:span><text:span text:style-name="T25"><text:s/>the LORD our God shall cut them off.</text:span></text:p>
            <text:p text:style-name="P26"/>
            <text:p text:style-name="P27">Chapter 95</text:p>
            <text:p text:style-name="P28">(1) O come, let us sing unto the LORD: let us make a joyful noise to the rock of our salvation. <text:s/></text:p>
            <text:p text:style-name="P29">(2) <text:s/>Let us come before his presence with thanksgiving, and make a joyful noise unto him with psalms. <text:s/></text:p>
            <text:p text:style-name="P30"><text:span text:style-name="T31">(3) <text:s/>For the LORD<text:s/></text:span><text:span text:style-name="T32">is</text:span><text:span text:style-name="T33"><text:s/>a great God, and a great King above all gods. <text:s/></text:span></text:p>
            <text:p text:style-name="P34"><text:span text:style-name="T35">(4) <text:s/>In his hand<text:s/></text:span><text:span text:style-name="T36">are</text:span><text:span text:style-name="T37"><text:s/>the deep places of the earth: the strength of the hills<text:s/></text:span><text:span text:style-name="T38">is</text:span><text:span text:style-name="T39"><text:s/>his also. <text:s/></text:span></text:p>
            <text:p text:style-name="P40"><text:span text:style-name="T41">(5) <text:s/>The sea<text:s/></text:span><text:span text:style-name="T42">is</text:span><text:span text:style-name="T43"><text:s/>his, and he made it: and his hands formed the dry<text:s/></text:span><text:span text:style-name="T44">land.</text:span><text:span text:style-name="T45"><text:s text:c="2"/></text:span></text:p>
            <text:p text:style-name="P46">(6) <text:s/>O come, let us worship and bow down: let us kneel before the LORD our maker. <text:s/></text:p>
            <text:p text:style-name="P47"><text:span text:style-name="T48">(7) <text:s/>For he<text:s/></text:span><text:span text:style-name="T49">is</text:span><text:span text:style-name="T50"><text:s/>our God; and we<text:s/></text:span><text:span text:style-name="T51">are</text:span><text:span text:style-name="T52"><text:s/>the people of his pasture, and the sheep of his hand. To day if ye will hear his voice, <text:s/></text:span></text:p>
            <text:p text:style-name="P53"><text:span text:style-name="T54">(8) <text:s/>Harden not your heart, as in the provocation,<text:s/></text:span><text:span text:style-name="T55">and</text:span><text:span text:style-name="T56"><text:s/>as<text:s/></text:span><text:span text:style-name="T57">in</text:span><text:span text:style-name="T58"><text:s/>the day of temptation in the wilderness: <text:s/></text:span></text:p>
            <text:p text:style-name="P59">(9) <text:s/>When your fathers tempted me, proved me, and saw my work. <text:s/></text:p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(22) <text:s/>But the LORD {Jehovah} is my defense; and my God<text:s/></text:span><text:span text:style-name="T66">is</text:span><text:span text:style-name="T67"><text:s/>the rock of my refuge. <text:s/></text:span></text:p>
            <text:p text:style-name="P68"><text:span text:style-name="T69">(23) <text:s/>And He will bring upon them their own sin, and will cut them off in their own wickedness;<text:s/></text:span><text:span text:style-name="T70">yes,</text:span><text:span text:style-name="T71"><text:s/>the LORD {Jehovah} our God will cut them off.</text:span></text:p>
            <text:p text:style-name="P72"/>
            <text:p text:style-name="P73">Chapter 95</text:p>
            <text:p text:style-name="P74">(1) <text:s/>O come, let us sing to the LORD {Jehovah}: let us make a joyful noise to the rock of our salvation. <text:s/></text:p>
            <text:p text:style-name="P75">(2) <text:s/>Let us come before His presence with thanksgiving, and make a joyful noise to Him with songs. <text:s/></text:p>
            <text:p text:style-name="P76"><text:span text:style-name="T77">(3) <text:s/>Because the LORD {Jehovah}<text:s/></text:span><text:span text:style-name="T78">is</text:span><text:span text:style-name="T79"><text:s/>a great God, and a great King above all gods. <text:s/></text:span></text:p>
            <text:p text:style-name="P80"><text:span text:style-name="T81">(4) <text:s/>In His hand<text:s/></text:span><text:span text:style-name="T82">are</text:span><text:span text:style-name="T83"><text:s/>the deep places of the earth: the strength of the hills<text:s/></text:span><text:span text:style-name="T84">is</text:span><text:span text:style-name="T85"><text:s/>His also. <text:s/></text:span></text:p>
            <text:p text:style-name="P86"><text:span text:style-name="T87">(5) <text:s/>The sea<text:s/></text:span><text:span text:style-name="T88">is</text:span><text:span text:style-name="T89"><text:s/>His, and He made it: and His hands formed the dry<text:s/></text:span><text:span text:style-name="T90">land.</text:span><text:span text:style-name="T91"><text:s text:c="2"/></text:span></text:p>
            <text:p text:style-name="P92">(6) <text:s/>O come, let us worship and bow down: let us kneel before the LORD {Jehovah} our Maker. <text:s/></text:p>
            <text:p text:style-name="P93"><text:span text:style-name="T94">(7) <text:s/>Because He<text:s/></text:span><text:span text:style-name="T95">is</text:span><text:span text:style-name="T96"><text:s/>our God; and we<text:s/></text:span><text:span text:style-name="T97">are</text:span><text:span text:style-name="T98"><text:s/>the people of His pasture, and the sheep of His hand. Today if you will hear His voice, <text:s/></text:span></text:p>
            <text:p text:style-name="P99"><text:span text:style-name="T100">(8) <text:s/></text:span><text:span text:style-name="T101">Do not harden your heart, as in the {days of} provocation,<text:s/></text:span><text:span text:style-name="T102">and</text:span><text:span text:style-name="T103"><text:s/>as<text:s/></text:span><text:span text:style-name="T104">in</text:span><text:span text:style-name="T105"><text:s/>the day of temptation in the wilderness: <text:s/></text:span></text:p>
            <text:p text:style-name="P106"><text:span text:style-name="T107">(9) <text:s/></text:span><text:span text:style-name="T108">When your forefathers tempted Me, proved Me, and saw My work.</text:span><text:span text:style-name="T109"><text:s text:c="2"/></text:span></text:p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19.130 <text:s/>Psalms <text:s/>Chapter 94-95</text:span><text:span text:style-name="T129"><text:s text:c="10"/>(Page 1854)</text:span></text:p>
          </table:table-cell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4">
            <text:p text:style-name="P140">{19} <text:s/>Psalms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King James Version</text:p>
          </table:table-cell>
          <table:covered-table-cell/>
          <table:table-cell table:style-name="TableCell144" table:number-columns-spanned="2">
            <text:p text:style-name="P145">King James Paraphrase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(10) <text:s/>Forty years long was I grieved with<text:s/></text:span><text:span text:style-name="T150">this</text:span><text:span text:style-name="T151"><text:s/>generation, and said, It<text:s/></text:span><text:span text:style-name="T152">is</text:span><text:span text:style-name="T153"><text:s/>a people that do err in their heart, and they have not known my ways: <text:s/></text:span></text:p>
            <text:p text:style-name="P154">(11) <text:s/>Unto whom I sware in my wrath that they should not enter into my rest.</text:p>
            <text:p text:style-name="P155"/>
            <text:p text:style-name="P156">Chapter 96</text:p>
            <text:p text:style-name="P157">(1) O sing unto the LORD a new song: sing unto the LORD, all the earth. <text:s/></text:p>
            <text:p text:style-name="P158">(2) <text:s/>Sing unto the LORD, bless his name; shew forth his salvation from day to day. <text:s/></text:p>
            <text:p text:style-name="P159">(3) <text:s/>Declare his glory among the heathen, his wonders among all people. <text:s/></text:p>
            <text:p text:style-name="P160"><text:span text:style-name="T161">(4) <text:s/>For the LORD<text:s/></text:span><text:span text:style-name="T162">is</text:span><text:span text:style-name="T163"><text:s/>great, and greatly to be praised: he<text:s/></text:span><text:span text:style-name="T164">is</text:span><text:span text:style-name="T165"><text:s/>to be feared above all gods. <text:s/></text:span></text:p>
            <text:p text:style-name="P166"><text:span text:style-name="T167">(5) <text:s/>For all the gods of the nations<text:s/></text:span><text:span text:style-name="T168">are</text:span><text:span text:style-name="T169"><text:s/>idols: but the LORD made the heavens. <text:s/></text:span></text:p>
            <text:p text:style-name="P170"><text:span text:style-name="T171">(6) <text:s/>Honour and majesty<text:s/></text:span><text:span text:style-name="T172">are</text:span><text:span text:style-name="T173"><text:s/>before him: strength and beauty<text:s/></text:span><text:span text:style-name="T174">are</text:span><text:span text:style-name="T175"><text:s/>in his sanctuary. <text:s/></text:span></text:p>
            <text:p text:style-name="P176">(7) <text:s/>Give unto the LORD, O ye kindreds of the people, give unto the LORD glory and strength. <text:s/></text:p>
            <text:p text:style-name="P177"><text:span text:style-name="T178">(8) <text:s/>Give unto the LORD the glory<text:s/></text:span><text:span text:style-name="T179">due unto</text:span><text:span text:style-name="T180"><text:s/>his name: bring an offering, and come into his courts. <text:s/></text:span></text:p>
            <text:p text:style-name="P181">(9) <text:s/>O worship the LORD in the beauty of holiness: fear before him, all the earth. <text:s/></text:p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(10) <text:s/></text:span><text:span text:style-name="T188">Forty years long I was grieved with<text:s/></text:span><text:span text:style-name="T189">this</text:span><text:span text:style-name="T190"><text:s/>generation, and said, This<text:s/></text:span><text:span text:style-name="T191">is</text:span><text:span text:style-name="T192"><text:s/>a people who err in their hearts, and they have not known My ways: <text:s/></text:span></text:p>
            <text:p text:style-name="P193"><text:span text:style-name="T194">(11)<text:s/></text:span><text:span text:style-name="T195"><text:s/>To whom I swore in My anger that they should not enter into My rest.</text:span></text:p>
            <text:p text:style-name="P196"/>
            <text:p text:style-name="P197">Chapter 96</text:p>
            <text:p text:style-name="P198">(1) <text:s/>O sing to the LORD {Jehovah} a new song: sing to the LORD {Jehovah}, all the earth. <text:s/></text:p>
            <text:p text:style-name="P199">(2) <text:s/>Sing to the LORD {Jehovah}, bless His Name; show forth His salvation from day to day. <text:s/></text:p>
            <text:p text:style-name="P200">(3) <text:s/>Declare His glory among the heathen {ungodly nations}, His wonders among all people. <text:s/></text:p>
            <text:p text:style-name="P201"><text:span text:style-name="T202">(4) <text:s/>Because the LORD {Jehovah}<text:s/></text:span><text:span text:style-name="T203">is</text:span><text:span text:style-name="T204"><text:s/>great, and greatly to be praised: He<text:s/></text:span><text:span text:style-name="T205">is</text:span><text:span text:style-name="T206"><text:s/>to be feared {revered} above all gods. <text:s/></text:span></text:p>
            <text:p text:style-name="P207"><text:span text:style-name="T208">(5) <text:s/>Because all the gods of the nations<text:s/></text:span><text:span text:style-name="T209">are</text:span><text:span text:style-name="T210"><text:s/>idols: but the LORD {Jehovah} made the heavens. <text:s/></text:span></text:p>
            <text:p text:style-name="P211"><text:span text:style-name="T212">(6) <text:s/>Honor and majesty<text:s/></text:span><text:span text:style-name="T213">are</text:span><text:span text:style-name="T214"><text:s/>before Him: strength and beauty<text:s/></text:span><text:span text:style-name="T215">are</text:span><text:span text:style-name="T216"><text:s/>in His sanctuary. <text:s/></text:span></text:p>
            <text:p text:style-name="P217">(7) <text:s/>Give to the LORD {Jehovah}, O you families of the people, give to the LORD {Jehovah} glory and strength. <text:s/></text:p>
            <text:p text:style-name="P218"><text:span text:style-name="T219">(8) <text:s/>Give to the LORD {Jehovah} the glory<text:s/></text:span><text:span text:style-name="T220">due to</text:span><text:span text:style-name="T221"><text:s/>His Name: bring an offering, and come into His courts. <text:s/></text:span></text:p>
            <text:p text:style-name="P222">(9) <text:s/>O worship the LORD {Jehovah} in the beauty of holiness: Let all the earth fear {revere} Him. <text:s text:c="2"/></text:p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19.131 <text:s/>Psalms <text:s/>Chapter 95-96</text:span><text:span text:style-name="T239"><text:s text:c="10"/>(Page 1855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40">===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39:00Z</meta:creation-date>
    <dc:date>2017-05-03T17:39:00Z</dc:date>
    <meta:print-date>2017-05-03T17:3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9" meta:character-count="4612" meta:row-count="32" meta:non-whitespace-character-count="3932"/>
  </office:meta>
</office:document-meta>
</file>