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TUS Cyberbit Basic" svg:font-family="TITUS Cyberbit Basi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eorgia"/>
    </style:style>
    <style:style style:name="T2" style:parent-style-name="DefaultParagraphFont" style:family="text">
      <style:text-properties style:font-name="Georgia"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548in" style:use-optimal-column-width="false"/>
    </style:style>
    <style:style style:name="Table3" style:family="table">
      <style:table-properties style:width="7.2666in" fo:margin-left="-0.083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3" style:parent-style-name="Standard" style:family="paragraph">
      <style:paragraph-properties style:snap-to-layout-grid="false"/>
      <style:text-properties style:font-name="Georgia"/>
    </style:style>
    <style:style style:name="TableCell14" style:family="table-cell">
      <style:table-cell-properties fo:border="0.0069in solid #000000" fo:padding-top="0in" fo:padding-left="0.0798in" fo:padding-bottom="0in" fo:padding-right="0.0798in"/>
    </style:style>
    <style:style style:name="P15" style:parent-style-name="Standard" style:family="paragraph">
      <style:paragraph-properties style:snap-to-layout-grid="false"/>
      <style:text-properties style:font-name="Georgi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" style:parent-style-name="DefaultParagraphFont" style:family="text">
      <style:text-properties style:font-name="Georgia" style:font-name-asian="Georgia" style:font-name-complex="Georgia"/>
    </style:style>
    <style:style style:name="T2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2" style:parent-style-name="DefaultParagraphFont" style:family="text">
      <style:text-properties style:font-name="Georgia" style:font-name-asian="Georgia" style:font-name-complex="Georgia"/>
    </style:style>
    <style:style style:name="T2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4" style:parent-style-name="DefaultParagraphFont" style:family="text">
      <style:text-properties style:font-name="Georgia" style:font-name-asian="Georgia" style:font-name-complex="Georgia"/>
    </style:style>
    <style:style style:name="T2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6" style:parent-style-name="DefaultParagraphFont" style:family="text">
      <style:text-properties style:font-name="Georgia" style:font-name-asian="Georgia" style:font-name-complex="Georgia"/>
    </style:style>
    <style:style style:name="P2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" style:parent-style-name="DefaultParagraphFont" style:family="text">
      <style:text-properties style:font-name="Georgia" style:font-name-asian="Georgia" style:font-name-complex="Georgia"/>
    </style:style>
    <style:style style:name="T2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0" style:parent-style-name="DefaultParagraphFont" style:family="text">
      <style:text-properties style:font-name="Georgia" style:font-name-asian="Georgia" style:font-name-complex="Georgia"/>
    </style:style>
    <style:style style:name="T3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2" style:parent-style-name="DefaultParagraphFont" style:family="text">
      <style:text-properties style:font-name="Georgia" style:font-name-asian="Georgia" style:font-name-complex="Georgia"/>
    </style:style>
    <style:style style:name="P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1" style:parent-style-name="DefaultParagraphFont" style:family="text">
      <style:text-properties style:font-name="Georgia" style:font-name-asian="Georgia" style:font-name-complex="Georgia"/>
    </style:style>
    <style:style style:name="T4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3" style:parent-style-name="DefaultParagraphFont" style:family="text">
      <style:text-properties style:font-name="Georgia" style:font-name-asian="Georgia" style:font-name-complex="Georgia"/>
    </style:style>
    <style:style style:name="T4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5" style:parent-style-name="DefaultParagraphFont" style:family="text">
      <style:text-properties style:font-name="Georgia" style:font-name-asian="Georgia" style:font-name-complex="Georgia"/>
    </style:style>
    <style:style style:name="T4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7" style:parent-style-name="DefaultParagraphFont" style:family="text">
      <style:text-properties style:font-name="Georgia" style:font-name-asian="Georgia" style:font-name-complex="Georgia"/>
    </style:style>
    <style:style style:name="P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4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5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1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5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3" style:parent-style-name="DefaultParagraphFont" style:family="text">
      <style:text-properties style:font-name="Georgia" style:font-name-asian="Georgia" style:font-name-complex="Georgia"/>
    </style:style>
    <style:style style:name="T5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55" style:parent-style-name="DefaultParagraphFont" style:family="text">
      <style:text-properties style:font-name="Georgia" style:font-name-asian="Georgia" style:font-name-complex="Georgia"/>
    </style:style>
    <style:style style:name="P5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5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59" style:parent-style-name="Standard" style:family="paragraph">
      <style:paragraph-properties style:snap-to-layout-grid="false"/>
      <style:text-properties style:font-name="Georgia"/>
    </style:style>
    <style:style style:name="TableCell60" style:family="table-cell">
      <style:table-cell-properties fo:border="0.0069in solid #000000" fo:padding-top="0in" fo:padding-left="0.0798in" fo:padding-bottom="0in" fo:padding-right="0.0798in"/>
    </style:style>
    <style:style style:name="P6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2" style:parent-style-name="DefaultParagraphFont" style:family="text">
      <style:text-properties style:font-name="Georgia" style:font-name-asian="Georgia" style:font-name-complex="Georgia"/>
    </style:style>
    <style:style style:name="T63" style:parent-style-name="DefaultParagraphFont" style:family="text">
      <style:text-properties style:font-name="Georgia" style:font-name-asian="Georgia" style:font-name-complex="Georgia" style:text-position="super 66.6%"/>
    </style:style>
    <style:style style:name="T64" style:parent-style-name="DefaultParagraphFont" style:family="text">
      <style:text-properties style:font-name="Georgia" style:font-name-asian="Georgia" style:font-name-complex="Georgia"/>
    </style:style>
    <style:style style:name="P6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66" style:parent-style-name="DefaultParagraphFont" style:family="text">
      <style:text-properties style:font-name="Georgia" style:font-name-asian="Georgia" style:font-name-complex="Georgia"/>
    </style:style>
    <style:style style:name="T6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68" style:parent-style-name="DefaultParagraphFont" style:family="text">
      <style:text-properties style:font-name="Georgia" style:font-name-asian="Georgia" style:font-name-complex="Georgia"/>
    </style:style>
    <style:style style:name="T6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0" style:parent-style-name="DefaultParagraphFont" style:family="text">
      <style:text-properties style:font-name="Georgia" style:font-name-asian="Georgia" style:font-name-complex="Georgia"/>
    </style:style>
    <style:style style:name="T7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2" style:parent-style-name="DefaultParagraphFont" style:family="text">
      <style:text-properties style:font-name="Georgia" style:font-name-asian="Georgia" style:font-name-complex="Georgia"/>
    </style:style>
    <style:style style:name="P73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4" style:parent-style-name="DefaultParagraphFont" style:family="text">
      <style:text-properties style:font-name="Georgia" style:font-name-asian="Georgia" style:font-name-complex="Georgia"/>
    </style:style>
    <style:style style:name="T7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6" style:parent-style-name="DefaultParagraphFont" style:family="text">
      <style:text-properties style:font-name="Georgia" style:font-name-asian="Georgia" style:font-name-complex="Georgia"/>
    </style:style>
    <style:style style:name="T7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78" style:parent-style-name="DefaultParagraphFont" style:family="text">
      <style:text-properties style:font-name="Georgia" style:font-name-asian="Georgia" style:font-name-complex="Georgia"/>
    </style:style>
    <style:style style:name="P7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8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7" style:parent-style-name="DefaultParagraphFont" style:family="text">
      <style:text-properties style:font-name="Georgia" style:font-name-asian="Georgia" style:font-name-complex="Georgia"/>
    </style:style>
    <style:style style:name="T8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89" style:parent-style-name="DefaultParagraphFont" style:family="text">
      <style:text-properties style:font-name="Georgia" style:font-name-asian="Georgia" style:font-name-complex="Georgia"/>
    </style:style>
    <style:style style:name="T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1" style:parent-style-name="DefaultParagraphFont" style:family="text">
      <style:text-properties style:font-name="Georgia" style:font-name-asian="Georgia" style:font-name-complex="Georgia"/>
    </style:style>
    <style:style style:name="T9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93" style:parent-style-name="DefaultParagraphFont" style:family="text">
      <style:text-properties style:font-name="Georgia" style:font-name-asian="Georgia" style:font-name-complex="Georgia"/>
    </style:style>
    <style:style style:name="P9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9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9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7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T98" style:parent-style-name="DefaultParagraphFont" style:family="text">
      <style:text-properties style:font-name="Georgia" style:font-name-asian="Georgia" style:font-name-complex="Georgia" fo:font-weight="bold" style:font-weight-asian="bold" style:font-weight-complex="bold" style:text-position="super 66.6%"/>
    </style:style>
    <style:style style:name="T99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0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1" style:parent-style-name="DefaultParagraphFont" style:family="text">
      <style:text-properties style:font-name="Georgia" style:font-name-asian="Georgia" style:font-name-complex="Georgia" fo:background-color="#FFFF00"/>
    </style:style>
    <style:style style:name="T10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103" style:parent-style-name="DefaultParagraphFont" style:family="text">
      <style:text-properties style:font-name="Georgia" style:font-name-asian="Georgia" style:font-name-complex="Georgia" fo:background-color="#FFFF00"/>
    </style:style>
    <style:style style:name="P104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5" style:parent-style-name="DefaultParagraphFont" style:family="text">
      <style:text-properties style:font-name="Georgia" style:font-name-asian="Georgia" style:font-name-complex="Georgia" fo:background-color="#FFFF00"/>
    </style:style>
    <style:style style:name="T106" style:parent-style-name="DefaultParagraphFont" style:family="text">
      <style:text-properties style:font-name="Georgia" style:font-name-asian="Georgia" style:font-name-complex="Georgia"/>
    </style:style>
    <style:style style:name="P107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98in" fo:padding-bottom="0in" fo:padding-right="0.0798in"/>
    </style:style>
    <style:style style:name="P110" style:parent-style-name="Standard" style:family="paragraph">
      <style:paragraph-properties style:snap-to-layout-grid="false"/>
    </style:style>
    <style:style style:name="T111" style:parent-style-name="DefaultParagraphFont" style:family="text">
      <style:text-properties style:font-name="Georgia"/>
    </style:style>
    <style:style style:name="T112" style:parent-style-name="DefaultParagraphFont" style:family="text">
      <style:text-properties style:font-name="Georgia" style:font-name-asian="TITUS Cyberbit Basic" style:font-name-complex="TITUS Cyberbit Basic" fo:language="he" fo:country="IL" style:language-complex="he" style:country-complex="IL"/>
    </style:style>
    <style:style style:name="T113" style:parent-style-name="DefaultParagraphFont" style:family="text">
      <style:text-properties style:font-name="Georgia"/>
    </style:style>
    <style:style style:name="T114" style:parent-style-name="DefaultParagraphFont" style:family="text">
      <style:text-properties style:font-name="Georgia"/>
    </style:style>
    <style:style style:name="T115" style:parent-style-name="DefaultParagraphFont" style:family="text">
      <style:text-properties style:font-name="Georgia" style:font-name-asian="Georgia" style:font-name-complex="Georgia"/>
    </style:style>
    <style:style style:name="T116" style:parent-style-name="DefaultParagraphFont" style:family="text">
      <style:text-properties style:font-name="Georgia"/>
    </style:style>
    <style:style style:name="T117" style:parent-style-name="DefaultParagraphFont" style:family="text">
      <style:text-properties style:font-name="Georgia" style:font-name-asian="TITUS Cyberbit Basic" style:font-name-complex="TITUS Cyberbit Basic" fo:language="he" fo:country="IL" style:language-complex="he" style:country-complex="IL"/>
    </style:style>
    <style:style style:name="T118" style:parent-style-name="DefaultParagraphFont" style:family="text">
      <style:text-properties style:font-name="Georgia" style:font-name-asian="TITUS Cyberbit Basic" style:font-name-complex="Georgia" fo:color="#008000" style:text-position="super 66.6%" style:language-complex="he" style:country-complex="IL"/>
    </style:style>
    <style:style style:name="T119" style:parent-style-name="DefaultParagraphFont" style:family="text">
      <style:text-properties style:font-name="Georgia" style:font-name-asian="TITUS Cyberbit Basic" style:font-name-complex="TITUS Cyberbit Basic" fo:language="he" fo:country="IL" style:language-complex="he" style:country-complex="IL"/>
    </style:style>
    <style:style style:name="T120" style:parent-style-name="DefaultParagraphFont" style:family="text">
      <style:text-properties style:font-name="Georgia"/>
    </style:style>
    <style:style style:name="P121" style:parent-style-name="Standard" style:family="paragraph">
      <style:text-properties style:font-name="Georgia"/>
    </style:style>
    <style:style style:name="P122" style:parent-style-name="Standard" style:family="paragraph">
      <style:text-properties style:font-name="Georgia"/>
    </style:style>
    <style:style style:name="P123" style:parent-style-name="Standard" style:family="paragraph">
      <style:text-properties style:font-name="Georgia"/>
    </style:style>
    <style:style style:name="P124" style:parent-style-name="Standard" style:family="paragraph">
      <style:text-properties style:font-name="Georgia"/>
    </style:style>
    <style:style style:name="P125" style:parent-style-name="Standard" style:family="paragraph">
      <style:text-properties style:font-name="Georgia"/>
    </style:style>
    <style:style style:name="P126" style:parent-style-name="Standard" style:family="paragraph">
      <style:text-properties style:font-name="Georgi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98in" fo:padding-bottom="0in" fo:padding-right="0.0798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DefaultParagraphFont" style:family="text">
      <style:text-properties style:font-name="Georgia"/>
    </style:style>
    <style:style style:name="T131" style:parent-style-name="DefaultParagraphFont" style:family="text">
      <style:text-properties style:font-name="Georgia" style:font-name-complex="Georgia"/>
    </style:style>
    <style:style style:name="P132" style:parent-style-name="Standard" style:family="paragraph">
      <style:text-properties style:font-name="Georgia"/>
    </style:style>
    <style:style style:name="P133" style:parent-style-name="Standard" style:family="paragraph">
      <style:text-properties style:font-name="Georgia"/>
    </style:style>
    <style:style style:name="TableColumn135" style:family="table-column">
      <style:table-column-properties style:column-width="3.5361in" style:use-optimal-column-width="false"/>
    </style:style>
    <style:style style:name="TableColumn136" style:family="table-column">
      <style:table-column-properties style:column-width="0.0937in" style:use-optimal-column-width="false"/>
    </style:style>
    <style:style style:name="TableColumn137" style:family="table-column">
      <style:table-column-properties style:column-width="0.0819in" style:use-optimal-column-width="false"/>
    </style:style>
    <style:style style:name="TableColumn138" style:family="table-column">
      <style:table-column-properties style:column-width="3.5548in" style:use-optimal-column-width="false"/>
    </style:style>
    <style:style style:name="Table134" style:family="table">
      <style:table-properties style:width="7.2666in" fo:margin-left="-0.0833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98in" fo:padding-bottom="0in" fo:padding-right="0.0798in"/>
    </style:style>
    <style:style style:name="P141" style:parent-style-name="Standard" style:family="paragraph">
      <style:paragraph-properties style:snap-to-layout-grid="false" fo:text-align="center"/>
      <style:text-properties style:font-name="Georgia" fo:font-weight="bold" style:font-weight-asian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44" style:parent-style-name="Standard" style:family="paragraph">
      <style:paragraph-properties style:snap-to-layout-grid="false"/>
      <style:text-properties style:font-name="Georgia"/>
    </style:style>
    <style:style style:name="TableCell145" style:family="table-cell">
      <style:table-cell-properties fo:border="0.0069in solid #000000" fo:padding-top="0in" fo:padding-left="0.0798in" fo:padding-bottom="0in" fo:padding-right="0.0798in"/>
    </style:style>
    <style:style style:name="P146" style:parent-style-name="Standard" style:family="paragraph">
      <style:paragraph-properties style:snap-to-layout-grid="false"/>
      <style:text-properties style:font-name="Georgi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4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0" style:parent-style-name="DefaultParagraphFont" style:family="text">
      <style:text-properties style:font-name="Georgia" style:font-name-asian="Georgia" style:font-name-complex="Georgia"/>
    </style:style>
    <style:style style:name="T15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2" style:parent-style-name="DefaultParagraphFont" style:family="text">
      <style:text-properties style:font-name="Georgia" style:font-name-asian="Georgia" style:font-name-complex="Georgia"/>
    </style:style>
    <style:style style:name="P15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4" style:parent-style-name="DefaultParagraphFont" style:family="text">
      <style:text-properties style:font-name="Georgia" style:font-name-asian="Georgia" style:font-name-complex="Georgia"/>
    </style:style>
    <style:style style:name="T15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56" style:parent-style-name="DefaultParagraphFont" style:family="text">
      <style:text-properties style:font-name="Georgia" style:font-name-asian="Georgia" style:font-name-complex="Georgia"/>
    </style:style>
    <style:style style:name="P15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8" style:parent-style-name="DefaultParagraphFont" style:family="text">
      <style:text-properties style:font-name="Georgia" style:font-name-asian="Georgia" style:font-name-complex="Georgia"/>
    </style:style>
    <style:style style:name="T15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0" style:parent-style-name="DefaultParagraphFont" style:family="text">
      <style:text-properties style:font-name="Georgia" style:font-name-asian="Georgia" style:font-name-complex="Georgia"/>
    </style:style>
    <style:style style:name="T16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2" style:parent-style-name="DefaultParagraphFont" style:family="text">
      <style:text-properties style:font-name="Georgia" style:font-name-asian="Georgia" style:font-name-complex="Georgia"/>
    </style:style>
    <style:style style:name="T16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4" style:parent-style-name="DefaultParagraphFont" style:family="text">
      <style:text-properties style:font-name="Georgia" style:font-name-asian="Georgia" style:font-name-complex="Georgia"/>
    </style:style>
    <style:style style:name="T16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66" style:parent-style-name="DefaultParagraphFont" style:family="text">
      <style:text-properties style:font-name="Georgia" style:font-name-asian="Georgia" style:font-name-complex="Georgia"/>
    </style:style>
    <style:style style:name="P16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8" style:parent-style-name="DefaultParagraphFont" style:family="text">
      <style:text-properties style:font-name="Georgia" style:font-name-asian="Georgia" style:font-name-complex="Georgia"/>
    </style:style>
    <style:style style:name="T16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0" style:parent-style-name="DefaultParagraphFont" style:family="text">
      <style:text-properties style:font-name="Georgia" style:font-name-asian="Georgia" style:font-name-complex="Georgia"/>
    </style:style>
    <style:style style:name="P17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2" style:parent-style-name="DefaultParagraphFont" style:family="text">
      <style:text-properties style:font-name="Georgia" style:font-name-asian="Georgia" style:font-name-complex="Georgia"/>
    </style:style>
    <style:style style:name="T17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74" style:parent-style-name="DefaultParagraphFont" style:family="text">
      <style:text-properties style:font-name="Georgia" style:font-name-asian="Georgia" style:font-name-complex="Georgia"/>
    </style:style>
    <style:style style:name="P17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7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7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78" style:parent-style-name="DefaultParagraphFont" style:family="text">
      <style:text-properties style:font-name="Georgia" style:font-name-asian="Georgia" style:font-name-complex="Georgia"/>
    </style:style>
    <style:style style:name="T17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0" style:parent-style-name="DefaultParagraphFont" style:family="text">
      <style:text-properties style:font-name="Georgia" style:font-name-asian="Georgia" style:font-name-complex="Georgia"/>
    </style:style>
    <style:style style:name="P18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2" style:parent-style-name="DefaultParagraphFont" style:family="text">
      <style:text-properties style:font-name="Georgia" style:font-name-asian="Georgia" style:font-name-complex="Georgia"/>
    </style:style>
    <style:style style:name="T183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4" style:parent-style-name="DefaultParagraphFont" style:family="text">
      <style:text-properties style:font-name="Georgia" style:font-name-asian="Georgia" style:font-name-complex="Georgia"/>
    </style:style>
    <style:style style:name="T18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86" style:parent-style-name="DefaultParagraphFont" style:family="text">
      <style:text-properties style:font-name="Georgia" style:font-name-asian="Georgia" style:font-name-complex="Georgia"/>
    </style:style>
    <style:style style:name="P18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8" style:parent-style-name="DefaultParagraphFont" style:family="text">
      <style:text-properties style:font-name="Georgia" style:font-name-asian="Georgia" style:font-name-complex="Georgia"/>
    </style:style>
    <style:style style:name="T18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0" style:parent-style-name="DefaultParagraphFont" style:family="text">
      <style:text-properties style:font-name="Georgia" style:font-name-asian="Georgia" style:font-name-complex="Georgia"/>
    </style:style>
    <style:style style:name="P19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9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19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94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19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96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98in" fo:padding-bottom="0in" fo:padding-right="0.0798in"/>
    </style:style>
    <style:style style:name="P198" style:parent-style-name="Standard" style:family="paragraph">
      <style:paragraph-properties style:snap-to-layout-grid="false"/>
      <style:text-properties style:font-name="Georgia"/>
    </style:style>
    <style:style style:name="TableCell199" style:family="table-cell">
      <style:table-cell-properties fo:border="0.0069in solid #000000" fo:padding-top="0in" fo:padding-left="0.0798in" fo:padding-bottom="0in" fo:padding-right="0.0798in"/>
    </style:style>
    <style:style style:name="P20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1" style:parent-style-name="DefaultParagraphFont" style:family="text">
      <style:text-properties style:font-name="Georgia" style:font-name-asian="Georgia" style:font-name-complex="Georgia" fo:background-color="#FFFF00"/>
    </style:style>
    <style:style style:name="T20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03" style:parent-style-name="DefaultParagraphFont" style:family="text">
      <style:text-properties style:font-name="Georgia" style:font-name-asian="Georgia" style:font-name-complex="Georgia" fo:background-color="#FFFF00"/>
    </style:style>
    <style:style style:name="P20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5" style:parent-style-name="DefaultParagraphFont" style:family="text">
      <style:text-properties style:font-name="Georgia" style:font-name-asian="Georgia" style:font-name-complex="Georgia" fo:background-color="#FFFF00"/>
    </style:style>
    <style:style style:name="T20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07" style:parent-style-name="DefaultParagraphFont" style:family="text">
      <style:text-properties style:font-name="Georgia" style:font-name-asian="Georgia" style:font-name-complex="Georgia" fo:background-color="#FFFF00"/>
    </style:style>
    <style:style style:name="T208" style:parent-style-name="DefaultParagraphFont" style:family="text">
      <style:text-properties style:font-name="Georgia" style:font-name-asian="Georgia" style:font-name-complex="Georgia" style:text-position="super 66.6%" fo:background-color="#FFFF00"/>
    </style:style>
    <style:style style:name="T209" style:parent-style-name="DefaultParagraphFont" style:family="text">
      <style:text-properties style:font-name="Georgia" style:font-name-asian="Georgia" style:font-name-complex="Georgia" fo:background-color="#FFFF00"/>
    </style:style>
    <style:style style:name="P21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1" style:parent-style-name="DefaultParagraphFont" style:family="text">
      <style:text-properties style:font-name="Georgia" style:font-name-asian="Georgia" style:font-name-complex="Georgia" fo:background-color="#FFFF00"/>
    </style:style>
    <style:style style:name="T21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13" style:parent-style-name="DefaultParagraphFont" style:family="text">
      <style:text-properties style:font-name="Georgia" style:font-name-asian="Georgia" style:font-name-complex="Georgia" fo:background-color="#FFFF00"/>
    </style:style>
    <style:style style:name="T21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15" style:parent-style-name="DefaultParagraphFont" style:family="text">
      <style:text-properties style:font-name="Georgia" style:font-name-asian="Georgia" style:font-name-complex="Georgia" fo:background-color="#FFFF00"/>
    </style:style>
    <style:style style:name="T21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17" style:parent-style-name="DefaultParagraphFont" style:family="text">
      <style:text-properties style:font-name="Georgia" style:font-name-asian="Georgia" style:font-name-complex="Georgia" fo:background-color="#FFFF00"/>
    </style:style>
    <style:style style:name="T21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19" style:parent-style-name="DefaultParagraphFont" style:family="text">
      <style:text-properties style:font-name="Georgia" style:font-name-asian="Georgia" style:font-name-complex="Georgia" fo:background-color="#FFFF00"/>
    </style:style>
    <style:style style:name="P220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1" style:parent-style-name="DefaultParagraphFont" style:family="text">
      <style:text-properties style:font-name="Georgia" style:font-name-asian="Georgia" style:font-name-complex="Georgia" fo:background-color="#FFFF00"/>
    </style:style>
    <style:style style:name="T22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23" style:parent-style-name="DefaultParagraphFont" style:family="text">
      <style:text-properties style:font-name="Georgia" style:font-name-asian="Georgia" style:font-name-complex="Georgia" fo:background-color="#FFFF00"/>
    </style:style>
    <style:style style:name="P2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25" style:parent-style-name="DefaultParagraphFont" style:family="text">
      <style:text-properties style:font-name="Georgia" style:font-name-asian="Georgia" style:font-name-complex="Georgia" fo:background-color="#FFFF00"/>
    </style:style>
    <style:style style:name="T22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27" style:parent-style-name="DefaultParagraphFont" style:family="text">
      <style:text-properties style:font-name="Georgia" style:font-name-asian="Georgia" style:font-name-complex="Georgia" fo:background-color="#FFFF00"/>
    </style:style>
    <style:style style:name="P22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22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background-color="#FFFF00"/>
    </style:style>
    <style:style style:name="P23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1" style:parent-style-name="DefaultParagraphFont" style:family="text">
      <style:text-properties style:font-name="Georgia" style:font-name-asian="Georgia" style:font-name-complex="Georgia" fo:background-color="#FFFF00"/>
    </style:style>
    <style:style style:name="T23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33" style:parent-style-name="DefaultParagraphFont" style:family="text">
      <style:text-properties style:font-name="Georgia" style:font-name-asian="Georgia" style:font-name-complex="Georgia" fo:background-color="#FFFF00"/>
    </style:style>
    <style:style style:name="P2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35" style:parent-style-name="DefaultParagraphFont" style:family="text">
      <style:text-properties style:font-name="Georgia" style:font-name-asian="Georgia" style:font-name-complex="Georgia" fo:background-color="#FFFF00"/>
    </style:style>
    <style:style style:name="T23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37" style:parent-style-name="DefaultParagraphFont" style:family="text">
      <style:text-properties style:font-name="Georgia" style:font-name-asian="Georgia" style:font-name-complex="Georgia" fo:background-color="#FFFF00"/>
    </style:style>
    <style:style style:name="T23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39" style:parent-style-name="DefaultParagraphFont" style:family="text">
      <style:text-properties style:font-name="Georgia" style:font-name-asian="Georgia" style:font-name-complex="Georgia" fo:background-color="#FFFF00"/>
    </style:style>
    <style:style style:name="P240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1" style:parent-style-name="DefaultParagraphFont" style:family="text">
      <style:text-properties style:font-name="Georgia" style:font-name-asian="Georgia" style:font-name-complex="Georgia" fo:background-color="#FFFF00"/>
    </style:style>
    <style:style style:name="T24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243" style:parent-style-name="DefaultParagraphFont" style:family="text">
      <style:text-properties style:font-name="Georgia" style:font-name-asian="Georgia" style:font-name-complex="Georgia" fo:background-color="#FFFF00"/>
    </style:style>
    <style:style style:name="P244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 fo:font-weight="bold" style:font-weight-asian="bold" style:font-weight-complex="bold"/>
    </style:style>
    <style:style style:name="P24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7" style:parent-style-name="DefaultParagraphFont" style:family="text">
      <style:text-properties style:font-name="Georgia" style:font-name-asian="Georgia" style:font-name-complex="Georgia" fo:font-weight="bold" style:font-weight-asian="bold" style:font-weight-complex="bold"/>
    </style:style>
    <style:style style:name="P24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49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50" style:parent-style-name="DefaultParagraphFont" style:family="text">
      <style:text-properties style:font-name="Georgia" style:font-name-asian="Georgia" style:font-name-complex="Georgia"/>
    </style:style>
    <style:style style:name="T251" style:parent-style-name="DefaultParagraphFont" style:family="text">
      <style:text-properties style:font-name="Georgia" style:font-name-asian="Georgia" style:font-name-complex="Georgia" style:text-position="super 66.6%"/>
    </style:style>
    <style:style style:name="T252" style:parent-style-name="DefaultParagraphFont" style:family="text">
      <style:text-properties style:font-name="Georgia" style:font-name-asian="Georgia" style:font-name-complex="Georgia"/>
    </style:style>
    <style:style style:name="P253" style:parent-style-name="Normal0" style:family="paragraph">
      <style:paragraph-properties style:snap-to-layout-grid="fals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98in" fo:padding-bottom="0in" fo:padding-right="0.0798in"/>
    </style:style>
    <style:style style:name="P256" style:parent-style-name="Standard" style:family="paragraph">
      <style:paragraph-properties style:snap-to-layout-grid="false"/>
    </style:style>
    <style:style style:name="T257" style:parent-style-name="DefaultParagraphFont" style:family="text">
      <style:text-properties style:font-name="Georgia"/>
    </style:style>
    <style:style style:name="T258" style:parent-style-name="DefaultParagraphFont" style:family="text">
      <style:text-properties style:font-name="Georgia" style:font-name-asian="TITUS Cyberbit Basic" style:font-name-complex="TITUS Cyberbit Basic" fo:language="he" fo:country="IL" style:language-complex="he" style:country-complex="IL"/>
    </style:style>
    <style:style style:name="T259" style:parent-style-name="DefaultParagraphFont" style:family="text">
      <style:text-properties style:font-name="Georgia"/>
    </style:style>
    <style:style style:name="P260" style:parent-style-name="Standard" style:family="paragraph">
      <style:paragraph-properties style:snap-to-layout-grid="false"/>
    </style:style>
    <style:style style:name="T261" style:parent-style-name="DefaultParagraphFont" style:family="text">
      <style:text-properties style:font-name="Georgia"/>
    </style:style>
    <style:style style:name="T262" style:parent-style-name="DefaultParagraphFont" style:family="text">
      <style:text-properties style:font-name="Georgia" style:font-name-asian="TITUS Cyberbit Basic" style:font-name-complex="TITUS Cyberbit Basic" fo:language="he" fo:country="IL" style:language-complex="he" style:country-complex="IL"/>
    </style:style>
    <style:style style:name="T263" style:parent-style-name="DefaultParagraphFont" style:family="text">
      <style:text-properties style:font-name="Georgia"/>
    </style:style>
    <style:style style:name="P264" style:parent-style-name="Standard" style:family="paragraph">
      <style:paragraph-properties style:snap-to-layout-grid="false"/>
      <style:text-properties style:font-name="Georgia"/>
    </style:style>
    <style:style style:name="P265" style:parent-style-name="Standard" style:family="paragraph">
      <style:text-properties style:font-name="Georgia"/>
    </style:style>
    <style:style style:name="P266" style:parent-style-name="Standard" style:family="paragraph">
      <style:text-properties style:font-name="Georgi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98in" fo:padding-bottom="0in" fo:padding-right="0.0798in"/>
    </style:style>
    <style:style style:name="P269" style:parent-style-name="Standard" style:family="paragraph">
      <style:paragraph-properties style:snap-to-layout-grid="false" fo:text-align="center"/>
    </style:style>
    <style:style style:name="T270" style:parent-style-name="DefaultParagraphFont" style:family="text">
      <style:text-properties style:font-name="Georgia"/>
    </style:style>
    <style:style style:name="T271" style:parent-style-name="DefaultParagraphFont" style:family="text">
      <style:text-properties style:font-name="Georgia" style:font-name-complex="Georgia"/>
    </style:style>
    <style:style style:name="T272" style:parent-style-name="DefaultParagraphFont" style:family="text">
      <style:text-properties style:font-name="Georgia"/>
    </style:style>
  </office:automatic-styles>
  <office:body>
    <office:text text:use-soft-page-breaks="true">
      <text:p text:style-name="P1">===============</text:p>
      <text:p text:style-name="Standard"><text:span text:style-name="T2">Session 5: <text:s/>July 2, 2017 <text:s text:c="2"/>Psalm 84:1-12 <text:s text:c="4"/>His Presenc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{19} <text:s/>Psalms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King James Version</text:p>
          </table:table-cell>
          <table:covered-table-cell/>
          <table:table-cell table:style-name="TableCell14" table:number-columns-spanned="2">
            <text:p text:style-name="P15">King James Paraphrase</text:p>
          </table:table-cell>
          <table:covered-table-cell/>
        </table:table-row>
        <table:table-row table:style-name="TableRow16">
          <table:table-cell table:style-name="TableCell17">
            <text:p text:style-name="P18">(8) <text:s/>Assur also is joined with them: they have holpen the children of Lot. Selah. <text:s/></text:p>
            <text:p text:style-name="P19"><text:span text:style-name="T20">(9) <text:s/>Do unto them as<text:s/></text:span><text:span text:style-name="T21">unto</text:span><text:span text:style-name="T22"><text:s/>the Midianites; as<text:s/></text:span><text:span text:style-name="T23">to</text:span><text:span text:style-name="T24"><text:s/>Sisera, as<text:s/></text:span><text:span text:style-name="T25">to</text:span><text:span text:style-name="T26"><text:s/>Jabin, at the brook of Kison: <text:s/></text:span></text:p>
            <text:p text:style-name="P27"><text:span text:style-name="T28">(10) <text:s/></text:span><text:span text:style-name="T29">Which</text:span><text:span text:style-name="T30"><text:s/>perished at Endor: they became<text:s/></text:span><text:span text:style-name="T31">as</text:span><text:span text:style-name="T32"><text:s/>dung for the earth. <text:s/></text:span></text:p>
            <text:p text:style-name="P33">(11) <text:s/>Make their nobles like Oreb, and like Zeeb: yea, all their princes as Zebah, and as Zalmunna: <text:s/></text:p>
            <text:p text:style-name="P34">(12) <text:s/>Who said, Let us take to ourselves the houses of God in possession. <text:s/></text:p>
            <text:p text:style-name="P35">(13) <text:s/>O my God, make them like a wheel; as the stubble before the wind. <text:s/></text:p>
            <text:p text:style-name="P36">(14) <text:s/>As the fire burneth a wood, and as the flame setteth the mountains on fire; <text:s/></text:p>
            <text:p text:style-name="P37">(15) <text:s/>So persecute them with thy tempest, and make them afraid with thy storm. <text:s/></text:p>
            <text:p text:style-name="P38">(16) <text:s/>Fill their faces with shame; that they may seek thy name, O LORD. <text:s/></text:p>
            <text:p text:style-name="P39">(17) <text:s/>Let them be confounded and troubled for ever; yea, let them be put to shame, and perish: <text:s/></text:p>
            <text:p text:style-name="P40"><text:span text:style-name="T41">(18) <text:s/>That<text:s/></text:span><text:span text:style-name="T42">men</text:span><text:span text:style-name="T43"><text:s/>may know that thou, whose name alone<text:s/></text:span><text:span text:style-name="T44">is</text:span><text:span text:style-name="T45"><text:s/>JEHOVAH,<text:s/></text:span><text:span text:style-name="T46">art</text:span><text:span text:style-name="T47"><text:s/>the most high over all the earth.</text:span></text:p>
            <text:p text:style-name="P48"/>
            <text:p text:style-name="P49">Chapter 84</text:p>
            <text:p text:style-name="P50"><text:span text:style-name="T51">To the chief Musician upon Gittith, A Psalm for the sons of Korah.</text:span></text:p>
            <text:p text:style-name="P52"><text:span text:style-name="T53">(1) How amiable<text:s/></text:span><text:span text:style-name="T54">are</text:span><text:span text:style-name="T55"><text:s/>thy tabernacles, O LORD of hosts! <text:s/></text:span></text:p>
            <text:p text:style-name="P56">(2) <text:s/>My soul longeth, yea, even fainteth for the courts of the LORD: my heart and my flesh crieth out for the living God. <text:s/></text:p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(8) <text:s/>Assur also is joined with them: they have helped the children of Lot. Selah {musical pause}</text:span><text:span text:style-name="T63">a</text:span><text:span text:style-name="T64">. <text:s/></text:span></text:p>
            <text:p text:style-name="P65"><text:span text:style-name="T66">(9) <text:s/>Do to them as<text:s/></text:span><text:span text:style-name="T67">to</text:span><text:span text:style-name="T68"><text:s/>the Midianites; as<text:s/></text:span><text:span text:style-name="T69">to</text:span><text:span text:style-name="T70"><text:s/>Sisera, as<text:s/></text:span><text:span text:style-name="T71">to</text:span><text:span text:style-name="T72"><text:s/>Jabin, at the brook of Kison: <text:s/></text:span></text:p>
            <text:p text:style-name="P73"><text:span text:style-name="T74">(10) <text:s/></text:span><text:span text:style-name="T75">Who</text:span><text:span text:style-name="T76"><text:s/>perished at Endor: they became<text:s/></text:span><text:span text:style-name="T77">as</text:span><text:span text:style-name="T78"><text:s/>dung for the earth. <text:s/></text:span></text:p>
            <text:p text:style-name="P79">(11) <text:s/>Make their nobles like Oreb, and like Zeeb: yes, all their princes as Zebah, and as Zalmunna: <text:s/></text:p>
            <text:p text:style-name="P80">(12) <text:s/>Who said, Let us take to ourselves the houses of God in possession. <text:s/></text:p>
            <text:p text:style-name="P81">(13) <text:s/>O my God, make them like a wheel; as the stubble before the wind. <text:s/></text:p>
            <text:p text:style-name="P82">(14) <text:s/>As the fire burns a wood, and as the flame sets the mountains on fire; <text:s/></text:p>
            <text:p text:style-name="P83">(15) <text:s/>So persecute them with Your tempest, and make them afraid with Your storm. <text:s/></text:p>
            <text:p text:style-name="P84">(16) <text:s/>Fill their faces with shame; that they may seek Your Name, O LORD {Jehovah}. <text:s/></text:p>
            <text:p text:style-name="P85">(17) <text:s/>Let them be confounded and troubled forever; yes, let them be put to shame, and perish: <text:s/></text:p>
            <text:p text:style-name="P86"><text:span text:style-name="T87">(18) <text:s/>That<text:s/></text:span><text:span text:style-name="T88">men</text:span><text:span text:style-name="T89"><text:s/>may know that You, Whose Name alone<text:s/></text:span><text:span text:style-name="T90">is</text:span><text:span text:style-name="T91"><text:s/>JEHOVAH,<text:s/></text:span><text:span text:style-name="T92">are</text:span><text:span text:style-name="T93"><text:s/>the most high over all the earth.</text:span></text:p>
            <text:p text:style-name="P94"/>
            <text:p text:style-name="P95">Chapter 84</text:p>
            <text:p text:style-name="P96"><text:span text:style-name="T97">To the chief Musician upon the Harp</text:span><text:span text:style-name="T98">a</text:span><text:span text:style-name="T99">, A Psalm for the sons of Korah.</text:span></text:p>
            <text:p text:style-name="P100"><text:span text:style-name="T101">(1) <text:s/>How loved<text:s/></text:span><text:span text:style-name="T102">are</text:span><text:span text:style-name="T103"><text:s/>Your tabernacles, O LORD {Jehovah} of hosts {armies}! <text:s/></text:span></text:p>
            <text:p text:style-name="P104"><text:span text:style-name="T105">(2) <text:s/>My soul longs, yes, even faints for the courts of the LORD {Jehovah}: my heart and my flesh cries out for the living God.</text:span><text:span text:style-name="T106"><text:s text:c="2"/></text:span></text:p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<text:span text:style-name="T111">83:8a- <text:s text:c="2"/>Selah {</text:span><text:span text:style-name="T112">סלה</text:span><text:span text:style-name="T113">} - musical pause</text:span></text:p>
            <text:p text:style-name="Standard"><text:span text:style-name="T114">84:0a - upon<text:s/></text:span><text:span text:style-name="T115">Gittith</text:span><text:span text:style-name="T116"><text:s text:c="2"/>{</text:span><text:span text:style-name="T117">על</text:span><text:span text:style-name="T118"><text:s/></text:span><text:span text:style-name="T119"><text:s/>הגתית</text:span><text:span text:style-name="T120">} - Harp - as with other titles whether this is actually a harp or title</text:span></text:p>
            <text:p text:style-name="P121"><text:s text:c="13"/>of a song is unclear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<text:span text:style-name="T130">19.114 <text:s/>Psalms <text:s/>Chapter 83-84</text:span><text:span text:style-name="T131"><text:s text:c="10"/>(Page 1838)</text:span></text:p>
          </table:table-cell>
          <table:covered-table-cell/>
          <table:covered-table-cell/>
          <table:covered-table-cell/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4">
            <text:p text:style-name="P141">{19} <text:s/>Psalms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King James Version</text:p>
          </table:table-cell>
          <table:covered-table-cell/>
          <table:table-cell table:style-name="TableCell145" table:number-columns-spanned="2">
            <text:p text:style-name="P146">King James Paraphrase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(3) <text:s/>Yea, the sparrow hath found an house, and the swallow a nest for herself, where she may lay her young,<text:s/></text:span><text:span text:style-name="T151">even</text:span><text:span text:style-name="T152"><text:s/>thine altars, O LORD of hosts, my King, and my God. <text:s/></text:span></text:p>
            <text:p text:style-name="P153"><text:span text:style-name="T154">(4) <text:s/>Blessed<text:s/></text:span><text:span text:style-name="T155">are</text:span><text:span text:style-name="T156"><text:s/>they that dwell in thy house: they will be still praising thee. Selah. <text:s/></text:span></text:p>
            <text:p text:style-name="P157"><text:span text:style-name="T158">(5) <text:s/>Blessed<text:s/></text:span><text:span text:style-name="T159">is</text:span><text:span text:style-name="T160"><text:s/>the man whose strength<text:s/></text:span><text:span text:style-name="T161">is</text:span><text:span text:style-name="T162"><text:s/>in thee; in whose heart<text:s/></text:span><text:span text:style-name="T163">are</text:span><text:span text:style-name="T164"><text:s/>the ways<text:s/></text:span><text:span text:style-name="T165">of them.</text:span><text:span text:style-name="T166"><text:s text:c="2"/></text:span></text:p>
            <text:p text:style-name="P167"><text:span text:style-name="T168">(6) <text:s/></text:span><text:span text:style-name="T169">Who</text:span><text:span text:style-name="T170"><text:s/>passing through the valley of Baca make it a well; the rain also filleth the pools. <text:s/></text:span></text:p>
            <text:p text:style-name="P171"><text:span text:style-name="T172">(7) <text:s/>They go from strength to strength,<text:s/></text:span><text:span text:style-name="T173">every one of them</text:span><text:span text:style-name="T174"><text:s/>in Zion appeareth before God. <text:s/></text:span></text:p>
            <text:p text:style-name="P175">(8) <text:s/>O LORD God of hosts, hear my prayer: give ear, O God of Jacob. Selah. <text:s/></text:p>
            <text:p text:style-name="P176">(9) <text:s/>Behold, O God our shield, and look upon the face of thine anointed. <text:s/></text:p>
            <text:p text:style-name="P177"><text:span text:style-name="T178">(10) <text:s/>For a day in thy courts<text:s/></text:span><text:span text:style-name="T179">is</text:span><text:span text:style-name="T180"><text:s/>better than a thousand. I had rather be a doorkeeper in the house of my God, than to dwell in the tents of wickedness. <text:s/></text:span></text:p>
            <text:p text:style-name="P181"><text:span text:style-name="T182">(11) <text:s/>For the LORD God<text:s/></text:span><text:span text:style-name="T183">is</text:span><text:span text:style-name="T184"><text:s/>a sun and shield: the LORD will give grace and glory: no good<text:s/></text:span><text:span text:style-name="T185">thing</text:span><text:span text:style-name="T186"><text:s/>will he withhold from them that walk uprightly. <text:s/></text:span></text:p>
            <text:p text:style-name="P187"><text:span text:style-name="T188">(12) <text:s/>O LORD of hosts, blessed<text:s/></text:span><text:span text:style-name="T189">is</text:span><text:span text:style-name="T190"><text:s/>the man that trusteth in thee.</text:span></text:p>
            <text:p text:style-name="P191"/>
            <text:p text:style-name="P192">Chapter 85</text:p>
            <text:p text:style-name="P193"><text:span text:style-name="T194">To the chief Musician, A Psalm for the sons of Korah.</text:span></text:p>
            <text:p text:style-name="P195">(1) LORD, thou hast been favourable unto thy land: thou hast brought back the captivity of Jacob. <text:s/></text:p>
            <text:p text:style-name="P196">(2) <text:s/>Thou hast forgiven the iniquity of thy people, thou hast covered all their sin. Selah. <text:s/>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<text:span text:style-name="T201">(3) <text:s/>Yes, the sparrow has found a house, and the swallow a nest for herself, where she may lay her young,<text:s/></text:span><text:span text:style-name="T202">even</text:span><text:span text:style-name="T203"><text:s/>Your altars, O LORD {Jehovah} of hosts {armies}, my King, and my God. <text:s/></text:span></text:p>
            <text:p text:style-name="P204"><text:span text:style-name="T205">(4) <text:s/>Blessed<text:s/></text:span><text:span text:style-name="T206">are</text:span><text:span text:style-name="T207"><text:s/>those who live in Your house: they will be still praising You. Selah {musical pause}</text:span><text:span text:style-name="T208">b</text:span><text:span text:style-name="T209">. <text:s/></text:span></text:p>
            <text:p text:style-name="P210"><text:span text:style-name="T211">(5) <text:s/>Blessed<text:s/></text:span><text:span text:style-name="T212">is</text:span><text:span text:style-name="T213"><text:s/>the man whose strength<text:s/></text:span><text:span text:style-name="T214">is</text:span><text:span text:style-name="T215"><text:s/>in You; in whose heart<text:s/></text:span><text:span text:style-name="T216">are</text:span><text:span text:style-name="T217"><text:s/>the ways<text:s/></text:span><text:span text:style-name="T218">of them.</text:span><text:span text:style-name="T219"><text:s text:c="2"/></text:span></text:p>
            <text:p text:style-name="P220"><text:span text:style-name="T221">(6) <text:s/></text:span><text:span text:style-name="T222">Who</text:span><text:span text:style-name="T223"><text:s/>passing through the valley of Baca make it a well; the rain also filled the pools. <text:s/></text:span></text:p>
            <text:p text:style-name="P224"><text:span text:style-name="T225">(7) <text:s/>They go from strength to strength,<text:s/></text:span><text:span text:style-name="T226">every one of them</text:span><text:span text:style-name="T227"><text:s/>in Zion appears before God. <text:s/></text:span></text:p>
            <text:p text:style-name="P228">(8) <text:s/>O LORD {Jehovah} God of hosts {armies}, hear my prayer: listen, O God of Jacob. Selah {musical pause}. <text:s/></text:p>
            <text:p text:style-name="P229">(9) <text:s/>Look, O God our shield, and look upon the face of Your anointed. <text:s/></text:p>
            <text:p text:style-name="P230"><text:span text:style-name="T231">(10) <text:s/>Because a day in Your courts<text:s/></text:span><text:span text:style-name="T232">is</text:span><text:span text:style-name="T233"><text:s/>better than a thousand. I had rather be a doorkeeper in the house of my God, than to live in the tents of wickedness. <text:s/></text:span></text:p>
            <text:p text:style-name="P234"><text:span text:style-name="T235">(11) <text:s/>Because the LORD {Jehovah} God<text:s/></text:span><text:span text:style-name="T236">is</text:span><text:span text:style-name="T237"><text:s/>a sun and shield: the LORD {Jehovah} will give grace and glory: no good<text:s/></text:span><text:span text:style-name="T238">thing</text:span><text:span text:style-name="T239"><text:s/>will He withhold from those who walk uprightly. <text:s/></text:span></text:p>
            <text:p text:style-name="P240"><text:span text:style-name="T241">(12) <text:s/>O LORD {Jehovah} of hosts {armies}, blessed<text:s/></text:span><text:span text:style-name="T242">is</text:span><text:span text:style-name="T243"><text:s/>the man who trusts in You.</text:span></text:p>
            <text:p text:style-name="P244"/>
            <text:p text:style-name="P245">Chapter 85</text:p>
            <text:p text:style-name="P246"><text:span text:style-name="T247">To the chief Musician, A Psalm for the sons of Korah.</text:span></text:p>
            <text:p text:style-name="P248">(1) <text:s/>LORD {Jehovah}, You have been favorable to Your land: You have brought back the captivity of Jacob. <text:s/></text:p>
            <text:p text:style-name="P249"><text:span text:style-name="T250">(2) <text:s/>You have forgiven the sin of Your people, You have covered all their sin. Selah {musical pause}</text:span><text:span text:style-name="T251">a</text:span><text:span text:style-name="T252">. <text:s/></text:span></text:p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><text:span text:style-name="T257">84:4b - Selah {</text:span><text:span text:style-name="T258">סלה</text:span><text:span text:style-name="T259">} - musical pause</text:span></text:p>
            <text:p text:style-name="P260"><text:span text:style-name="T261">85:2a <text:s/>- Selah {</text:span><text:span text:style-name="T262">סלה</text:span><text:span text:style-name="T263">} - musical pause</text:span></text:p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4">
            <text:p text:style-name="P269"><text:span text:style-name="T270">19.115 <text:s/>Psalms <text:s/>Chapter 84-85</text:span><text:span text:style-name="T271"><text:s text:c="10"/>(Page 1839)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272">=============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ITUS Cyberbit Basic" svg:font-family="TITUS Cyberbit Basi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0" style:display-name="[Normal]" style:family="paragraph">
      <style:paragraph-properties fo:widows="0" fo:orphans="0" style:text-autospace="none" style:vertical-align="baseline"/>
      <style:text-properties style:font-name="Arial" style:font-name-asian="Arial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7-05-03T17:37:00Z</meta:creation-date>
    <dc:date>2017-05-03T17:37:00Z</dc:date>
    <meta:print-date>2017-05-03T17:36:00Z</meta:print-date>
    <meta:template xlink:href="Normal.dotm" xlink:type="simple"/>
    <meta:editing-cycles>2</meta:editing-cycles>
    <meta:editing-duration>PT60S</meta:editing-duration>
    <meta:document-statistic meta:page-count="2" meta:paragraph-count="11" meta:word-count="856" meta:character-count="5728" meta:row-count="40" meta:non-whitespace-character-count="4883"/>
  </office:meta>
</office:document-meta>
</file>