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8" style:family="table">
      <style:table-properties style:width="7.2806in" fo:margin-left="-0.1701in" table:align="left" style:writing-mode="lr-tb"/>
    </style:style>
    <style:style style:name="Table18.A" style:family="table-column">
      <style:table-column-properties style:column-width="3.5361in"/>
    </style:style>
    <style:style style:name="Table18.B" style:family="table-column">
      <style:table-column-properties style:column-width="0.0938in"/>
    </style:style>
    <style:style style:name="Table18.C" style:family="table-column">
      <style:table-column-properties style:column-width="0.0819in"/>
    </style:style>
    <style:style style:name="Table18.D" style:family="table-column">
      <style:table-column-properties style:column-width="3.5688in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top" fo:padding-left="0.0799in" fo:padding-right="0.0799in" fo:padding-top="0in" fo:padding-bottom="0in" fo:border="0.0069in solid #000000" style:writing-mode="lr-tb"/>
    </style:style>
    <style:style style:name="Table18.A2" style:family="table-cell">
      <style:table-cell-properties style:vertical-align="top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Table18.C2" style:family="table-cell">
      <style:table-cell-properties style:vertical-align="top" fo:padding-left="0.0069in" fo:padding-right="0.0069in" fo:padding-top="0in" fo:padding-bottom="0in" fo:border="0.0069in solid #000000" style:writing-mode="lr-tb"/>
    </style:style>
    <style:style style:name="Table19" style:family="table">
      <style:table-properties style:width="7.2806in" fo:margin-left="-0.1701in" table:align="left" style:writing-mode="lr-tb"/>
    </style:style>
    <style:style style:name="Table19.A" style:family="table-column">
      <style:table-column-properties style:column-width="3.5361in"/>
    </style:style>
    <style:style style:name="Table19.B" style:family="table-column">
      <style:table-column-properties style:column-width="0.0938in"/>
    </style:style>
    <style:style style:name="Table19.C" style:family="table-column">
      <style:table-column-properties style:column-width="0.0819in"/>
    </style:style>
    <style:style style:name="Table19.D" style:family="table-column">
      <style:table-column-properties style:column-width="3.5688in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top" fo:padding-left="0.0799in" fo:padding-right="0.0799in" fo:padding-top="0in" fo:padding-bottom="0in" fo:border="0.0069in solid #000000" style:writing-mode="lr-tb"/>
    </style:style>
    <style:style style:name="Table19.A2" style:family="table-cell">
      <style:table-cell-properties style:vertical-align="top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Table19.C2" style:family="table-cell">
      <style:table-cell-properties style:vertical-align="top" fo:padding-left="0.0069in" fo:padding-right="0.0069in" fo:padding-top="0in" fo:padding-bottom="0in" fo:border="0.0069in solid #000000" style:writing-mode="lr-tb"/>
    </style:style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Georgia" style:font-name-complex="Georgia"/>
    </style:style>
    <style:style style:name="P3" style:family="paragraph" style:parent-style-name="_5b_Normal_5d_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use-window-font-color="true" style:font-name="Georgia" fo:font-size="12pt" style:font-name-asian="Georgia" style:font-size-asian="12pt" style:font-name-complex="Georgia" style:font-size-complex="12pt"/>
    </style:style>
    <style:style style:name="P4" style:family="paragraph" style:parent-style-name="_5b_Normal_5d_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P5" style:family="paragraph" style:parent-style-name="_5b_Normal_5d_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color="#000000" style:font-name="Georgia" fo:font-size="12pt" style:font-name-asian="Georgia" style:font-size-asian="12pt" style:font-name-complex="Georgia" style:font-size-complex="12pt"/>
    </style:style>
    <style:style style:name="P6" style:family="paragraph" style:parent-style-name="Standard_20__28_user_29_">
      <style:text-properties fo:background-color="#66ffff"/>
    </style:style>
    <style:style style:name="P7" style:family="paragraph" style:parent-style-name="Standard_20__28_user_29_">
      <style:paragraph-properties fo:text-align="center" style:justify-single-word="false" style:snap-to-layout-grid="false"/>
      <style:text-properties style:font-name="Georgia" fo:font-weight="bold" style:font-weight-asian="bold" style:font-name-complex="Georgia"/>
    </style:style>
    <style:style style:name="P8" style:family="paragraph" style:parent-style-name="Standard_20__28_user_29_">
      <style:paragraph-properties fo:text-align="justify" style:justify-single-word="false" style:text-autospace="none"/>
      <style:text-properties style:font-name="Georgia" fo:font-weight="bold" style:font-name-asian="Georgia" style:font-weight-asian="bold" style:font-name-complex="Georgia" style:font-weight-complex="bold"/>
    </style:style>
    <style:style style:name="P9" style:family="paragraph" style:parent-style-name="Standard_20__28_user_29_">
      <style:text-properties style:font-name="Georgia" style:font-name-complex="Georgia"/>
    </style:style>
    <style:style style:name="P10" style:family="paragraph" style:parent-style-name="Standard_20__28_user_29_">
      <style:paragraph-properties style:snap-to-layout-grid="false"/>
      <style:text-properties style:font-name="Georgia" style:font-name-complex="Georgia"/>
    </style:style>
    <style:style style:name="P11" style:family="paragraph" style:parent-style-name="Standard_20__28_user_29_">
      <style:paragraph-properties fo:text-align="justify" style:justify-single-word="false" style:text-autospace="none"/>
    </style:style>
    <style:style style:name="P12" style:family="paragraph" style:parent-style-name="Standard_20__28_user_29_">
      <style:paragraph-properties fo:text-align="justify" style:justify-single-word="false" style:text-autospace="none"/>
      <style:text-properties fo:background-color="#ffff99"/>
    </style:style>
    <style:style style:name="P13" style:family="paragraph" style:parent-style-name="Standard_20__28_user_29_">
      <style:paragraph-properties fo:text-align="justify" style:justify-single-word="false" style:text-autospace="none" style:snap-to-layout-grid="false"/>
      <style:text-properties fo:background-color="#ffff99"/>
    </style:style>
    <style:style style:name="P14" style:family="paragraph" style:parent-style-name="Standard_20__28_user_29_">
      <style:paragraph-properties fo:text-align="justify" style:justify-single-word="false" style:text-autospace="none" style:snap-to-layout-grid="false"/>
      <style:text-properties fo:color="#000000" style:font-name="Georgia" style:font-name-asian="Georgia" style:font-name-complex="Georgia"/>
    </style:style>
    <style:style style:name="T1" style:family="text">
      <style:text-properties style:use-window-font-color="true" style:font-name="Georgia" fo:font-size="12pt" style:font-name-asian="Georgia" style:font-size-asian="12pt" style:font-name-complex="Georgia" style:font-size-complex="12pt"/>
    </style:style>
    <style:style style:name="T2" style:family="text">
      <style:text-properties style:use-window-font-color="true" style:font-name="Georgia" fo:font-size="12pt" fo:font-style="italic" style:font-name-asian="Georgia" style:font-size-asian="12pt" style:font-style-asian="italic" style:font-name-complex="Georgia" style:font-size-complex="12pt" style:font-style-complex="italic"/>
    </style:style>
    <style:style style:name="T3" style:family="text">
      <style:text-properties style:font-name="Georgia" style:font-name-asian="Georgia" style:font-name-complex="Georgia" style:font-size-complex="10.5pt"/>
    </style:style>
    <style:style style:name="T4" style:family="text">
      <style:text-properties fo:color="#0000ff" style:text-position="25% 100%" style:font-name="Georgia" fo:font-size="14pt" style:font-name-asian="Georgia" style:font-size-asian="14pt" style:font-name-complex="Georgia" style:font-size-complex="10.5pt"/>
    </style:style>
    <style:style style:name="T5" style:family="text">
      <style:text-properties fo:color="#0000ff" style:text-position="25% 100%" style:font-name="Georgia" fo:font-size="14pt" fo:font-weight="bold" style:font-name-asian="Georgia" style:font-size-asian="14pt" style:font-weight-asian="bold" style:font-name-complex="Georgia" style:font-size-complex="10.5pt"/>
    </style:style>
    <style:style style:name="T6" style:family="text">
      <style:text-properties fo:color="#000000" style:font-name="Georgia" style:font-name-asian="Georgia" style:font-name-complex="Georgia"/>
    </style:style>
    <style:style style:name="T7" style:family="text">
      <style:text-properties fo:color="#000000" style:font-name="Georgia" style:font-name-asian="Georgia" style:font-name-complex="Georgia" style:font-size-complex="10.5pt"/>
    </style:style>
    <style:style style:name="T8" style:family="text">
      <style:text-properties fo:color="#000000" style:font-name="Georgia" fo:font-style="italic" style:font-name-asian="Georgia" style:font-style-asian="italic" style:font-name-complex="Georgia" style:font-style-complex="italic"/>
    </style:style>
    <style:style style:name="T9" style:family="text">
      <style:text-properties fo:color="#000000" style:font-name="Georgia" fo:font-size="12pt" style:font-name-asian="Georgia" style:font-size-asian="12pt" style:font-name-complex="Georgia" style:font-size-complex="12pt"/>
    </style:style>
    <style:style style:name="T10" style:family="text">
      <style:text-properties fo:color="#000000" style:font-name="Georgia" fo:font-size="12pt" fo:font-style="italic" style:font-name-asian="Georgia" style:font-size-asian="12pt" style:font-style-asian="italic" style:font-name-complex="Georgia" style:font-size-complex="12pt" style:font-style-complex="italic"/>
    </style:style>
    <style:style style:name="T11" style:family="text">
      <style:text-properties fo:color="#000000" style:text-position="super 58%" style:font-name="Georgia" style:font-name-asian="Georgia" style:font-name-complex="Georg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ession 13: <text:s/>Nov. 27, 2016 <text:s text:c="3"/>II Pet. 3:3-13, 17-18 <text:s text:c="4"/>With Anticipation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row table:style-name="Table18.1">
          <table:table-cell table:style-name="Table18.A1" table:number-columns-spanned="4" office:value-type="string">
            <text:p text:style-name="P7">{61} <text:s/>II Peter</text:p>
          </table:table-cell>
          <table:covered-table-cell/>
          <table:covered-table-cell/>
          <table:covered-table-cell/>
        </table:table-row>
        <table:table-row table:style-name="Table18.1">
          <table:table-cell table:style-name="Table18.A2" table:number-columns-spanned="2" office:value-type="string">
            <text:p text:style-name="P10">King James Version</text:p>
          </table:table-cell>
          <table:covered-table-cell/>
          <table:table-cell table:style-name="Table18.C2" table:number-columns-spanned="2" office:value-type="string">
            <text:p text:style-name="P10">King James Paraphrase</text:p>
          </table:table-cell>
          <table:covered-table-cell/>
        </table:table-row>
        <table:table-row table:style-name="Table18.1">
          <table:table-cell table:style-name="Table18.A2" office:value-type="string">
            <text:p text:style-name="P8">Chapter 3</text:p>
            <text:p text:style-name="P1"><text:span text:style-name="T1">(1) This second epistle, beloved, I now write unto you; in </text:span><text:span text:style-name="T2">both</text:span><text:span text:style-name="T1"> which I stir up your pure minds by way of remembrance: <text:s/></text:span></text:p>
            <text:p text:style-name="P3">(2) <text:s/>That ye may be mindful of the words which were spoken before by the holy prophets, and of the commandment of us the apostles of the Lord and Saviour: <text:s/></text:p>
            <text:p text:style-name="P3">(3) <text:s/>Knowing this first, that there shall come in the last days scoffers, walking after their own lusts, <text:s/></text:p>
            <text:p text:style-name="P4"><text:span text:style-name="T1">(4) <text:s/>And saying, Where is the promise of his coming? for since the fathers fell asleep, all things continue as </text:span><text:span text:style-name="T2">they were</text:span><text:span text:style-name="T1"> from the beginning of the creation. <text:s/></text:span></text:p>
            <text:p text:style-name="P3">(5) <text:s/>For this they willingly are ignorant of, that by the word of God the heavens were of old, and the earth standing out of the water and in the water: <text:s/></text:p>
            <text:p text:style-name="P3">(6) <text:s/>Whereby the world that then was, being overflowed with water, perished: <text:s/></text:p>
            <text:p text:style-name="P3">(7) <text:s/>But the heavens and the earth, which are now, by the same word are kept in store, reserved unto fire against the day of judgment and perdition of ungodly men. <text:s/></text:p>
            <text:p text:style-name="P4"><text:span text:style-name="T1">(8) <text:s/>But, beloved, be not ignorant of this one thing, that one day </text:span><text:span text:style-name="T2">is</text:span><text:span text:style-name="T1"> with the Lord as a thousand years, and a thousand years as one day. <text:s/></text:span></text:p>
            <text:p text:style-name="P5">(9) <text:s/>The Lord is not slack concerning his promise, as some men count slackness; but is longsuffering to us-ward, not willing that any should perish, but that all should come to repentance. <text:s/></text:p>
            <text:p text:style-name="P9"/>
          </table:table-cell>
          <table:table-cell table:style-name="Table18.A2" table:number-columns-spanned="2" office:value-type="string">
            <text:p text:style-name="P10"/>
          </table:table-cell>
          <table:covered-table-cell/>
          <table:table-cell table:style-name="Table18.C2" office:value-type="string">
            <text:p text:style-name="P8">Chapter 3</text:p>
            <text:p text:style-name="P11"><text:span text:style-name="T3">(1)</text:span><text:span text:style-name="T4"> </text:span><text:span text:style-name="T6">This second letter, beloved, I now write to you; in </text:span><text:span text:style-name="T8">both letters</text:span><text:span text:style-name="T6"> I am stirring up your pure minds to be reminded:</text:span></text:p>
            <text:p text:style-name="P11"><text:span text:style-name="T3">(2)</text:span><text:span text:style-name="T4"> </text:span><text:span text:style-name="T6">That you may be reminded of the words which were spoken beforehand by the holy prophets, and of the commandment of us apostles of the Lord and Savior:</text:span></text:p>
            <text:p text:style-name="P12"><text:span text:style-name="T3">(3)</text:span><text:span text:style-name="T4"> </text:span><text:span text:style-name="T6">Knowing this first, that there shall come in the last days scoffers, walking after their own lusts,</text:span></text:p>
            <text:p text:style-name="P12"><text:span text:style-name="T3">(4)</text:span><text:span text:style-name="T4"> </text:span><text:span text:style-name="T6">And saying, Where is the promise of His coming? Because since the forefathers fell asleep, all things continue as </text:span><text:span text:style-name="T8">they were</text:span><text:span text:style-name="T6"> from the beginning of the creation.</text:span></text:p>
            <text:p text:style-name="P12"><text:span text:style-name="T3">(5)</text:span><text:span text:style-name="T4"> </text:span><text:span text:style-name="T6">Because they are willfully ignorant of this, that by the word of God the heavens were of old, and the earth standing out of the water and in the water:</text:span></text:p>
            <text:p text:style-name="P12"><text:span text:style-name="T3">(6)</text:span><text:span text:style-name="T4"> </text:span><text:span text:style-name="T6">By which the world that then was, being overflowed with water, perished {in the flood}</text:span><text:span text:style-name="T11">a</text:span><text:span text:style-name="T6">:</text:span></text:p>
            <text:p text:style-name="P12"><text:span text:style-name="T3">(7)</text:span><text:span text:style-name="T4"> </text:span><text:span text:style-name="T6">But the heavens and the earth, which are now, by the same word are kept in store, reserved for fire against the day of judgment and destruction of ungodly men.</text:span></text:p>
            <text:p text:style-name="P12"><text:span text:style-name="T3">(8)</text:span><text:span text:style-name="T4"> </text:span><text:span text:style-name="T6">But, beloved, do not be ignorant of this one thing, that one day </text:span><text:span text:style-name="T8">is</text:span><text:span text:style-name="T6"> with the Lord as a thousand years, and a thousand years as one day.</text:span></text:p>
            <text:p text:style-name="P13"><text:span text:style-name="T7">(9)</text:span><text:span text:style-name="T4"> </text:span><text:span text:style-name="T6">The Lord is not slack concerning His promise, as some men count slackness; but is patient towards us, not willing that any should perish, but that all should come to repentance</text:span><text:span text:style-name="T11">b</text:span><text:span text:style-name="T6">.</text:span></text:p>
            <text:p text:style-name="P14"/>
          </table:table-cell>
        </table:table-row>
        <table:table-row table:style-name="Table18.1">
          <table:table-cell table:style-name="Table18.A1" table:number-columns-spanned="4" office:value-type="string">
            <text:p text:style-name="P10">3:6a - Gen. 6 - 8</text:p>
            <text:p text:style-name="P10">3:9b - this verse gives us the reason why the Lord has not already come back! <text:s/>He is patient and</text:p>
            <text:p text:style-name="P10"><text:s text:c="10"/>is giving people of the world time to repent because it is not His will that any should perish.</text:p>
            <text:p text:style-name="P10"><text:s text:c="10"/>If anyone does go to hell (which is prepared for the devil and his angels [Mat. 25:41]) it is</text:p>
            <text:p text:style-name="P10"><text:s text:c="10"/>because they have chosen to reject God's Son.</text:p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Table18.1">
          <table:table-cell table:style-name="Table18.A1" table:number-columns-spanned="4" office:value-type="string">
            <text:p text:style-name="P2">61.006 <text:s/>II Peter <text:s/>Chapter 3 <text:s text:c="9"/>(Page 3540)</text:p>
          </table:table-cell>
          <table:covered-table-cell/>
          <table:covered-table-cell/>
          <table:covered-table-cell/>
        </table:table-row>
      </table:table>
      <text:p text:style-name="Standard_20__28_user_29_"/>
      <text:p text:style-name="Standard_20__28_user_29_"><text:soft-page-break/>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row table:style-name="Table19.1">
          <table:table-cell table:style-name="Table19.A1" table:number-columns-spanned="4" office:value-type="string">
            <text:p text:style-name="P7">{61} <text:s/>II Peter</text:p>
          </table:table-cell>
          <table:covered-table-cell/>
          <table:covered-table-cell/>
          <table:covered-table-cell/>
        </table:table-row>
        <table:table-row table:style-name="Table19.1">
          <table:table-cell table:style-name="Table19.A2" table:number-columns-spanned="2" office:value-type="string">
            <text:p text:style-name="P10">King James Version</text:p>
          </table:table-cell>
          <table:covered-table-cell/>
          <table:table-cell table:style-name="Table19.C2" table:number-columns-spanned="2" office:value-type="string">
            <text:p text:style-name="P10">King James Paraphrase</text:p>
          </table:table-cell>
          <table:covered-table-cell/>
        </table:table-row>
        <table:table-row table:style-name="Table19.1">
          <table:table-cell table:style-name="Table19.A2" office:value-type="string">
            <text:p text:style-name="P3">(10) <text:s/>But the day of the Lord will come as a thief in the night; in the which the heavens shall pass away with a great noise, and the elements shall melt with fervent heat, the earth also and the works that are therein shall be burned up. <text:s/></text:p>
            <text:p text:style-name="P4"><text:span text:style-name="T1">(11) <text:s/></text:span><text:span text:style-name="T2">Seeing</text:span><text:span text:style-name="T1"> then </text:span><text:span text:style-name="T2">that</text:span><text:span text:style-name="T1"> all these things shall be dissolved, what manner </text:span><text:span text:style-name="T2">of persons</text:span><text:span text:style-name="T1"> ought ye to be in </text:span><text:span text:style-name="T2">all</text:span><text:span text:style-name="T1"> holy conversation and godliness, <text:s/></text:span></text:p>
            <text:p text:style-name="P3">(12) <text:s/>Looking for and hasting unto the coming of the day of God, wherein the heavens being on fire shall be dissolved, and the elements shall melt with fervent heat? <text:s/></text:p>
            <text:p text:style-name="P3">(13) <text:s/>Nevertheless we, according to his promise, look for new heavens and a new earth, wherein dwelleth righteousness. <text:s/></text:p>
            <text:p text:style-name="P3">(14) <text:s/>Wherefore, beloved, seeing that ye look for such things, be diligent that ye may be found of him in peace, without spot, and blameless. <text:s/></text:p>
            <text:p text:style-name="P4"><text:span text:style-name="T1">(15) <text:s/>And account </text:span><text:span text:style-name="T2">that</text:span><text:span text:style-name="T1"> the longsuffering of our Lord </text:span><text:span text:style-name="T2">is</text:span><text:span text:style-name="T1"> salvation; even as our beloved brother Paul also according to the wisdom given unto him hath written unto you; <text:s/></text:span></text:p>
            <text:p text:style-name="P4"><text:span text:style-name="T1">(16) <text:s/>As also in all </text:span><text:span text:style-name="T2">his</text:span><text:span text:style-name="T1"> epistles, speaking in them of these things; in which are some things hard to be understood, which they that are unlearned and unstable wrest, as </text:span><text:span text:style-name="T2">they do</text:span><text:span text:style-name="T1"> also the other scriptures, unto their own destruction. <text:s/></text:span></text:p>
            <text:p text:style-name="P4"><text:span text:style-name="T1">(17) <text:s/>Ye therefore, beloved, seeing ye know </text:span><text:span text:style-name="T2">these things</text:span><text:span text:style-name="T1"> before, beware lest ye also, being led away with the error of the wicked, fall from your own stedfastness. <text:s/></text:span></text:p>
            <text:p text:style-name="P4"><text:span text:style-name="T9">(18) <text:s/>But grow in grace, and </text:span><text:span text:style-name="T10">in</text:span><text:span text:style-name="T9"> the knowledge of our Lord and Saviour Jesus Christ. To him </text:span><text:span text:style-name="T10">be</text:span><text:span text:style-name="T9"> glory both now and for ever. Amen.</text:span></text:p>
            <text:p text:style-name="P9"/>
          </table:table-cell>
          <table:table-cell table:style-name="Table19.A2" table:number-columns-spanned="2" office:value-type="string">
            <text:p text:style-name="P10"/>
          </table:table-cell>
          <table:covered-table-cell/>
          <table:table-cell table:style-name="Table19.C2" office:value-type="string">
            <text:p text:style-name="P12"><text:span text:style-name="T3">(10)</text:span><text:span text:style-name="T5"> </text:span><text:span text:style-name="T6">But the day of the Lord</text:span><text:span text:style-name="T11">c</text:span><text:span text:style-name="T6"> will come as a thief in the night</text:span><text:span text:style-name="T11">d</text:span><text:span text:style-name="T6">; in which the heavens shall pass away with a great noise, and the elements shall melt with fervent heat, the earth also and the works that are in it shall be burned up.</text:span></text:p>
            <text:p text:style-name="P12"><text:span text:style-name="T3">(11)</text:span><text:span text:style-name="T4"> </text:span><text:span text:style-name="T8">Since </text:span><text:span text:style-name="T6">all these things shall be dissolved, what manner </text:span><text:span text:style-name="T8">of persons</text:span><text:span text:style-name="T6"> ought you to be in </text:span><text:span text:style-name="T8">all</text:span><text:span text:style-name="T6"> holy conversation and godliness,</text:span></text:p>
            <text:p text:style-name="P12"><text:span text:style-name="T3">(12)</text:span><text:span text:style-name="T4"> </text:span><text:span text:style-name="T6">Looking for and expecting the coming of the day of God</text:span><text:span text:style-name="T11">c</text:span><text:span text:style-name="T6">, in which the heavens being on fire shall be dissolved, and the elements shall melt with fervent heat?</text:span></text:p>
            <text:p text:style-name="P12"><text:span text:style-name="T3">(13)</text:span><text:span text:style-name="T4"> </text:span><text:span text:style-name="T6">Nevertheless we, according to His promise, look for a new heavens and a new earth</text:span><text:span text:style-name="T11">e</text:span><text:span text:style-name="T6">, in which righteousness lives.</text:span></text:p>
            <text:p text:style-name="P11"><text:span text:style-name="T3">(14)</text:span><text:span text:style-name="T4"> </text:span><text:span text:style-name="T6">Therefore, beloved, since you look forward to such things, be diligent that you may be found by Him in peace, without spot, and blameless.</text:span></text:p>
            <text:p text:style-name="P11"><text:span text:style-name="T3">(15)</text:span><text:span text:style-name="T4"> </text:span><text:span text:style-name="T6">And count the patience of our Lord as salvation; even as our beloved brother Paul also according to the wisdom given to him has written to you;</text:span></text:p>
            <text:p text:style-name="P11"><text:span text:style-name="T3">(16)</text:span><text:span text:style-name="T4"> </text:span><text:span text:style-name="T6">As also in all </text:span><text:span text:style-name="T8">his</text:span><text:span text:style-name="T6"> letters, speaking in them of these things; in which are some things hard to understand, which those who are uneducated and unstable twist, as </text:span><text:span text:style-name="T8">they do</text:span><text:span text:style-name="T6"> also the other scriptures, to their own destruction.</text:span></text:p>
            <text:p text:style-name="P12"><text:span text:style-name="T3">(17)</text:span><text:span text:style-name="T4"> </text:span><text:span text:style-name="T6">You therefore, beloved, since you know </text:span><text:span text:style-name="T8">these things</text:span><text:span text:style-name="T6"> beforehand, beware lest you also, being led away with the error of the wicked, fall from your own steadfastness.</text:span></text:p>
            <text:p text:style-name="P13"><text:span text:style-name="T7">(18)</text:span><text:span text:style-name="T4"> </text:span><text:span text:style-name="T6">But grow in grace, and </text:span><text:span text:style-name="T8">in</text:span><text:span text:style-name="T6"> the knowledge of our Lord and Savior Jesus Christ. To Him </text:span><text:span text:style-name="T8">be</text:span><text:span text:style-name="T6"> glory both now and forever. Amen {Let it be}.</text:span></text:p>
            <text:p text:style-name="P13"><text:span text:style-name="T6"/></text:p>
          </table:table-cell>
        </table:table-row>
        <table:table-row table:style-name="Table19.1">
          <table:table-cell table:style-name="Table19.A1" table:number-columns-spanned="4" office:value-type="string">
            <text:p text:style-name="P10">3:10,12 c - the day of the Lord, <text:s/>the day of God - Armageddon - <text:s/>See note on I Cor. 1:8</text:p>
            <text:p text:style-name="P9">3:10d - Mat. 24:43</text:p>
            <text:p text:style-name="P9">3:13e - new heavens and new earth - Is. 65:17; 66:22</text:p>
            <text:p text:style-name="P9"/>
          </table:table-cell>
          <table:covered-table-cell/>
          <table:covered-table-cell/>
          <table:covered-table-cell/>
        </table:table-row>
        <table:table-row table:style-name="Table19.1">
          <table:table-cell table:style-name="Table19.A1" table:number-columns-spanned="4" office:value-type="string">
            <text:p text:style-name="P2">61.007 <text:s/>II Peter <text:s/>Chapter 3 <text:s text:c="9"/>(Page 3541)</text:p>
          </table:table-cell>
          <table:covered-table-cell/>
          <table:covered-table-cell/>
          <table:covered-table-cell/>
        </table:table-row>
      </table:table>
      <text:p text:style-name="Standard_20__28_user_29_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5b_Normal_5d_" style:display-name="[Normal]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2pt" fo:language="en" fo:country="US" style:letter-kerning="true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098in" fo:margin-bottom="0.7098in" fo:margin-left="0.7098in" fo:margin-right="0.70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nie </meta:initial-creator>
    <meta:creation-date>2016-07-12T00:27:14.99</meta:creation-date>
    <meta:document-statistic meta:table-count="2" meta:image-count="0" meta:object-count="0" meta:page-count="2" meta:paragraph-count="55" meta:word-count="1163" meta:character-count="6327"/>
    <dc:date>2016-07-12T00:30:00.02</dc:date>
    <dc:creator>Connie </dc:creator>
    <meta:editing-duration>PT2M45S</meta:editing-duration>
    <meta:editing-cycles>1</meta:editing-cycles>
    <meta:generator>OpenOffice/4.0.1$Win32 OpenOffice.org_project/401m5$Build-9714</meta:generator>
  </office:meta>
</office:document-meta>
</file>