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TUS Cyberbit Basic" svg:font-family="'TITUS Cyberbit Basic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3" style:family="table" style:master-page-name="Standard">
      <style:table-properties style:width="7.2806in" fo:margin-left="-0.1701in" style:page-number="auto" table:align="left" style:writing-mode="lr-tb"/>
    </style:style>
    <style:style style:name="Table13.A" style:family="table-column">
      <style:table-column-properties style:column-width="3.5361in"/>
    </style:style>
    <style:style style:name="Table13.B" style:family="table-column">
      <style:table-column-properties style:column-width="0.0938in"/>
    </style:style>
    <style:style style:name="Table13.C" style:family="table-column">
      <style:table-column-properties style:column-width="0.0819in"/>
    </style:style>
    <style:style style:name="Table13.D" style:family="table-column">
      <style:table-column-properties style:column-width="3.5688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13.A2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3.C2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Table14" style:family="table">
      <style:table-properties style:width="7.2806in" fo:margin-left="-0.1701in" table:align="left" style:writing-mode="lr-tb"/>
    </style:style>
    <style:style style:name="Table14.A" style:family="table-column">
      <style:table-column-properties style:column-width="3.5361in"/>
    </style:style>
    <style:style style:name="Table14.B" style:family="table-column">
      <style:table-column-properties style:column-width="0.0938in"/>
    </style:style>
    <style:style style:name="Table14.C" style:family="table-column">
      <style:table-column-properties style:column-width="0.0819in"/>
    </style:style>
    <style:style style:name="Table14.D" style:family="table-column">
      <style:table-column-properties style:column-width="3.5688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99in" fo:padding-right="0.0799in" fo:padding-top="0in" fo:padding-bottom="0in" fo:border="0.0069in solid #000000" style:writing-mode="lr-tb"/>
    </style:style>
    <style:style style:name="Table14.A2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4.C2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P1" style:family="paragraph" style:parent-style-name="Standard_20__28_user_29_">
      <style:paragraph-properties fo:text-align="center" style:justify-single-word="false" style:snap-to-layout-grid="false"/>
      <style:text-properties style:font-name="Georgia" fo:font-weight="bold" style:font-weight-asian="bold" style:font-name-complex="Georgia"/>
    </style:style>
    <style:style style:name="P2" style:family="paragraph" style:parent-style-name="Standard_20__28_user_29_">
      <style:paragraph-properties fo:text-align="start" style:justify-single-word="false" style:snap-to-layout-grid="false"/>
      <style:text-properties style:font-name="Georgia" fo:font-weight="bold" style:font-weight-asian="bold" style:font-name-complex="Georgia"/>
    </style:style>
    <style:style style:name="P3" style:family="paragraph" style:parent-style-name="Standard_20__28_user_29_">
      <style:paragraph-properties fo:text-align="justify" style:justify-single-word="false" style:text-autospace="none"/>
      <style:text-properties style:font-name="Georgia" fo:font-weight="bold" style:font-name-asian="Georgia" style:font-weight-asian="bold" style:font-name-complex="Georgia" style:font-weight-complex="bold"/>
    </style:style>
    <style:style style:name="P4" style:family="paragraph" style:parent-style-name="Standard_20__28_user_29_">
      <style:text-properties style:font-name="Georgia" style:font-name-complex="Georgia"/>
    </style:style>
    <style:style style:name="P5" style:family="paragraph" style:parent-style-name="Standard_20__28_user_29_">
      <style:paragraph-properties style:snap-to-layout-grid="false"/>
      <style:text-properties style:font-name="Georgia" style:font-name-complex="Georgia"/>
    </style:style>
    <style:style style:name="P6" style:family="paragraph" style:parent-style-name="Standard_20__28_user_29_">
      <style:paragraph-properties fo:text-align="justify" style:justify-single-word="false" style:text-autospace="none"/>
    </style:style>
    <style:style style:name="P7" style:family="paragraph" style:parent-style-name="Standard_20__28_user_29_">
      <style:paragraph-properties fo:text-align="justify" style:justify-single-word="false" style:text-autospace="none"/>
      <style:text-properties fo:background-color="#ffff99"/>
    </style:style>
    <style:style style:name="P8" style:family="paragraph" style:parent-style-name="Standard_20__28_user_29_">
      <style:paragraph-properties fo:text-align="justify" style:justify-single-word="false" style:text-autospace="none" style:snap-to-layout-grid="false"/>
      <style:text-properties fo:background-color="#ffff99"/>
    </style:style>
    <style:style style:name="P9" style:family="paragraph" style:parent-style-name="Standard_20__28_user_29_">
      <style:paragraph-properties fo:text-align="justify" style:justify-single-word="false" style:text-autospace="none" style:snap-to-layout-grid="false"/>
      <style:text-properties fo:color="#000000" style:font-name="Georgia" style:font-name-asian="Georgia" style:font-name-complex="Georgia"/>
    </style:style>
    <style:style style:name="P10" style:family="paragraph" style:parent-style-name="Standard_20__28_user_29_">
      <style:paragraph-properties fo:text-align="justify" style:justify-single-word="false" style:text-autospace="none"/>
      <style:text-properties fo:background-color="transparent"/>
    </style:style>
    <style:style style:name="P11" style:family="paragraph" style:parent-style-name="Standard_20__28_user_29_">
      <style:paragraph-properties fo:text-align="justify" style:justify-single-word="false" style:text-autospace="none" style:snap-to-layout-grid="false"/>
      <style:text-properties fo:background-color="transparent"/>
    </style:style>
    <style:style style:name="P12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 fo:font-size="12pt" style:font-name-asian="Georgia" style:font-size-asian="12pt" style:font-name-complex="Georgia" style:font-size-complex="12pt"/>
    </style:style>
    <style:style style:name="P13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</style:style>
    <style:style style:name="P14" style:family="paragraph" style:parent-style-name="_5b_Normal_5d_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 style:font-name="Georgia" fo:font-size="12pt" style:font-name-asian="Georgia" style:font-size-asian="12pt" style:font-name-complex="Georgia" style:font-size-complex="12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style:use-window-font-color="true" style:font-name="Georgia" fo:font-size="12pt" style:font-name-asian="Georgia" style:font-size-asian="12pt" style:font-name-complex="Georgia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Georgia" style:font-name-complex="Georgia"/>
    </style:style>
    <style:style style:name="P17" style:family="paragraph" style:parent-style-name="Standard_20__28_user_29_">
      <style:paragraph-properties style:snap-to-layout-grid="false"/>
    </style:style>
    <style:style style:name="P18" style:family="paragraph" style:parent-style-name="Standard_20__28_user_29_">
      <style:text-properties style:font-name="Georgia" style:font-name-complex="Georgia"/>
    </style:style>
    <style:style style:name="P19" style:family="paragraph" style:parent-style-name="Standard_20__28_user_29_">
      <style:paragraph-properties style:snap-to-layout-grid="false"/>
      <style:text-properties style:font-name="Georgia" style:font-name-complex="Georgia"/>
    </style:style>
    <style:style style:name="T1" style:family="text">
      <style:text-properties fo:font-weight="normal" fo:background-color="#66ffff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Georgia" fo:font-size="12pt" style:font-name-asian="Georgia" style:font-size-asian="12pt" style:font-name-complex="Georgia" style:font-size-complex="12pt"/>
    </style:style>
    <style:style style:name="T4" style:family="text">
      <style:text-properties style:use-window-font-color="true" style:font-name="Georgia" fo:font-size="12pt" fo:font-style="italic" style:font-name-asian="Georgia" style:font-size-asian="12pt" style:font-style-asian="italic" style:font-name-complex="Georgia" style:font-size-complex="12pt" style:font-style-complex="italic"/>
    </style:style>
    <style:style style:name="T5" style:family="text">
      <style:text-properties style:use-window-font-color="true" style:text-position="super 58%" style:font-name="Georgia" style:font-name-asian="Georgia" style:font-name-complex="Georgia"/>
    </style:style>
    <style:style style:name="T6" style:family="text">
      <style:text-properties style:use-window-font-color="true" style:font-name="TITUS Cyberbit Basic" fo:font-size="12pt" style:font-name-asian="TITUS Cyberbit Basic" style:font-size-asian="12pt" style:font-name-complex="TITUS Cyberbit Basic" style:font-size-complex="12pt"/>
    </style:style>
    <style:style style:name="T7" style:family="text">
      <style:text-properties style:font-name="Georgia" style:font-name-asian="Georgia" style:font-name-complex="Georgia" style:font-size-complex="10.5pt"/>
    </style:style>
    <style:style style:name="T8" style:family="text">
      <style:text-properties style:font-name="Georgia" style:font-name-complex="Georgia"/>
    </style:style>
    <style:style style:name="T9" style:family="text">
      <style:text-properties fo:color="#0000ff" style:text-position="25% 100%" style:font-name="Georgia" fo:font-size="14pt" style:font-name-asian="Georgia" style:font-size-asian="14pt" style:font-name-complex="Georgia" style:font-size-complex="10.5pt"/>
    </style:style>
    <style:style style:name="T10" style:family="text">
      <style:text-properties fo:color="#0000ff" style:font-name="Georgia" style:font-name-asian="Georgia" style:font-name-complex="Georgia"/>
    </style:style>
    <style:style style:name="T11" style:family="text">
      <style:text-properties fo:color="#000000" style:font-name="Georgia" style:font-name-asian="Georgia" style:font-name-complex="Georgia"/>
    </style:style>
    <style:style style:name="T12" style:family="text">
      <style:text-properties fo:color="#000000" style:font-name="Georgia" style:font-name-asian="Georgia" style:font-name-complex="Georgia" style:font-size-complex="10.5pt"/>
    </style:style>
    <style:style style:name="T13" style:family="text">
      <style:text-properties fo:color="#000000" style:font-name="Georgia" fo:font-style="italic" style:font-name-asian="Georgia" style:font-style-asian="italic" style:font-name-complex="Georgia" style:font-style-complex="italic"/>
    </style:style>
    <style:style style:name="T14" style:family="text">
      <style:text-properties fo:color="#000000" style:text-position="super 58%" style:font-name="Georgia" style:font-name-asian="Georgia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table:number-columns-spanned="4" office:value-type="string">
            <text:p text:style-name="P2"><text:span text:style-name="T1">Session 10: <text:s/>Nov. 6, 2016 <text:s text:c="2"/>II Pet. 1:3-11 <text:s/>Being Useful</text:span> <text:s text:c="6"/>{61} <text:s/>II Peter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2" table:number-columns-spanned="2" office:value-type="string">
            <text:p text:style-name="P5">King James 1769 Version</text:p>
          </table:table-cell>
          <table:covered-table-cell/>
          <table:table-cell table:style-name="Table13.C2" table:number-columns-spanned="2" office:value-type="string">
            <text:p text:style-name="P5">King James Paraphrase</text:p>
          </table:table-cell>
          <table:covered-table-cell/>
        </table:table-row>
        <table:table-row table:style-name="Table13.1">
          <table:table-cell table:style-name="Table13.A2" office:value-type="string">
            <text:p text:style-name="P3">Chapter 1 <text:s/></text:p>
            <text:p text:style-name="P15">(1) Simon Peter, a servant and an apostle of Jesus Christ, to them that have obtained like precious faith with us through the righteousness of God and our Saviour Jesus Christ: <text:s/></text:p>
            <text:p text:style-name="P12">(2) <text:s/>Grace and peace be multiplied unto you through the knowledge of God, and of Jesus our Lord, <text:s/></text:p>
            <text:p text:style-name="P13"><text:span text:style-name="T3">(3) <text:s/>According as his divine power hath given unto us all things that </text:span><text:span text:style-name="T4">pertain</text:span><text:span text:style-name="T3"> unto life and godliness, through the knowledge of him that hath called us to glory and virtue: <text:s/></text:span></text:p>
            <text:p text:style-name="P12">(4) <text:s/>Whereby are given unto us exceeding great and precious promises: that by these ye might be partakers of the divine nature, having escaped the corruption that is in the world through lust. <text:s/></text:p>
            <text:p text:style-name="P12">(5) <text:s/>And beside this, giving all diligence, add to your faith virtue; and to virtue knowledge; <text:s/></text:p>
            <text:p text:style-name="P12">(6) <text:s/>And to knowledge temperance; and to temperance patience; and to patience godliness; <text:s/></text:p>
            <text:p text:style-name="P12">(7) <text:s/>And to godliness brotherly kindness; and to brotherly kindness charity. <text:s/></text:p>
            <text:p text:style-name="P13"><text:span text:style-name="T3">(8) <text:s/>For if these things be in you, and abound, they make </text:span><text:span text:style-name="T4">you that ye shall</text:span><text:span text:style-name="T3"> neither </text:span><text:span text:style-name="T4">be</text:span><text:span text:style-name="T3"> barren nor unfruitful in the knowledge of our Lord Jesus Christ. <text:s/></text:span></text:p>
            <text:p text:style-name="P12">(9) <text:s/>But he that lacketh these things is blind, and cannot see afar off, and hath forgotten that he was purged from his old sins. <text:s/></text:p>
            <text:p text:style-name="P14">(10) <text:s/>Wherefore the rather, brethren, give diligence to make your calling and election sure: for if ye do these things, ye shall never fall: <text:s/></text:p>
            <text:p text:style-name="P4"/>
          </table:table-cell>
          <table:table-cell table:style-name="Table13.A2" table:number-columns-spanned="2" office:value-type="string">
            <text:p text:style-name="P5"/>
          </table:table-cell>
          <table:covered-table-cell/>
          <table:table-cell table:style-name="Table13.C2" office:value-type="string">
            <text:p text:style-name="P3">Chapter 1</text:p>
            <text:p text:style-name="P6"><text:span text:style-name="T7">(1)</text:span><text:span text:style-name="T9"> </text:span><text:span text:style-name="T11">From Simon Peter, a servant and an apostle of Jesus Christ, to those who have obtained the same precious faith with us through the righteousness of God and our Savior Jesus Christ:</text:span></text:p>
            <text:p text:style-name="P6"><text:span text:style-name="T7">(2)</text:span><text:span text:style-name="T9"> </text:span><text:span text:style-name="T11">Grace and peace</text:span><text:span text:style-name="T14">a</text:span><text:span text:style-name="T11"> be multiplied to you through the knowledge of God, and of Jesus our Lord,</text:span></text:p>
            <text:p text:style-name="P7"><text:span text:style-name="T7">(3)</text:span><text:span text:style-name="T9"> </text:span><text:span text:style-name="T11">According to His divine power has given to us all things that </text:span><text:span text:style-name="T13">pertain</text:span><text:span text:style-name="T11"> to life and godliness, through the knowledge of Him Who has called us to glory and virtue:</text:span></text:p>
            <text:p text:style-name="P7"><text:span text:style-name="T7">(4)</text:span><text:span text:style-name="T9"> </text:span><text:span text:style-name="T11">Through Whom is given to us exceedingly great and precious promises: that by these you might share in the divine nature, having escaped the corruption that is in the world through lust.</text:span></text:p>
            <text:p text:style-name="P7"><text:span text:style-name="T7">(5)</text:span><text:span text:style-name="T9"> </text:span><text:span text:style-name="T11">And besides this, giving all diligence, add to your faith virtue; and to virtue knowledge;</text:span></text:p>
            <text:p text:style-name="P7"><text:span text:style-name="T7">(6)</text:span><text:span text:style-name="T9"> </text:span><text:span text:style-name="T11">And to knowledge temperance; and to temperance patience; and to patience godliness;</text:span></text:p>
            <text:p text:style-name="P7"><text:span text:style-name="T7">(7)</text:span><text:span text:style-name="T9"> </text:span><text:span text:style-name="T11">And to godliness brotherly kindness; and to brotherly kindness charity {love}</text:span><text:span text:style-name="T14">b</text:span><text:span text:style-name="T11">.</text:span></text:p>
            <text:p text:style-name="P7"><text:span text:style-name="T7">(8)</text:span><text:span text:style-name="T9"> </text:span><text:span text:style-name="T11">Because if these things are in you, and abound, they will cause </text:span><text:span text:style-name="T13">you to</text:span><text:span text:style-name="T11"> neither </text:span><text:span text:style-name="T13">be</text:span><text:span text:style-name="T11"> barren nor unfruitful in the knowledge of our Lord Jesus Christ.</text:span></text:p>
            <text:p text:style-name="P7"><text:span text:style-name="T7">(9)</text:span><text:span text:style-name="T9"> </text:span><text:span text:style-name="T11">But he who lacks these things is blind, and cannot see afar off, and has forgotten that he was purged from his old sins.</text:span></text:p>
            <text:p text:style-name="P8"><text:span text:style-name="T7">(10)</text:span><text:span text:style-name="T9"> </text:span><text:span text:style-name="T11">Therefore, brothers, give diligence to make your calling and election sure: because if you do these things, you shall never fall:</text:span></text:p>
            <text:p text:style-name="P9"/>
          </table:table-cell>
        </table:table-row>
        <table:table-row table:style-name="Table13.1">
          <table:table-cell table:style-name="Table13.A1" table:number-columns-spanned="4" office:value-type="string">
            <text:p text:style-name="P5">1:2a – grace and peace – grace always precedes peace</text:p>
            <text:p text:style-name="P5">1:7b – charity <text:s/>– agape {<text:span text:style-name="T6">ἀγάπη</text:span><text:span text:style-name="T2">}</text:span> love – love that moves to action in helping others. <text:s/>The King</text:p>
            <text:p text:style-name="P17"><text:span text:style-name="T8"><text:s text:c="15"/>James version usually translates agape {godly} love as charity because godly love is</text:span></text:p>
            <text:p text:style-name="P5"><text:s text:c="15"/>not an emotion but an attitude of service to others. <text:s/>– see note on I Cor. 13:1</text:p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1" table:number-columns-spanned="4" office:value-type="string">
            <text:p text:style-name="P16">61.001 <text:s/>II Peter <text:s/>Chapter 1 <text:s text:c="9"/>(Page 3535)</text:p>
          </table:table-cell>
          <table:covered-table-cell/>
          <table:covered-table-cell/>
          <table:covered-table-cell/>
        </table:table-row>
      </table:table>
      <text:p text:style-name="Standard_20__28_user_29_"/>
      <text:p text:style-name="Standard_20__28_user_29_"><text:soft-page-break/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table:number-columns-spanned="4" office:value-type="string">
            <text:p text:style-name="P1">{61} <text:s/>II Peter</text:p>
          </table:table-cell>
          <table:covered-table-cell/>
          <table:covered-table-cell/>
          <table:covered-table-cell/>
        </table:table-row>
        <table:table-row table:style-name="Table14.1">
          <table:table-cell table:style-name="Table14.A2" table:number-columns-spanned="2" office:value-type="string">
            <text:p text:style-name="P5">King James Version</text:p>
          </table:table-cell>
          <table:covered-table-cell/>
          <table:table-cell table:style-name="Table14.C2" table:number-columns-spanned="2" office:value-type="string">
            <text:p text:style-name="P5">King James Paraphrase</text:p>
          </table:table-cell>
          <table:covered-table-cell/>
        </table:table-row>
        <table:table-row table:style-name="Table14.1">
          <table:table-cell table:style-name="Table14.A2" office:value-type="string">
            <text:p text:style-name="P12">(11) <text:s/>For so an entrance shall be ministered unto you abundantly into the everlasting kingdom of our Lord and Saviour Jesus Christ. <text:s/></text:p>
            <text:p text:style-name="P13"><text:span text:style-name="T3">(12) <text:s/>Wherefore I will not be negligent to put you always in remembrance of these things, though ye know </text:span><text:span text:style-name="T4">them,</text:span><text:span text:style-name="T3"> and be established in the present truth. <text:s/></text:span></text:p>
            <text:p text:style-name="P13"><text:span text:style-name="T3">(13) <text:s/>Yea, I think it meet, as long as I am in this tabernacle, to stir you up by putting </text:span><text:span text:style-name="T4">you</text:span><text:span text:style-name="T3"> in remembrance; <text:s/></text:span></text:p>
            <text:p text:style-name="P13"><text:span text:style-name="T3">(14) <text:s/>Knowing that shortly I must put off </text:span><text:span text:style-name="T4">this</text:span><text:span text:style-name="T3"> my tabernacle, even as our Lord Jesus Christ hath shewed me. <text:s/></text:span></text:p>
            <text:p text:style-name="P12">(15) <text:s/>Moreover I will endeavour that ye may be able after my decease to have these things always in remembrance. <text:s/></text:p>
            <text:p text:style-name="P12">(16) <text:s/>For we have not followed cunningly devised fables, when we made known unto you the power and coming of our Lord Jesus Christ, but were eyewitnesses of his majesty. <text:s/></text:p>
            <text:p text:style-name="P12">(17) <text:s/>For he received from God the Father honour and glory, when there came such a voice to him from the excellent glory, This is my beloved Son, in whom I am well pleased. <text:s/></text:p>
            <text:p text:style-name="P12">(18) <text:s/>And this voice which came from heaven we heard, when we were with him in the holy mount. <text:s/></text:p>
            <text:p text:style-name="P12">(19) <text:s/>We have also a more sure word of prophecy; whereunto ye do well that ye take heed, as unto a light that shineth in a dark place, until the day dawn, and the day star arise in your hearts: <text:s/></text:p>
            <text:p text:style-name="P14">(20) <text:s/>Knowing this first, that no prophecy of the scripture is of any private interpretation. <text:s/></text:p>
            <text:p text:style-name="P4"/>
          </table:table-cell>
          <table:table-cell table:style-name="Table14.A2" table:number-columns-spanned="2" office:value-type="string">
            <text:p text:style-name="P5"/>
          </table:table-cell>
          <table:covered-table-cell/>
          <table:table-cell table:style-name="Table14.C2" office:value-type="string">
            <text:p text:style-name="P7"><text:span text:style-name="T7">(11)</text:span><text:span text:style-name="T9"> </text:span><text:span text:style-name="T11">So that an entrance shall be abundantly ministered to you into the everlasting kingdom of our Lord and Savior Jesus Christ.</text:span></text:p>
            <text:p text:style-name="P10"><text:span text:style-name="T7">(12)</text:span><text:span text:style-name="T9"> </text:span><text:span text:style-name="T11">Therefore I will not be negligent to always remind you of these things, though you know </text:span><text:span text:style-name="T13">them</text:span><text:span text:style-name="T11">, and are established in the present truth.</text:span></text:p>
            <text:p text:style-name="P10"><text:span text:style-name="T7">(13)</text:span><text:span text:style-name="T9"> </text:span><text:span text:style-name="T11">Yes, I think it appropriate, as long as I am in this tabernacle {body}, to stir you up by reminding </text:span><text:span text:style-name="T13">you</text:span><text:span text:style-name="T11">;</text:span></text:p>
            <text:p text:style-name="P10"><text:span text:style-name="T7">(14)</text:span><text:span text:style-name="T9"> </text:span><text:span text:style-name="T11">Knowing that shortly I must put off </text:span><text:span text:style-name="T13">this</text:span><text:span text:style-name="T11"> my tabernacle {body}, even as our Lord Jesus Christ has shown me</text:span><text:span text:style-name="T14">c</text:span><text:span text:style-name="T11">.</text:span></text:p>
            <text:p text:style-name="P10"><text:span text:style-name="T7">(15)</text:span><text:span text:style-name="T9"> </text:span><text:span text:style-name="T11"><text:s/>Furthermore I will seek to have you always remember these things after my death.</text:span></text:p>
            <text:p text:style-name="P10"><text:span text:style-name="T7">(16)</text:span><text:span text:style-name="T9"> </text:span><text:span text:style-name="T11">Because we have not followed cunningly devised fables, when we made known to you the power and coming of our Lord Jesus Christ, but were eyewitnesses of His majesty.</text:span></text:p>
            <text:p text:style-name="P10"><text:span text:style-name="T7">(17)</text:span><text:span text:style-name="T9"> </text:span><text:span text:style-name="T11">Because He received from God the Father honor and glory, when there came such a voice to Him from the excellent glory saying, </text:span><text:span text:style-name="T10">This is My beloved Son, in Whom I am well pleased.</text:span><text:span text:style-name="T5">d</text:span></text:p>
            <text:p text:style-name="P10"><text:span text:style-name="T7">(18)</text:span><text:span text:style-name="T9"> </text:span><text:span text:style-name="T11">And this voice which came from heaven we heard, when we were with Him on the holy mount.</text:span></text:p>
            <text:p text:style-name="P11"><text:span text:style-name="T7">(19)</text:span><text:span text:style-name="T9"> </text:span><text:span text:style-name="T11">We have also a more sure word of prophecy; to which you would do well to take heed, as to a light that shines in a dark place, until the day dawns, and the Day Star arises in your hearts:</text:span></text:p>
            <text:p text:style-name="P11"><text:span text:style-name="T12">(20)</text:span><text:span text:style-name="T9"> </text:span><text:span text:style-name="T11">Knowing this first, that no prophecy of the scripture is of any private interpretation.</text:span></text:p>
            <text:p text:style-name="P9"/>
          </table:table-cell>
        </table:table-row>
        <table:table-row table:style-name="Table14.1">
          <table:table-cell table:style-name="Table14.A1" table:number-columns-spanned="4" office:value-type="string">
            <text:p text:style-name="P5">1:14c – Jn. 21:18-19</text:p>
            <text:p text:style-name="P5">1:17d - Mat. 17:2-5, Mk. 9:2-7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le14.1">
          <table:table-cell table:style-name="Table14.A1" table:number-columns-spanned="4" office:value-type="string">
            <text:p text:style-name="P16">61.002 <text:s/>II Peter <text:s/>Chapter 1 <text:s text:c="9"/>(Page 3536)</text:p>
          </table:table-cell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TUS Cyberbit Basic" svg:font-family="'TITUS Cyberbit Basic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2pt" fo:language="en" fo:country="US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098in" fo:margin-bottom="0.7098in" fo:margin-left="0.7098in" fo:margin-right="0.7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nie </meta:initial-creator>
    <meta:creation-date>2016-07-12T00:10:13.20</meta:creation-date>
    <dc:date>2016-08-27T14:15:58.70</dc:date>
    <dc:creator>Connie </dc:creator>
    <meta:editing-duration>PT8M37S</meta:editing-duration>
    <meta:editing-cycles>4</meta:editing-cycles>
    <meta:generator>OpenOffice/4.0.1$Win32 OpenOffice.org_project/401m5$Build-9714</meta:generator>
    <meta:document-statistic meta:table-count="2" meta:image-count="0" meta:object-count="0" meta:page-count="2" meta:paragraph-count="56" meta:word-count="1072" meta:character-count="5972"/>
  </office:meta>
</office:document-meta>
</file>