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TUS Cyberbit Basic" svg:font-family="'TITUS Cyberbit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0" style:family="table">
      <style:table-properties style:width="7.2806in" fo:margin-left="-0.1701in" table:align="left" style:writing-mode="lr-tb"/>
    </style:style>
    <style:style style:name="Table10.A" style:family="table-column">
      <style:table-column-properties style:column-width="3.5361in"/>
    </style:style>
    <style:style style:name="Table10.B" style:family="table-column">
      <style:table-column-properties style:column-width="0.0938in"/>
    </style:style>
    <style:style style:name="Table10.C" style:family="table-column">
      <style:table-column-properties style:column-width="0.0819in"/>
    </style:style>
    <style:style style:name="Table10.D" style:family="table-column">
      <style:table-column-properties style:column-width="3.5688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0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0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1" style:family="table">
      <style:table-properties style:width="7.2806in" fo:margin-left="-0.1701in" table:align="left" style:writing-mode="lr-tb"/>
    </style:style>
    <style:style style:name="Table11.A" style:family="table-column">
      <style:table-column-properties style:column-width="3.5361in"/>
    </style:style>
    <style:style style:name="Table11.B" style:family="table-column">
      <style:table-column-properties style:column-width="0.0938in"/>
    </style:style>
    <style:style style:name="Table11.C" style:family="table-column">
      <style:table-column-properties style:column-width="0.0819in"/>
    </style:style>
    <style:style style:name="Table11.D" style:family="table-column">
      <style:table-column-properties style:column-width="3.5688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1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1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style:font-name-complex="Georgia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Georgia" fo:font-weight="bold" style:font-weight-asian="bold" style:font-name-complex="Georgia"/>
    </style:style>
    <style:style style:name="P4" style:family="paragraph" style:parent-style-name="Standard_20__28_user_29_">
      <style:paragraph-properties fo:text-align="justify" style:justify-single-word="false" style:text-autospace="none"/>
      <style:text-properties style:font-name="Georgia" fo:font-weight="bold" style:font-name-asian="Georgia" style:font-weight-asian="bold" style:font-name-complex="Georgia" style:font-weight-complex="bold"/>
    </style:style>
    <style:style style:name="P5" style:family="paragraph" style:parent-style-name="Standard_20__28_user_29_">
      <style:text-properties style:font-name="Georgia" style:font-name-complex="Georgia"/>
    </style:style>
    <style:style style:name="P6" style:family="paragraph" style:parent-style-name="Standard_20__28_user_29_">
      <style:paragraph-properties style:snap-to-layout-grid="false"/>
      <style:text-properties style:font-name="Georgia" style:font-name-complex="Georgia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style:font-name="Georgia" style:font-name-asian="Georgia" style:font-name-complex="Georgia"/>
    </style:style>
    <style:style style:name="P8" style:family="paragraph" style:parent-style-name="Standard_20__28_user_29_">
      <style:paragraph-properties fo:text-align="justify" style:justify-single-word="false" style:text-autospace="none"/>
      <style:text-properties style:font-name="Georgia" fo:background-color="#66ffff" style:font-name-asian="Georgia" style:font-name-complex="Georgia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fo:background-color="#ffff99"/>
    </style:style>
    <style:style style:name="P10" style:family="paragraph" style:parent-style-name="Standard_20__28_user_29_">
      <style:paragraph-properties fo:text-align="justify" style:justify-single-word="false" style:text-autospace="none" style:snap-to-layout-grid="false"/>
      <style:text-properties fo:background-color="#ffff99"/>
    </style:style>
    <style:style style:name="P11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0" style:font-name="Georgia" style:font-name-asian="Georgia" style:font-name-complex="Georgia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 fo:text-align="justify" style:justify-single-word="false" style:text-autospace="none"/>
    </style:style>
    <style:style style:name="P14" style:family="paragraph" style:parent-style-name="Standard_20__28_user_29_">
      <style:paragraph-properties fo:text-align="justify" style:justify-single-word="false" style:text-autospace="none" style:snap-to-layout-grid="false"/>
    </style:style>
    <style:style style:name="P15" style:family="paragraph" style:parent-style-name="Standard_20__28_user_29_">
      <style:paragraph-properties fo:text-align="justify" style:justify-single-word="false" style:text-autospace="none"/>
      <style:text-properties fo:background-color="transparent"/>
    </style:style>
    <style:style style:name="P16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7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18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Georgia" fo:font-size="12pt" style:font-name-asian="Georgia" style:font-size-asian="12pt" style:font-name-complex="Georgia" style:font-size-complex="12pt"/>
    </style:style>
    <style:style style:name="P19" style:family="paragraph" style:parent-style-name="_5b_Normal_5d_">
      <style:paragraph-properties fo:text-align="justify" style:justify-single-word="false" style:text-autospace="none"/>
      <style:text-properties fo:color="#000000" style:font-name="Georgia" fo:font-size="12pt" style:font-name-asian="Georgia" style:font-size-asian="12pt" style:font-name-complex="Georgia" style:font-size-complex="12pt"/>
    </style:style>
    <style:style style:name="T1" style:family="text"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T2" style:family="text">
      <style:text-properties style:use-window-font-color="true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3" style:family="text">
      <style:text-properties style:use-window-font-color="true" style:font-name="Georgia" fo:font-size="12pt" style:font-size-asian="12pt" style:font-name-complex="Georgia" style:font-size-complex="12pt"/>
    </style:style>
    <style:style style:name="T4" style:family="text">
      <style:text-properties style:use-window-font-color="true" style:font-name="Georgia" style:font-name-complex="Georgia"/>
    </style:style>
    <style:style style:name="T5" style:family="text">
      <style:text-properties style:use-window-font-color="true" style:font-name="TITUS Cyberbit Basic" fo:font-size="12pt" style:font-name-asian="TITUS Cyberbit Basic" style:font-size-asian="12pt" style:font-name-complex="TITUS Cyberbit Basic" style:font-size-complex="12pt"/>
    </style:style>
    <style:style style:name="T6" style:family="text">
      <style:text-properties fo:color="#000000" style:font-name="Georgia" fo:font-size="12pt" style:font-name-asian="Georgia" style:font-size-asian="12pt" style:font-name-complex="Georgia" style:font-size-complex="12pt"/>
    </style:style>
    <style:style style:name="T7" style:family="text">
      <style:text-properties fo:color="#000000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8" style:family="text">
      <style:text-properties fo:color="#000000" style:font-name="Georgia" style:font-name-asian="Georgia" style:font-name-complex="Georgia"/>
    </style:style>
    <style:style style:name="T9" style:family="text">
      <style:text-properties fo:color="#000000" style:font-name="Georgia" fo:font-style="italic" style:font-name-asian="Georgia" style:font-style-asian="italic" style:font-name-complex="Georgia"/>
    </style:style>
    <style:style style:name="T10" style:family="text">
      <style:text-properties fo:color="#000000" style:font-name="Georgia" fo:font-style="italic" style:font-name-asian="Georgia" style:font-style-asian="italic" style:font-name-complex="Georgia" style:font-style-complex="italic"/>
    </style:style>
    <style:style style:name="T11" style:family="text">
      <style:text-properties fo:color="#000000" style:font-name="Georgia" fo:font-weight="bold" style:font-name-asian="Georgia" style:font-weight-asian="bold" style:font-name-complex="Georgia"/>
    </style:style>
    <style:style style:name="T12" style:family="text">
      <style:text-properties fo:color="#000000" style:text-position="super 58%" style:font-name="Georgia" style:font-name-asian="Georgia" style:font-name-complex="Georgia"/>
    </style:style>
    <style:style style:name="T13" style:family="text">
      <style:text-properties fo:color="#000000" style:text-position="super 58%" style:font-name="Georgia" fo:font-weight="bold" style:font-name-asian="Georgia" style:font-weight-asian="bold" style:font-name-complex="Georgia"/>
    </style:style>
    <style:style style:name="T14" style:family="text">
      <style:text-properties style:font-name="Georgia" style:font-name-asian="Georgia" style:font-name-complex="Georgia" style:font-size-complex="10.5pt"/>
    </style:style>
    <style:style style:name="T15" style:family="text">
      <style:text-properties style:font-name="Georgia" style:font-name-complex="Georgia"/>
    </style:style>
    <style:style style:name="T16" style:family="text">
      <style:text-properties fo:color="#0000ff" style:text-position="25% 100%" style:font-name="Georgia" fo:font-size="14pt" style:font-name-asian="Georgia" style:font-size-asian="14pt" style:font-name-complex="Georgia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ssion 9: <text:s/>Oct. 30, 2016 <text:s text:c="3"/>I Pet. 5:1-11 <text:s text:c="2"/>Alert Living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3">{60} <text:s/>I Peter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2" office:value-type="string">
            <text:p text:style-name="P6">King James Version</text:p>
          </table:table-cell>
          <table:covered-table-cell/>
          <table:table-cell table:style-name="Table10.C2" table:number-columns-spanned="2" office:value-type="string">
            <text:p text:style-name="P6">King James Paraphrase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16"><text:span text:style-name="T1">(15) <text:s/>But let none of you suffer as a murderer, or </text:span><text:span text:style-name="T2">as</text:span><text:span text:style-name="T1"> a thief, or </text:span><text:span text:style-name="T2">as</text:span><text:span text:style-name="T1"> an evildoer, or as a busybody in other men's matters. <text:s/></text:span></text:p>
            <text:p text:style-name="P16"><text:span text:style-name="T1">(16) <text:s/>Yet if </text:span><text:span text:style-name="T2">any man suffer</text:span><text:span text:style-name="T1"> as a Christian, let him not be ashamed; but let him glorify God on this behalf. <text:s/></text:span></text:p>
            <text:p text:style-name="P16"><text:span text:style-name="T1">(17) <text:s/>For the time </text:span><text:span text:style-name="T2">is come</text:span><text:span text:style-name="T1"> that judgment must begin at the house of God: and if </text:span><text:span text:style-name="T2">it</text:span><text:span text:style-name="T1"> first </text:span><text:span text:style-name="T2">begin</text:span><text:span text:style-name="T1"> at us, what shall the end </text:span><text:span text:style-name="T2">be</text:span><text:span text:style-name="T1"> of them that obey not the gospel of God? <text:s/></text:span></text:p>
            <text:p text:style-name="P17">(18) <text:s/>And if the righteous scarcely be saved, where shall the ungodly and the sinner appear? <text:s/></text:p>
            <text:p text:style-name="P16"><text:span text:style-name="T6">(19) <text:s/>Wherefore let them that suffer according to the will of God commit the keeping of their souls </text:span><text:span text:style-name="T7">to him</text:span><text:span text:style-name="T6"> in well doing, as unto a faithful Creator.</text:span></text:p>
            <text:p text:style-name="P7"/>
            <text:p text:style-name="P4">Chapter 5</text:p>
            <text:p text:style-name="P1">(1) The elders which are among you I exhort, who am also an elder, and a witness of the sufferings of Christ, and also a partaker of the glory that shall be revealed: <text:s/></text:p>
            <text:p text:style-name="P16"><text:span text:style-name="T1">(2) <text:s/>Feed the flock of God which is among you, taking the oversight </text:span><text:span text:style-name="T2">thereof,</text:span><text:span text:style-name="T1"> not by constraint, but willingly; not for filthy lucre, but of a ready mind; <text:s/></text:span></text:p>
            <text:p text:style-name="P16"><text:span text:style-name="T1">(3) <text:s/>Neither as being lords over </text:span><text:span text:style-name="T2">God's</text:span><text:span text:style-name="T1"> heritage, but being ensamples to the flock. <text:s/></text:span></text:p>
            <text:p text:style-name="P18">(4) <text:s/>And when the chief Shepherd shall appear, ye shall receive a crown of glory that fadeth not away. <text:s/></text:p>
            <text:p text:style-name="P5"/>
          </table:table-cell>
          <table:table-cell table:style-name="Table10.A2" table:number-columns-spanned="2" office:value-type="string">
            <text:p text:style-name="P6"/>
          </table:table-cell>
          <table:covered-table-cell/>
          <table:table-cell table:style-name="Table10.C2" office:value-type="string">
            <text:p text:style-name="P15"><text:span text:style-name="T14">(15)</text:span><text:span text:style-name="T16"> </text:span><text:span text:style-name="T8">But let none of you suffer as a murderer, or </text:span><text:span text:style-name="T10">as</text:span><text:span text:style-name="T8"> a thief, or </text:span><text:span text:style-name="T10">as</text:span><text:span text:style-name="T8"> an evildoer, or as a busybody in other men's matters.</text:span></text:p>
            <text:p text:style-name="P15"><text:span text:style-name="T14">(16)</text:span><text:span text:style-name="T16"> </text:span><text:span text:style-name="T8">Yet if </text:span><text:span text:style-name="T10">any man suffers</text:span><text:span text:style-name="T8"> as a Christian, let him not be ashamed; but let him glorify God because of this.</text:span></text:p>
            <text:p text:style-name="P15"><text:span text:style-name="T14">(17)</text:span><text:span text:style-name="T16"> </text:span><text:span text:style-name="T8">Because the time </text:span><text:span text:style-name="T10">has come</text:span><text:span text:style-name="T8"> that judgment must begin at the house of God: and if </text:span><text:span text:style-name="T10">it</text:span><text:span text:style-name="T8"> first </text:span><text:span text:style-name="T10">begins</text:span><text:span text:style-name="T8"> with us, what shall the end </text:span><text:span text:style-name="T10">be</text:span><text:span text:style-name="T8"> of those who do not obey the gospel of God?</text:span></text:p>
            <text:p text:style-name="P15"><text:span text:style-name="T14">(18)</text:span><text:span text:style-name="T16"> </text:span><text:span text:style-name="T8">And if the righteous are scarcely saved, where shall the ungodly and the sinner appear?</text:span></text:p>
            <text:p text:style-name="P15"><text:span text:style-name="T14">(19)</text:span><text:span text:style-name="T16"> </text:span><text:span text:style-name="T8">Therefore let those who suffer according to the will of God commit the keeping of their souls </text:span><text:span text:style-name="T10">to Him</text:span><text:span text:style-name="T8"> in well doing, as to a faithful Creator.</text:span></text:p>
            <text:p text:style-name="P8"/>
            <text:p text:style-name="P4">Chapter 5</text:p>
            <text:p text:style-name="P9"><text:span text:style-name="T14">(1)</text:span><text:span text:style-name="T16"> </text:span><text:span text:style-name="T8">The elders who are among you I urge, because I am also an elder, and a witness of the sufferings of Christ, and also a partaker of the glory that shall be revealed:</text:span></text:p>
            <text:p text:style-name="P9"><text:span text:style-name="T14">(2)</text:span><text:span text:style-name="T16"> </text:span><text:span text:style-name="T8">Feed the flock of God which is among you, taking its oversight, not by constraint, but willingly; not for filthy profit, but of a ready mind;</text:span></text:p>
            <text:p text:style-name="P9"><text:span text:style-name="T14">(3)</text:span><text:span text:style-name="T16"> </text:span><text:span text:style-name="T8">Neither as being lords over </text:span><text:span text:style-name="T10">God's</text:span><text:span text:style-name="T8"> heritage, but being examples to the flock.</text:span></text:p>
            <text:p text:style-name="P10"><text:span text:style-name="T14">(4)</text:span><text:span text:style-name="T16"> </text:span><text:span text:style-name="T8">And when the Chief Shepherd shall appear, you shall receive a crown</text:span><text:span text:style-name="T12">a</text:span><text:span text:style-name="T8"> of glory that does not fade away.</text:span></text:p>
            <text:p text:style-name="P11"/>
          </table:table-cell>
        </table:table-row>
        <table:table-row table:style-name="Table10.1">
          <table:table-cell table:style-name="Table10.A1" table:number-columns-spanned="4" office:value-type="string">
            <text:p text:style-name="P12"><text:span text:style-name="T15">5:4a – crown – stephanous </text:span><text:span text:style-name="T3">{</text:span><text:span text:style-name="T5">στέφανος} – victor's crown – not diadem {kingly crown}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table:number-columns-spanned="4" office:value-type="string">
            <text:p text:style-name="P2">60.010 <text:s/>I Peter <text:s/>Chapter 4-5 <text:s text:c="9"/>(Page 3532)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Standard_20__28_user_29_"><text:soft-page-break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3">{60} <text:s/>I Peter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2" office:value-type="string">
            <text:p text:style-name="P6">King James Version</text:p>
          </table:table-cell>
          <table:covered-table-cell/>
          <table:table-cell table:style-name="Table11.C2" table:number-columns-spanned="2" office:value-type="string">
            <text:p text:style-name="P6">King James Paraphrase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16"><text:span text:style-name="T1">(5) <text:s/>Likewise, ye younger, submit yourselves unto the elder. Yea, all </text:span><text:span text:style-name="T2">of you</text:span><text:span text:style-name="T1"> be subject one to another, and be clothed with humility: for God resisteth the proud, and giveth grace to the humble. <text:s/></text:span></text:p>
            <text:p text:style-name="P17">(6) <text:s/>Humble yourselves therefore under the mighty hand of God, that he may exalt you in due time: <text:s/></text:p>
            <text:p text:style-name="P17">(7) <text:s/>Casting all your care upon him; for he careth for you. <text:s/></text:p>
            <text:p text:style-name="P17">(8) <text:s/>Be sober, be vigilant; because your adversary the devil, as a roaring lion, walketh about, seeking whom he may devour: <text:s/></text:p>
            <text:p text:style-name="P17">(9) <text:s/>Whom resist stedfast in the faith, knowing that the same afflictions are accomplished in your brethren that are in the world. <text:s/></text:p>
            <text:p text:style-name="P16"><text:span text:style-name="T1">(10) <text:s/>But the God of all grace, who hath called us unto his eternal glory by Christ Jesus, after that ye have suffered a while, make you perfect, stablish, strengthen, settle </text:span><text:span text:style-name="T2">you.</text:span><text:span text:style-name="T1"> <text:s/></text:span></text:p>
            <text:p text:style-name="P16"><text:span text:style-name="T1">(11) <text:s/>To him </text:span><text:span text:style-name="T2">be</text:span><text:span text:style-name="T1"> glory and dominion for ever and ever. Amen. <text:s/></text:span></text:p>
            <text:p text:style-name="P17">(12) <text:s/>By Silvanus, a faithful brother unto you, as I suppose, I have written briefly, exhorting, and testifying that this is the true grace of God wherein ye stand. <text:s/></text:p>
            <text:p text:style-name="P16"><text:span text:style-name="T1">(13) <text:s/>The </text:span><text:span text:style-name="T2">church that is</text:span><text:span text:style-name="T1"> at Babylon, elected together with </text:span><text:span text:style-name="T2">you,</text:span><text:span text:style-name="T1"> saluteth you; and </text:span><text:span text:style-name="T2">so doth</text:span><text:span text:style-name="T1"> Marcus my son. <text:s/></text:span></text:p>
            <text:p text:style-name="P16"><text:span text:style-name="T1">(14) <text:s/>Greet ye one another with a kiss of charity. Peace </text:span><text:span text:style-name="T2">be</text:span><text:span text:style-name="T1"> with you all that are in Christ Jesus. Amen.</text:span></text:p>
            <text:p text:style-name="P19"/>
            <text:p text:style-name="P5"/>
          </table:table-cell>
          <table:table-cell table:style-name="Table11.A2" table:number-columns-spanned="2" office:value-type="string">
            <text:p text:style-name="P6"/>
          </table:table-cell>
          <table:covered-table-cell/>
          <table:table-cell table:style-name="Table11.C2" office:value-type="string">
            <text:p text:style-name="P9"><text:span text:style-name="T14">(5)</text:span><text:span text:style-name="T16"> </text:span><text:span text:style-name="T8">Likewise, you who are younger, submit yourselves to the elders. Yes, all </text:span><text:span text:style-name="T10">of you</text:span><text:span text:style-name="T8"> be subject one to another, and be clothed with humility: because</text:span></text:p>
            <text:p text:style-name="P9"><text:span text:style-name="T8"><text:s text:c="7"/></text:span><text:span text:style-name="T11">God resists the proud, and gives</text:span></text:p>
            <text:p text:style-name="P9"><text:span text:style-name="T11"><text:s text:c="7"/>grace to the humble</text:span><text:span text:style-name="T13">b</text:span><text:span text:style-name="T11">.</text:span></text:p>
            <text:p text:style-name="P9"><text:span text:style-name="T14">(6)</text:span><text:span text:style-name="T16"> </text:span><text:span text:style-name="T8">Humble yourselves therefore under the mighty hand of God, that He may exalt you in due time:</text:span></text:p>
            <text:p text:style-name="P9"><text:span text:style-name="T14">(7)</text:span><text:span text:style-name="T16"> </text:span><text:span text:style-name="T8">Casting all your care upon Him; because He cares for you.</text:span></text:p>
            <text:p text:style-name="P9"><text:span text:style-name="T14">(8)</text:span><text:span text:style-name="T16"> </text:span><text:span text:style-name="T8">Be sober, be vigilant {watchful, alert}</text:span><text:span text:style-name="T12">c</text:span><text:span text:style-name="T8">; because your adversary the devil, as a roaring lion, walks about, seeking whom he may devour:</text:span></text:p>
            <text:p text:style-name="P9"><text:span text:style-name="T14">(9)</text:span><text:span text:style-name="T16"> </text:span><text:span text:style-name="T8">Resist him firmly in the faith, knowing that the same afflictions are accomplished in your brothers who are in the world.</text:span></text:p>
            <text:p text:style-name="P9"><text:span text:style-name="T14">(10)</text:span><text:span text:style-name="T16"> </text:span><text:span text:style-name="T8">But the God of all grace, Who has called us to His eternal glory by Christ Jesus, after you have suffered a while, makes you perfect, establishes, strengthens, </text:span><text:span text:style-name="T9">and</text:span><text:span text:style-name="T8"> settles </text:span><text:span text:style-name="T10">you</text:span><text:span text:style-name="T8">.</text:span></text:p>
            <text:p text:style-name="P9"><text:span text:style-name="T14">(11)</text:span><text:span text:style-name="T16"> </text:span><text:span text:style-name="T8">To Him </text:span><text:span text:style-name="T10">be</text:span><text:span text:style-name="T8"> glory and dominion {rule, kingship}</text:span><text:span text:style-name="T12">d</text:span><text:span text:style-name="T8"> forever and ever. Amen {let it be}.</text:span></text:p>
            <text:p text:style-name="P13"><text:span text:style-name="T14">(12)</text:span><text:span text:style-name="T16"> </text:span><text:span text:style-name="T8">By Silvanus, a faithful brother to you, as I suppose, I have written briefly, encouraging, and testifying that this is the true grace of God in which you stand.</text:span></text:p>
            <text:p text:style-name="P13"><text:span text:style-name="T14">(13)</text:span><text:span text:style-name="T16"> </text:span><text:span text:style-name="T8">The </text:span><text:span text:style-name="T10">church that is</text:span><text:span text:style-name="T8"> at Babylon, chosen together with </text:span><text:span text:style-name="T10">you</text:span><text:span text:style-name="T8">, salutes you; and </text:span><text:span text:style-name="T10">so does</text:span><text:span text:style-name="T8"> Marcus my son.</text:span></text:p>
            <text:p text:style-name="P14"><text:span text:style-name="T14">(14)</text:span><text:span text:style-name="T16"> </text:span><text:span text:style-name="T8">Greet one another with a kiss of charity {love}</text:span><text:span text:style-name="T12">e</text:span><text:span text:style-name="T8">. Peace </text:span><text:span text:style-name="T10">be</text:span><text:span text:style-name="T8"> with you all who are in Christ Jesus. Amen {Let it be}.</text:span></text:p>
            <text:p text:style-name="P11"/>
            <text:p text:style-name="P11"/>
          </table:table-cell>
        </table:table-row>
        <table:table-row table:style-name="Table11.1">
          <table:table-cell table:style-name="Table11.A1" table:number-columns-spanned="4" office:value-type="string">
            <text:p text:style-name="P6">5:5b - Prov. 3:34; James 4:6</text:p>
            <text:p text:style-name="P5">5:8c - vigilant - watchful, alert, paying attention to things that are happening</text:p>
            <text:p text:style-name="P5">5:11d - dominion - kingdom, rulership, full authority over all things</text:p>
            <text:p text:style-name="Standard_20__28_user_29_"><text:span text:style-name="T15">5:14e – charity – love – agape {</text:span><text:span text:style-name="T5">ἀγάπη</text:span><text:span text:style-name="T4">}</text:span><text:span text:style-name="T15"> -see note on I Cor. 13:1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4" office:value-type="string">
            <text:p text:style-name="P2">60.011 <text:s/>I Peter <text:s/>Chapter 5 <text:s text:c="9"/>(Page 3533)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TUS Cyberbit Basic" svg:font-family="'TITUS Cyberbit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098in" fo:margin-bottom="0.7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ie </meta:initial-creator>
    <meta:creation-date>2016-07-12T00:05:52.23</meta:creation-date>
    <meta:document-statistic meta:table-count="2" meta:image-count="0" meta:object-count="0" meta:page-count="2" meta:paragraph-count="56" meta:word-count="1002" meta:character-count="5412"/>
    <dc:date>2016-07-12T00:08:26.62</dc:date>
    <dc:creator>Connie </dc:creator>
    <meta:editing-duration>PT2M35S</meta:editing-duration>
    <meta:editing-cycles>1</meta:editing-cycles>
    <meta:generator>OpenOffice/4.0.1$Win32 OpenOffice.org_project/401m5$Build-9714</meta:generator>
  </office:meta>
</office:document-meta>
</file>