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TUS Cyberbit Basic" svg:font-family="'TITUS Cyberbit Basic'"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9" style:family="table">
      <style:table-properties style:width="7.2806in" fo:margin-left="-0.1701in" table:align="left" style:writing-mode="lr-tb"/>
    </style:style>
    <style:style style:name="Table9.A" style:family="table-column">
      <style:table-column-properties style:column-width="3.5361in"/>
    </style:style>
    <style:style style:name="Table9.B" style:family="table-column">
      <style:table-column-properties style:column-width="0.0938in"/>
    </style:style>
    <style:style style:name="Table9.C" style:family="table-column">
      <style:table-column-properties style:column-width="0.0819in"/>
    </style:style>
    <style:style style:name="Table9.D" style:family="table-column">
      <style:table-column-properties style:column-width="3.5688in"/>
    </style:style>
    <style:style style:name="Table9.1" style:family="table-row">
      <style:table-row-properties style:keep-together="true" fo:keep-together="auto"/>
    </style:style>
    <style:style style:name="Table9.A1" style:family="table-cell">
      <style:table-cell-properties style:vertical-align="top" fo:padding-left="0.0799in" fo:padding-right="0.0799in" fo:padding-top="0in" fo:padding-bottom="0in" fo:border="0.0069in solid #000000" style:writing-mode="lr-tb"/>
    </style:style>
    <style:style style:name="Table9.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9.C2" style:family="table-cell">
      <style:table-cell-properties style:vertical-align="top" fo:padding-left="0.0069in" fo:padding-right="0.0069in" fo:padding-top="0in" fo:padding-bottom="0in" fo:border="0.0069in solid #000000" style:writing-mode="lr-tb"/>
    </style:style>
    <style:style style:name="Table10" style:family="table">
      <style:table-properties style:width="7.2806in" fo:margin-left="-0.1701in" table:align="left" style:writing-mode="lr-tb"/>
    </style:style>
    <style:style style:name="Table10.A" style:family="table-column">
      <style:table-column-properties style:column-width="3.5361in"/>
    </style:style>
    <style:style style:name="Table10.B" style:family="table-column">
      <style:table-column-properties style:column-width="0.0938in"/>
    </style:style>
    <style:style style:name="Table10.C" style:family="table-column">
      <style:table-column-properties style:column-width="0.0819in"/>
    </style:style>
    <style:style style:name="Table10.D" style:family="table-column">
      <style:table-column-properties style:column-width="3.5688in"/>
    </style:style>
    <style:style style:name="Table10.1" style:family="table-row">
      <style:table-row-properties style:keep-together="true" fo:keep-together="auto"/>
    </style:style>
    <style:style style:name="Table10.A1" style:family="table-cell">
      <style:table-cell-properties style:vertical-align="top" fo:padding-left="0.0799in" fo:padding-right="0.0799in" fo:padding-top="0in" fo:padding-bottom="0in" fo:border="0.0069in solid #000000" style:writing-mode="lr-tb"/>
    </style:style>
    <style:style style:name="Table10.A2"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10.C2" style:family="table-cell">
      <style:table-cell-properties style:vertical-align="top" fo:padding-left="0.0069in" fo:padding-right="0.0069in" fo:padding-top="0in" fo:padding-bottom="0in" fo:border="0.0069in solid #000000" style:writing-mode="lr-tb"/>
    </style:style>
    <style:style style:name="P1" style:family="paragraph" style:parent-style-name="Standard_20__28_user_29_">
      <style:paragraph-properties fo:text-align="center" style:justify-single-word="false" style:snap-to-layout-grid="false"/>
      <style:text-properties style:font-name="Georgia" fo:font-weight="bold" style:font-weight-asian="bold" style:font-name-complex="Georgia"/>
    </style:style>
    <style:style style:name="P2" style:family="paragraph" style:parent-style-name="Standard_20__28_user_29_">
      <style:paragraph-properties fo:text-align="justify" style:justify-single-word="false" style:text-autospace="none"/>
      <style:text-properties style:font-name="Georgia" fo:font-weight="bold" style:font-name-asian="Georgia" style:font-weight-asian="bold" style:font-name-complex="Georgia" style:font-weight-complex="bold"/>
    </style:style>
    <style:style style:name="P3" style:family="paragraph" style:parent-style-name="Standard_20__28_user_29_">
      <style:text-properties style:font-name="Georgia" style:font-name-complex="Georgia"/>
    </style:style>
    <style:style style:name="P4" style:family="paragraph" style:parent-style-name="Standard_20__28_user_29_">
      <style:paragraph-properties style:snap-to-layout-grid="false"/>
      <style:text-properties style:font-name="Georgia" style:font-name-complex="Georgia"/>
    </style:style>
    <style:style style:name="P5" style:family="paragraph" style:parent-style-name="Standard_20__28_user_29_">
      <style:paragraph-properties fo:text-align="justify" style:justify-single-word="false" style:text-autospace="none"/>
      <style:text-properties style:font-name="Georgia" style:font-name-asian="Georgia" style:font-name-complex="Georgia"/>
    </style:style>
    <style:style style:name="P6" style:family="paragraph" style:parent-style-name="Standard_20__28_user_29_">
      <style:paragraph-properties fo:text-align="justify" style:justify-single-word="false" style:text-autospace="none"/>
      <style:text-properties style:font-name="Georgia" fo:background-color="#66ffff" style:font-name-asian="Georgia" style:font-name-complex="Georgia"/>
    </style:style>
    <style:style style:name="P7" style:family="paragraph" style:parent-style-name="Standard_20__28_user_29_">
      <style:paragraph-properties fo:text-align="justify" style:justify-single-word="false" style:text-autospace="none"/>
      <style:text-properties fo:background-color="#ffff99"/>
    </style:style>
    <style:style style:name="P8" style:family="paragraph" style:parent-style-name="Standard_20__28_user_29_">
      <style:paragraph-properties fo:text-align="justify" style:justify-single-word="false" style:text-autospace="none" style:snap-to-layout-grid="false"/>
      <style:text-properties fo:color="#000000" style:font-name="Georgia" fo:background-color="#ffff99" style:font-name-asian="Georgia" style:font-name-complex="Georgia"/>
    </style:style>
    <style:style style:name="P9" style:family="paragraph" style:parent-style-name="Standard_20__28_user_29_">
      <style:paragraph-properties fo:text-align="justify" style:justify-single-word="false" style:text-autospace="none" style:snap-to-layout-grid="false"/>
      <style:text-properties fo:color="#000000" style:font-name="Georgia" style:font-name-asian="Georgia" style:font-name-complex="Georgia"/>
    </style:style>
    <style:style style:name="P10" style:family="paragraph" style:parent-style-name="Standard_20__28_user_29_">
      <style:paragraph-properties style:snap-to-layout-grid="false"/>
    </style:style>
    <style:style style:name="P11" style:family="paragraph" style:parent-style-name="Standard_20__28_user_29_">
      <style:paragraph-properties fo:text-align="justify" style:justify-single-word="false" style:text-autospace="none"/>
      <style:text-properties fo:background-color="transparent"/>
    </style:style>
    <style:style style:name="P12" style:family="paragraph" style:parent-style-name="Standard_20__28_user_29_">
      <style:paragraph-properties fo:text-align="justify" style:justify-single-word="false" style:text-autospace="none" style:snap-to-layout-grid="false"/>
      <style:text-properties fo:background-color="transparent"/>
    </style:style>
    <style:style style:name="P13"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P14"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15" style:family="paragraph" style:parent-style-name="_5b_Normal_5d_">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00" style:font-name="Georgia" fo:font-size="12pt" style:font-name-asian="Georgia" style:font-size-asian="12pt" style:font-name-complex="Georgia" style:font-size-complex="12pt"/>
    </style:style>
    <style:style style:name="P16" style:family="paragraph" style:parent-style-name="Standard">
      <style:paragraph-properties fo:text-align="center" style:justify-single-word="false" style:snap-to-layout-grid="false"/>
      <style:text-properties style:font-name="Georgia" style:font-name-complex="Georgia"/>
    </style:style>
    <style:style style:name="P17"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use-window-font-color="true" style:font-name="Georgia" fo:font-size="12pt" style:font-name-asian="Georgia" style:font-size-asian="12pt" style:font-name-complex="Georgia" style:font-size-complex="12pt"/>
    </style:style>
    <style:style style:name="T1" style:family="text">
      <style:text-properties style:use-window-font-color="true" style:font-name="Georgia" fo:font-size="12pt" style:font-name-asian="Georgia" style:font-size-asian="12pt" style:font-name-complex="Georgia" style:font-size-complex="12pt"/>
    </style:style>
    <style:style style:name="T2" style:family="text">
      <style:text-properties style:use-window-font-color="true" style:font-name="Georgia" fo:font-size="12pt" fo:font-style="italic" style:font-name-asian="Georgia" style:font-size-asian="12pt" style:font-style-asian="italic" style:font-name-complex="Georgia" style:font-size-complex="12pt" style:font-style-complex="italic"/>
    </style:style>
    <style:style style:name="T3" style:family="text">
      <style:text-properties style:use-window-font-color="true" style:font-name="Georgia" fo:font-size="12pt" fo:background-color="#66ffff" style:font-name-asian="Georgia" style:font-size-asian="12pt" style:font-name-complex="Georgia" style:font-size-complex="12pt"/>
    </style:style>
    <style:style style:name="T4" style:family="text">
      <style:text-properties style:use-window-font-color="true" style:font-name="Georgia" fo:font-size="12pt" style:font-size-asian="12pt" style:font-name-complex="Georgia" style:font-size-complex="12pt"/>
    </style:style>
    <style:style style:name="T5" style:family="text">
      <style:text-properties style:use-window-font-color="true" style:font-name="Georgia" style:font-name-complex="Georgia"/>
    </style:style>
    <style:style style:name="T6" style:family="text">
      <style:text-properties style:use-window-font-color="true" style:font-name="TITUS Cyberbit Basic" fo:font-size="12pt" style:font-name-asian="TITUS Cyberbit Basic" style:font-size-asian="12pt" style:font-name-complex="TITUS Cyberbit Basic" style:font-size-complex="12pt"/>
    </style:style>
    <style:style style:name="T7" style:family="text">
      <style:text-properties fo:color="#000000" style:font-name="Georgia" fo:font-size="12pt" style:font-name-asian="Georgia" style:font-size-asian="12pt" style:font-name-complex="Georgia" style:font-size-complex="12pt"/>
    </style:style>
    <style:style style:name="T8" style:family="text">
      <style:text-properties fo:color="#000000" style:font-name="Georgia" fo:font-size="12pt" fo:font-style="italic" style:font-name-asian="Georgia" style:font-size-asian="12pt" style:font-style-asian="italic" style:font-name-complex="Georgia" style:font-size-complex="12pt" style:font-style-complex="italic"/>
    </style:style>
    <style:style style:name="T9" style:family="text">
      <style:text-properties fo:color="#000000" style:font-name="Georgia" style:font-name-asian="Georgia" style:font-name-complex="Georgia"/>
    </style:style>
    <style:style style:name="T10" style:family="text">
      <style:text-properties fo:color="#000000" style:font-name="Georgia" fo:font-style="italic" style:font-name-asian="Georgia" style:font-style-asian="italic" style:font-name-complex="Georgia"/>
    </style:style>
    <style:style style:name="T11" style:family="text">
      <style:text-properties fo:color="#000000" style:font-name="Georgia" fo:font-style="italic" style:font-name-asian="Georgia" style:font-style-asian="italic" style:font-name-complex="Georgia" style:font-style-complex="italic"/>
    </style:style>
    <style:style style:name="T12" style:family="text">
      <style:text-properties fo:color="#000000" style:text-position="super 58%" style:font-name="Georgia" style:font-name-asian="Georgia" style:font-name-complex="Georgia"/>
    </style:style>
    <style:style style:name="T13" style:family="text">
      <style:text-properties style:font-name="Georgia" style:font-name-asian="Georgia" style:font-name-complex="Georgia" style:font-size-complex="10.5pt"/>
    </style:style>
    <style:style style:name="T14" style:family="text">
      <style:text-properties style:font-name="Georgia" style:font-name-complex="Georgia"/>
    </style:style>
    <style:style style:name="T15" style:family="text">
      <style:text-properties fo:color="#0000ff" style:text-position="25% 100%" style:font-name="Georgia" fo:font-size="14pt" style:font-name-asian="Georgia" style:font-size-asian="14pt" style:font-name-complex="Georgia"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Session 8: <text:s/>Sept. 23, 2016 <text:s text:c="2"/>I Pet. 4:12-19 <text:s text:c="3"/>When Ridiculed</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1">{60} <text:s/>I Peter</text:p>
          </table:table-cell>
          <table:covered-table-cell/>
          <table:covered-table-cell/>
          <table:covered-table-cell/>
        </table:table-row>
        <table:table-row table:style-name="Table9.1">
          <table:table-cell table:style-name="Table9.A2" table:number-columns-spanned="2" office:value-type="string">
            <text:p text:style-name="P4">King James Version</text:p>
          </table:table-cell>
          <table:covered-table-cell/>
          <table:table-cell table:style-name="Table9.C2" table:number-columns-spanned="2" office:value-type="string">
            <text:p text:style-name="P4">King James Paraphrase</text:p>
          </table:table-cell>
          <table:covered-table-cell/>
        </table:table-row>
        <table:table-row table:style-name="Table9.1">
          <table:table-cell table:style-name="Table9.A2" office:value-type="string">
            <text:p text:style-name="P13">(5) <text:s/>Who shall give account to him that is ready to judge the quick and the dead. <text:s/></text:p>
            <text:p text:style-name="P13">(6) <text:s/>For for this cause was the gospel preached also to them that are dead, that they might be judged according to men in the flesh, but live according to God in the spirit. <text:s/></text:p>
            <text:p text:style-name="P13">(7) <text:s/>But the end of all things is at hand: be ye therefore sober, and watch unto prayer. <text:s/></text:p>
            <text:p text:style-name="P13">(8) <text:s/>And above all things have fervent charity among yourselves: for charity shall cover the multitude of sins. <text:s/></text:p>
            <text:p text:style-name="P13">(9) <text:s/>Use hospitality one to another without grudging. <text:s/></text:p>
            <text:p text:style-name="P14"><text:span text:style-name="T1">(10) <text:s/>As every man hath received the gift, </text:span><text:span text:style-name="T2">even so</text:span><text:span text:style-name="T1"> minister the same one to another, as good stewards of the manifold grace of God. <text:s/></text:span></text:p>
            <text:p text:style-name="P14"><text:span text:style-name="T1">(11) <text:s/>If any man speak, </text:span><text:span text:style-name="T2">let him speak</text:span><text:span text:style-name="T1"> as the oracles of God; if any man minister, </text:span><text:span text:style-name="T2">let him do it</text:span><text:span text:style-name="T1"> as of the ability which God giveth: that God in all things may be glorified through Jesus Christ, to whom be praise and dominion for ever and ever. Amen. <text:s/></text:span></text:p>
            <text:p text:style-name="P13">(12) <text:s/>Beloved, think it not strange concerning the fiery trial which is to try you, as though some strange thing happened unto you: <text:s/></text:p>
            <text:p text:style-name="P13">(13) <text:s/>But rejoice, inasmuch as ye are partakers of Christ's sufferings; that, when his glory shall be revealed, ye may be glad also with exceeding joy. <text:s/></text:p>
            <text:p text:style-name="P14"><text:span text:style-name="T7">(14) <text:s/>If ye be reproached for the name of Christ, happy </text:span><text:span text:style-name="T8">are ye;</text:span><text:span text:style-name="T7"> for the spirit of glory and of God resteth upon you: on their part he is evil spoken of, but on your part he is glorified. <text:s/></text:span></text:p>
            <text:p text:style-name="P3"/>
            <text:p text:style-name="P3"/>
          </table:table-cell>
          <table:table-cell table:style-name="Table9.A2" table:number-columns-spanned="2" office:value-type="string">
            <text:p text:style-name="P4"/>
          </table:table-cell>
          <table:covered-table-cell/>
          <table:table-cell table:style-name="Table9.C2" office:value-type="string">
            <text:p text:style-name="P11"><text:span text:style-name="T13">(5)</text:span><text:span text:style-name="T15"> </text:span><text:span text:style-name="T9">Who shall </text:span><text:span text:style-name="T10">themselves </text:span><text:span text:style-name="T9">give account to Him Who is ready to judge the living and the dead.</text:span></text:p>
            <text:p text:style-name="P11"><text:span text:style-name="T13">(6)</text:span><text:span text:style-name="T15"> </text:span><text:span text:style-name="T9">For this reason the gospel was preached also to those who have died, that they might be judged according to men in the flesh, but live according to God in the spirit.</text:span></text:p>
            <text:p text:style-name="P11"><text:span text:style-name="T13">(7)</text:span><text:span text:style-name="T15"> </text:span><text:span text:style-name="T9">But the end of all things is at hand: therefore be sober, and attend to prayer.</text:span></text:p>
            <text:p text:style-name="P11"><text:span text:style-name="T13">(8)</text:span><text:span text:style-name="T15"> </text:span><text:span text:style-name="T9">And above all things have fervent charity {love}</text:span><text:span text:style-name="T12">a</text:span><text:span text:style-name="T9"> among yourselves: because charity shall cover a multitude of sins.</text:span></text:p>
            <text:p text:style-name="P11"><text:span text:style-name="T13">(9)</text:span><text:span text:style-name="T15"> </text:span><text:span text:style-name="T9">Have hospitality towards one another without grudging.</text:span></text:p>
            <text:p text:style-name="P11"><text:span text:style-name="T13">(10)</text:span><text:span text:style-name="T15"> </text:span><text:span text:style-name="T9">As every man has received the gift, </text:span><text:span text:style-name="T11">even so</text:span><text:span text:style-name="T9"> minister the same one to another, as good stewards of the manifold grace of God.</text:span></text:p>
            <text:p text:style-name="P11"><text:span text:style-name="T13">(11)</text:span><text:span text:style-name="T15"> </text:span><text:span text:style-name="T9">If any man speaks, </text:span><text:span text:style-name="T11">let him speak</text:span><text:span text:style-name="T9"> the words of God; if any man ministers, </text:span><text:span text:style-name="T11">let him do it</text:span><text:span text:style-name="T9"> as with the ability which God gives: that God in all things may be glorified through Jesus Christ, to Whom be praise and authority forever and ever. Amen {let it be}.</text:span></text:p>
            <text:p text:style-name="P7"><text:span text:style-name="T13">(12)</text:span><text:span text:style-name="T15"> </text:span><text:span text:style-name="T9">Beloved, do not think it strange concerning the fiery trial which is to test you, as though some strange thing happened to you:</text:span></text:p>
            <text:p text:style-name="P7"><text:span text:style-name="T13">(13)</text:span><text:span text:style-name="T15"> </text:span><text:span text:style-name="T9">But rejoice, since you share in Christ's sufferings; that, when His glory shall be revealed, you may be glad also with exceeding joy.</text:span></text:p>
            <text:p text:style-name="P7"><text:span text:style-name="T13">(14)</text:span><text:span text:style-name="T15"> </text:span><text:span text:style-name="T9">If you are reproached for the Name of Christ, happy </text:span><text:span text:style-name="T11">are you</text:span><text:span text:style-name="T9">; because the Spirit of glory and of God rests upon you: on their part He is evilly spoken of, but on your part He is glorified.</text:span></text:p>
            <text:p text:style-name="P8"/>
          </table:table-cell>
        </table:table-row>
        <table:table-row table:style-name="Table9.1">
          <table:table-cell table:style-name="Table9.A1" table:number-columns-spanned="4" office:value-type="string">
            <text:p text:style-name="P10"><text:span text:style-name="T14">4:8a – charity – agape {</text:span><text:span text:style-name="T6">ἀγάπη</text:span><text:span text:style-name="T5">}</text:span><text:span text:style-name="T14"> love – see note on I Cor. 13:1</text:span></text:p>
            <text:p text:style-name="P3"/>
            <text:p text:style-name="P3"/>
            <text:p text:style-name="P3"/>
            <text:p text:style-name="P3"/>
          </table:table-cell>
          <table:covered-table-cell/>
          <table:covered-table-cell/>
          <table:covered-table-cell/>
        </table:table-row>
        <table:table-row table:style-name="Table9.1">
          <table:table-cell table:style-name="Table9.A1" table:number-columns-spanned="4" office:value-type="string">
            <text:p text:style-name="P16">60.009 <text:s/>I Peter <text:s/>Chapter 4 <text:s text:c="9"/>(Page 3531)</text:p>
          </table:table-cell>
          <table:covered-table-cell/>
          <table:covered-table-cell/>
          <table:covered-table-cell/>
        </table:table-row>
      </table:table>
      <text:p text:style-name="Standard_20__28_user_29_"/>
      <text:p text:style-name="Standard_20__28_user_29_"><text:soft-page-break/></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4" office:value-type="string">
            <text:p text:style-name="P1">{60} <text:s/>I Peter</text:p>
          </table:table-cell>
          <table:covered-table-cell/>
          <table:covered-table-cell/>
          <table:covered-table-cell/>
        </table:table-row>
        <table:table-row table:style-name="Table10.1">
          <table:table-cell table:style-name="Table10.A2" table:number-columns-spanned="2" office:value-type="string">
            <text:p text:style-name="P4">King James Version</text:p>
          </table:table-cell>
          <table:covered-table-cell/>
          <table:table-cell table:style-name="Table10.C2" table:number-columns-spanned="2" office:value-type="string">
            <text:p text:style-name="P4">King James Paraphrase</text:p>
          </table:table-cell>
          <table:covered-table-cell/>
        </table:table-row>
        <table:table-row table:style-name="Table10.1">
          <table:table-cell table:style-name="Table10.A2" office:value-type="string">
            <text:p text:style-name="P14"><text:span text:style-name="T1">(15) <text:s/>But let none of you suffer as a murderer, or </text:span><text:span text:style-name="T2">as</text:span><text:span text:style-name="T1"> a thief, or </text:span><text:span text:style-name="T2">as</text:span><text:span text:style-name="T1"> an evildoer, or as a busybody in other men's matters. <text:s/></text:span></text:p>
            <text:p text:style-name="P14"><text:span text:style-name="T1">(16) <text:s/>Yet if </text:span><text:span text:style-name="T2">any man suffer</text:span><text:span text:style-name="T1"> as a Christian, let him not be ashamed; but let him glorify God on this behalf. <text:s/></text:span></text:p>
            <text:p text:style-name="P14"><text:span text:style-name="T1">(17) <text:s/>For the time </text:span><text:span text:style-name="T2">is come</text:span><text:span text:style-name="T1"> that judgment must begin at the house of God: and if </text:span><text:span text:style-name="T2">it</text:span><text:span text:style-name="T1"> first </text:span><text:span text:style-name="T2">begin</text:span><text:span text:style-name="T1"> at us, what shall the end </text:span><text:span text:style-name="T2">be</text:span><text:span text:style-name="T1"> of them that obey not the gospel of God? <text:s/></text:span></text:p>
            <text:p text:style-name="P13">(18) <text:s/>And if the righteous scarcely be saved, where shall the ungodly and the sinner appear? <text:s/></text:p>
            <text:p text:style-name="P14"><text:span text:style-name="T7">(19) <text:s/>Wherefore let them that suffer according to the will of God commit the keeping of their souls </text:span><text:span text:style-name="T8">to him</text:span><text:span text:style-name="T7"> in well doing, as unto a faithful Creator.</text:span></text:p>
            <text:p text:style-name="P5"/>
            <text:p text:style-name="P2">Chapter 5</text:p>
            <text:p text:style-name="P17">(1) The elders which are among you I exhort, who am also an elder, and a witness of the sufferings of Christ, and also a partaker of the glory that shall be revealed: <text:s/></text:p>
            <text:p text:style-name="P14"><text:span text:style-name="T1">(2) <text:s/>Feed the flock of God which is among you, taking the oversight </text:span><text:span text:style-name="T2">thereof,</text:span><text:span text:style-name="T1"> not by constraint, but willingly; not for filthy lucre, but of a ready mind; <text:s/></text:span></text:p>
            <text:p text:style-name="P14"><text:span text:style-name="T1">(3) <text:s/>Neither as being lords over </text:span><text:span text:style-name="T2">God's</text:span><text:span text:style-name="T1"> heritage, but being ensamples to the flock. <text:s/></text:span></text:p>
            <text:p text:style-name="P15">(4) <text:s/>And when the chief Shepherd shall appear, ye shall receive a crown of glory that fadeth not away. <text:s/></text:p>
            <text:p text:style-name="P3"/>
          </table:table-cell>
          <table:table-cell table:style-name="Table10.A2" table:number-columns-spanned="2" office:value-type="string">
            <text:p text:style-name="P4"/>
          </table:table-cell>
          <table:covered-table-cell/>
          <table:table-cell table:style-name="Table10.C2" office:value-type="string">
            <text:p text:style-name="P7"><text:span text:style-name="T13">(15)</text:span><text:span text:style-name="T15"> </text:span><text:span text:style-name="T9">But let none of you suffer as a murderer, or </text:span><text:span text:style-name="T11">as</text:span><text:span text:style-name="T9"> a thief, or </text:span><text:span text:style-name="T11">as</text:span><text:span text:style-name="T9"> an evildoer, or as a busybody in other men's matters.</text:span></text:p>
            <text:p text:style-name="P7"><text:span text:style-name="T13">(16)</text:span><text:span text:style-name="T15"> </text:span><text:span text:style-name="T9">Yet if </text:span><text:span text:style-name="T11">any man suffers</text:span><text:span text:style-name="T9"> as a Christian, let him not be ashamed; but let him glorify God because of this.</text:span></text:p>
            <text:p text:style-name="P7"><text:span text:style-name="T13">(17)</text:span><text:span text:style-name="T15"> </text:span><text:span text:style-name="T9">Because the time </text:span><text:span text:style-name="T11">has come</text:span><text:span text:style-name="T9"> that judgment must begin at the house of God: and if </text:span><text:span text:style-name="T11">it</text:span><text:span text:style-name="T9"> first </text:span><text:span text:style-name="T11">begins</text:span><text:span text:style-name="T9"> with us, what shall the end </text:span><text:span text:style-name="T11">be</text:span><text:span text:style-name="T9"> of those who do not obey the gospel of God?</text:span></text:p>
            <text:p text:style-name="P7"><text:span text:style-name="T13">(18)</text:span><text:span text:style-name="T15"> </text:span><text:span text:style-name="T9">And if the righteous are scarcely saved, where shall the ungodly and the sinner appear?</text:span></text:p>
            <text:p text:style-name="P7"><text:span text:style-name="T13">(19)</text:span><text:span text:style-name="T15"> </text:span><text:span text:style-name="T9">Therefore let those who suffer according to the will of God commit the keeping of their souls </text:span><text:span text:style-name="T11">to Him</text:span><text:span text:style-name="T9"> in well doing, as to a faithful Creator.</text:span></text:p>
            <text:p text:style-name="P6"/>
            <text:p text:style-name="P2">Chapter 5</text:p>
            <text:p text:style-name="P11"><text:span text:style-name="T13">(1)</text:span><text:span text:style-name="T15"> </text:span><text:span text:style-name="T9">The elders who are among you I urge, because I am also an elder, and a witness of the sufferings of Christ, and also a partaker of the glory that shall be revealed:</text:span></text:p>
            <text:p text:style-name="P11"><text:span text:style-name="T13">(2)</text:span><text:span text:style-name="T15"> </text:span><text:span text:style-name="T9">Feed the flock of God which is among you, taking its oversight, not by constraint, but willingly; not for filthy profit, but of a ready mind;</text:span></text:p>
            <text:p text:style-name="P11"><text:span text:style-name="T13">(3)</text:span><text:span text:style-name="T15"> </text:span><text:span text:style-name="T9">Neither as being lords over </text:span><text:span text:style-name="T11">God's</text:span><text:span text:style-name="T9"> heritage, but being examples to the flock.</text:span></text:p>
            <text:p text:style-name="P12"><text:span text:style-name="T13">(4)</text:span><text:span text:style-name="T15"> </text:span><text:span text:style-name="T9">And when the Chief Shepherd shall appear, you shall receive a crown</text:span><text:span text:style-name="T12">a</text:span><text:span text:style-name="T9"> of glory that does not fade away.</text:span></text:p>
            <text:p text:style-name="P9"/>
          </table:table-cell>
        </table:table-row>
        <table:table-row table:style-name="Table10.1">
          <table:table-cell table:style-name="Table10.A1" table:number-columns-spanned="4" office:value-type="string">
            <text:p text:style-name="P10"><text:span text:style-name="T14">5:4a – crown – stephanous </text:span><text:span text:style-name="T4">{</text:span><text:span text:style-name="T6">στέφανος} – victor's crown – not diadem {kingly crown}</text:span></text:p>
            <text:p text:style-name="P3"/>
            <text:p text:style-name="P3"/>
            <text:p text:style-name="P3"/>
            <text:p text:style-name="P3"/>
            <text:p text:style-name="P3"/>
            <text:p text:style-name="P3"/>
            <text:p text:style-name="P3"/>
          </table:table-cell>
          <table:covered-table-cell/>
          <table:covered-table-cell/>
          <table:covered-table-cell/>
        </table:table-row>
        <table:table-row table:style-name="Table10.1">
          <table:table-cell table:style-name="Table10.A1" table:number-columns-spanned="4" office:value-type="string">
            <text:p text:style-name="P16">60.010 <text:s/>I Peter <text:s/>Chapter 4-5 <text:s text:c="9"/>(Page 3532)</text:p>
          </table:table-cell>
          <table:covered-table-cell/>
          <table:covered-table-cell/>
          <table:covered-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TUS Cyberbit Basic" svg:font-family="'TITUS Cyberbit Basic'"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_5b_Normal_5d_" style:display-name="[Normal]" style:family="paragraph">
      <style:paragraph-properties fo:orphans="0" fo:widows="0" fo:hyphenation-ladder-count="no-limit" style:text-autospace="none" style:punctuation-wrap="hanging" style:line-break="strict" style:writing-mode="lr-tb"/>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098in" fo:margin-bottom="0.7098in" fo:margin-left="0.7098in" fo:margin-right="0.709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nie </meta:initial-creator>
    <meta:creation-date>2016-07-12T00:00:59.61</meta:creation-date>
    <dc:date>2016-07-12T00:04:32.91</dc:date>
    <dc:creator>Connie </dc:creator>
    <meta:editing-duration>PT3M33S</meta:editing-duration>
    <meta:editing-cycles>2</meta:editing-cycles>
    <meta:generator>OpenOffice/4.0.1$Win32 OpenOffice.org_project/401m5$Build-9714</meta:generator>
    <meta:document-statistic meta:table-count="2" meta:image-count="0" meta:object-count="0" meta:page-count="2" meta:paragraph-count="51" meta:word-count="1036" meta:character-count="5462"/>
  </office:meta>
</office:document-meta>
</file>