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TUS Cyberbit Basic" svg:font-family="'TITUS Cyberbit Basic'"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8" style:family="table">
      <style:table-properties style:width="7.2806in" fo:margin-left="-0.1701in" table:align="left" style:writing-mode="lr-tb"/>
    </style:style>
    <style:style style:name="Table8.A" style:family="table-column">
      <style:table-column-properties style:column-width="3.5361in"/>
    </style:style>
    <style:style style:name="Table8.B" style:family="table-column">
      <style:table-column-properties style:column-width="0.0938in"/>
    </style:style>
    <style:style style:name="Table8.C" style:family="table-column">
      <style:table-column-properties style:column-width="0.0819in"/>
    </style:style>
    <style:style style:name="Table8.D" style:family="table-column">
      <style:table-column-properties style:column-width="3.5688in"/>
    </style:style>
    <style:style style:name="Table8.1" style:family="table-row">
      <style:table-row-properties style:keep-together="true" fo:keep-together="auto"/>
    </style:style>
    <style:style style:name="Table8.A1" style:family="table-cell">
      <style:table-cell-properties style:vertical-align="top" fo:padding-left="0.0799in" fo:padding-right="0.0799in" fo:padding-top="0in" fo:padding-bottom="0in" fo:border="0.0069in solid #000000" style:writing-mode="lr-tb"/>
    </style:style>
    <style:style style:name="Table8.A2"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8.C2" style:family="table-cell">
      <style:table-cell-properties style:vertical-align="top" fo:padding-left="0.0069in" fo:padding-right="0.0069in" fo:padding-top="0in" fo:padding-bottom="0in" fo:border="0.0069in solid #000000" style:writing-mode="lr-tb"/>
    </style:style>
    <style:style style:name="Table9" style:family="table">
      <style:table-properties style:width="7.2806in" fo:margin-left="-0.1701in" table:align="left" style:writing-mode="lr-tb"/>
    </style:style>
    <style:style style:name="Table9.A" style:family="table-column">
      <style:table-column-properties style:column-width="3.5361in"/>
    </style:style>
    <style:style style:name="Table9.B" style:family="table-column">
      <style:table-column-properties style:column-width="0.0938in"/>
    </style:style>
    <style:style style:name="Table9.C" style:family="table-column">
      <style:table-column-properties style:column-width="0.0819in"/>
    </style:style>
    <style:style style:name="Table9.D" style:family="table-column">
      <style:table-column-properties style:column-width="3.5688in"/>
    </style:style>
    <style:style style:name="Table9.1" style:family="table-row">
      <style:table-row-properties style:keep-together="true" fo:keep-together="auto"/>
    </style:style>
    <style:style style:name="Table9.A1" style:family="table-cell">
      <style:table-cell-properties style:vertical-align="top" fo:padding-left="0.0799in" fo:padding-right="0.0799in" fo:padding-top="0in" fo:padding-bottom="0in" fo:border="0.0069in solid #000000" style:writing-mode="lr-tb"/>
    </style:style>
    <style:style style:name="Table9.A2"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9.C2" style:family="table-cell">
      <style:table-cell-properties style:vertical-align="top" fo:padding-left="0.0069in" fo:padding-right="0.0069in" fo:padding-top="0in" fo:padding-bottom="0in" fo:border="0.0069in solid #000000" style:writing-mode="lr-tb"/>
    </style:style>
    <style:style style:name="P1"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style:font-name-asian="Georgia" style:font-size-asian="12pt" style:font-name-complex="Georgia" style:font-size-complex="12pt"/>
    </style:style>
    <style:style style:name="P2" style:family="paragraph" style:parent-style-name="Standard">
      <style:paragraph-properties fo:text-align="center" style:justify-single-word="false" style:snap-to-layout-grid="false"/>
      <style:text-properties style:font-name="Georgia" style:font-name-complex="Georgia"/>
    </style:style>
    <style:style style:name="P3" style:family="paragraph" style:parent-style-name="Standard_20__28_user_29_">
      <style:paragraph-properties fo:text-align="center" style:justify-single-word="false" style:snap-to-layout-grid="false"/>
      <style:text-properties style:font-name="Georgia" fo:font-weight="bold" style:font-weight-asian="bold" style:font-name-complex="Georgia"/>
    </style:style>
    <style:style style:name="P4" style:family="paragraph" style:parent-style-name="Standard_20__28_user_29_">
      <style:paragraph-properties fo:text-align="justify" style:justify-single-word="false" style:text-autospace="none"/>
      <style:text-properties style:font-name="Georgia" fo:font-weight="bold" style:font-name-asian="Georgia" style:font-weight-asian="bold" style:font-name-complex="Georgia" style:font-weight-complex="bold"/>
    </style:style>
    <style:style style:name="P5" style:family="paragraph" style:parent-style-name="Standard_20__28_user_29_">
      <style:text-properties style:font-name="Georgia" style:font-name-complex="Georgia"/>
    </style:style>
    <style:style style:name="P6" style:family="paragraph" style:parent-style-name="Standard_20__28_user_29_">
      <style:paragraph-properties style:snap-to-layout-grid="false"/>
      <style:text-properties style:font-name="Georgia" style:font-name-complex="Georgia"/>
    </style:style>
    <style:style style:name="P7" style:family="paragraph" style:parent-style-name="Standard_20__28_user_29_">
      <style:paragraph-properties fo:text-align="justify" style:justify-single-word="false" style:text-autospace="none"/>
      <style:text-properties style:font-name="Georgia" style:font-name-asian="Georgia" style:font-name-complex="Georgia"/>
    </style:style>
    <style:style style:name="P8" style:family="paragraph" style:parent-style-name="Standard_20__28_user_29_">
      <style:paragraph-properties fo:text-align="justify" style:justify-single-word="false" style:text-autospace="none"/>
      <style:text-properties style:font-name="Georgia" fo:background-color="#66ffff" style:font-name-asian="Georgia" style:font-name-complex="Georgia"/>
    </style:style>
    <style:style style:name="P9" style:family="paragraph" style:parent-style-name="Standard_20__28_user_29_">
      <style:paragraph-properties fo:text-align="justify" style:justify-single-word="false" style:text-autospace="none"/>
      <style:text-properties fo:background-color="#ffff99"/>
    </style:style>
    <style:style style:name="P10" style:family="paragraph" style:parent-style-name="Standard_20__28_user_29_">
      <style:paragraph-properties fo:text-align="justify" style:justify-single-word="false" style:text-autospace="none" style:snap-to-layout-grid="false"/>
      <style:text-properties fo:background-color="#ffff99"/>
    </style:style>
    <style:style style:name="P11" style:family="paragraph" style:parent-style-name="Standard_20__28_user_29_">
      <style:paragraph-properties fo:text-align="justify" style:justify-single-word="false" style:text-autospace="none" style:snap-to-layout-grid="false"/>
      <style:text-properties fo:color="#000000" style:font-name="Georgia" style:font-name-asian="Georgia" style:font-name-complex="Georgia"/>
    </style:style>
    <style:style style:name="P12" style:family="paragraph" style:parent-style-name="Standard_20__28_user_29_">
      <style:paragraph-properties fo:text-align="justify" style:justify-single-word="false" style:text-autospace="none" style:snap-to-layout-grid="false"/>
      <style:text-properties fo:color="#000000" style:font-name="Georgia" fo:background-color="#ffff99" style:font-name-asian="Georgia" style:font-name-complex="Georgia"/>
    </style:style>
    <style:style style:name="P13" style:family="paragraph" style:parent-style-name="Standard_20__28_user_29_">
      <style:paragraph-properties fo:text-align="justify" style:justify-single-word="false" style:text-autospace="none"/>
      <style:text-properties fo:background-color="transparent"/>
    </style:style>
    <style:style style:name="P14"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style:font-name-asian="Georgia" style:font-size-asian="12pt" style:font-name-complex="Georgia" style:font-size-complex="12pt"/>
    </style:style>
    <style:style style:name="P15"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6"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color="#000000" style:font-name="Georgia" fo:font-size="12pt" style:font-name-asian="Georgia" style:font-size-asian="12pt" style:font-name-complex="Georgia" style:font-size-complex="12pt"/>
    </style:style>
    <style:style style:name="P17" style:family="paragraph" style:parent-style-name="Standard_20__28_user_29_">
      <style:paragraph-properties style:snap-to-layout-grid="false"/>
    </style:style>
    <style:style style:name="T1" style:family="text">
      <style:text-properties style:use-window-font-color="true" style:font-name="Georgia" fo:font-size="12pt" style:font-name-asian="Georgia" style:font-size-asian="12pt" style:font-name-complex="Georgia" style:font-size-complex="12pt"/>
    </style:style>
    <style:style style:name="T2" style:family="text">
      <style:text-properties style:use-window-font-color="true" style:font-name="Georgia" fo:font-size="12pt" fo:font-style="italic" style:font-name-asian="Georgia" style:font-size-asian="12pt" style:font-style-asian="italic" style:font-name-complex="Georgia" style:font-size-complex="12pt" style:font-style-complex="italic"/>
    </style:style>
    <style:style style:name="T3" style:family="text">
      <style:text-properties style:use-window-font-color="true" style:font-name="Georgia" style:font-name-complex="Georgia"/>
    </style:style>
    <style:style style:name="T4" style:family="text">
      <style:text-properties style:use-window-font-color="true" style:font-name="TITUS Cyberbit Basic" fo:font-size="12pt" style:font-name-asian="TITUS Cyberbit Basic" style:font-size-asian="12pt" style:font-name-complex="TITUS Cyberbit Basic" style:font-size-complex="12pt"/>
    </style:style>
    <style:style style:name="T5" style:family="text">
      <style:text-properties fo:color="#000000" style:font-name="Georgia" fo:font-size="12pt" style:font-name-asian="Georgia" style:font-size-asian="12pt" style:font-name-complex="Georgia" style:font-size-complex="12pt"/>
    </style:style>
    <style:style style:name="T6" style:family="text">
      <style:text-properties fo:color="#000000" style:font-name="Georgia" fo:font-size="12pt" fo:font-style="italic" style:font-name-asian="Georgia" style:font-size-asian="12pt" style:font-style-asian="italic" style:font-name-complex="Georgia" style:font-size-complex="12pt" style:font-style-complex="italic"/>
    </style:style>
    <style:style style:name="T7" style:family="text">
      <style:text-properties fo:color="#000000" style:font-name="Georgia" style:font-name-asian="Georgia" style:font-name-complex="Georgia"/>
    </style:style>
    <style:style style:name="T8" style:family="text">
      <style:text-properties fo:color="#000000" style:font-name="Georgia" fo:font-style="italic" style:font-name-asian="Georgia" style:font-style-asian="italic" style:font-name-complex="Georgia"/>
    </style:style>
    <style:style style:name="T9" style:family="text">
      <style:text-properties fo:color="#000000" style:font-name="Georgia" fo:font-style="italic" style:font-name-asian="Georgia" style:font-style-asian="italic" style:font-name-complex="Georgia" style:font-style-complex="italic"/>
    </style:style>
    <style:style style:name="T10" style:family="text">
      <style:text-properties fo:color="#000000" style:text-position="super 58%" style:font-name="Georgia" style:font-name-asian="Georgia" style:font-name-complex="Georgia"/>
    </style:style>
    <style:style style:name="T11" style:family="text">
      <style:text-properties style:font-name="Georgia" style:font-name-asian="Georgia" style:font-name-complex="Georgia" style:font-size-complex="10.5pt"/>
    </style:style>
    <style:style style:name="T12" style:family="text">
      <style:text-properties style:font-name="Georgia" style:font-name-complex="Georgia"/>
    </style:style>
    <style:style style:name="T13" style:family="text">
      <style:text-properties fo:color="#0000ff" style:text-position="25% 100%" style:font-name="Georgia" fo:font-size="14pt" style:font-name-asian="Georgia" style:font-size-asian="14pt" style:font-name-complex="Georgia" style:font-size-complex="10.5pt"/>
    </style:style>
    <style:style style:name="T14" style:family="text">
      <style:text-properties style:text-position="super 58%" style:font-name="Georgia" style:font-name-asian="Georgia" style:font-name-complex="Georg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ession 7: <text:s/>Oct. 16, 2016 <text:s/>I Pet. 4:1-11 <text:s text:c="3"/>Equipped to Live</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table:number-columns-spanned="4" office:value-type="string">
            <text:p text:style-name="P3">{60} <text:s/>I Peter</text:p>
          </table:table-cell>
          <table:covered-table-cell/>
          <table:covered-table-cell/>
          <table:covered-table-cell/>
        </table:table-row>
        <table:table-row table:style-name="Table8.1">
          <table:table-cell table:style-name="Table8.A2" table:number-columns-spanned="2" office:value-type="string">
            <text:p text:style-name="P6">King James Version</text:p>
          </table:table-cell>
          <table:covered-table-cell/>
          <table:table-cell table:style-name="Table8.C2" table:number-columns-spanned="2" office:value-type="string">
            <text:p text:style-name="P6">King James Paraphrase</text:p>
          </table:table-cell>
          <table:covered-table-cell/>
        </table:table-row>
        <table:table-row table:style-name="Table8.1">
          <table:table-cell table:style-name="Table8.A2" office:value-type="string">
            <text:p text:style-name="P14">(19) <text:s/>By which also he went and preached unto the spirits in prison; <text:s/></text:p>
            <text:p text:style-name="P14">(20) <text:s/>Which sometime were disobedient, when once the longsuffering of God waited in the days of Noah, while the ark was a preparing, wherein few, that is, eight souls were saved by water. <text:s/></text:p>
            <text:p text:style-name="P15"><text:span text:style-name="T1">(21) <text:s/>The like figure whereunto </text:span><text:span text:style-name="T2">even</text:span><text:span text:style-name="T1"> baptism doth also now save us (not the putting away of the filth of the flesh, but the answer of a good conscience toward God,) by the resurrection of Jesus Christ: <text:s/></text:span></text:p>
            <text:p text:style-name="P16">(22) <text:s/>Who is gone into heaven, and is on the right hand of God; angels and authorities and powers being made subject unto him.</text:p>
            <text:p text:style-name="P7"/>
            <text:p text:style-name="P4">Chapter 4</text:p>
            <text:p text:style-name="P1">(1) Forasmuch then as Christ hath suffered for us in the flesh, arm yourselves likewise with the same mind: for he that hath suffered in the flesh hath ceased from sin; <text:s/></text:p>
            <text:p text:style-name="P15"><text:span text:style-name="T1">(2) <text:s/>That he no longer should live the rest of </text:span><text:span text:style-name="T2">his</text:span><text:span text:style-name="T1"> time in the flesh to the lusts of men, but to the will of God. <text:s/></text:span></text:p>
            <text:p text:style-name="P15"><text:span text:style-name="T1">(3) <text:s/>For the time past of </text:span><text:span text:style-name="T2">our</text:span><text:span text:style-name="T1"> life may suffice us to have wrought the will of the Gentiles, when we walked in lasciviousness, lusts, excess of wine, revellings, banquetings, and abominable idolatries: <text:s/></text:span></text:p>
            <text:p text:style-name="P15"><text:span text:style-name="T5">(4) <text:s/>Wherein they think it strange that ye run not with </text:span><text:span text:style-name="T6">them</text:span><text:span text:style-name="T5"> to the same excess of riot, speaking evil of </text:span><text:span text:style-name="T6">you:</text:span><text:span text:style-name="T5"> <text:s/></text:span></text:p>
            <text:p text:style-name="P5"/>
            <text:p text:style-name="P5"/>
          </table:table-cell>
          <table:table-cell table:style-name="Table8.A2" table:number-columns-spanned="2" office:value-type="string">
            <text:p text:style-name="P6"/>
          </table:table-cell>
          <table:covered-table-cell/>
          <table:table-cell table:style-name="Table8.C2" office:value-type="string">
            <text:p text:style-name="P13"><text:span text:style-name="T11">(19)</text:span><text:span text:style-name="T13"> </text:span><text:span text:style-name="T7">By Whom also He went and preached to the spirits in prison;</text:span></text:p>
            <text:p text:style-name="P13"><text:span text:style-name="T11">(20)</text:span><text:span text:style-name="T13"> </text:span><text:span text:style-name="T7">Who in times past were disobedient, when once the long suffering of God waited in the days of Noah, while the ark was being prepared, in which few, that is, eight souls were saved through the water</text:span><text:span text:style-name="T14">a</text:span><text:span text:style-name="T7">.</text:span></text:p>
            <text:p text:style-name="P13"><text:span text:style-name="T11">(21)</text:span><text:span text:style-name="T13"> </text:span><text:span text:style-name="T7">In a like manner </text:span><text:span text:style-name="T9">even</text:span><text:span text:style-name="T7"> baptism does also now save us (not the putting away of the filth of the flesh, but the answer of a good conscience towards God,) by the resurrection of Jesus Christ:</text:span></text:p>
            <text:p text:style-name="P13"><text:span text:style-name="T11">(22)</text:span><text:span text:style-name="T13"> </text:span><text:span text:style-name="T7">Who has gone into heaven, and is on the right hand of God; angels and authorities and powers are being made subject to Him.</text:span></text:p>
            <text:p text:style-name="P8"/>
            <text:p text:style-name="P4">Chapter 4</text:p>
            <text:p text:style-name="P9"><text:span text:style-name="T11">(1)</text:span><text:span text:style-name="T13"> </text:span><text:span text:style-name="T7"><text:s/>Since Christ has suffered for us in the flesh, arm yourselves likewise with the same mind: because he who has suffered in the flesh has ceased from sin;</text:span></text:p>
            <text:p text:style-name="P9"><text:span text:style-name="T11">(2)</text:span><text:span text:style-name="T13"> </text:span><text:span text:style-name="T7">That he should no longer live the rest of </text:span><text:span text:style-name="T9">his</text:span><text:span text:style-name="T7"> time in the flesh to the lusts of men, but to the will of God.</text:span></text:p>
            <text:p text:style-name="P9"><text:span text:style-name="T11">(3)</text:span><text:span text:style-name="T13"> </text:span><text:span text:style-name="T7">Because in the times past of </text:span><text:span text:style-name="T9">our</text:span><text:span text:style-name="T7"> lives we allowed ourselves to do the will of the Gentiles {non-Jews}, when we walked in passions of the flesh, lusts, excess of wine, riotous living, excessive over eating, and abominable idolatries:</text:span></text:p>
            <text:p text:style-name="P10"><text:span text:style-name="T11">(4)</text:span><text:span text:style-name="T13"> </text:span><text:span text:style-name="T7">In which they think it strange that you do not run with </text:span><text:span text:style-name="T9">them</text:span><text:span text:style-name="T7"> to the same excess of riotous living, speaking evil of </text:span><text:span text:style-name="T9">you</text:span><text:span text:style-name="T7">:</text:span></text:p>
            <text:p text:style-name="P11"/>
          </table:table-cell>
        </table:table-row>
        <table:table-row table:style-name="Table8.1">
          <table:table-cell table:style-name="Table8.A1" table:number-columns-spanned="4" office:value-type="string">
            <text:p text:style-name="P6">3:20a - eight souls - Noah, his wife, and their three sons and their wives - Gen. 6:10; 6:18</text:p>
            <text:p text:style-name="P5"/>
            <text:p text:style-name="P5"/>
            <text:p text:style-name="P5"/>
            <text:p text:style-name="P5"/>
            <text:p text:style-name="P5"/>
            <text:p text:style-name="P5"/>
          </table:table-cell>
          <table:covered-table-cell/>
          <table:covered-table-cell/>
          <table:covered-table-cell/>
        </table:table-row>
        <table:table-row table:style-name="Table8.1">
          <table:table-cell table:style-name="Table8.A1" table:number-columns-spanned="4" office:value-type="string">
            <text:p text:style-name="P2">60.008 <text:s/>I Peter <text:s/>Chapter 3-4 <text:s text:c="9"/>(Page 3530)</text:p>
          </table:table-cell>
          <table:covered-table-cell/>
          <table:covered-table-cell/>
          <table:covered-table-cell/>
        </table:table-row>
      </table:table>
      <text:p text:style-name="Standard_20__28_user_29_"/>
      <text:p text:style-name="Standard_20__28_user_29_"><text:soft-page-break/></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3">{60} <text:s/>I Peter</text:p>
          </table:table-cell>
          <table:covered-table-cell/>
          <table:covered-table-cell/>
          <table:covered-table-cell/>
        </table:table-row>
        <table:table-row table:style-name="Table9.1">
          <table:table-cell table:style-name="Table9.A2" table:number-columns-spanned="2" office:value-type="string">
            <text:p text:style-name="P6">King James Version</text:p>
          </table:table-cell>
          <table:covered-table-cell/>
          <table:table-cell table:style-name="Table9.C2" table:number-columns-spanned="2" office:value-type="string">
            <text:p text:style-name="P6">King James Paraphrase</text:p>
          </table:table-cell>
          <table:covered-table-cell/>
        </table:table-row>
        <table:table-row table:style-name="Table9.1">
          <table:table-cell table:style-name="Table9.A2" office:value-type="string">
            <text:p text:style-name="P14">(5) <text:s/>Who shall give account to him that is ready to judge the quick and the dead. <text:s/></text:p>
            <text:p text:style-name="P14">(6) <text:s/>For for this cause was the gospel preached also to them that are dead, that they might be judged according to men in the flesh, but live according to God in the spirit. <text:s/></text:p>
            <text:p text:style-name="P14">(7) <text:s/>But the end of all things is at hand: be ye therefore sober, and watch unto prayer. <text:s/></text:p>
            <text:p text:style-name="P14">(8) <text:s/>And above all things have fervent charity among yourselves: for charity shall cover the multitude of sins. <text:s/></text:p>
            <text:p text:style-name="P14">(9) <text:s/>Use hospitality one to another without grudging. <text:s/></text:p>
            <text:p text:style-name="P15"><text:span text:style-name="T1">(10) <text:s/>As every man hath received the gift, </text:span><text:span text:style-name="T2">even so</text:span><text:span text:style-name="T1"> minister the same one to another, as good stewards of the manifold grace of God. <text:s/></text:span></text:p>
            <text:p text:style-name="P15"><text:span text:style-name="T1">(11) <text:s/>If any man speak, </text:span><text:span text:style-name="T2">let him speak</text:span><text:span text:style-name="T1"> as the oracles of God; if any man minister, </text:span><text:span text:style-name="T2">let him do it</text:span><text:span text:style-name="T1"> as of the ability which God giveth: that God in all things may be glorified through Jesus Christ, to whom be praise and dominion for ever and ever. Amen. </text:span></text:p>
            <text:p text:style-name="P14">(12) <text:s/>Beloved, think it not strange concerning the fiery trial which is to try you, as though some strange thing happened unto you: <text:s/></text:p>
            <text:p text:style-name="P14">(13) <text:s/>But rejoice, inasmuch as ye are partakers of Christ's sufferings; that, when his glory shall be revealed, ye may be glad also with exceeding joy. <text:s/></text:p>
            <text:p text:style-name="P15"><text:span text:style-name="T5">(14) <text:s/>If ye be reproached for the name of Christ, happy </text:span><text:span text:style-name="T6">are ye;</text:span><text:span text:style-name="T5"> for the spirit of glory and of God resteth upon you: on their part he is evil spoken of, but on your part he is glorified. <text:s/></text:span></text:p>
            <text:p text:style-name="P5"/>
            <text:p text:style-name="P5"/>
          </table:table-cell>
          <table:table-cell table:style-name="Table9.A2" table:number-columns-spanned="2" office:value-type="string">
            <text:p text:style-name="P6"/>
          </table:table-cell>
          <table:covered-table-cell/>
          <table:table-cell table:style-name="Table9.C2" office:value-type="string">
            <text:p text:style-name="P9"><text:span text:style-name="T11">(5)</text:span><text:span text:style-name="T13"> </text:span><text:span text:style-name="T7">Who shall </text:span><text:span text:style-name="T8">themselves </text:span><text:span text:style-name="T7">give account to Him Who is ready to judge the living and the dead.</text:span></text:p>
            <text:p text:style-name="P9"><text:span text:style-name="T11">(6)</text:span><text:span text:style-name="T13"> </text:span><text:span text:style-name="T7">For this reason the gospel was preached also to those who have died, that they might be judged according to men in the flesh, but live according to God in the spirit.</text:span></text:p>
            <text:p text:style-name="P9"><text:span text:style-name="T11">(7)</text:span><text:span text:style-name="T13"> </text:span><text:span text:style-name="T7">But the end of all things is at hand: therefore be sober, and attentive to prayer.</text:span></text:p>
            <text:p text:style-name="P9"><text:span text:style-name="T11">(8)</text:span><text:span text:style-name="T13"> </text:span><text:span text:style-name="T7">And above all things have fervent charity {love}</text:span><text:span text:style-name="T10">a</text:span><text:span text:style-name="T7"> among yourselves: because charity shall cover a multitude of sins.</text:span></text:p>
            <text:p text:style-name="P9"><text:span text:style-name="T11">(9)</text:span><text:span text:style-name="T13"> </text:span><text:span text:style-name="T7">Have hospitality towards one another without grudging.</text:span></text:p>
            <text:p text:style-name="P9"><text:span text:style-name="T11">(10)</text:span><text:span text:style-name="T13"> </text:span><text:span text:style-name="T7">As every man has received the gift, </text:span><text:span text:style-name="T9">even so</text:span><text:span text:style-name="T7"> minister the same one to another, as good stewards of the manifold grace of God.</text:span></text:p>
            <text:p text:style-name="P13"><text:span text:style-name="T11">(11)</text:span><text:span text:style-name="T13"> </text:span><text:span text:style-name="T7">If any man speaks, </text:span><text:span text:style-name="T9">let him speak</text:span><text:span text:style-name="T7"> the words of God; if any man ministers, </text:span><text:span text:style-name="T9">let him do it</text:span><text:span text:style-name="T7"> as with the ability which God gives: that God in all things may be glorified through Jesus Christ, to Whom be praise and authority forever and ever. Amen {let it be}.</text:span></text:p>
            <text:p text:style-name="P13"><text:span text:style-name="T11">(12)</text:span><text:span text:style-name="T13"> </text:span><text:span text:style-name="T7">Beloved, do not think it strange concerning the fiery trial which is to test you, as though some strange thing happened to you:</text:span></text:p>
            <text:p text:style-name="P13"><text:span text:style-name="T11">(13)</text:span><text:span text:style-name="T13"> </text:span><text:span text:style-name="T7">But rejoice, since you share in Christ's sufferings; that, when His glory shall be revealed, you may be glad also with exceeding joy.</text:span></text:p>
            <text:p text:style-name="P13"><text:span text:style-name="T11">(14)</text:span><text:span text:style-name="T13"> </text:span><text:span text:style-name="T7">If you are reproached for the Name of Christ, happy </text:span><text:span text:style-name="T9">are you</text:span><text:span text:style-name="T7">; because the Spirit of glory and of God rests upon you: on their part He is evilly spoken of, but on your part He is glorified.</text:span></text:p>
            <text:p text:style-name="P12"/>
          </table:table-cell>
        </table:table-row>
        <table:table-row table:style-name="Table9.1">
          <table:table-cell table:style-name="Table9.A1" table:number-columns-spanned="4" office:value-type="string">
            <text:p text:style-name="P17"><text:span text:style-name="T12">4:8a – charity – agape {</text:span><text:span text:style-name="T4">ἀγάπη</text:span><text:span text:style-name="T3">}</text:span><text:span text:style-name="T12"> love – love that moves to action in helping others. <text:s/>The King</text:span></text:p>
            <text:p text:style-name="P17"><text:span text:style-name="T12"><text:s text:c="15"/>James version usually translates agape {godly} love as charity because godly love is</text:span></text:p>
            <text:p text:style-name="P17"><text:span text:style-name="T12"><text:s text:c="15"/>not an emotion but an attitude of service to others. <text:s/>– see note on I Cor. 13:1</text:span></text:p>
            <text:p text:style-name="P5"/>
            <text:p text:style-name="P5"/>
          </table:table-cell>
          <table:covered-table-cell/>
          <table:covered-table-cell/>
          <table:covered-table-cell/>
        </table:table-row>
        <table:table-row table:style-name="Table9.1">
          <table:table-cell table:style-name="Table9.A1" table:number-columns-spanned="4" office:value-type="string">
            <text:p text:style-name="P2">60.009 <text:s/>I Peter <text:s/>Chapter 4 <text:s text:c="9"/>(Page 3531)</text:p>
          </table:table-cell>
          <table:covered-table-cell/>
          <table:covered-table-cell/>
          <table:covered-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TUS Cyberbit Basic" svg:font-family="'TITUS Cyberbit Basic'"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en" fo:country="US"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_5b_Normal_5d_" style:display-name="[Normal]" style:family="paragraph">
      <style:paragraph-properties fo:orphans="0" fo:widows="0" fo:hyphenation-ladder-count="no-limit" style:text-autospace="none" style:punctuation-wrap="hanging" style:line-break="strict" style:writing-mode="lr-tb"/>
      <style:text-properties style:use-window-font-color="true" style:font-name="Arial" fo:font-size="12pt" fo:language="en" fo:country="U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098in" fo:margin-bottom="0.7098in" fo:margin-left="0.7098in" fo:margin-right="0.709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nie </meta:initial-creator>
    <meta:creation-date>2016-07-11T23:56:32.24</meta:creation-date>
    <dc:date>2016-08-27T14:11:49.84</dc:date>
    <dc:creator>Connie </dc:creator>
    <meta:editing-duration>PT4M55S</meta:editing-duration>
    <meta:editing-cycles>3</meta:editing-cycles>
    <meta:generator>OpenOffice/4.0.1$Win32 OpenOffice.org_project/401m5$Build-9714</meta:generator>
    <meta:document-statistic meta:table-count="2" meta:image-count="0" meta:object-count="0" meta:page-count="2" meta:paragraph-count="51" meta:word-count="1082" meta:character-count="5808"/>
  </office:meta>
</office:document-meta>
</file>