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6" style:family="table">
      <style:table-properties style:width="7.2806in" fo:margin-left="-0.1701in" table:align="left" style:writing-mode="lr-tb"/>
    </style:style>
    <style:style style:name="Table6.A" style:family="table-column">
      <style:table-column-properties style:column-width="3.5361in"/>
    </style:style>
    <style:style style:name="Table6.B" style:family="table-column">
      <style:table-column-properties style:column-width="0.0938in"/>
    </style:style>
    <style:style style:name="Table6.C" style:family="table-column">
      <style:table-column-properties style:column-width="0.0819in"/>
    </style:style>
    <style:style style:name="Table6.D" style:family="table-column">
      <style:table-column-properties style:column-width="3.5688in"/>
    </style:style>
    <style:style style:name="Table6.1" style:family="table-row">
      <style:table-row-properties style:keep-together="true" fo:keep-together="auto"/>
    </style:style>
    <style:style style:name="Table6.A1" style:family="table-cell">
      <style:table-cell-properties style:vertical-align="top" fo:padding-left="0.0799in" fo:padding-right="0.0799in" fo:padding-top="0in" fo:padding-bottom="0in" fo:border="0.0069in solid #000000" style:writing-mode="lr-tb"/>
    </style:style>
    <style:style style:name="Table6.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6.C2" style:family="table-cell">
      <style:table-cell-properties style:vertical-align="top" fo:padding-left="0.0069in" fo:padding-right="0.0069in" fo:padding-top="0in" fo:padding-bottom="0in" fo:border="0.0069in solid #000000" style:writing-mode="lr-tb"/>
    </style:style>
    <style:style style:name="Table7" style:family="table">
      <style:table-properties style:width="7.2806in" fo:margin-left="-0.1701in" table:align="left" style:writing-mode="lr-tb"/>
    </style:style>
    <style:style style:name="Table7.A" style:family="table-column">
      <style:table-column-properties style:column-width="3.5361in"/>
    </style:style>
    <style:style style:name="Table7.B" style:family="table-column">
      <style:table-column-properties style:column-width="0.0938in"/>
    </style:style>
    <style:style style:name="Table7.C" style:family="table-column">
      <style:table-column-properties style:column-width="0.0819in"/>
    </style:style>
    <style:style style:name="Table7.D" style:family="table-column">
      <style:table-column-properties style:column-width="3.5688in"/>
    </style:style>
    <style:style style:name="Table7.1" style:family="table-row">
      <style:table-row-properties style:keep-together="true" fo:keep-together="auto"/>
    </style:style>
    <style:style style:name="Table7.A1" style:family="table-cell">
      <style:table-cell-properties style:vertical-align="top" fo:padding-left="0.0799in" fo:padding-right="0.0799in" fo:padding-top="0in" fo:padding-bottom="0in" fo:border="0.0069in solid #000000" style:writing-mode="lr-tb"/>
    </style:style>
    <style:style style:name="Table7.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7.C2" style:family="table-cell">
      <style:table-cell-properties style:vertical-align="top" fo:padding-left="0.0069in" fo:padding-right="0.0069in" fo:padding-top="0in" fo:padding-bottom="0in" fo:border="0.0069in solid #000000" style:writing-mode="lr-tb"/>
    </style:style>
    <style:style style:name="P1"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2" style:family="paragraph" style:parent-style-name="Standard">
      <style:paragraph-properties fo:text-align="center" style:justify-single-word="false" style:snap-to-layout-grid="false"/>
      <style:text-properties style:font-name="Georgia" style:font-name-complex="Georgia"/>
    </style:style>
    <style:style style:name="P3"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P4"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00" style:font-name="Georgia" fo:font-size="12pt" style:font-name-asian="Georgia" style:font-size-asian="12pt" style:font-name-complex="Georgia" style:font-size-complex="12pt"/>
    </style:style>
    <style:style style:name="P5"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6" style:family="paragraph" style:parent-style-name="Standard_20__28_user_29_">
      <style:text-properties fo:background-color="#66ffff"/>
    </style:style>
    <style:style style:name="P7" style:family="paragraph" style:parent-style-name="Standard_20__28_user_29_">
      <style:paragraph-properties fo:text-align="center" style:justify-single-word="false" style:snap-to-layout-grid="false"/>
      <style:text-properties style:font-name="Georgia" fo:font-weight="bold" style:font-weight-asian="bold" style:font-name-complex="Georgia"/>
    </style:style>
    <style:style style:name="P8" style:family="paragraph" style:parent-style-name="Standard_20__28_user_29_">
      <style:paragraph-properties fo:text-align="justify" style:justify-single-word="false" style:text-autospace="none"/>
      <style:text-properties style:font-name="Georgia" fo:font-weight="bold" style:font-name-asian="Georgia" style:font-weight-asian="bold" style:font-name-complex="Georgia" style:font-weight-complex="bold"/>
    </style:style>
    <style:style style:name="P9" style:family="paragraph" style:parent-style-name="Standard_20__28_user_29_">
      <style:text-properties style:font-name="Georgia" style:font-name-complex="Georgia"/>
    </style:style>
    <style:style style:name="P10" style:family="paragraph" style:parent-style-name="Standard_20__28_user_29_">
      <style:paragraph-properties style:snap-to-layout-grid="false"/>
      <style:text-properties style:font-name="Georgia" style:font-name-complex="Georgia"/>
    </style:style>
    <style:style style:name="P11" style:family="paragraph" style:parent-style-name="Standard_20__28_user_29_">
      <style:paragraph-properties fo:text-align="justify" style:justify-single-word="false" style:text-autospace="none"/>
      <style:text-properties fo:color="#000000" style:font-name="Georgia" style:font-name-asian="Georgia" style:font-name-complex="Georgia"/>
    </style:style>
    <style:style style:name="P12" style:family="paragraph" style:parent-style-name="Standard_20__28_user_29_">
      <style:paragraph-properties fo:text-align="justify" style:justify-single-word="false" style:text-autospace="none" style:snap-to-layout-grid="false"/>
      <style:text-properties fo:color="#000000" style:font-name="Georgia" style:font-name-asian="Georgia" style:font-name-complex="Georgia"/>
    </style:style>
    <style:style style:name="P13" style:family="paragraph" style:parent-style-name="Standard_20__28_user_29_">
      <style:paragraph-properties fo:text-align="justify" style:justify-single-word="false" style:text-autospace="none" style:snap-to-layout-grid="false"/>
      <style:text-properties fo:color="#000000" style:font-name="Georgia" fo:background-color="#ffff99" style:font-name-asian="Georgia" style:font-name-complex="Georgia"/>
    </style:style>
    <style:style style:name="P14" style:family="paragraph" style:parent-style-name="Standard_20__28_user_29_">
      <style:paragraph-properties fo:text-align="justify" style:justify-single-word="false" style:text-autospace="none"/>
    </style:style>
    <style:style style:name="P15" style:family="paragraph" style:parent-style-name="Standard_20__28_user_29_">
      <style:paragraph-properties fo:text-align="justify" style:justify-single-word="false" style:text-autospace="none"/>
      <style:text-properties fo:background-color="#ffff99"/>
    </style:style>
    <style:style style:name="P16" style:family="paragraph" style:parent-style-name="Standard_20__28_user_29_">
      <style:paragraph-properties fo:text-align="justify" style:justify-single-word="false" style:text-autospace="none" style:snap-to-layout-grid="false"/>
      <style:text-properties fo:background-color="#ffff99"/>
    </style:style>
    <style:style style:name="P17" style:family="paragraph" style:parent-style-name="Standard_20__28_user_29_">
      <style:paragraph-properties fo:text-align="justify" style:justify-single-word="false" style:text-autospace="none"/>
      <style:text-properties fo:background-color="transparent"/>
    </style:style>
    <style:style style:name="P18" style:family="paragraph" style:parent-style-name="Standard_20__28_user_29_">
      <style:paragraph-properties fo:text-align="justify" style:justify-single-word="false" style:text-autospace="none" style:snap-to-layout-grid="false"/>
      <style:text-properties fo:background-color="transparent"/>
    </style:style>
    <style:style style:name="P19" style:family="paragraph" style:parent-style-name="Standard_20__28_user_29_">
      <style:text-properties style:font-name="Georgia" style:font-name-complex="Georgia"/>
    </style:style>
    <style:style style:name="P20" style:family="paragraph" style:parent-style-name="Standard_20__28_user_29_">
      <style:paragraph-properties style:snap-to-layout-grid="false"/>
      <style:text-properties style:font-name="Georgia" style:font-name-complex="Georgia"/>
    </style:style>
    <style:style style:name="T1" style:family="text">
      <style:text-properties style:use-window-font-color="true" style:font-name="Georgia" fo:font-size="12pt" style:font-name-asian="Georgia" style:font-size-asian="12pt" style:font-name-complex="Georgia" style:font-size-complex="12pt"/>
    </style:style>
    <style:style style:name="T2" style:family="text">
      <style:text-properties style:use-window-font-color="true" style:font-name="Georgia" fo:font-size="12pt" fo:font-style="italic" style:font-name-asian="Georgia" style:font-size-asian="12pt" style:font-style-asian="italic" style:font-name-complex="Georgia" style:font-size-complex="12pt" style:font-style-complex="italic"/>
    </style:style>
    <style:style style:name="T3" style:family="text">
      <style:text-properties fo:color="#000000" style:font-name="Georgia" fo:font-size="12pt" style:font-name-asian="Georgia" style:font-size-asian="12pt" style:font-name-complex="Georgia" style:font-size-complex="12pt"/>
    </style:style>
    <style:style style:name="T4" style:family="text">
      <style:text-properties fo:color="#000000" style:font-name="Georgia" fo:font-size="12pt" fo:font-style="italic" style:font-name-asian="Georgia" style:font-size-asian="12pt" style:font-style-asian="italic" style:font-name-complex="Georgia" style:font-size-complex="12pt" style:font-style-complex="italic"/>
    </style:style>
    <style:style style:name="T5" style:family="text">
      <style:text-properties fo:color="#000000" style:font-name="Georgia" style:font-name-asian="Georgia" style:font-name-complex="Georgia"/>
    </style:style>
    <style:style style:name="T6" style:family="text">
      <style:text-properties fo:color="#000000" style:font-name="Georgia" fo:font-style="italic" style:font-name-asian="Georgia" style:font-style-asian="italic" style:font-name-complex="Georgia"/>
    </style:style>
    <style:style style:name="T7" style:family="text">
      <style:text-properties fo:color="#000000" style:font-name="Georgia" fo:font-style="italic" style:font-name-asian="Georgia" style:font-style-asian="italic" style:font-name-complex="Georgia" style:font-style-complex="italic"/>
    </style:style>
    <style:style style:name="T8" style:family="text">
      <style:text-properties fo:color="#000000" style:text-position="super 58%" style:font-name="Georgia" style:font-name-asian="Georgia" style:font-name-complex="Georgia"/>
    </style:style>
    <style:style style:name="T9" style:family="text">
      <style:text-properties style:font-name="Georgia" style:font-name-asian="Georgia" style:font-name-complex="Georgia" style:font-size-complex="10.5pt"/>
    </style:style>
    <style:style style:name="T10" style:family="text">
      <style:text-properties fo:color="#0000ff" style:text-position="25% 100%" style:font-name="Georgia" fo:font-size="14pt" style:font-name-asian="Georgia" style:font-size-asian="14pt" style:font-name-complex="Georgia"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ession 5: <text:s/>Oct. 2, 2016 <text:s/>I Pet. 3:1-12 <text:s text:c="2"/>Living in Relationship</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P7">{60} <text:s/>I Peter</text:p>
          </table:table-cell>
          <table:covered-table-cell/>
          <table:covered-table-cell/>
          <table:covered-table-cell/>
        </table:table-row>
        <table:table-row table:style-name="Table6.1">
          <table:table-cell table:style-name="Table6.A2" table:number-columns-spanned="2" office:value-type="string">
            <text:p text:style-name="P10">King James Version</text:p>
          </table:table-cell>
          <table:covered-table-cell/>
          <table:table-cell table:style-name="Table6.C2" table:number-columns-spanned="2" office:value-type="string">
            <text:p text:style-name="P10">King James Paraphrase</text:p>
          </table:table-cell>
          <table:covered-table-cell/>
        </table:table-row>
        <table:table-row table:style-name="Table6.1">
          <table:table-cell table:style-name="Table6.A2" office:value-type="string">
            <text:p text:style-name="P3">(24) <text:s/>Who his own self bare our sins in his own body on the tree, that we, being dead to sins, should live unto righteousness: by whose stripes ye were healed. <text:s/></text:p>
            <text:p text:style-name="P4">(25) <text:s/>For ye were as sheep going astray; but are now returned unto the Shepherd and Bishop of your souls.</text:p>
            <text:p text:style-name="P11"/>
            <text:p text:style-name="P8">Chapter 3</text:p>
            <text:p text:style-name="P1"><text:span text:style-name="T1">(1) Likewise, ye wives, </text:span><text:span text:style-name="T2">be</text:span><text:span text:style-name="T1"> in subjection to your own husbands; that, if any obey not the word, they also may without the word be won by the conversation of the wives; <text:s/></text:span></text:p>
            <text:p text:style-name="P5"><text:span text:style-name="T1">(2) <text:s/>While they behold your chaste conversation </text:span><text:span text:style-name="T2">coupled</text:span><text:span text:style-name="T1"> with fear. <text:s/></text:span></text:p>
            <text:p text:style-name="P5"><text:span text:style-name="T1">(3) <text:s/>Whose adorning let it not be that outward </text:span><text:span text:style-name="T2">adorning</text:span><text:span text:style-name="T1"> of plaiting the hair, and of wearing of gold, or of putting on of apparel; <text:s/></text:span></text:p>
            <text:p text:style-name="P5"><text:span text:style-name="T1">(4) <text:s/>But </text:span><text:span text:style-name="T2">let it be</text:span><text:span text:style-name="T1"> the hidden man of the heart, in that which is not corruptible, </text:span><text:span text:style-name="T2">even the ornament</text:span><text:span text:style-name="T1"> of a meek and quiet spirit, which is in the sight of God of great price. <text:s/></text:span></text:p>
            <text:p text:style-name="P3">(5) <text:s/>For after this manner in the old time the holy women also, who trusted in God, adorned themselves, being in subjection unto their own husbands: <text:s/></text:p>
            <text:p text:style-name="P3">(6) <text:s/>Even as Sara obeyed Abraham, calling him lord: whose daughters ye are, as long as ye do well, and are not afraid with any amazement. <text:s/></text:p>
            <text:p text:style-name="P5"><text:span text:style-name="T3">(7) <text:s/>Likewise, ye husbands, dwell with </text:span><text:span text:style-name="T4">them</text:span><text:span text:style-name="T3"> according to knowledge, giving honour unto the wife, as unto the weaker vessel, and as being heirs together of the grace of life; that your prayers be not hindered. <text:s/></text:span></text:p>
            <text:p text:style-name="P9"/>
          </table:table-cell>
          <table:table-cell table:style-name="Table6.A2" table:number-columns-spanned="2" office:value-type="string">
            <text:p text:style-name="P10"/>
          </table:table-cell>
          <table:covered-table-cell/>
          <table:table-cell table:style-name="Table6.C2" office:value-type="string">
            <text:p text:style-name="P14"><text:span text:style-name="T9">(24)</text:span><text:span text:style-name="T10"> </text:span><text:span text:style-name="T5">Who His own self bore our sins in His own body on the tree, that we, being dead to sins, should live to righteousness: by Whose stripes you were healed.</text:span><text:span text:style-name="T8">c</text:span></text:p>
            <text:p text:style-name="P14"><text:span text:style-name="T9">(25)</text:span><text:span text:style-name="T10"> </text:span><text:span text:style-name="T5">Because you were as sheep going astray; but are now returned to the Shepherd and Overseer of your souls.</text:span></text:p>
            <text:p text:style-name="P11"/>
            <text:p text:style-name="P8">Chapter 3</text:p>
            <text:p text:style-name="P15"><text:span text:style-name="T9">(1)</text:span><text:span text:style-name="T10"> </text:span><text:span text:style-name="T5">Likewise, you wives, </text:span><text:span text:style-name="T7">be</text:span><text:span text:style-name="T5"> in subjection to your own husbands; that, if any </text:span><text:span text:style-name="T6">husbands </text:span><text:span text:style-name="T5">do not obey the word, they also may without the word be won </text:span><text:span text:style-name="T6">over</text:span><text:span text:style-name="T5"> by the conversation of the wives;</text:span></text:p>
            <text:p text:style-name="P15"><text:span text:style-name="T9">(2)</text:span><text:span text:style-name="T10"> </text:span><text:span text:style-name="T5">While they see your chaste conversation </text:span><text:span text:style-name="T7">coupled</text:span><text:span text:style-name="T5"> with fear.</text:span></text:p>
            <text:p text:style-name="P15"><text:span text:style-name="T9">(3)</text:span><text:span text:style-name="T10"> </text:span><text:span text:style-name="T5">Whose beauty is not that outward </text:span><text:span text:style-name="T7">beauty</text:span><text:span text:style-name="T5"> of braiding the hair, and of wearing of gold, or of putting on of fancy clothing;</text:span></text:p>
            <text:p text:style-name="P15"><text:span text:style-name="T9">(4)</text:span><text:span text:style-name="T10"> </text:span><text:span text:style-name="T5">But </text:span><text:span text:style-name="T7">let it be</text:span><text:span text:style-name="T5"> the inner man of the heart, in that which is not corruptible, </text:span><text:span text:style-name="T7">even the ornament</text:span><text:span text:style-name="T5"> of a humble and quiet spirit, which is in the sight of God of great price.</text:span></text:p>
            <text:p text:style-name="P15"><text:span text:style-name="T9">(5)</text:span><text:span text:style-name="T10"> </text:span><text:span text:style-name="T5">Because after this manner in the old times the holy women also, who trusted in God, adorned themselves, being in subjection to their own husbands:</text:span></text:p>
            <text:p text:style-name="P15"><text:span text:style-name="T9">(6)</text:span><text:span text:style-name="T10"> </text:span><text:span text:style-name="T5">Even as Sara obeyed Abraham, calling him lord: whose daughters you are, as long as you do well, and are not afraid with any amazement.</text:span></text:p>
            <text:p text:style-name="P16"><text:span text:style-name="T9">(7)</text:span><text:span text:style-name="T10"> </text:span><text:span text:style-name="T5">Likewise, you husbands, live with </text:span><text:span text:style-name="T7">them</text:span><text:span text:style-name="T5"> according to knowledge, giving honor to the wife, as to the weaker container, and as being heirs together of the grace of life; that your prayers not be <text:s/>hindered.</text:span></text:p>
            <text:p text:style-name="P13"/>
          </table:table-cell>
        </table:table-row>
        <table:table-row table:style-name="Table6.1">
          <table:table-cell table:style-name="Table6.A1" table:number-columns-spanned="4" office:value-type="string">
            <text:p text:style-name="P10">2:24c – Is. 53:5</text:p>
            <text:p text:style-name="P10"/>
            <text:p text:style-name="P9"/>
            <text:p text:style-name="P9"/>
            <text:p text:style-name="P9"/>
            <text:p text:style-name="P9"/>
          </table:table-cell>
          <table:covered-table-cell/>
          <table:covered-table-cell/>
          <table:covered-table-cell/>
        </table:table-row>
        <table:table-row table:style-name="Table6.1">
          <table:table-cell table:style-name="Table6.A1" table:number-columns-spanned="4" office:value-type="string">
            <text:p text:style-name="P2">60.006 <text:s/>I Peter <text:s/>Chapter 2-3 <text:s text:c="9"/>(Page 3528)</text:p>
          </table:table-cell>
          <table:covered-table-cell/>
          <table:covered-table-cell/>
          <table:covered-table-cell/>
        </table:table-row>
      </table:table>
      <text:p text:style-name="Standard_20__28_user_29_"/>
      <text:p text:style-name="Standard_20__28_user_29_"><text:soft-page-break/></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P7">{60} <text:s/>I Peter</text:p>
          </table:table-cell>
          <table:covered-table-cell/>
          <table:covered-table-cell/>
          <table:covered-table-cell/>
        </table:table-row>
        <table:table-row table:style-name="Table7.1">
          <table:table-cell table:style-name="Table7.A2" table:number-columns-spanned="2" office:value-type="string">
            <text:p text:style-name="P10">King James Version</text:p>
          </table:table-cell>
          <table:covered-table-cell/>
          <table:table-cell table:style-name="Table7.C2" table:number-columns-spanned="2" office:value-type="string">
            <text:p text:style-name="P10">King James Paraphrase</text:p>
          </table:table-cell>
          <table:covered-table-cell/>
        </table:table-row>
        <table:table-row table:style-name="Table7.1">
          <table:table-cell table:style-name="Table7.A2" office:value-type="string">
            <text:p text:style-name="P5"><text:span text:style-name="T1">(8) <text:s/>Finally, </text:span><text:span text:style-name="T2">be ye</text:span><text:span text:style-name="T1"> all of one mind, having compassion one of another, love as brethren, </text:span><text:span text:style-name="T2">be</text:span><text:span text:style-name="T1"> pitiful, </text:span><text:span text:style-name="T2">be</text:span><text:span text:style-name="T1"> courteous: <text:s/></text:span></text:p>
            <text:p text:style-name="P3">(9) <text:s/>Not rendering evil for evil, or railing for railing: but contrariwise blessing; knowing that ye are thereunto called, that ye should inherit a blessing. <text:s/></text:p>
            <text:p text:style-name="P3">(10) <text:s/>For he that will love life, and see good days, let him refrain his tongue from evil, and his lips that they speak no guile: <text:s/></text:p>
            <text:p text:style-name="P3">(11) <text:s/>Let him eschew evil, and do good; let him seek peace, and ensue it. <text:s/></text:p>
            <text:p text:style-name="P5"><text:span text:style-name="T1">(12) <text:s/>For the eyes of the Lord </text:span><text:span text:style-name="T2">are</text:span><text:span text:style-name="T1"> over the righteous, and his ears </text:span><text:span text:style-name="T2">are open</text:span><text:span text:style-name="T1"> unto their prayers: but the face of the Lord </text:span><text:span text:style-name="T2">is</text:span><text:span text:style-name="T1"> against them that do evil. </text:span></text:p>
            <text:p text:style-name="P5"><text:span text:style-name="T1">(13) <text:s/>And who </text:span><text:span text:style-name="T2">is</text:span><text:span text:style-name="T1"> he that will harm you, if ye be followers of that which is good? <text:s/></text:span></text:p>
            <text:p text:style-name="P5"><text:span text:style-name="T1">(14) <text:s/>But and if ye suffer for righteousness' sake, happy </text:span><text:span text:style-name="T2">are ye:</text:span><text:span text:style-name="T1"> and be not afraid of their terror, neither be troubled; <text:s/></text:span></text:p>
            <text:p text:style-name="P5"><text:span text:style-name="T1">(15) <text:s/>But sanctify the Lord God in your hearts: and </text:span><text:span text:style-name="T2">be</text:span><text:span text:style-name="T1"> ready always to </text:span><text:span text:style-name="T2">give</text:span><text:span text:style-name="T1"> an answer to every man that asketh you a reason of the hope that is in you with meekness and fear: <text:s/></text:span></text:p>
            <text:p text:style-name="P3">(16) <text:s/>Having a good conscience; that, whereas they speak evil of you, as of evildoers, they may be ashamed that falsely accuse your good conversation in Christ. <text:s/></text:p>
            <text:p text:style-name="P5"><text:span text:style-name="T1">(17) <text:s/>For </text:span><text:span text:style-name="T2">it is</text:span><text:span text:style-name="T1"> better, if the will of God be so, that ye suffer for well doing, than for evil doing. <text:s/></text:span></text:p>
            <text:p text:style-name="P4">(18) <text:s/>For Christ also hath once suffered for sins, the just for the unjust, that he might bring us to God, being put to death in the flesh, but quickened by the Spirit: <text:s/></text:p>
            <text:p text:style-name="P9"/>
          </table:table-cell>
          <table:table-cell table:style-name="Table7.A2" table:number-columns-spanned="2" office:value-type="string">
            <text:p text:style-name="P10"/>
          </table:table-cell>
          <table:covered-table-cell/>
          <table:table-cell table:style-name="Table7.C2" office:value-type="string">
            <text:p text:style-name="P15"><text:span text:style-name="T9">(8)</text:span><text:span text:style-name="T10"> </text:span><text:span text:style-name="T5">Finally, </text:span><text:span text:style-name="T7">let all of you be</text:span><text:span text:style-name="T5"> of one mind, having compassion towards one another, love as brothers, </text:span><text:span text:style-name="T7">be</text:span><text:span text:style-name="T5"> full of pity, </text:span><text:span text:style-name="T7">be</text:span><text:span text:style-name="T5"> courteous:</text:span></text:p>
            <text:p text:style-name="P15"><text:span text:style-name="T9">(9)</text:span><text:span text:style-name="T10"> </text:span><text:span text:style-name="T5">Not returning evil for evil, or cursing for cursing: but on the contrary blessing; knowing that you are called for this, that you should inherit a blessing.</text:span></text:p>
            <text:p text:style-name="P15"><text:span text:style-name="T9">(10)</text:span><text:span text:style-name="T10"> </text:span><text:span text:style-name="T5">Because he who would love life, and see good days, let him refrain his tongue from evil, and his lips that they speak no evil:</text:span></text:p>
            <text:p text:style-name="P15"><text:span text:style-name="T9">(11)</text:span><text:span text:style-name="T10"> </text:span><text:span text:style-name="T5">Let him flee from evil, and do good; let him seek peace, and pursue it.</text:span></text:p>
            <text:p text:style-name="P15"><text:span text:style-name="T9">(12)</text:span><text:span text:style-name="T10"> </text:span><text:span text:style-name="T5">Because the eyes of the Lord </text:span><text:span text:style-name="T7">are</text:span><text:span text:style-name="T5"> over the righteous, and His ears </text:span><text:span text:style-name="T7">are open</text:span><text:span text:style-name="T5"> to their prayers: but the face of the Lord </text:span><text:span text:style-name="T7">is</text:span><text:span text:style-name="T5"> against those who do evil.</text:span></text:p>
            <text:p text:style-name="P17"><text:span text:style-name="T9">(13)</text:span><text:span text:style-name="T10"> </text:span><text:span text:style-name="T5">And who </text:span><text:span text:style-name="T7">is</text:span><text:span text:style-name="T5"> he who would harm you, if you are followers of that which is good?</text:span></text:p>
            <text:p text:style-name="P17"><text:span text:style-name="T9">(14)</text:span><text:span text:style-name="T10"> </text:span><text:span text:style-name="T5">But and if you suffer for righteousness' sake, happy </text:span><text:span text:style-name="T7">are you</text:span><text:span text:style-name="T5">: and do not be afraid of their terror, neither be troubled;</text:span></text:p>
            <text:p text:style-name="P17"><text:span text:style-name="T9">(15)</text:span><text:span text:style-name="T10"> </text:span><text:span text:style-name="T5">But sanctify the Lord God in your hearts: and </text:span><text:span text:style-name="T7">be</text:span><text:span text:style-name="T5"> ready always to </text:span><text:span text:style-name="T7">give</text:span><text:span text:style-name="T5"> an answer to every man who asks you for a reason for the hope that is in you with humility and fear:</text:span></text:p>
            <text:p text:style-name="P17"><text:span text:style-name="T9">(16)</text:span><text:span text:style-name="T10"> </text:span><text:span text:style-name="T5">Having a good conscience; that, while they speak evil of you, as evildoers, those who falsely accuse may be ashamed because of your good conversation in Christ.</text:span></text:p>
            <text:p text:style-name="P17"><text:span text:style-name="T9">(17)</text:span><text:span text:style-name="T10"> </text:span><text:span text:style-name="T5">Because </text:span><text:span text:style-name="T7">it is</text:span><text:span text:style-name="T5"> better, if it is <text:s/>the will of God, that you suffer for doing good, than for doing evil.</text:span></text:p>
            <text:p text:style-name="P18"><text:span text:style-name="T9">(18)</text:span><text:span text:style-name="T10"> </text:span><text:span text:style-name="T5">Because Christ also has once suffered for sins, the Just for the unjust, that He might bring us to God, being put to death in the flesh, but made alive by the Spirit:</text:span></text:p>
            <text:p text:style-name="P12"/>
          </table:table-cell>
        </table:table-row>
        <table:table-row table:style-name="Table7.1">
          <table:table-cell table:style-name="Table7.A1" table:number-columns-spanned="4" office:value-type="string">
            <text:p text:style-name="P10"/>
            <text:p text:style-name="P9"/>
            <text:p text:style-name="P9"/>
            <text:p text:style-name="P9"/>
            <text:p text:style-name="P9"/>
            <text:p text:style-name="P9"><text:soft-page-break/></text:p>
            <text:p text:style-name="P9"/>
            <text:p text:style-name="P9"/>
          </table:table-cell>
          <table:covered-table-cell/>
          <table:covered-table-cell/>
          <table:covered-table-cell/>
        </table:table-row>
        <table:table-row table:style-name="Table7.1">
          <table:table-cell table:style-name="Table7.A1" table:number-columns-spanned="4" office:value-type="string">
            <text:p text:style-name="P2">60.007 <text:s/>I Peter <text:s/>Chapter 3 <text:s text:c="9"/>(Page 3529)</text:p>
          </table:table-cell>
          <table:covered-table-cell/>
          <table:covered-table-cell/>
          <table:covered-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_5b_Normal_5d_" style:display-name="[Normal]" style:family="paragraph">
      <style:paragraph-properties fo:orphans="0" fo:widows="0" fo:hyphenation-ladder-count="no-limit" style:text-autospace="none" style:punctuation-wrap="hanging" style:line-break="strict" style:writing-mode="lr-tb"/>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098in" fo:margin-bottom="0.7098in" fo:margin-left="0.7098in" fo:margin-right="0.709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nie </meta:initial-creator>
    <meta:creation-date>2016-07-11T23:48:08.34</meta:creation-date>
    <dc:date>2016-08-27T14:09:13.75</dc:date>
    <dc:creator>Connie </dc:creator>
    <meta:editing-duration>PT4M8S</meta:editing-duration>
    <meta:editing-cycles>3</meta:editing-cycles>
    <meta:generator>OpenOffice/4.0.1$Win32 OpenOffice.org_project/401m5$Build-9714</meta:generator>
    <meta:document-statistic meta:table-count="2" meta:image-count="0" meta:object-count="0" meta:page-count="3" meta:paragraph-count="52" meta:word-count="1099" meta:character-count="5833"/>
  </office:meta>
</office:document-meta>
</file>