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7.2806in" fo:margin-left="-0.1701in" table:align="left" style:writing-mode="lr-tb"/>
    </style:style>
    <style:style style:name="Table4.A" style:family="table-column">
      <style:table-column-properties style:column-width="3.5361in"/>
    </style:style>
    <style:style style:name="Table4.B" style:family="table-column">
      <style:table-column-properties style:column-width="0.0938in"/>
    </style:style>
    <style:style style:name="Table4.C" style:family="table-column">
      <style:table-column-properties style:column-width="0.0819in"/>
    </style:style>
    <style:style style:name="Table4.D" style:family="table-column">
      <style:table-column-properties style:column-width="3.568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4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4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5" style:family="table">
      <style:table-properties style:width="7.2806in" fo:margin-left="-0.1701in" table:align="left" style:writing-mode="lr-tb"/>
    </style:style>
    <style:style style:name="Table5.A" style:family="table-column">
      <style:table-column-properties style:column-width="3.5361in"/>
    </style:style>
    <style:style style:name="Table5.B" style:family="table-column">
      <style:table-column-properties style:column-width="0.0938in"/>
    </style:style>
    <style:style style:name="Table5.C" style:family="table-column">
      <style:table-column-properties style:column-width="0.0819in"/>
    </style:style>
    <style:style style:name="Table5.D" style:family="table-column">
      <style:table-column-properties style:column-width="3.5688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5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5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P1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2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3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Georgia" fo:font-size="12pt" style:font-name-asian="Georgia" style:font-size-asian="12pt" style:font-name-complex="Georgia" style:font-size-complex="12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Georgia" fo:font-weight="bold" style:font-weight-asian="bold" style:font-name-complex="Georgia"/>
    </style:style>
    <style:style style:name="P5" style:family="paragraph" style:parent-style-name="Standard_20__28_user_29_">
      <style:text-properties style:font-name="Georgia" style:font-name-complex="Georgia"/>
    </style:style>
    <style:style style:name="P6" style:family="paragraph" style:parent-style-name="Standard_20__28_user_29_">
      <style:paragraph-properties style:snap-to-layout-grid="false"/>
      <style:text-properties style:font-name="Georgia" style:font-name-complex="Georgia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fo:background-color="#ffff99"/>
    </style:style>
    <style:style style:name="P8" style:family="paragraph" style:parent-style-name="Standard_20__28_user_29_">
      <style:paragraph-properties fo:text-align="justify" style:justify-single-word="false" style:text-autospace="none" style:snap-to-layout-grid="false"/>
      <style:text-properties fo:background-color="#ffff99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fo:color="#0000ff" style:font-name="Georgia" fo:font-weight="bold" fo:background-color="transparent" style:font-name-asian="Georgia" style:font-weight-asian="bold" style:font-name-complex="Georgia"/>
    </style:style>
    <style:style style:name="P10" style:family="paragraph" style:parent-style-name="Standard_20__28_user_29_">
      <style:paragraph-properties fo:text-align="justify" style:justify-single-word="false" style:text-autospace="none"/>
      <style:text-properties fo:color="#000000" style:font-name="Georgia" fo:font-weight="bold" fo:background-color="transparent" style:font-name-asian="Georgia" style:font-weight-asian="bold" style:font-name-complex="Georgia" style:font-weight-complex="bold"/>
    </style:style>
    <style:style style:name="P11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0" style:font-name="Georgia" style:font-name-asian="Georgia" style:font-name-complex="Georgia"/>
    </style:style>
    <style:style style:name="P12" style:family="paragraph" style:parent-style-name="Standard_20__28_user_29_">
      <style:paragraph-properties fo:text-align="justify" style:justify-single-word="false" style:text-autospace="none"/>
    </style:style>
    <style:style style:name="P13" style:family="paragraph" style:parent-style-name="Standard_20__28_user_29_">
      <style:paragraph-properties fo:text-align="justify" style:justify-single-word="false" style:text-autospace="none"/>
      <style:text-properties fo:background-color="transparent"/>
    </style:style>
    <style:style style:name="P14" style:family="paragraph" style:parent-style-name="Frame_20_contents">
      <style:paragraph-properties fo:margin-top="0in" fo:margin-bottom="0in"/>
    </style:style>
    <style:style style:name="P15" style:family="paragraph" style:parent-style-name="Frame_20_contents">
      <style:paragraph-properties fo:margin-top="0in" fo:margin-bottom="0in" style:snap-to-layout-grid="false"/>
      <style:text-properties style:font-name="Georgia" style:font-name-complex="Georgi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Georgia" style:font-name-complex="Georgia"/>
    </style:style>
    <style:style style:name="T1" style:family="text"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T2" style:family="text">
      <style:text-properties style:use-window-font-color="true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3" style:family="text">
      <style:text-properties style:use-window-font-color="true" style:font-name="Georgia" fo:font-size="12pt" fo:background-color="#66ffff" style:font-name-asian="Georgia" style:font-size-asian="12pt" style:font-name-complex="Georgia" style:font-size-complex="12pt"/>
    </style:style>
    <style:style style:name="T4" style:family="text">
      <style:text-properties fo:color="#000000" style:font-name="Georgia" fo:font-size="12pt" style:font-name-asian="Georgia" style:font-size-asian="12pt" style:font-name-complex="Georgia" style:font-size-complex="12pt"/>
    </style:style>
    <style:style style:name="T5" style:family="text">
      <style:text-properties fo:color="#000000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6" style:family="text">
      <style:text-properties fo:color="#000000" style:font-name="Georgia" style:font-name-asian="Georgia" style:font-name-complex="Georgia"/>
    </style:style>
    <style:style style:name="T7" style:family="text">
      <style:text-properties fo:color="#000000" style:font-name="Georgia" fo:font-weight="bold" style:font-name-asian="Georgia" style:font-weight-asian="bold" style:font-name-complex="Georgia"/>
    </style:style>
    <style:style style:name="T8" style:family="text">
      <style:text-properties fo:color="#000000" style:font-name="Georgia" fo:font-weight="bold" style:font-name-asian="Georgia" style:font-weight-asian="bold" style:font-name-complex="Georgia" style:font-weight-complex="bold"/>
    </style:style>
    <style:style style:name="T9" style:family="text">
      <style:text-properties fo:color="#000000" style:font-name="Georgia" fo:font-style="italic" style:font-name-asian="Georgia" style:font-style-asian="italic" style:font-name-complex="Georgia"/>
    </style:style>
    <style:style style:name="T10" style:family="text">
      <style:text-properties fo:color="#000000" style:font-name="Georgia" fo:font-style="italic" style:font-name-asian="Georgia" style:font-style-asian="italic" style:font-name-complex="Georgia" style:font-style-complex="italic"/>
    </style:style>
    <style:style style:name="T11" style:family="text">
      <style:text-properties fo:color="#000000" style:text-position="super 58%" style:font-name="Georgia" style:font-name-asian="Georgia" style:font-name-complex="Georgia"/>
    </style:style>
    <style:style style:name="T12" style:family="text">
      <style:text-properties fo:color="#000000" style:text-position="super 58%" style:font-name="Georgia" fo:font-weight="bold" style:font-name-asian="Georgia" style:font-weight-asian="bold" style:font-name-complex="Georgia" style:font-weight-complex="bold"/>
    </style:style>
    <style:style style:name="T13" style:family="text">
      <style:text-properties style:font-name="Georgia" style:font-name-asian="Georgia" style:font-name-complex="Georgia" style:font-size-complex="10.5pt"/>
    </style:style>
    <style:style style:name="T14" style:family="text">
      <style:text-properties fo:color="#0000ff" style:text-position="25% 100%" style:font-name="Georgia" fo:font-size="14pt" style:font-name-asian="Georgia" style:font-size-asian="14pt" style:font-name-complex="Georgia" style:font-size-complex="10.5pt"/>
    </style:style>
    <style:style style:name="T15" style:family="text">
      <style:text-properties fo:color="#0000ff" style:font-name="Georgia" fo:font-weight="bold" style:font-name-asian="Georgia" style:font-weight-asian="bold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Session 4: Sept. 25, 2016 <text:s text:c="2"/>I Pet. 2:11-20 <text:s text:c="3"/>Living as Stranger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4">{60} <text:s/>I Peter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6">King James Version</text:p>
          </table:table-cell>
          <table:covered-table-cell/>
          <table:table-cell table:style-name="Table4.C2" table:number-columns-spanned="2" office:value-type="string">
            <text:p text:style-name="P6">King James Paraphrase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">(5) <text:s/>Ye also, as lively stones, are built up a spiritual house, an holy priesthood, to offer up spiritual sacrifices, acceptable to God by Jesus Christ. <text:s/></text:p>
            <text:p text:style-name="P1">(6) <text:s/>Wherefore also it is contained in the scripture, Behold, I lay in Sion a chief corner stone, elect, precious: and he that believeth on him shall not be confounded. <text:s/></text:p>
            <text:p text:style-name="P2"><text:span text:style-name="T1">(7) <text:s/>Unto you therefore which believe </text:span><text:span text:style-name="T2">he is</text:span><text:span text:style-name="T1"> precious: but unto them which be disobedient, the stone which the builders disallowed, the same is made the head of the corner, <text:s/></text:span></text:p>
            <text:p text:style-name="P2"><text:span text:style-name="T1">(8) <text:s/>And a stone of stumbling, and a rock of offence, </text:span><text:span text:style-name="T2">even to them</text:span><text:span text:style-name="T1"> which stumble at the word, being disobedient: whereunto also they were appointed. <text:s/></text:span></text:p>
            <text:p text:style-name="P2"><text:span text:style-name="T1">(9) <text:s/>But ye </text:span><text:span text:style-name="T2">are</text:span><text:span text:style-name="T1"> a chosen generation, a royal priesthood, an holy nation, a peculiar people; that ye should shew forth the praises of him who hath called you out of darkness into his marvellous light: <text:s/></text:span></text:p>
            <text:p text:style-name="P2"><text:span text:style-name="T1">(10) <text:s/>Which in time past </text:span><text:span text:style-name="T2">were</text:span><text:span text:style-name="T1"> not a people, but </text:span><text:span text:style-name="T2">are</text:span><text:span text:style-name="T1"> now the people of God: which had not obtained mercy, but now have obtained mercy. <text:s/></text:span></text:p>
            <text:p text:style-name="P2"><text:span text:style-name="T1">(11) <text:s/>Dearly beloved, I beseech </text:span><text:span text:style-name="T2">you</text:span><text:span text:style-name="T1"> as strangers and pilgrims, abstain from fleshly lusts, which war against the soul; <text:s/></text:span></text:p>
            <text:p text:style-name="P2"><text:span text:style-name="T4">(12) <text:s/>Having your conversation honest among the Gentiles: that, whereas they speak against you as evildoers, they may by </text:span><text:span text:style-name="T5">your</text:span><text:span text:style-name="T4"> good works, which they shall behold, glorify God in the day of visitation. <text:s/></text:span></text:p>
          </table:table-cell>
          <table:table-cell table:style-name="Table4.A2" table:number-columns-spanned="2" office:value-type="string">
            <text:p text:style-name="P6"/>
          </table:table-cell>
          <table:covered-table-cell/>
          <table:table-cell table:style-name="Table4.C2" office:value-type="string">
            <text:p text:style-name="P13"><text:span text:style-name="T13">(5)</text:span><text:span text:style-name="T14"> </text:span><text:span text:style-name="T6">You also, as living stones, are built up a spiritual house, a holy priesthood, to offer up spiritual sacrifices, acceptable to God by Jesus Christ.</text:span></text:p>
            <text:p text:style-name="P13"><text:span text:style-name="T13">(6)</text:span><text:span text:style-name="T14"> </text:span><text:span text:style-name="T6">Therefore also it is written in the scripture,</text:span></text:p>
            <text:p text:style-name="P13"><text:span text:style-name="T7"><text:s text:c="4"/></text:span><text:span text:style-name="T15"><text:s/>Look, I lay in Zion a chief</text:span></text:p>
            <text:p text:style-name="P9"><text:s text:c="5"/>corner stone, chosen, precious:</text:p>
            <text:p text:style-name="P9"><text:s text:c="5"/>and he who believes on Him shall</text:p>
            <text:p text:style-name="P13"><text:span text:style-name="T15"><text:s text:c="5"/>not be disappointed</text:span><text:span text:style-name="T11">a</text:span><text:span text:style-name="T7">.</text:span></text:p>
            <text:p text:style-name="P13"><text:span text:style-name="T13">(7)</text:span><text:span text:style-name="T14"> </text:span><text:span text:style-name="T6">To you therefore who believe </text:span><text:span text:style-name="T10">He is</text:span><text:span text:style-name="T6"> precious: but to those who are disobedient,</text:span></text:p>
            <text:p text:style-name="P10"><text:s text:c="7"/>the stone which the builders</text:p>
            <text:p text:style-name="P10"><text:s text:c="7"/>rejected, the same has been made</text:p>
            <text:p text:style-name="P13"><text:span text:style-name="T8"><text:s text:c="7"/>the head of the corner</text:span><text:span text:style-name="T12">b</text:span><text:span text:style-name="T8">,</text:span></text:p>
            <text:p text:style-name="P13"><text:span text:style-name="T13">(8)</text:span><text:span text:style-name="T14"> </text:span><text:span text:style-name="T6">And a stone of stumbling, and a rock of offence, </text:span><text:span text:style-name="T10">even to those</text:span><text:span text:style-name="T6"> who stumble at the word, being disobedient: where also they were appointed.</text:span></text:p>
            <text:p text:style-name="P13"><text:span text:style-name="T13">(9)</text:span><text:span text:style-name="T14"> </text:span><text:span text:style-name="T6">But you </text:span><text:span text:style-name="T10">are</text:span><text:span text:style-name="T6"> a chosen generation, a royal priesthood, a holy nation, a peculiar people; that you should show forth His praises Who has called you out of darkness into His marvelous light:</text:span></text:p>
            <text:p text:style-name="P13"><text:span text:style-name="T13">(10) You who </text:span><text:span text:style-name="T6">in time past </text:span><text:span text:style-name="T10">were</text:span><text:span text:style-name="T6"> not a people, but </text:span><text:span text:style-name="T10">are</text:span><text:span text:style-name="T6"> now the people of God: who had not obtained mercy, but now have obtained mercy.</text:span></text:p>
            <text:p text:style-name="P7"><text:span text:style-name="T13">(11)</text:span><text:span text:style-name="T14"> </text:span><text:span text:style-name="T6">Dearly beloved, I urge </text:span><text:span text:style-name="T10">you</text:span><text:span text:style-name="T6"> as strangers and pilgrims, abstain from fleshly lusts, which war against the soul;</text:span></text:p>
            <text:p text:style-name="P8"><text:span text:style-name="T13">(12)</text:span><text:span text:style-name="T14"> </text:span><text:span text:style-name="T6">Having your conversation honest among the Gentiles {non-Jews}: that, whereas they speak against you as evildoers, they may because of </text:span><text:span text:style-name="T10">your</text:span><text:span text:style-name="T6"> good works, which they shall witness, glorify God in the day of visitation.</text:span></text:p>
            <text:p text:style-name="P11"/>
          </table:table-cell>
        </table:table-row>
        <table:table-row table:style-name="Table4.1">
          <table:table-cell table:style-name="Table4.A1" table:number-columns-spanned="4" office:value-type="string">
            <text:p text:style-name="P14">2:6a - Is 28:16</text:p>
            <text:p text:style-name="P15">2:7b - Ps. 118:22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16">60.004 <text:s/>I Peter <text:s/>Chapter 2 <text:s text:c="9"/>(Page 3526)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Standard_20__28_user_29_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4">{60} <text:s/>I Peter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2" office:value-type="string">
            <text:p text:style-name="P6">King James Version</text:p>
          </table:table-cell>
          <table:covered-table-cell/>
          <table:table-cell table:style-name="Table5.C2" table:number-columns-spanned="2" office:value-type="string">
            <text:p text:style-name="P6">King James Paraphrase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">(13) <text:s/>Submit yourselves to every ordinance of man for the Lord's sake: whether it be to the king, as supreme; <text:s/></text:p>
            <text:p text:style-name="P1">(14) <text:s/>Or unto governors, as unto them that are sent by him for the punishment of evildoers, and for the praise of them that do well. <text:s/></text:p>
            <text:p text:style-name="P1">(15) <text:s/>For so is the will of God, that with well doing ye may put to silence the ignorance of foolish men: <text:s/></text:p>
            <text:p text:style-name="P2"><text:span text:style-name="T1">(16) <text:s/>As free, and not using </text:span><text:span text:style-name="T2">your</text:span><text:span text:style-name="T1"> liberty for a cloke of maliciousness, but as the servants of God. <text:s/></text:span></text:p>
            <text:p text:style-name="P2"><text:span text:style-name="T1">(17) <text:s/>Honour all </text:span><text:span text:style-name="T2">men.</text:span><text:span text:style-name="T1"> Love the brotherhood. Fear God. Honour the king. <text:s/></text:span></text:p>
            <text:p text:style-name="P2"><text:span text:style-name="T1">(18) <text:s/>Servants, </text:span><text:span text:style-name="T2">be</text:span><text:span text:style-name="T1"> subject to </text:span><text:span text:style-name="T2">your</text:span><text:span text:style-name="T1"> masters with all fear; not only to the good and gentle, but also to the froward. <text:s/></text:span></text:p>
            <text:p text:style-name="P2"><text:span text:style-name="T1">(19) <text:s/>For this </text:span><text:span text:style-name="T2">is</text:span><text:span text:style-name="T1"> thankworthy, if a man for conscience toward God endure grief, suffering wrongfully. <text:s/></text:span></text:p>
            <text:p text:style-name="P2"><text:span text:style-name="T1">(20) <text:s/>For what glory </text:span><text:span text:style-name="T2">is it,</text:span><text:span text:style-name="T1"> if, when ye be buffeted for your faults, ye shall take it patiently? but if, when ye do well, and suffer </text:span><text:span text:style-name="T2">for it,</text:span><text:span text:style-name="T1"> ye take it patiently, this </text:span><text:span text:style-name="T2">is</text:span><text:span text:style-name="T1"> acceptable with God. <text:s/></text:span></text:p>
            <text:p text:style-name="P1">(21) <text:s/>For even hereunto were ye called: because Christ also suffered for us, leaving us an example, that ye should follow his steps: <text:s/></text:p>
            <text:p text:style-name="P1">(22) <text:s/>Who did no sin, neither was guile found in his mouth: <text:s/></text:p>
            <text:p text:style-name="P2"><text:span text:style-name="T4">(23) <text:s/>Who, when he was reviled, reviled not again; when he suffered, he threatened not; but committed </text:span><text:span text:style-name="T5">himself</text:span><text:span text:style-name="T4"> to him that judgeth righteously: <text:s/></text:span></text:p>
            <text:p text:style-name="P3"/>
          </table:table-cell>
          <table:table-cell table:style-name="Table5.A2" table:number-columns-spanned="2" office:value-type="string">
            <text:p text:style-name="P6"/>
          </table:table-cell>
          <table:covered-table-cell/>
          <table:table-cell table:style-name="Table5.C2" office:value-type="string">
            <text:p text:style-name="P7"><text:span text:style-name="T13">(13)</text:span><text:span text:style-name="T14"> </text:span><text:span text:style-name="T6">Submit yourselves to every law of man for the Lord's sake: whether it is to the king, as supreme;</text:span></text:p>
            <text:p text:style-name="P7"><text:span text:style-name="T13">(14)</text:span><text:span text:style-name="T14"> </text:span><text:span text:style-name="T6">Or to governors, as to those who are sent by him for the punishment of evildoers, and for the praise of those who do well.</text:span></text:p>
            <text:p text:style-name="P7"><text:span text:style-name="T13">(15)</text:span><text:span text:style-name="T14"> </text:span><text:span text:style-name="T6">Because this is the will of God, that with well doing you may put to silence the ignorance of foolish men:</text:span></text:p>
            <text:p text:style-name="P7"><text:span text:style-name="T13">(16)</text:span><text:span text:style-name="T14"> </text:span><text:span text:style-name="T6">As free </text:span><text:span text:style-name="T9">people</text:span><text:span text:style-name="T6">, and not using </text:span><text:span text:style-name="T10">your</text:span><text:span text:style-name="T6"> liberty <text:s/>as a disguise for evil, but as the servants of God.</text:span></text:p>
            <text:p text:style-name="P7"><text:span text:style-name="T13">(17)</text:span><text:span text:style-name="T14"> </text:span><text:span text:style-name="T6">Honor all </text:span><text:span text:style-name="T10">men</text:span><text:span text:style-name="T6">. Love the brotherhood. Fear God. Honor the king.</text:span></text:p>
            <text:p text:style-name="P7"><text:span text:style-name="T13">(18)</text:span><text:span text:style-name="T14"> </text:span><text:span text:style-name="T6">Servants, </text:span><text:span text:style-name="T10">be</text:span><text:span text:style-name="T6"> subject to </text:span><text:span text:style-name="T10">your</text:span><text:span text:style-name="T6"> masters with all fear; not only to the good and gentle, but also to the bad.</text:span></text:p>
            <text:p text:style-name="P7"><text:span text:style-name="T13">(19)</text:span><text:span text:style-name="T14"> </text:span><text:span text:style-name="T6">Because this </text:span><text:span text:style-name="T10">is</text:span><text:span text:style-name="T6"> worthy of thanks, if a man because of conscience towards God endures grief, suffering wrongfully.</text:span></text:p>
            <text:p text:style-name="P7"><text:span text:style-name="T13">(20)</text:span><text:span text:style-name="T6"> What glory </text:span><text:span text:style-name="T10">is it</text:span><text:span text:style-name="T6">, if, when you are abused because of your faults, you take it patiently? but if, when you do well, and suffer </text:span><text:span text:style-name="T10">for it</text:span><text:span text:style-name="T6">, </text:span><text:span text:style-name="T9">and</text:span><text:span text:style-name="T6"> you bear it patiently, this </text:span><text:span text:style-name="T10">is</text:span><text:span text:style-name="T6"> acceptable with God.</text:span></text:p>
            <text:p text:style-name="P12"><text:span text:style-name="T13">(21)</text:span><text:span text:style-name="T14"> </text:span><text:span text:style-name="T6">Because this is what you were called for: because Christ also suffered for us, leaving us an example, that you should follow His steps:</text:span></text:p>
            <text:p text:style-name="P12"><text:span text:style-name="T13">(22)</text:span><text:span text:style-name="T14"> </text:span><text:span text:style-name="T6">Who committed no sin, neither was deceit found in His mouth:</text:span></text:p>
            <text:p text:style-name="P12"><text:span text:style-name="T13">(23)</text:span><text:span text:style-name="T14"> </text:span><text:span text:style-name="T6">Who, when He was cursed at, did not curse back; when He suffered, He did not threaten back; but committed </text:span><text:span text:style-name="T10">Himself</text:span><text:span text:style-name="T6"> to Him Who judges righteously:</text:span></text:p>
            <text:p text:style-name="P11"/>
          </table:table-cell>
        </table:table-row>
        <table:table-row table:style-name="Table5.1">
          <table:table-cell table:style-name="Table5.A1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16">60.005 <text:s/>I Peter <text:s/>Chapter 2 <text:s text:c="9"/>(Page 3527)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 </meta:initial-creator>
    <meta:creation-date>2016-07-11T23:44:25.30</meta:creation-date>
    <meta:document-statistic meta:table-count="2" meta:image-count="0" meta:object-count="0" meta:page-count="2" meta:paragraph-count="56" meta:word-count="981" meta:character-count="5476"/>
    <dc:date>2016-07-11T23:46:56.30</dc:date>
    <dc:creator>Connie </dc:creator>
    <meta:editing-duration>PT2M31S</meta:editing-duration>
    <meta:editing-cycles>1</meta:editing-cycles>
    <meta:generator>OpenOffice/4.0.1$Win32 OpenOffice.org_project/401m5$Build-9714</meta:generator>
  </office:meta>
</office:document-meta>
</file>