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2806in" fo:margin-left="-0.1701in" table:align="left" style:writing-mode="lr-tb"/>
    </style:style>
    <style:style style:name="Table3.A" style:family="table-column">
      <style:table-column-properties style:column-width="3.5361in"/>
    </style:style>
    <style:style style:name="Table3.B" style:family="table-column">
      <style:table-column-properties style:column-width="0.0938in"/>
    </style:style>
    <style:style style:name="Table3.C" style:family="table-column">
      <style:table-column-properties style:column-width="0.0819in"/>
    </style:style>
    <style:style style:name="Table3.D" style:family="table-column">
      <style:table-column-properties style:column-width="3.568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3.A2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3.C2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4" style:family="table">
      <style:table-properties style:width="7.2806in" fo:margin-left="-0.1701in" table:align="left" style:writing-mode="lr-tb"/>
    </style:style>
    <style:style style:name="Table4.A" style:family="table-column">
      <style:table-column-properties style:column-width="3.5361in"/>
    </style:style>
    <style:style style:name="Table4.B" style:family="table-column">
      <style:table-column-properties style:column-width="0.0938in"/>
    </style:style>
    <style:style style:name="Table4.C" style:family="table-column">
      <style:table-column-properties style:column-width="0.0819in"/>
    </style:style>
    <style:style style:name="Table4.D" style:family="table-column">
      <style:table-column-properties style:column-width="3.5688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4.A2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4.C2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style:font-name-complex="Georgia"/>
    </style:style>
    <style:style style:name="P3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4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5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Georgia" fo:font-size="12pt" style:font-name-asian="Georgia" style:font-size-asian="12pt" style:font-name-complex="Georgia" style:font-size-complex="12pt"/>
    </style:style>
    <style:style style:name="P6" style:family="paragraph" style:parent-style-name="Frame_20_contents">
      <style:paragraph-properties fo:margin-top="0in" fo:margin-bottom="0in"/>
    </style:style>
    <style:style style:name="P7" style:family="paragraph" style:parent-style-name="Frame_20_contents">
      <style:paragraph-properties fo:margin-top="0in" fo:margin-bottom="0in" style:snap-to-layout-grid="false"/>
      <style:text-properties style:font-name="Georgia" style:font-name-complex="Georgia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Georgia" fo:font-weight="bold" style:font-weight-asian="bold" style:font-name-complex="Georgia"/>
    </style:style>
    <style:style style:name="P9" style:family="paragraph" style:parent-style-name="Standard_20__28_user_29_">
      <style:paragraph-properties fo:text-align="justify" style:justify-single-word="false" style:text-autospace="none"/>
      <style:text-properties style:font-name="Georgia" fo:font-weight="bold" style:font-name-asian="Georgia" style:font-weight-asian="bold" style:font-name-complex="Georgia" style:font-weight-complex="bold"/>
    </style:style>
    <style:style style:name="P10" style:family="paragraph" style:parent-style-name="Standard_20__28_user_29_">
      <style:text-properties style:font-name="Georgia" style:font-name-complex="Georgia"/>
    </style:style>
    <style:style style:name="P11" style:family="paragraph" style:parent-style-name="Standard_20__28_user_29_">
      <style:paragraph-properties style:snap-to-layout-grid="false"/>
      <style:text-properties style:font-name="Georgia" style:font-name-complex="Georgia"/>
    </style:style>
    <style:style style:name="P12" style:family="paragraph" style:parent-style-name="Standard_20__28_user_29_">
      <style:paragraph-properties fo:text-align="justify" style:justify-single-word="false" style:text-autospace="none"/>
      <style:text-properties style:font-name="Georgia" style:font-name-asian="Georgia" style:font-name-complex="Georgia"/>
    </style:style>
    <style:style style:name="P13" style:family="paragraph" style:parent-style-name="Standard_20__28_user_29_">
      <style:paragraph-properties fo:text-align="justify" style:justify-single-word="false" style:text-autospace="none"/>
      <style:text-properties style:font-name="Georgia" fo:background-color="#66ffff" style:font-name-asian="Georgia" style:font-name-complex="Georgia"/>
    </style:style>
    <style:style style:name="P14" style:family="paragraph" style:parent-style-name="Standard_20__28_user_29_">
      <style:paragraph-properties fo:text-align="justify" style:justify-single-word="false" style:text-autospace="none"/>
      <style:text-properties fo:background-color="#ffff99"/>
    </style:style>
    <style:style style:name="P15" style:family="paragraph" style:parent-style-name="Standard_20__28_user_29_">
      <style:paragraph-properties fo:text-align="justify" style:justify-single-word="false" style:text-autospace="none" style:snap-to-layout-grid="false"/>
      <style:text-properties fo:background-color="#ffff99"/>
    </style:style>
    <style:style style:name="P16" style:family="paragraph" style:parent-style-name="Standard_20__28_user_29_">
      <style:paragraph-properties fo:text-align="justify" style:justify-single-word="false" style:text-autospace="none"/>
      <style:text-properties fo:color="#000000" style:font-name="Georgia" fo:font-weight="bold" fo:background-color="#ffff99" style:font-name-asian="Georgia" style:font-weight-asian="bold" style:font-name-complex="Georgia" style:font-weight-complex="bold"/>
    </style:style>
    <style:style style:name="P17" style:family="paragraph" style:parent-style-name="Standard_20__28_user_29_">
      <style:paragraph-properties fo:text-align="justify" style:justify-single-word="false" style:text-autospace="none"/>
      <style:text-properties fo:color="#000000" style:font-name="Georgia" fo:font-weight="bold" fo:background-color="transparent" style:font-name-asian="Georgia" style:font-weight-asian="bold" style:font-name-complex="Georgia"/>
    </style:style>
    <style:style style:name="P18" style:family="paragraph" style:parent-style-name="Standard_20__28_user_29_">
      <style:paragraph-properties fo:text-align="justify" style:justify-single-word="false" style:text-autospace="none"/>
      <style:text-properties fo:color="#000000" style:font-name="Georgia" style:font-name-asian="Georgia" style:font-name-complex="Georgia"/>
    </style:style>
    <style:style style:name="P19" style:family="paragraph" style:parent-style-name="Standard_20__28_user_29_">
      <style:paragraph-properties fo:text-align="justify" style:justify-single-word="false" style:text-autospace="none" style:snap-to-layout-grid="false"/>
      <style:text-properties fo:color="#000000" style:font-name="Georgia" style:font-name-asian="Georgia" style:font-name-complex="Georgia"/>
    </style:style>
    <style:style style:name="P20" style:family="paragraph" style:parent-style-name="Standard_20__28_user_29_">
      <style:paragraph-properties fo:text-align="justify" style:justify-single-word="false" style:text-autospace="none" style:snap-to-layout-grid="false"/>
      <style:text-properties fo:color="#000000" style:font-name="Georgia" fo:background-color="#ffff99" style:font-name-asian="Georgia" style:font-name-complex="Georgia"/>
    </style:style>
    <style:style style:name="P21" style:family="paragraph" style:parent-style-name="Standard_20__28_user_29_">
      <style:paragraph-properties fo:text-align="justify" style:justify-single-word="false" style:text-autospace="none"/>
      <style:text-properties fo:color="#0000ff" style:font-name="Georgia" fo:font-weight="bold" fo:background-color="#ffff99" style:font-name-asian="Georgia" style:font-weight-asian="bold" style:font-name-complex="Georgia"/>
    </style:style>
    <style:style style:name="P22" style:family="paragraph" style:parent-style-name="Standard_20__28_user_29_">
      <style:paragraph-properties fo:text-align="justify" style:justify-single-word="false" style:text-autospace="none"/>
      <style:text-properties fo:background-color="transparent"/>
    </style:style>
    <style:style style:name="P23" style:family="paragraph" style:parent-style-name="Standard_20__28_user_29_">
      <style:paragraph-properties fo:text-align="justify" style:justify-single-word="false" style:text-autospace="none" style:snap-to-layout-grid="false"/>
      <style:text-properties fo:background-color="transparent"/>
    </style:style>
    <style:style style:name="T1" style:family="text"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T2" style:family="text">
      <style:text-properties style:use-window-font-color="true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3" style:family="text">
      <style:text-properties style:use-window-font-color="true" style:font-name="Georgia" fo:font-size="12pt" fo:background-color="#66ffff" style:font-name-asian="Georgia" style:font-size-asian="12pt" style:font-name-complex="Georgia" style:font-size-complex="12pt"/>
    </style:style>
    <style:style style:name="T4" style:family="text">
      <style:text-properties fo:color="#000000" style:font-name="Georgia" fo:font-size="12pt" style:font-name-asian="Georgia" style:font-size-asian="12pt" style:font-name-complex="Georgia" style:font-size-complex="12pt"/>
    </style:style>
    <style:style style:name="T5" style:family="text">
      <style:text-properties fo:color="#000000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6" style:family="text">
      <style:text-properties fo:color="#000000" style:font-name="Georgia" style:font-name-asian="Georgia" style:font-name-complex="Georgia"/>
    </style:style>
    <style:style style:name="T7" style:family="text">
      <style:text-properties fo:color="#000000" style:font-name="Georgia" fo:font-style="italic" style:font-name-asian="Georgia" style:font-style-asian="italic" style:font-name-complex="Georgia" style:font-style-complex="italic"/>
    </style:style>
    <style:style style:name="T8" style:family="text">
      <style:text-properties fo:color="#000000" style:font-name="Georgia" fo:font-style="italic" fo:font-weight="bold" style:font-name-asian="Georgia" style:font-style-asian="italic" style:font-weight-asian="bold" style:font-name-complex="Georgia" style:font-style-complex="italic"/>
    </style:style>
    <style:style style:name="T9" style:family="text">
      <style:text-properties fo:color="#000000" style:font-name="Georgia" fo:font-weight="bold" style:font-name-asian="Georgia" style:font-weight-asian="bold" style:font-name-complex="Georgia"/>
    </style:style>
    <style:style style:name="T10" style:family="text">
      <style:text-properties fo:color="#000000" style:font-name="Georgia" fo:font-weight="bold" style:font-name-asian="Georgia" style:font-weight-asian="bold" style:font-name-complex="Georgia" style:font-weight-complex="bold"/>
    </style:style>
    <style:style style:name="T11" style:family="text">
      <style:text-properties fo:color="#000000" style:text-position="super 58%" style:font-name="Georgia" fo:font-weight="bold" style:font-name-asian="Georgia" style:font-weight-asian="bold" style:font-name-complex="Georgia"/>
    </style:style>
    <style:style style:name="T12" style:family="text">
      <style:text-properties fo:color="#000000" style:text-position="super 58%" style:font-name="Georgia" fo:font-weight="bold" style:font-name-asian="Georgia" style:font-weight-asian="bold" style:font-name-complex="Georgia" style:font-weight-complex="bold"/>
    </style:style>
    <style:style style:name="T13" style:family="text">
      <style:text-properties fo:color="#000000" style:text-position="super 58%" style:font-name="Georgia" style:font-name-asian="Georgia" style:font-name-complex="Georgia"/>
    </style:style>
    <style:style style:name="T14" style:family="text">
      <style:text-properties style:font-name="Georgia" style:font-name-asian="Georgia" style:font-name-complex="Georgia" style:font-size-complex="10.5pt"/>
    </style:style>
    <style:style style:name="T15" style:family="text">
      <style:text-properties fo:color="#0000ff" style:text-position="25% 100%" style:font-name="Georgia" fo:font-size="14pt" style:font-name-asian="Georgia" style:font-size-asian="14pt" style:font-name-complex="Georgia" style:font-size-complex="10.5pt"/>
    </style:style>
    <style:style style:name="T16" style:family="text">
      <style:text-properties fo:color="#0000ff" style:font-name="Georgia" fo:font-weight="bold" style:font-name-asian="Georgia" style:font-weight-asian="bold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ssion 3: <text:s text:c="2"/>Sept. 18, 2016 <text:s text:c="2"/>I Pet. 2:1-10 <text:s text:c="2"/>Building Our Faith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8">{60} <text:s/>I Peter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11">King James Version</text:p>
          </table:table-cell>
          <table:covered-table-cell/>
          <table:table-cell table:style-name="Table3.C2" table:number-columns-spanned="2" office:value-type="string">
            <text:p text:style-name="P11">King James Paraphrase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(20) <text:s/>Who verily was foreordained before the foundation of the world, but was manifest in these last times for you, <text:s/></text:p>
            <text:p text:style-name="P3">(21) <text:s/>Who by him do believe in God, that raised him up from the dead, and gave him glory; that your faith and hope might be in God. <text:s/></text:p>
            <text:p text:style-name="P4"><text:span text:style-name="T1">(22) <text:s/>Seeing ye have purified your souls in obeying the truth through the Spirit unto unfeigned love of the brethren, </text:span><text:span text:style-name="T2">see that ye</text:span><text:span text:style-name="T1"> love one another with a pure heart fervently: <text:s/></text:span></text:p>
            <text:p text:style-name="P3">(23) <text:s/>Being born again, not of corruptible seed, but of incorruptible, by the word of God, which liveth and abideth for ever. <text:s/></text:p>
            <text:p text:style-name="P4"><text:span text:style-name="T1">(24) <text:s/>For all flesh </text:span><text:span text:style-name="T2">is</text:span><text:span text:style-name="T1"> as grass, and all the glory of man as the flower of grass. The grass withereth, and the flower thereof falleth away: <text:s/></text:span></text:p>
            <text:p text:style-name="P5">(25) <text:s/>But the word of the Lord endureth for ever. And this is the word which by the gospel is preached unto you.</text:p>
            <text:p text:style-name="P12"/>
            <text:p text:style-name="P9">Chapter 2</text:p>
            <text:p text:style-name="P1">(1) Wherefore laying aside all malice, and all guile, and hypocrisies, and envies, and all evil speakings, <text:s/></text:p>
            <text:p text:style-name="P3">(2) <text:s/>As newborn babes, desire the sincere milk of the word, that ye may grow thereby: <text:s/></text:p>
            <text:p text:style-name="P4"><text:span text:style-name="T1">(3) <text:s/>If so be ye have tasted that the Lord </text:span><text:span text:style-name="T2">is</text:span><text:span text:style-name="T1"> gracious. <text:s/></text:span></text:p>
            <text:p text:style-name="P4"><text:span text:style-name="T4">(4) <text:s/>To whom coming, </text:span><text:span text:style-name="T5">as unto</text:span><text:span text:style-name="T4"> a living stone, disallowed indeed of men, but chosen of God, </text:span><text:span text:style-name="T5">and</text:span><text:span text:style-name="T4"> precious, <text:s/></text:span></text:p>
            <text:p text:style-name="P10"/>
          </table:table-cell>
          <table:table-cell table:style-name="Table3.A2" table:number-columns-spanned="2" office:value-type="string">
            <text:p text:style-name="P11"/>
          </table:table-cell>
          <table:covered-table-cell/>
          <table:table-cell table:style-name="Table3.C2" office:value-type="string">
            <text:p text:style-name="P22"><text:span text:style-name="T14">(20)</text:span><text:span text:style-name="T15"> </text:span><text:span text:style-name="T6">Who truly was chosen before the foundation of the world, but was revealed in these last times for you,</text:span></text:p>
            <text:p text:style-name="P22"><text:span text:style-name="T14">(21)</text:span><text:span text:style-name="T15"> </text:span><text:span text:style-name="T6">Who by Him believe in God, Who raised Him up from the dead, and gave Him glory; that your faith and hope might be in God.</text:span></text:p>
            <text:p text:style-name="P22"><text:span text:style-name="T14">(22)</text:span><text:span text:style-name="T15"> </text:span><text:span text:style-name="T6">Since you have purified your souls in obeying the truth through the Spirit to unpretended love for the brothers, </text:span><text:span text:style-name="T7">see that you</text:span><text:span text:style-name="T6"> fervently love one another with a pure heart:</text:span></text:p>
            <text:p text:style-name="P22"><text:span text:style-name="T14">(23)</text:span><text:span text:style-name="T15"> </text:span><text:span text:style-name="T6">Being born again, not of corruptible seed, but of incorruptible, by the word of God, Who lives and stays with you forever.</text:span></text:p>
            <text:p text:style-name="P22"><text:span text:style-name="T14">(24)</text:span><text:span text:style-name="T15"> </text:span><text:span text:style-name="T6">Because</text:span></text:p>
            <text:p text:style-name="P22"><text:span text:style-name="T9"><text:s text:c="6"/>all flesh </text:span><text:span text:style-name="T8">is</text:span><text:span text:style-name="T9"> as grass, and all the</text:span></text:p>
            <text:p text:style-name="P17"><text:s text:c="6"/>glory of man as the flower of</text:p>
            <text:p text:style-name="P17"><text:s text:c="6"/>grass. The grass withers, and its</text:p>
            <text:p text:style-name="P17"><text:s text:c="6"/>flower falls away:</text:p>
            <text:p text:style-name="P22"><text:span text:style-name="T14">(25)</text:span><text:span text:style-name="T15"> </text:span><text:span text:style-name="T9">But the word of the Lord</text:span></text:p>
            <text:p text:style-name="P22"><text:span text:style-name="T9"><text:s text:c="7"/>endures forever</text:span><text:span text:style-name="T11">f</text:span><text:span text:style-name="T9">.</text:span></text:p>
            <text:p text:style-name="P18">And this is the word which by the gospel is preached to you.</text:p>
            <text:p text:style-name="P13"/>
            <text:p text:style-name="P9">Chapter 2</text:p>
            <text:p text:style-name="P14"><text:span text:style-name="T14">(1)</text:span><text:span text:style-name="T15"> </text:span><text:span text:style-name="T6">Therefore laying aside all evil intentions, and all evil deeds, and hypocrisies, and envies, and all evil talk,</text:span></text:p>
            <text:p text:style-name="P14"><text:span text:style-name="T14">(2)</text:span><text:span text:style-name="T15"> </text:span><text:span text:style-name="T6">As newborn babes, desire the sincere milk of the word, that you may grow by it:</text:span></text:p>
            <text:p text:style-name="P14"><text:span text:style-name="T14">(3)</text:span><text:span text:style-name="T15"> </text:span><text:span text:style-name="T6">If you have tasted that the Lord </text:span><text:span text:style-name="T7">is</text:span><text:span text:style-name="T6"> gracious.</text:span></text:p>
            <text:p text:style-name="P15"><text:span text:style-name="T14">(4)</text:span><text:span text:style-name="T15"> </text:span><text:span text:style-name="T6">To Whom coming, </text:span><text:span text:style-name="T7">as to</text:span><text:span text:style-name="T6"> a living stone, rejected indeed of men, but chosen of God, </text:span><text:span text:style-name="T7">and</text:span><text:span text:style-name="T6"> precious,</text:span></text:p>
            <text:p text:style-name="P20"/>
          </table:table-cell>
        </table:table-row>
        <table:table-row table:style-name="Table3.1">
          <table:table-cell table:style-name="Table3.A1" table:number-columns-spanned="4" office:value-type="string">
            <text:p text:style-name="P7">1:24-25f – Is. 40:6-7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p text:style-name="P2">60.003 <text:s/>I Peter <text:s/>Chapter 1-2 <text:s text:c="9"/>(Page 3525)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Standard_20__28_user_29_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8">{60} <text:s/>I Peter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11">King James Version</text:p>
          </table:table-cell>
          <table:covered-table-cell/>
          <table:table-cell table:style-name="Table4.C2" table:number-columns-spanned="2" office:value-type="string">
            <text:p text:style-name="P11">King James Paraphrase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">(5) <text:s/>Ye also, as lively stones, are built up a spiritual house, an holy priesthood, to offer up spiritual sacrifices, acceptable to God by Jesus Christ. <text:s/></text:p>
            <text:p text:style-name="P3">(6) <text:s/>Wherefore also it is contained in the scripture, Behold, I lay in Sion a chief corner stone, elect, precious: and he that believeth on him shall not be confounded. <text:s/></text:p>
            <text:p text:style-name="P4"><text:span text:style-name="T1">(7) <text:s/>Unto you therefore which believe </text:span><text:span text:style-name="T2">he is</text:span><text:span text:style-name="T1"> precious: but unto them which be disobedient, the stone which the builders disallowed, the same is made the head of the corner, <text:s/></text:span></text:p>
            <text:p text:style-name="P4"><text:span text:style-name="T1">(8) <text:s/>And a stone of stumbling, and a rock of offence, </text:span><text:span text:style-name="T2">even to them</text:span><text:span text:style-name="T1"> which stumble at the word, being disobedient: whereunto also they were appointed. <text:s/></text:span></text:p>
            <text:p text:style-name="P4"><text:span text:style-name="T1">(9) <text:s/>But ye </text:span><text:span text:style-name="T2">are</text:span><text:span text:style-name="T1"> a chosen generation, a royal priesthood, an holy nation, a peculiar people; that ye should shew forth the praises of him who hath called you out of darkness into his marvellous light: <text:s/></text:span></text:p>
            <text:p text:style-name="P4"><text:span text:style-name="T1">(10) <text:s/>Which in time past </text:span><text:span text:style-name="T2">were</text:span><text:span text:style-name="T1"> not a people, but </text:span><text:span text:style-name="T2">are</text:span><text:span text:style-name="T1"> now the people of God: which had not obtained mercy, but now have obtained mercy. <text:s/></text:span></text:p>
            <text:p text:style-name="P4"><text:span text:style-name="T1">(11) <text:s/>Dearly beloved, I beseech </text:span><text:span text:style-name="T2">you</text:span><text:span text:style-name="T1"> as strangers and pilgrims, abstain from fleshly lusts, which war against the soul; <text:s/></text:span></text:p>
            <text:p text:style-name="P4"><text:span text:style-name="T4">(12) <text:s/>Having your conversation honest among the Gentiles: that, whereas they speak against you as evildoers, they may by </text:span><text:span text:style-name="T5">your</text:span><text:span text:style-name="T4"> good works, which they shall behold, glorify God in the day of visitation. <text:s/></text:span></text:p>
          </table:table-cell>
          <table:table-cell table:style-name="Table4.A2" table:number-columns-spanned="2" office:value-type="string">
            <text:p text:style-name="P11"/>
          </table:table-cell>
          <table:covered-table-cell/>
          <table:table-cell table:style-name="Table4.C2" office:value-type="string">
            <text:p text:style-name="P14"><text:span text:style-name="T14">(5)</text:span><text:span text:style-name="T15"> </text:span><text:span text:style-name="T6">You also, as living stones, are built up a spiritual house, a holy priesthood, to offer up spiritual sacrifices, acceptable to God by Jesus Christ.</text:span></text:p>
            <text:p text:style-name="P14"><text:span text:style-name="T14">(6)</text:span><text:span text:style-name="T15"> </text:span><text:span text:style-name="T6">Therefore also it is written in the scripture,</text:span></text:p>
            <text:p text:style-name="P14"><text:span text:style-name="T9"><text:s text:c="4"/></text:span><text:span text:style-name="T16"><text:s/>Look, I lay in Zion a chief</text:span></text:p>
            <text:p text:style-name="P21"><text:s text:c="5"/>corner stone, chosen, precious:</text:p>
            <text:p text:style-name="P21"><text:s text:c="5"/>and he who believes on Him shall</text:p>
            <text:p text:style-name="P14"><text:span text:style-name="T16"><text:s text:c="5"/>not be disappointed</text:span><text:span text:style-name="T13">a</text:span><text:span text:style-name="T9">.</text:span></text:p>
            <text:p text:style-name="P14"><text:span text:style-name="T14">(7)</text:span><text:span text:style-name="T15"> </text:span><text:span text:style-name="T6">To you therefore who believe </text:span><text:span text:style-name="T7">He is</text:span><text:span text:style-name="T6"> precious: but to those who are disobedient,</text:span></text:p>
            <text:p text:style-name="P16"><text:s text:c="7"/>the stone which the builders</text:p>
            <text:p text:style-name="P16"><text:s text:c="7"/>rejected, the same has been made</text:p>
            <text:p text:style-name="P14"><text:span text:style-name="T10"><text:s text:c="7"/>the head of the corner</text:span><text:span text:style-name="T12">b</text:span><text:span text:style-name="T10">,</text:span></text:p>
            <text:p text:style-name="P14"><text:span text:style-name="T14">(8)</text:span><text:span text:style-name="T15"> </text:span><text:span text:style-name="T6">And a stone of stumbling, and a rock of offence, </text:span><text:span text:style-name="T7">even to those</text:span><text:span text:style-name="T6"> who stumble at the word, being disobedient: where also they were appointed.</text:span></text:p>
            <text:p text:style-name="P14"><text:span text:style-name="T14">(9)</text:span><text:span text:style-name="T15"> </text:span><text:span text:style-name="T6">But you </text:span><text:span text:style-name="T7">are</text:span><text:span text:style-name="T6"> a chosen generation, a royal priesthood, a holy nation, a peculiar people; that you should show forth His praises Who has called you out of darkness into His marvelous light:</text:span></text:p>
            <text:p text:style-name="P14"><text:span text:style-name="T14">(10) You who </text:span><text:span text:style-name="T6">in time past </text:span><text:span text:style-name="T7">were</text:span><text:span text:style-name="T6"> not a people, but </text:span><text:span text:style-name="T7">are</text:span><text:span text:style-name="T6"> now the people of God: who had not obtained mercy, but now have obtained mercy.</text:span></text:p>
            <text:p text:style-name="P22"><text:span text:style-name="T14">(11)</text:span><text:span text:style-name="T15"> </text:span><text:span text:style-name="T6">Dearly beloved, I urge </text:span><text:span text:style-name="T7">you</text:span><text:span text:style-name="T6"> as strangers and pilgrims, abstain from fleshly lusts, which war against the soul;</text:span></text:p>
            <text:p text:style-name="P23"><text:span text:style-name="T14">(12)</text:span><text:span text:style-name="T15"> </text:span><text:span text:style-name="T6">Having your conversation honest among the Gentiles {non-Jews}: that, whereas they speak against you as evildoers, they may because of </text:span><text:span text:style-name="T7">your</text:span><text:span text:style-name="T6"> good works, which they shall witness, glorify God in the day of visitation.</text:span></text:p>
            <text:p text:style-name="P19"/>
          </table:table-cell>
        </table:table-row>
        <table:table-row table:style-name="Table4.1">
          <table:table-cell table:style-name="Table4.A1" table:number-columns-spanned="4" office:value-type="string">
            <text:p text:style-name="P6">2:6a - Is 28:16</text:p>
            <text:p text:style-name="P7">2:7b - Ps. 118:22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2">60.004 <text:s/>I Peter <text:s/>Chapter 2 <text:s text:c="9"/>(Page 3526)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098in" fo:margin-bottom="0.7098in" fo:margin-left="0.7098in" fo:margin-right="0.7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nie </meta:initial-creator>
    <meta:creation-date>2016-07-11T23:40:00.43</meta:creation-date>
    <meta:document-statistic meta:table-count="2" meta:image-count="0" meta:object-count="0" meta:page-count="2" meta:paragraph-count="63" meta:word-count="942" meta:character-count="5264"/>
    <dc:date>2016-07-11T23:43:15.41</dc:date>
    <dc:creator>Connie </dc:creator>
    <meta:editing-duration>PT3M15S</meta:editing-duration>
    <meta:editing-cycles>1</meta:editing-cycles>
    <meta:generator>OpenOffice/4.0.1$Win32 OpenOffice.org_project/401m5$Build-9714</meta:generator>
  </office:meta>
</office:document-meta>
</file>