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2806in" fo:margin-left="-0.1701in" table:align="left" style:writing-mode="lr-tb"/>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88in"/>
    </style:style>
    <style:style style:name="Table2.1" style:family="table-row">
      <style:table-row-properties style:keep-together="true" fo:keep-together="auto"/>
    </style:style>
    <style:style style:name="Table2.A1" style:family="table-cell">
      <style:table-cell-properties style:vertical-align="top" fo:padding-left="0.0799in" fo:padding-right="0.0799in" fo:padding-top="0in" fo:padding-bottom="0in" fo:border="0.0069in solid #000000" style:writing-mode="lr-tb"/>
    </style:style>
    <style:style style:name="Table2.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069in" fo:padding-right="0.0069in" fo:padding-top="0in" fo:padding-bottom="0in" fo:border="0.0069in solid #000000" style:writing-mode="lr-tb"/>
    </style:style>
    <style:style style:name="Table3" style:family="table">
      <style:table-properties style:width="7.2806in" fo:margin-left="-0.1701in" table:align="left" style:writing-mode="lr-tb"/>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688in"/>
    </style:style>
    <style:style style:name="Table3.1" style:family="table-row">
      <style:table-row-properties style:keep-together="true" fo:keep-together="auto"/>
    </style:style>
    <style:style style:name="Table3.A1" style:family="table-cell">
      <style:table-cell-properties style:vertical-align="top" fo:padding-left="0.0799in" fo:padding-right="0.0799in" fo:padding-top="0in" fo:padding-bottom="0in" fo:border="0.0069in solid #000000" style:writing-mode="lr-tb"/>
    </style:style>
    <style:style style:name="Table3.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069in" fo:padding-right="0.0069in" fo:padding-top="0in" fo:padding-bottom="0in" fo:border="0.0069in solid #000000" style:writing-mode="lr-tb"/>
    </style:style>
    <style:style style:name="P1" style:family="paragraph" style:parent-style-name="Frame_20_contents">
      <style:paragraph-properties fo:margin-top="0in" fo:margin-bottom="0in" style:snap-to-layout-grid="false"/>
      <style:text-properties style:font-name="Georgia" style:font-name-complex="Georgia"/>
    </style:style>
    <style:style style:name="P2" style:family="paragraph" style:parent-style-name="Standard_20__28_user_29_">
      <style:text-properties fo:background-color="#66ffff"/>
    </style:style>
    <style:style style:name="P3"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4"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5" style:family="paragraph" style:parent-style-name="Standard_20__28_user_29_">
      <style:text-properties style:font-name="Georgia" style:font-name-complex="Georgia"/>
    </style:style>
    <style:style style:name="P6" style:family="paragraph" style:parent-style-name="Standard_20__28_user_29_">
      <style:paragraph-properties style:snap-to-layout-grid="false"/>
      <style:text-properties style:font-name="Georgia" style:font-name-complex="Georgia"/>
    </style:style>
    <style:style style:name="P7" style:family="paragraph" style:parent-style-name="Standard_20__28_user_29_">
      <style:paragraph-properties fo:text-align="justify" style:justify-single-word="false" style:text-autospace="none"/>
      <style:text-properties style:font-name="Georgia" style:font-name-asian="Georgia" style:font-name-complex="Georgia"/>
    </style:style>
    <style:style style:name="P8" style:family="paragraph" style:parent-style-name="Standard_20__28_user_29_">
      <style:paragraph-properties fo:text-align="justify" style:justify-single-word="false" style:text-autospace="none"/>
      <style:text-properties style:font-name="Georgia" fo:background-color="#66ffff" style:font-name-asian="Georgia" style:font-name-complex="Georgia"/>
    </style:style>
    <style:style style:name="P9" style:family="paragraph" style:parent-style-name="Standard_20__28_user_29_">
      <style:paragraph-properties fo:text-align="justify" style:justify-single-word="false" style:text-autospace="none"/>
    </style:style>
    <style:style style:name="P10" style:family="paragraph" style:parent-style-name="Standard_20__28_user_29_">
      <style:paragraph-properties fo:text-align="justify" style:justify-single-word="false" style:text-autospace="none"/>
      <style:text-properties fo:background-color="#ffff99"/>
    </style:style>
    <style:style style:name="P11" style:family="paragraph" style:parent-style-name="Standard_20__28_user_29_">
      <style:paragraph-properties fo:text-align="justify" style:justify-single-word="false" style:text-autospace="none" style:snap-to-layout-grid="false"/>
      <style:text-properties fo:background-color="#ffff99"/>
    </style:style>
    <style:style style:name="P12" style:family="paragraph" style:parent-style-name="Standard_20__28_user_29_">
      <style:paragraph-properties fo:text-align="justify" style:justify-single-word="false" style:text-autospace="none" style:snap-to-layout-grid="false"/>
      <style:text-properties fo:color="#000000" style:font-name="Georgia" fo:background-color="#ffff99" style:font-name-asian="Georgia" style:font-name-complex="Georgia"/>
    </style:style>
    <style:style style:name="P13" style:family="paragraph" style:parent-style-name="Standard_20__28_user_29_">
      <style:paragraph-properties fo:text-align="justify" style:justify-single-word="false" style:text-autospace="none"/>
      <style:text-properties fo:color="#000000" style:font-name="Georgia" fo:font-weight="bold" fo:background-color="#ffff99" style:font-name-asian="Georgia" style:font-weight-asian="bold" style:font-name-complex="Georgia"/>
    </style:style>
    <style:style style:name="P14" style:family="paragraph" style:parent-style-name="Standard_20__28_user_29_">
      <style:paragraph-properties fo:text-align="justify" style:justify-single-word="false" style:text-autospace="none"/>
      <style:text-properties fo:color="#000000" style:font-name="Georgia" style:font-name-asian="Georgia" style:font-name-complex="Georgia"/>
    </style:style>
    <style:style style:name="P15" style:family="paragraph" style:parent-style-name="Standard_20__28_user_29_">
      <style:paragraph-properties fo:text-align="justify" style:justify-single-word="false" style:text-autospace="none"/>
      <style:text-properties fo:background-color="transparent"/>
    </style:style>
    <style:style style:name="P16" style:family="paragraph" style:parent-style-name="Standard_20__28_user_29_">
      <style:paragraph-properties fo:text-align="justify" style:justify-single-word="false" style:text-autospace="none" style:snap-to-layout-grid="false"/>
      <style:text-properties fo:background-color="transparent"/>
    </style:style>
    <style:style style:name="P17"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1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2pt" style:font-name-asian="Georgia" style:font-size-asian="12pt" style:font-name-complex="Georgia" style:font-size-complex="12pt"/>
    </style:style>
    <style:style style:name="P20" style:family="paragraph" style:parent-style-name="Standard">
      <style:paragraph-properties fo:text-align="center" style:justify-single-word="false" style:snap-to-layout-grid="false"/>
      <style:text-properties style:font-name="Georgia" style:font-name-complex="Georgia"/>
    </style:style>
    <style:style style:name="P2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T1" style:family="text">
      <style:text-properties style:use-window-font-color="true" style:font-name="Georgia" fo:font-size="12pt" style:font-name-asian="Georgia" style:font-size-asian="12pt" style:font-name-complex="Georgia" style:font-size-complex="12pt"/>
    </style:style>
    <style:style style:name="T2"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3" style:family="text">
      <style:text-properties style:font-name="Georgia" style:font-name-asian="Georgia" style:font-name-complex="Georgia" style:font-size-complex="10.5pt"/>
    </style:style>
    <style:style style:name="T4" style:family="text">
      <style:text-properties fo:color="#0000ff" style:text-position="25% 100%" style:font-name="Georgia" fo:font-size="14pt" style:font-name-asian="Georgia" style:font-size-asian="14pt" style:font-name-complex="Georgia" style:font-size-complex="10.5pt"/>
    </style:style>
    <style:style style:name="T5" style:family="text">
      <style:text-properties fo:color="#0000ff" style:text-position="29% 100%" style:font-name="Georgia" style:font-name-asian="Georgia" style:font-name-complex="Georgia" style:font-size-complex="10.5pt"/>
    </style:style>
    <style:style style:name="T6" style:family="text">
      <style:text-properties fo:color="#0000ff" style:font-name="Georgia" fo:font-weight="bold" style:font-name-asian="Georgia" style:font-weight-asian="bold" style:font-name-complex="Georgia"/>
    </style:style>
    <style:style style:name="T7" style:family="text">
      <style:text-properties fo:color="#0000ff" style:text-position="super 58%" style:font-name="Georgia" fo:font-weight="bold" style:font-name-asian="Georgia" style:font-weight-asian="bold" style:font-name-complex="Georgia"/>
    </style:style>
    <style:style style:name="T8" style:family="text">
      <style:text-properties fo:color="#000000" style:font-name="Georgia" style:font-name-asian="Georgia" style:font-name-complex="Georgia"/>
    </style:style>
    <style:style style:name="T9" style:family="text">
      <style:text-properties fo:color="#000000" style:font-name="Georgia" fo:font-style="italic" style:font-name-asian="Georgia" style:font-style-asian="italic" style:font-name-complex="Georgia"/>
    </style:style>
    <style:style style:name="T10" style:family="text">
      <style:text-properties fo:color="#000000" style:font-name="Georgia" fo:font-style="italic" style:font-name-asian="Georgia" style:font-style-asian="italic" style:font-name-complex="Georgia" style:font-style-complex="italic"/>
    </style:style>
    <style:style style:name="T11" style:family="text">
      <style:text-properties fo:color="#000000" style:font-name="Georgia" fo:font-style="italic" fo:font-weight="bold" style:font-name-asian="Georgia" style:font-style-asian="italic" style:font-weight-asian="bold" style:font-name-complex="Georgia" style:font-style-complex="italic"/>
    </style:style>
    <style:style style:name="T12" style:family="text">
      <style:text-properties fo:color="#000000" style:font-name="Georgia" fo:font-weight="bold" style:font-name-asian="Georgia" style:font-weight-asian="bold" style:font-name-complex="Georgia"/>
    </style:style>
    <style:style style:name="T13" style:family="text">
      <style:text-properties fo:color="#000000" style:font-name="Georgia" fo:font-size="12pt" style:font-name-asian="Georgia" style:font-size-asian="12pt" style:font-name-complex="Georgia" style:font-size-complex="12pt"/>
    </style:style>
    <style:style style:name="T14"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15" style:family="text">
      <style:text-properties fo:color="#000000" style:text-position="super 58%" style:font-name="Georgia" style:font-name-asian="Georgia" style:font-name-complex="Georgia"/>
    </style:style>
    <style:style style:name="T16" style:family="text">
      <style:text-properties fo:color="#000000" style:text-position="super 58%" style:font-name="Georgia" fo:font-weight="bold" style:font-name-asian="Georgia" style:font-weight-asian="bold"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ssion 2: <text:s/>Sept. 11, 2016 <text:s text:c="2"/>I Pet. 1: 13-25 <text:s text:c="2"/>Be Hol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60} <text:s/>I Peter</text:p>
          </table:table-cell>
          <table:covered-table-cell/>
          <table:covered-table-cell/>
          <table:covered-table-cell/>
        </table:table-row>
        <table:table-row table:style-name="Table2.1">
          <table:table-cell table:style-name="Table2.A2" table:number-columns-spanned="2" office:value-type="string">
            <text:p text:style-name="P6">King James Version</text:p>
          </table:table-cell>
          <table:covered-table-cell/>
          <table:table-cell table:style-name="Table2.C2" table:number-columns-spanned="2" office:value-type="string">
            <text:p text:style-name="P6">King James Paraphrase</text:p>
          </table:table-cell>
          <table:covered-table-cell/>
        </table:table-row>
        <table:table-row table:style-name="Table2.1">
          <table:table-cell table:style-name="Table2.A2" office:value-type="string">
            <text:p text:style-name="P17"><text:span text:style-name="T1">(10) <text:s/>Of which salvation the prophets have enquired and searched diligently, who prophesied of the grace </text:span><text:span text:style-name="T2">that should come</text:span><text:span text:style-name="T1"> unto you: <text:s/></text:span></text:p>
            <text:p text:style-name="P18">(11) <text:s/>Searching what, or what manner of time the Spirit of Christ which was in them did signify, when it testified beforehand the sufferings of Christ, and the glory that should follow. <text:s/></text:p>
            <text:p text:style-name="P18">(12) <text:s/>Unto whom it was revealed, that not unto themselves, but unto us they did minister the things, which are now reported unto you by them that have preached the gospel unto you with the Holy Ghost sent down from heaven; which things the angels desire to look into. <text:s/></text:p>
            <text:p text:style-name="P18">(13) <text:s/>Wherefore gird up the loins of your mind, be sober, and hope to the end for the grace that is to be brought unto you at the revelation of Jesus Christ; <text:s/></text:p>
            <text:p text:style-name="P18">(14) <text:s/>As obedient children, not fashioning yourselves according to the former lusts in your ignorance: <text:s/></text:p>
            <text:p text:style-name="P18">(15) <text:s/>But as he which hath called you is holy, so be ye holy in all manner of conversation; <text:s/></text:p>
            <text:p text:style-name="P18">(16) <text:s/>Because it is written, Be ye holy; for I am holy. <text:s/></text:p>
            <text:p text:style-name="P17"><text:span text:style-name="T1">(17) <text:s/>And if ye call on the Father, who without respect of persons judgeth according to every man's work, pass the time of your sojourning </text:span><text:span text:style-name="T2">here</text:span><text:span text:style-name="T1"> in fear: <text:s/></text:span></text:p>
            <text:p text:style-name="P17"><text:span text:style-name="T1">(18) <text:s/>Forasmuch as ye know that ye were not redeemed with corruptible things, </text:span><text:span text:style-name="T2">as</text:span><text:span text:style-name="T1"> silver and gold, from your vain conversation </text:span><text:span text:style-name="T2">received</text:span><text:span text:style-name="T1"> by tradition from your fathers; <text:s/></text:span></text:p>
            <text:p text:style-name="P19">(19) <text:s/>But with the precious blood of Christ, as of a lamb without blemish and without spot: <text:s/></text:p>
            <text:p text:style-name="P5"/>
          </table:table-cell>
          <table:table-cell table:style-name="Table2.A2" table:number-columns-spanned="2" office:value-type="string">
            <text:p text:style-name="P6"/>
          </table:table-cell>
          <table:covered-table-cell/>
          <table:table-cell table:style-name="Table2.C2" office:value-type="string">
            <text:p text:style-name="P9"><text:span text:style-name="T3">(10)</text:span><text:span text:style-name="T4"> </text:span><text:span text:style-name="T8">Of this salvation the prophets have inquired and searched diligently, who prophesied </text:span><text:span text:style-name="T9">beforehand</text:span><text:span text:style-name="T8"> of the grace </text:span><text:span text:style-name="T10">that would come</text:span><text:span text:style-name="T8"> to you:</text:span></text:p>
            <text:p text:style-name="P9"><text:span text:style-name="T3">(11)</text:span><text:span text:style-name="T4"> </text:span><text:span text:style-name="T8">Searching what, or what manner of time the Spirit of Christ Who was in them did signify, when it testified beforehand the sufferings of Christ, and the glory that should follow.</text:span></text:p>
            <text:p text:style-name="P9"><text:span text:style-name="T3">(12)</text:span><text:span text:style-name="T4"> </text:span><text:span text:style-name="T8">To whom it was revealed, that not for themselves, but for us they ministered the things, which are now reported to you by those who have preached the gospel to you with the Holy Spirit sent down from heaven; of things the angels desire to look into.</text:span></text:p>
            <text:p text:style-name="P10"><text:span text:style-name="T3">(13)</text:span><text:span text:style-name="T4"> </text:span><text:span text:style-name="T8">Therefore bind up your minds</text:span><text:span text:style-name="T15">d</text:span><text:span text:style-name="T8">, be sober, and </text:span><text:span text:style-name="T9">keep</text:span><text:span text:style-name="T8"> hope to the end because of the grace that is to be brought to you at the revelation of Jesus Christ;</text:span></text:p>
            <text:p text:style-name="P10"><text:span text:style-name="T3">(14)</text:span><text:span text:style-name="T4"> </text:span><text:span text:style-name="T8">As obedient children, not living according to your former lusts in your ignorance:</text:span></text:p>
            <text:p text:style-name="P10"><text:span text:style-name="T3">(15)</text:span><text:span text:style-name="T4"> </text:span><text:span text:style-name="T8">But as He Who has called you is holy, so you be holy in all manner of conversation;</text:span></text:p>
            <text:p text:style-name="P10"><text:span text:style-name="T3">(16)</text:span><text:span text:style-name="T5"> </text:span><text:span text:style-name="T8">Because it is written,</text:span></text:p>
            <text:p text:style-name="P10"><text:span text:style-name="T8"><text:s text:c="9"/></text:span><text:span text:style-name="T6">Be holy; because I am holy</text:span><text:span text:style-name="T7">e</text:span><text:span text:style-name="T12">.</text:span></text:p>
            <text:p text:style-name="P10"><text:span text:style-name="T3">(17)</text:span><text:span text:style-name="T4"> </text:span><text:span text:style-name="T8">And if you call on the Father, Who judges without respect of persons according to every man's deeds, pass the time of your living </text:span><text:span text:style-name="T10">here</text:span><text:span text:style-name="T8"> in fear:</text:span></text:p>
            <text:p text:style-name="P10"><text:span text:style-name="T3">(18)</text:span><text:span text:style-name="T4"> </text:span><text:span text:style-name="T8">Inasmuch as you know that you were not redeemed with corruptible things, </text:span><text:span text:style-name="T10">as</text:span><text:span text:style-name="T8"> silver and gold, from your worthless conversation </text:span><text:span text:style-name="T10">received</text:span><text:span text:style-name="T8"> by tradition from your forefathers;</text:span></text:p>
            <text:p text:style-name="P11"><text:span text:style-name="T3">(19)</text:span><text:span text:style-name="T4"> </text:span><text:span text:style-name="T8">But with the precious blood of Christ, as of a Lamb without blemish and without spot:</text:span></text:p>
            <text:p text:style-name="P12"/>
          </table:table-cell>
        </table:table-row>
        <table:table-row table:style-name="Table2.1">
          <table:table-cell table:style-name="Table2.A1" table:number-columns-spanned="4" office:value-type="string">
            <text:p text:style-name="P1">1:13d - gird up [tie up] the thighs [loins] of your mind - i.e. in your mind be ready for action to do</text:p>
            <text:p text:style-name="P1"><text:s text:c="12"/>what is right at all times - in Bible times the long robes were a hinderance to running, so</text:p>
            <text:p text:style-name="P1"><text:s text:c="12"/>they had to pull them up and tie them with their waist strap to hold them up</text:p>
            <text:p text:style-name="P1">1:16e Lev. 11:44; Lev. 19:2</text:p>
            <text:p text:style-name="P5"/>
          </table:table-cell>
          <table:covered-table-cell/>
          <table:covered-table-cell/>
          <table:covered-table-cell/>
        </table:table-row>
        <table:table-row table:style-name="Table2.1">
          <table:table-cell table:style-name="Table2.A1" table:number-columns-spanned="4" office:value-type="string">
            <text:p text:style-name="P20">60.002 <text:s/>I Peter <text:s/>Chapter 1 <text:s text:c="9"/>(Page 3524)</text:p>
          </table:table-cell>
          <table:covered-table-cell/>
          <table:covered-table-cell/>
          <table:covered-table-cell/>
        </table:table-row>
      </table:table>
      <text:p text:style-name="Standard_20__28_user_29_"/>
      <text:p text:style-name="Standard_20__28_user_29_"><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60} <text:s/>I Peter</text:p>
          </table:table-cell>
          <table:covered-table-cell/>
          <table:covered-table-cell/>
          <table:covered-table-cell/>
        </table:table-row>
        <table:table-row table:style-name="Table3.1">
          <table:table-cell table:style-name="Table3.A2" table:number-columns-spanned="2" office:value-type="string">
            <text:p text:style-name="P6">King James Version</text:p>
          </table:table-cell>
          <table:covered-table-cell/>
          <table:table-cell table:style-name="Table3.C2" table:number-columns-spanned="2" office:value-type="string">
            <text:p text:style-name="P6">King James Paraphrase</text:p>
          </table:table-cell>
          <table:covered-table-cell/>
        </table:table-row>
        <table:table-row table:style-name="Table3.1">
          <table:table-cell table:style-name="Table3.A2" office:value-type="string">
            <text:p text:style-name="P18">(20) <text:s/>Who verily was foreordained before the foundation of the world, but was manifest in these last times for you, <text:s/></text:p>
            <text:p text:style-name="P18">(21) <text:s/>Who by him do believe in God, that raised him up from the dead, and gave him glory; that your faith and hope might be in God. <text:s/></text:p>
            <text:p text:style-name="P17"><text:span text:style-name="T1">(22) <text:s/>Seeing ye have purified your souls in obeying the truth through the Spirit unto unfeigned love of the brethren, </text:span><text:span text:style-name="T2">see that ye</text:span><text:span text:style-name="T1"> love one another with a pure heart fervently: <text:s/></text:span></text:p>
            <text:p text:style-name="P18">(23) <text:s/>Being born again, not of corruptible seed, but of incorruptible, by the word of God, which liveth and abideth for ever. <text:s/></text:p>
            <text:p text:style-name="P17"><text:span text:style-name="T1">(24) <text:s/>For all flesh </text:span><text:span text:style-name="T2">is</text:span><text:span text:style-name="T1"> as grass, and all the glory of man as the flower of grass. The grass withereth, and the flower thereof falleth away: <text:s/></text:span></text:p>
            <text:p text:style-name="P19">(25) <text:s/>But the word of the Lord endureth for ever. And this is the word which by the gospel is preached unto you.</text:p>
            <text:p text:style-name="P7"/>
            <text:p text:style-name="P4">Chapter 2</text:p>
            <text:p text:style-name="P21">(1) Wherefore laying aside all malice, and all guile, and hypocrisies, and envies, and all evil speakings, <text:s/></text:p>
            <text:p text:style-name="P18">(2) <text:s/>As newborn babes, desire the sincere milk of the word, that ye may grow thereby: <text:s/></text:p>
            <text:p text:style-name="P17"><text:span text:style-name="T1">(3) <text:s/>If so be ye have tasted that the Lord </text:span><text:span text:style-name="T2">is</text:span><text:span text:style-name="T1"> gracious. <text:s/></text:span></text:p>
            <text:p text:style-name="P17"><text:span text:style-name="T13">(4) <text:s/>To whom coming, </text:span><text:span text:style-name="T14">as unto</text:span><text:span text:style-name="T13"> a living stone, disallowed indeed of men, but chosen of God, </text:span><text:span text:style-name="T14">and</text:span><text:span text:style-name="T13"> precious, <text:s/></text:span></text:p>
            <text:p text:style-name="P5"/>
          </table:table-cell>
          <table:table-cell table:style-name="Table3.A2" table:number-columns-spanned="2" office:value-type="string">
            <text:p text:style-name="P6"/>
          </table:table-cell>
          <table:covered-table-cell/>
          <table:table-cell table:style-name="Table3.C2" office:value-type="string">
            <text:p text:style-name="P10"><text:span text:style-name="T3">(20)</text:span><text:span text:style-name="T4"> </text:span><text:span text:style-name="T8">Who truly was chosen before the foundation of the world, but was revealed in these last times for you,</text:span></text:p>
            <text:p text:style-name="P10"><text:span text:style-name="T3">(21)</text:span><text:span text:style-name="T4"> </text:span><text:span text:style-name="T8">Who by Him believe in God, Who raised Him up from the dead, and gave Him glory; that your faith and hope might be in God.</text:span></text:p>
            <text:p text:style-name="P10"><text:span text:style-name="T3">(22)</text:span><text:span text:style-name="T4"> </text:span><text:span text:style-name="T8">Since you have purified your souls in obeying the truth through the Spirit to unpretended love for the brothers, </text:span><text:span text:style-name="T10">see that you</text:span><text:span text:style-name="T8"> fervently love one another with a pure heart:</text:span></text:p>
            <text:p text:style-name="P10"><text:span text:style-name="T3">(23)</text:span><text:span text:style-name="T4"> </text:span><text:span text:style-name="T8">Being born again, not of corruptible seed, but of incorruptible, by the word of God, Who lives and stays with you forever.</text:span></text:p>
            <text:p text:style-name="P10"><text:span text:style-name="T3">(24)</text:span><text:span text:style-name="T4"> </text:span><text:span text:style-name="T8">Because</text:span></text:p>
            <text:p text:style-name="P10"><text:span text:style-name="T12"><text:s text:c="6"/>all flesh </text:span><text:span text:style-name="T11">is</text:span><text:span text:style-name="T12"> as grass, and all the</text:span></text:p>
            <text:p text:style-name="P13"><text:s text:c="6"/>glory of man as the flower of</text:p>
            <text:p text:style-name="P13"><text:s text:c="6"/>grass. The grass withers, and its</text:p>
            <text:p text:style-name="P13"><text:s text:c="6"/>flower falls away:</text:p>
            <text:p text:style-name="P10"><text:span text:style-name="T3">(25)</text:span><text:span text:style-name="T4"> </text:span><text:span text:style-name="T12">But the word of the Lord</text:span></text:p>
            <text:p text:style-name="P10"><text:span text:style-name="T12"><text:s text:c="7"/>endures forever</text:span><text:span text:style-name="T16">f</text:span><text:span text:style-name="T12">.</text:span></text:p>
            <text:p text:style-name="P14">And this is the word which by the gospel is preached to you.</text:p>
            <text:p text:style-name="P8"/>
            <text:p text:style-name="P4">Chapter 2</text:p>
            <text:p text:style-name="P15"><text:span text:style-name="T3">(1)</text:span><text:span text:style-name="T4"> </text:span><text:span text:style-name="T8">Therefore laying aside all evil intentions, and all evil deeds, and hypocrisies, and envies, and all evil talk,</text:span></text:p>
            <text:p text:style-name="P15"><text:span text:style-name="T3">(2)</text:span><text:span text:style-name="T4"> </text:span><text:span text:style-name="T8">As newborn babes, desire the sincere milk of the word, that you may grow by it:</text:span></text:p>
            <text:p text:style-name="P15"><text:span text:style-name="T3">(3)</text:span><text:span text:style-name="T4"> </text:span><text:span text:style-name="T8">If you have tasted that the Lord </text:span><text:span text:style-name="T10">is</text:span><text:span text:style-name="T8"> gracious.</text:span></text:p>
            <text:p text:style-name="P16"><text:span text:style-name="T3">(4)</text:span><text:span text:style-name="T4"> </text:span><text:span text:style-name="T8">To Whom coming, </text:span><text:span text:style-name="T10">as to</text:span><text:span text:style-name="T8"> a living stone, rejected indeed of men, but chosen of God, </text:span><text:span text:style-name="T10">and</text:span><text:span text:style-name="T8"> precious,</text:span></text:p>
            <text:p text:style-name="P12"/>
          </table:table-cell>
        </table:table-row>
        <table:table-row table:style-name="Table3.1">
          <table:table-cell table:style-name="Table3.A1" table:number-columns-spanned="4" office:value-type="string">
            <text:p text:style-name="P1">1:24-25f – Is. 40:6-7</text:p>
            <text:p text:style-name="P5"/>
            <text:p text:style-name="P5"/>
            <text:p text:style-name="P5"/>
            <text:p text:style-name="P5"/>
            <text:p text:style-name="P5"/>
          </table:table-cell>
          <table:covered-table-cell/>
          <table:covered-table-cell/>
          <table:covered-table-cell/>
        </table:table-row>
        <table:table-row table:style-name="Table3.1">
          <table:table-cell table:style-name="Table3.A1" table:number-columns-spanned="4" office:value-type="string">
            <text:p text:style-name="P20">60.003 <text:s/>I Peter <text:s/>Chapter 1-2 <text:s text:c="9"/>(Page 3525)</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7-11T23:36:46.66</meta:creation-date>
    <meta:document-statistic meta:table-count="2" meta:image-count="0" meta:object-count="0" meta:page-count="2" meta:paragraph-count="63" meta:word-count="1045" meta:character-count="5718"/>
    <dc:date>2016-07-11T23:38:32.66</dc:date>
    <dc:creator>Connie </dc:creator>
    <meta:editing-duration>PT1M46S</meta:editing-duration>
    <meta:editing-cycles>1</meta:editing-cycles>
    <meta:generator>OpenOffice/4.0.1$Win32 OpenOffice.org_project/401m5$Build-9714</meta:generator>
  </office:meta>
</office:document-meta>
</file>