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2806in" fo:margin-left="-0.1701in" table:align="left" style:writing-mode="lr-tb"/>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88in"/>
    </style:style>
    <style:style style:name="Table1.1" style:family="table-row">
      <style:table-row-properties style:keep-together="true" fo:keep-together="auto"/>
    </style:style>
    <style:style style:name="Table1.A1" style:family="table-cell">
      <style:table-cell-properties style:vertical-align="top" fo:padding-left="0.0799in" fo:padding-right="0.0799in" fo:padding-top="0in" fo:padding-bottom="0in" fo:border="0.0069in solid #000000" style:writing-mode="lr-tb"/>
    </style:style>
    <style:style style:name="Table1.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069in" fo:padding-right="0.0069in" fo:padding-top="0in" fo:padding-bottom="0in" fo:border="0.0069in solid #000000" style:writing-mode="lr-tb"/>
    </style:style>
    <style:style style:name="P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2" style:family="paragraph" style:parent-style-name="Standard">
      <style:paragraph-properties fo:text-align="center" style:justify-single-word="false" style:snap-to-layout-grid="false"/>
      <style:text-properties style:font-name="Georgia" style:font-name-complex="Georgia"/>
    </style:style>
    <style:style style:name="P3" style:family="paragraph" style:parent-style-name="Text_20_body" style:master-page-name="Standard">
      <style:paragraph-properties style:page-number="auto"/>
      <style:text-properties fo:background-color="#66ffff"/>
    </style:style>
    <style:style style:name="P4"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6" style:family="paragraph" style:parent-style-name="Standard_20__28_user_29_">
      <style:paragraph-properties fo:text-align="center" style:justify-single-word="false" style:snap-to-layout-grid="false"/>
      <style:text-properties style:font-name="Georgia" fo:font-weight="bold" style:font-weight-asian="bold" style:font-name-complex="Georgia"/>
    </style:style>
    <style:style style:name="P7"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8" style:family="paragraph" style:parent-style-name="Standard_20__28_user_29_">
      <style:text-properties style:font-name="Georgia" style:font-name-complex="Georgia"/>
    </style:style>
    <style:style style:name="P9" style:family="paragraph" style:parent-style-name="Standard_20__28_user_29_">
      <style:paragraph-properties style:snap-to-layout-grid="false"/>
      <style:text-properties style:font-name="Georgia" style:font-name-complex="Georgia"/>
    </style:style>
    <style:style style:name="P10" style:family="paragraph" style:parent-style-name="Standard_20__28_user_29_">
      <style:paragraph-properties fo:text-align="justify" style:justify-single-word="false" style:text-autospace="none"/>
    </style:style>
    <style:style style:name="P11" style:family="paragraph" style:parent-style-name="Standard_20__28_user_29_">
      <style:paragraph-properties fo:text-align="justify" style:justify-single-word="false" style:text-autospace="none"/>
      <style:text-properties fo:background-color="#ffff99"/>
    </style:style>
    <style:style style:name="P12" style:family="paragraph" style:parent-style-name="Standard_20__28_user_29_">
      <style:paragraph-properties fo:text-align="justify" style:justify-single-word="false" style:text-autospace="none" style:snap-to-layout-grid="false"/>
      <style:text-properties fo:background-color="#ffff99"/>
    </style:style>
    <style:style style:name="P13" style:family="paragraph" style:parent-style-name="Standard_20__28_user_29_">
      <style:paragraph-properties fo:text-align="justify" style:justify-single-word="false" style:text-autospace="none" style:snap-to-layout-grid="false"/>
      <style:text-properties fo:color="#000000" style:font-name="Georgia" style:font-name-asian="Georgia" style:font-name-complex="Georgia"/>
    </style:style>
    <style:style style:name="T1" style:family="text">
      <style:text-properties style:use-window-font-color="true" style:font-name="Georgia" fo:font-size="12pt" style:font-name-asian="Georgia" style:font-size-asian="12pt" style:font-name-complex="Georgia" style:font-size-complex="12pt"/>
    </style:style>
    <style:style style:name="T2"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3" style:family="text">
      <style:text-properties fo:color="#000000" style:font-name="Georgia" fo:font-size="12pt" style:font-name-asian="Georgia" style:font-size-asian="12pt" style:font-name-complex="Georgia" style:font-size-complex="12pt"/>
    </style:style>
    <style:style style:name="T4"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5" style:family="text">
      <style:text-properties fo:color="#000000" style:font-name="Georgia" style:font-name-asian="Georgia" style:font-name-complex="Georgia"/>
    </style:style>
    <style:style style:name="T6" style:family="text">
      <style:text-properties fo:color="#000000" style:font-name="Georgia" fo:font-style="italic" style:font-name-asian="Georgia" style:font-style-asian="italic" style:font-name-complex="Georgia"/>
    </style:style>
    <style:style style:name="T7" style:family="text">
      <style:text-properties fo:color="#000000" style:font-name="Georgia" fo:font-style="italic" style:font-name-asian="Georgia" style:font-style-asian="italic" style:font-name-complex="Georgia" style:font-style-complex="italic"/>
    </style:style>
    <style:style style:name="T8" style:family="text">
      <style:text-properties fo:color="#000000" style:text-position="super 58%" style:font-name="Georgia" style:font-name-asian="Georgia" style:font-name-complex="Georgia"/>
    </style:style>
    <style:style style:name="T9" style:family="text">
      <style:text-properties style:font-name="Georgia" style:font-name-asian="Georgia" style:font-name-complex="Georgia"/>
    </style:style>
    <style:style style:name="T10" style:family="text">
      <style:text-properties style:font-name="Georgia" style:font-name-asian="Georgia" style:font-name-complex="Georgia" style:font-size-complex="10.5pt"/>
    </style:style>
    <style:style style:name="T11" style:family="text">
      <style:text-properties fo:color="#0000ff" style:text-position="25% 100%" style:font-name="Georgia" fo:font-size="14pt" style:font-name-asian="Georgia" style:font-size-asian="14pt" style:font-name-complex="Georgia" style:font-size-complex="10.5pt"/>
    </style:style>
    <style:style style:name="T12" style:family="text">
      <style:text-properties style:text-position="super 58%" style:font-name="Georgia" style:font-name-asian="Georgia" style:font-name-complex="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ssion 1: <text:s/>Sept. 4, 2016 <text:s text:c="2"/>I Pet. 1:3-9 <text:s text:c="3"/>A Living Ho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6">{60} <text:s/>I Peter</text:p>
          </table:table-cell>
          <table:covered-table-cell/>
          <table:covered-table-cell/>
          <table:covered-table-cell/>
        </table:table-row>
        <table:table-row table:style-name="Table1.1">
          <table:table-cell table:style-name="Table1.A2" table:number-columns-spanned="2" office:value-type="string">
            <text:p text:style-name="P9">King James 1769 Version</text:p>
          </table:table-cell>
          <table:covered-table-cell/>
          <table:table-cell table:style-name="Table1.C2" table:number-columns-spanned="2" office:value-type="string">
            <text:p text:style-name="P9">King James Paraphrase</text:p>
          </table:table-cell>
          <table:covered-table-cell/>
        </table:table-row>
        <table:table-row table:style-name="Table1.1">
          <table:table-cell table:style-name="Table1.A2" office:value-type="string">
            <text:p text:style-name="P7">Chapter 1</text:p>
            <text:p text:style-name="P1">(1) Peter, an apostle of Jesus Christ, to the strangers scattered throughout Pontus, Galatia, Cappadocia, Asia, and Bithynia, <text:s/></text:p>
            <text:p text:style-name="P4">(2) <text:s/>Elect according to the foreknowledge of God the Father, through sanctification of the Spirit, unto obedience and sprinkling of the blood of Jesus Christ: Grace unto you, and peace, be multiplied. <text:s/></text:p>
            <text:p text:style-name="P5"><text:span text:style-name="T1">(3) <text:s/>Blessed </text:span><text:span text:style-name="T2">be</text:span><text:span text:style-name="T1"> the God and Father of our Lord Jesus Christ, which according to his abundant mercy hath begotten us again unto a lively hope by the resurrection of Jesus Christ from the dead, <text:s/></text:span></text:p>
            <text:p text:style-name="P4">(4) <text:s/>To an inheritance incorruptible, and undefiled, and that fadeth not away, reserved in heaven for you, <text:s/></text:p>
            <text:p text:style-name="P4">(5) <text:s/>Who are kept by the power of God through faith unto salvation ready to be revealed in the last time. <text:s/></text:p>
            <text:p text:style-name="P4">(6) <text:s/>Wherein ye greatly rejoice, though now for a season, if need be, ye are in heaviness through manifold temptations: <text:s/></text:p>
            <text:p text:style-name="P4">(7) <text:s/>That the trial of your faith, being much more precious than of gold that perisheth, though it be tried with fire, might be found unto praise and honour and glory at the appearing of Jesus Christ: <text:s/></text:p>
            <text:p text:style-name="P5"><text:span text:style-name="T1">(8) <text:s/>Whom having not seen, ye love; in whom, though now ye see </text:span><text:span text:style-name="T2">him</text:span><text:span text:style-name="T1"> not, yet believing, ye rejoice with joy unspeakable and full of glory: <text:s/></text:span></text:p>
            <text:p text:style-name="P5"><text:span text:style-name="T3">(9) <text:s/>Receiving the end of your faith, </text:span><text:span text:style-name="T4">even</text:span><text:span text:style-name="T3"> the salvation of </text:span><text:span text:style-name="T4">your</text:span><text:span text:style-name="T3"> souls. <text:s/></text:span></text:p>
            <text:p text:style-name="P8"/>
            <text:p text:style-name="P8"/>
          </table:table-cell>
          <table:table-cell table:style-name="Table1.A2" table:number-columns-spanned="2" office:value-type="string">
            <text:p text:style-name="P9"/>
          </table:table-cell>
          <table:covered-table-cell/>
          <table:table-cell table:style-name="Table1.C2" office:value-type="string">
            <text:p text:style-name="P7">Chapter 1</text:p>
            <text:p text:style-name="P10"><text:span text:style-name="T10">(1)</text:span><text:span text:style-name="T11"> </text:span><text:span text:style-name="T5">From Peter, an apostle of Jesus Christ, to the strangers scattered throughout Pontus, Galatia, Cappadocia, Asia, and Bithynia,</text:span></text:p>
            <text:p text:style-name="P10"><text:span text:style-name="T10">(2)</text:span><text:span text:style-name="T11"> </text:span><text:span text:style-name="T5">Chosen according to the foreknowledge</text:span><text:span text:style-name="T12">a</text:span><text:span text:style-name="T5"> of God the Father, through purification by the Spirit, for obedience and sprinkling of the blood of Jesus Christ: Grace to you, and peace</text:span><text:span text:style-name="T8">b</text:span><text:span text:style-name="T5">, be multiplied </text:span><text:span text:style-name="T6">to you</text:span><text:span text:style-name="T5">.</text:span></text:p>
            <text:p text:style-name="P11"><text:span text:style-name="T10">(3)</text:span><text:span text:style-name="T11"> </text:span><text:span text:style-name="T5">Blessed </text:span><text:span text:style-name="T7">is</text:span><text:span text:style-name="T5"> the God and Father of our Lord Jesus Christ, Who according to His abundant mercy has given us new birth to a living hope by the resurrection of Jesus Christ from the dead,</text:span></text:p>
            <text:p text:style-name="P11"><text:span text:style-name="T10">(4)</text:span><text:span text:style-name="T11"> </text:span><text:span text:style-name="T9">For an</text:span><text:span text:style-name="T5"> incorruptible and undefiled inheritance, that does not fade away, reserved in heaven for you,</text:span></text:p>
            <text:p text:style-name="P11"><text:span text:style-name="T10">(5)</text:span><text:span text:style-name="T11"> </text:span><text:span text:style-name="T5">Who are kept by the power of God through faith for salvation ready to be revealed in the last time.</text:span></text:p>
            <text:p text:style-name="P11"><text:span text:style-name="T10">(6)</text:span><text:span text:style-name="T11"> </text:span><text:span text:style-name="T5">In which you greatly rejoice, though now for a season, if necessary, you are weighed down because of many temptations:</text:span></text:p>
            <text:p text:style-name="P11"><text:span text:style-name="T10">(7)</text:span><text:span text:style-name="T11"> </text:span><text:span text:style-name="T5">That the trial of your faith, which is much more precious than gold that perishes, though it is tried with fire, might be found to be praise and honor and glory at the appearing of Jesus Christ</text:span><text:span text:style-name="T8">c</text:span><text:span text:style-name="T5">:</text:span></text:p>
            <text:p text:style-name="P11"><text:span text:style-name="T10">(8)</text:span><text:span text:style-name="T11"> </text:span><text:span text:style-name="T5">Whom although you have not seen </text:span><text:span text:style-name="T6">Him</text:span><text:span text:style-name="T5">, you love; in Whom, though now you do not see </text:span><text:span text:style-name="T7">Him</text:span><text:span text:style-name="T5">, yet believing, you rejoice with joy unspeakable and full of glory:</text:span></text:p>
            <text:p text:style-name="P12"><text:span text:style-name="T10">(9)</text:span><text:span text:style-name="T11"> </text:span><text:span text:style-name="T5">Receiving the end of your faith, </text:span><text:span text:style-name="T7">even</text:span><text:span text:style-name="T5"> the salvation of </text:span><text:span text:style-name="T7">your</text:span><text:span text:style-name="T5"> souls.</text:span></text:p>
            <text:p text:style-name="P13"/>
          </table:table-cell>
        </table:table-row>
        <table:table-row table:style-name="Table1.1">
          <table:table-cell table:style-name="Table1.A1" table:number-columns-spanned="4" office:value-type="string">
            <text:p text:style-name="P9">1:2a - foreknowledge - to know ahead of time - God Who knows all things past present and</text:p>
            <text:p text:style-name="P9"><text:s text:c="11"/>future knew who would be His children before He created the heavens and the earth.</text:p>
            <text:p text:style-name="P9"><text:s text:c="12"/>i.e. God knew and chose us before the foundation of the world - see Ephesians 1:4</text:p>
            <text:p text:style-name="P9">1:2b – grace and peace – grace always precedes peace</text:p>
            <text:p text:style-name="P9">1:7c - appearing of Jesus Christ - i.e. the Rapture - See I Cor. 1:8; Is. 26:20</text:p>
            <text:p text:style-name="P8"/>
          </table:table-cell>
          <table:covered-table-cell/>
          <table:covered-table-cell/>
          <table:covered-table-cell/>
        </table:table-row>
        <table:table-row table:style-name="Table1.1">
          <table:table-cell table:style-name="Table1.A1" table:number-columns-spanned="4" office:value-type="string">
            <text:p text:style-name="P2">60.001 <text:s/>I Peter <text:s/>Chapter 1 <text:s text:c="9"/>(Page 3523)</text:p>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7-11T23:32:59.80</meta:creation-date>
    <meta:document-statistic meta:table-count="1" meta:image-count="0" meta:object-count="0" meta:page-count="1" meta:paragraph-count="30" meta:word-count="556" meta:character-count="3131"/>
    <dc:date>2016-07-11T23:34:22.47</dc:date>
    <dc:creator>Connie </dc:creator>
    <meta:editing-duration>PT1M23S</meta:editing-duration>
    <meta:editing-cycles>1</meta:editing-cycles>
    <meta:generator>OpenOffice/4.0.1$Win32 OpenOffice.org_project/401m5$Build-9714</meta:generator>
  </office:meta>
</office:document-meta>
</file>