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04" style:family="table">
      <style:table-properties style:width="7.2667in" fo:margin-left="-0.0833in" table:align="left" style:writing-mode="lr-tb"/>
    </style:style>
    <style:style style:name="Table104.A" style:family="table-column">
      <style:table-column-properties style:column-width="3.5361in"/>
    </style:style>
    <style:style style:name="Table104.B" style:family="table-column">
      <style:table-column-properties style:column-width="0.0938in"/>
    </style:style>
    <style:style style:name="Table104.C" style:family="table-column">
      <style:table-column-properties style:column-width="0.0819in"/>
    </style:style>
    <style:style style:name="Table104.D" style:family="table-column">
      <style:table-column-properties style:column-width="3.5549in"/>
    </style:style>
    <style:style style:name="Table104.1" style:family="table-row">
      <style:table-row-properties style:keep-together="true" fo:keep-together="auto"/>
    </style:style>
    <style:style style:name="Table104.A1" style:family="table-cell">
      <style:table-cell-properties style:vertical-align="top" fo:padding-left="0.0799in" fo:padding-right="0.0799in" fo:padding-top="0in" fo:padding-bottom="0in" fo:border="0.0069in solid #000000" style:writing-mode="lr-tb"/>
    </style:style>
    <style:style style:name="Table10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05" style:family="table">
      <style:table-properties style:width="7.2667in" fo:margin-left="-0.0833in" table:align="left" style:writing-mode="lr-tb"/>
    </style:style>
    <style:style style:name="Table105.A" style:family="table-column">
      <style:table-column-properties style:column-width="3.5361in"/>
    </style:style>
    <style:style style:name="Table105.B" style:family="table-column">
      <style:table-column-properties style:column-width="0.0938in"/>
    </style:style>
    <style:style style:name="Table105.C" style:family="table-column">
      <style:table-column-properties style:column-width="0.0819in"/>
    </style:style>
    <style:style style:name="Table105.D" style:family="table-column">
      <style:table-column-properties style:column-width="3.5549in"/>
    </style:style>
    <style:style style:name="Table105.1" style:family="table-row">
      <style:table-row-properties style:keep-together="true" fo:keep-together="auto"/>
    </style:style>
    <style:style style:name="Table105.A1" style:family="table-cell">
      <style:table-cell-properties style:vertical-align="top" fo:padding-left="0.0799in" fo:padding-right="0.0799in" fo:padding-top="0in" fo:padding-bottom="0in" fo:border="0.0069in solid #000000" style:writing-mode="lr-tb"/>
    </style:style>
    <style:style style:name="Table10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06" style:family="table">
      <style:table-properties style:width="7.2667in" fo:margin-left="-0.0833in" table:align="left" style:writing-mode="lr-tb"/>
    </style:style>
    <style:style style:name="Table106.A" style:family="table-column">
      <style:table-column-properties style:column-width="3.5361in"/>
    </style:style>
    <style:style style:name="Table106.B" style:family="table-column">
      <style:table-column-properties style:column-width="0.0938in"/>
    </style:style>
    <style:style style:name="Table106.C" style:family="table-column">
      <style:table-column-properties style:column-width="0.0819in"/>
    </style:style>
    <style:style style:name="Table106.D" style:family="table-column">
      <style:table-column-properties style:column-width="3.5549in"/>
    </style:style>
    <style:style style:name="Table106.1" style:family="table-row">
      <style:table-row-properties style:keep-together="true" fo:keep-together="auto"/>
    </style:style>
    <style:style style:name="Table106.A1" style:family="table-cell">
      <style:table-cell-properties style:vertical-align="top" fo:padding-left="0.0799in" fo:padding-right="0.0799in" fo:padding-top="0in" fo:padding-bottom="0in" fo:border="0.0069in solid #000000" style:writing-mode="lr-tb"/>
    </style:style>
    <style:style style:name="Table106.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P1" style:family="paragraph" style:parent-style-name="Standard">
      <style:text-properties fo:background-color="#66ffff"/>
    </style:style>
    <style:style style:name="P2" style:family="paragraph" style:parent-style-name="Standard">
      <style:text-properties style:font-name="Georgia"/>
    </style:style>
    <style:style style:name="P3" style:family="paragraph" style:parent-style-name="Standard">
      <style:paragraph-properties fo:text-align="center" style:justify-single-word="false" style:snap-to-layout-grid="false"/>
      <style:text-properties style:font-name="Georgia" fo:font-weight="bold" style:font-weight-asian="bold"/>
    </style:style>
    <style:style style:name="P4" style:family="paragraph" style:parent-style-name="Standard">
      <style:paragraph-properties style:snap-to-layout-grid="false"/>
      <style:text-properties style:font-name="Georgia"/>
    </style:style>
    <style:style style:name="P5" style:family="paragraph" style:parent-style-name="Standard">
      <style:paragraph-properties fo:text-align="center" style:justify-single-word="false" style:snap-to-layout-grid="false"/>
      <style:text-properties style:font-name="Georgia"/>
    </style:style>
    <style:style style:name="P6"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7"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8"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9"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10"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style:style>
    <style:style style:name="P11"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background-color="#ffff99"/>
    </style:style>
    <style:style style:name="P12"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fo:background-color="#ffff99"/>
    </style:style>
    <style:style style:name="P13"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style>
    <style:style style:name="P14"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T1" style:family="text">
      <style:text-properties fo:font-size="12pt" style:font-name-asian="Georgia" style:font-size-asian="12pt" style:font-name-complex="Georgia" style:font-size-complex="12pt"/>
    </style:style>
    <style:style style:name="T2" style:family="text">
      <style:text-properties fo:font-size="12pt" fo:font-style="italic" style:font-name-asian="Georgia" style:font-size-asian="12pt" style:font-style-asian="italic" style:font-name-complex="Georgia" style:font-size-complex="12pt" style:font-style-complex="italic"/>
    </style:style>
    <style:style style:name="T3" style:family="text">
      <style:text-properties style:font-name="Georgia" fo:font-size="12pt" style:font-name-asian="Georgia" style:font-size-asian="12pt" style:font-name-complex="Georgia" style:font-size-complex="12pt"/>
    </style:style>
    <style:style style:name="T4" style:family="text">
      <style:text-properties style:font-name="Georgia" fo:font-size="12pt" fo:font-style="italic" style:font-name-asian="Georgia" style:font-size-asian="12pt" style:font-style-asian="italic" style:font-name-complex="Georgia" style:font-size-complex="12pt" style:font-style-complex="italic"/>
    </style:style>
    <style:style style:name="T5" style:family="text">
      <style:text-properties fo:color="#0000ff" style:font-name="Georgia" fo:font-size="12pt" style:font-name-asian="Georgia" style:font-size-asian="12pt" style:font-name-complex="Georgia" style:font-size-complex="12pt"/>
    </style:style>
    <style:style style:name="T6" style:family="text">
      <style:text-properties fo:color="#0000ff" style:font-name="Georgia" fo:font-size="12pt" fo:font-style="italic" style:font-name-asian="Georgia" style:font-size-asian="12pt" style:font-style-asian="italic" style:font-name-complex="Georgia" style:font-size-complex="12pt" style:font-style-complex="italic"/>
    </style:style>
    <style:style style:name="T7" style:family="text">
      <style:text-properties style:use-window-font-color="true" fo:font-size="12pt" style:font-name-asian="Georgia" style:font-size-asian="12pt" style:font-name-complex="Georgia" style:font-size-complex="12pt"/>
    </style:style>
    <style:style style:name="T8" style:family="text">
      <style:text-properties style:use-window-font-color="true" fo:font-size="12pt" fo:font-style="italic" style:font-name-asian="Georgia" style:font-size-asian="12pt" style:font-style-asian="italic" style:font-name-complex="Georgia" style:font-size-complex="12pt" style:font-style-complex="italic"/>
    </style:style>
    <style:style style:name="T9" style:family="text">
      <style:text-properties style:font-name-complex="Georgia"/>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ssion 13: <text:s/>Aug. 28, 2016 <text:s text:c="2"/>I Sam. 30:6-8, 18-25 <text:s text:c="2"/>Victory</text:p>
      <table:table table:name="Table104" table:style-name="Table104">
        <table:table-column table:style-name="Table104.A"/>
        <table:table-column table:style-name="Table104.B"/>
        <table:table-column table:style-name="Table104.C"/>
        <table:table-column table:style-name="Table104.D"/>
        <table:table-row table:style-name="Table104.1">
          <table:table-cell table:style-name="Table104.A1" table:number-columns-spanned="4" office:value-type="string">
            <text:p text:style-name="P3">{09} <text:s/>I Samuel</text:p>
          </table:table-cell>
          <table:covered-table-cell/>
          <table:covered-table-cell/>
          <table:covered-table-cell/>
        </table:table-row>
        <table:table-row table:style-name="Table104.1">
          <table:table-cell table:style-name="Table104.A2" table:number-columns-spanned="2" office:value-type="string">
            <text:p text:style-name="P4">King James Version</text:p>
          </table:table-cell>
          <table:covered-table-cell/>
          <table:table-cell table:style-name="Table104.A1" table:number-columns-spanned="2" office:value-type="string">
            <text:p text:style-name="P4">King James Paraphrase</text:p>
          </table:table-cell>
          <table:covered-table-cell/>
        </table:table-row>
        <table:table-row table:style-name="Table104.1">
          <table:table-cell table:style-name="Table104.A2" office:value-type="string">
            <text:p text:style-name="P6">(5) <text:s/>And David's two wives were taken captives, Ahinoam the Jezreelitess, and Abigail the wife of Nabal the Carmelite. <text:s/></text:p>
            <text:p text:style-name="P6">(6) <text:s/>And David was greatly distressed; for the people spake of stoning him, because the soul of all the people was grieved, every man for his sons and for his daughters: but David encouraged himself in the LORD his God. <text:s/></text:p>
            <text:p text:style-name="P6">(7) <text:s/>And David said to Abiathar the priest, Ahimelech's son, I pray thee, bring me hither the ephod. And Abiathar brought thither the ephod to David. <text:s/></text:p>
            <text:p text:style-name="P10"><text:span text:style-name="T1">(8) <text:s/>And David enquired at the LORD, saying, Shall I pursue after this troop? shall I overtake them? And he answered him, Pursue: for thou shalt surely overtake </text:span><text:span text:style-name="T2">them,</text:span><text:span text:style-name="T1"> and without fail recover </text:span><text:span text:style-name="T2">all.</text:span><text:span text:style-name="T1"> <text:s/></text:span></text:p>
            <text:p text:style-name="P10"><text:span text:style-name="T1">(9) <text:s/>So David went, he and the six hundred men that </text:span><text:span text:style-name="T2">were</text:span><text:span text:style-name="T1"> with him, and came to the brook Besor, where those that were left behind stayed. <text:s/></text:span></text:p>
            <text:p text:style-name="P6">(10) <text:s/>But David pursued, he and four hundred men: for two hundred abode behind, which were so faint that they could not go over the brook Besor. <text:s/></text:p>
            <text:p text:style-name="P6">(11) <text:s/>And they found an Egyptian in the field, and brought him to David, and gave him bread, and he did eat; and they made him drink water; <text:s/></text:p>
            <text:p text:style-name="P10"><text:span text:style-name="T1">(12) <text:s/>And they gave him a piece of a cake of figs, and two clusters of raisins: and when he had eaten, his spirit came again to him: for he had eaten no bread, nor drunk </text:span><text:span text:style-name="T2">any</text:span><text:span text:style-name="T1"> water, three days and three nights. <text:s/></text:span></text:p>
            <text:p text:style-name="P7"/>
          </table:table-cell>
          <table:table-cell table:style-name="Table104.A2" table:number-columns-spanned="2" office:value-type="string">
            <text:p text:style-name="P4"/>
          </table:table-cell>
          <table:covered-table-cell/>
          <table:table-cell table:style-name="Table104.A1" office:value-type="string">
            <text:p text:style-name="P6">(5) <text:s/>And David's two wives were taken captives, Ahinoam the Jezreelitess, and Abigail the wife of Nabal the Carmelite. <text:s/></text:p>
            <text:p text:style-name="P8">(6) <text:s/>And David was greatly distressed; because the people spoke of stoning him, because the soul of all the people was grieved, every man for his sons and for his daughters: but David encouraged himself in the LORD his God. <text:s/></text:p>
            <text:p text:style-name="P8">(7) <text:s/>And David said to Abiathar the priest, Ahimelech's son, I ask you, bring to me the ephod {priestly robe}. And Abiathar brought the ephod {priestly robe} to David. <text:s/></text:p>
            <text:p text:style-name="P12"><text:span text:style-name="T3">(8) <text:s/>And David inquired at the LORD {Jehovah}, saying, Shall I pursue after this troop? shall I overtake them? And He answered him, </text:span><text:span text:style-name="T5">Pursue: because you shall surely overtake </text:span><text:span text:style-name="T6">them,</text:span><text:span text:style-name="T5"> and without fail recover </text:span><text:span text:style-name="T6">all.</text:span><text:span text:style-name="T5"> <text:s/></text:span></text:p>
            <text:p text:style-name="P13"><text:span text:style-name="T3">(9) <text:s/>So David went, he and the six hundred men that </text:span><text:span text:style-name="T4">were</text:span><text:span text:style-name="T3"> with him, and came to the brook Besor, where those who were left behind stayed. <text:s/></text:span></text:p>
            <text:p text:style-name="P6">(10) <text:s/>But David pursued, he and four hundred men: because two hundred stayed behind, who were so faint that they could not go over the brook Besor. <text:s/></text:p>
            <text:p text:style-name="P6">(11) <text:s/>And they found an Egyptian in the field, and brought him to David, and gave him bread, and he ate; and they made him drink water; <text:s/></text:p>
            <text:p text:style-name="P14"><text:span text:style-name="T7">(12) <text:s/>And they gave him a piece of a cake of figs, and two clusters of raisins: and when he had eaten, his spirit came again to him: because he had eaten no bread, nor drunk </text:span><text:span text:style-name="T8">any</text:span><text:span text:style-name="T7"> water, three days and three nights.</text:span></text:p>
            <text:p text:style-name="P7"><text:s text:c="3"/></text:p>
          </table:table-cell>
        </table:table-row>
        <table:table-row table:style-name="Table104.1">
          <table:table-cell table:style-name="Table104.A1" table:number-columns-spanned="4" office:value-type="string">
            <text:p text:style-name="P4"/>
            <text:p text:style-name="P2"/>
            <text:p text:style-name="P2"/>
            <text:p text:style-name="P2"/>
            <text:p text:style-name="P2"/>
            <text:p text:style-name="P2"/>
            <text:p text:style-name="P2"/>
          </table:table-cell>
          <table:covered-table-cell/>
          <table:covered-table-cell/>
          <table:covered-table-cell/>
        </table:table-row>
        <table:table-row table:style-name="Table104.1">
          <table:table-cell table:style-name="Table104.A1" table:number-columns-spanned="4" office:value-type="string">
            <text:p text:style-name="P5">09.104 <text:s/>I Samuel <text:s/>Chapter 30<text:span text:style-name="T9"> <text:s text:c="9"/>(Page 1000)</text:span></text:p>
          </table:table-cell>
          <table:covered-table-cell/>
          <table:covered-table-cell/>
          <table:covered-table-cell/>
        </table:table-row>
      </table:table>
      <text:p text:style-name="Standard"/>
      <text:p text:style-name="Standard"/>
      <text:p text:style-name="Standard"><text:soft-page-break/></text:p>
      <table:table table:name="Table105" table:style-name="Table105">
        <table:table-column table:style-name="Table105.A"/>
        <table:table-column table:style-name="Table105.B"/>
        <table:table-column table:style-name="Table105.C"/>
        <table:table-column table:style-name="Table105.D"/>
        <table:table-row table:style-name="Table105.1">
          <table:table-cell table:style-name="Table105.A1" table:number-columns-spanned="4" office:value-type="string">
            <text:p text:style-name="P3">{09} <text:s/>I Samuel</text:p>
          </table:table-cell>
          <table:covered-table-cell/>
          <table:covered-table-cell/>
          <table:covered-table-cell/>
        </table:table-row>
        <table:table-row table:style-name="Table105.1">
          <table:table-cell table:style-name="Table105.A2" table:number-columns-spanned="2" office:value-type="string">
            <text:p text:style-name="P4">King James Version</text:p>
          </table:table-cell>
          <table:covered-table-cell/>
          <table:table-cell table:style-name="Table105.A1" table:number-columns-spanned="2" office:value-type="string">
            <text:p text:style-name="P4">King James Paraphrase</text:p>
          </table:table-cell>
          <table:covered-table-cell/>
        </table:table-row>
        <table:table-row table:style-name="Table105.1">
          <table:table-cell table:style-name="Table105.A2" office:value-type="string">
            <text:p text:style-name="P10"><text:span text:style-name="T1">(13) <text:s/>And David said unto him, To whom </text:span><text:span text:style-name="T2">belongest</text:span><text:span text:style-name="T1"> thou? and whence </text:span><text:span text:style-name="T2">art</text:span><text:span text:style-name="T1"> thou? And he said, I </text:span><text:span text:style-name="T2">am</text:span><text:span text:style-name="T1"> a young man of Egypt, servant to an Amalekite; and my master left me, because three days agone I fell sick. <text:s/></text:span></text:p>
            <text:p text:style-name="P10"><text:span text:style-name="T1">(14) <text:s/>We made an invasion </text:span><text:span text:style-name="T2">upon</text:span><text:span text:style-name="T1"> the south of the Cherethites, and upon </text:span><text:span text:style-name="T2">the coast</text:span><text:span text:style-name="T1"> which </text:span><text:span text:style-name="T2">belongeth</text:span><text:span text:style-name="T1"> to Judah, and upon the south of Caleb; and we burned Ziklag with fire. <text:s/></text:span></text:p>
            <text:p text:style-name="P6">(15) <text:s/>And David said to him, Canst thou bring me down to this company? And he said, Swear unto me by God, that thou wilt neither kill me, nor deliver me into the hands of my master, and I will bring thee down to this company. <text:s/></text:p>
            <text:p text:style-name="P10"><text:span text:style-name="T1">(16) <text:s/>And when he had brought him down, behold, </text:span><text:span text:style-name="T2">they were</text:span><text:span text:style-name="T1"> spread abroad upon all the earth, eating and drinking, and dancing, because of all the great spoil that they had taken out of the land of the Philistines, and out of the land of Judah. <text:s/></text:span></text:p>
            <text:p text:style-name="P6">(17) <text:s/>And David smote them from the twilight even unto the evening of the next day: and there escaped not a man of them, save four hundred young men, which rode upon camels, and fled. <text:s/></text:p>
            <text:p text:style-name="P6">(18) <text:s/>And David recovered all that the Amalekites had carried away: and David rescued his two wives. <text:s/></text:p>
            <text:p text:style-name="P10"><text:span text:style-name="T1">(19) <text:s/>And there was nothing lacking to them, neither small nor great, neither sons nor daughters, neither spoil, nor any </text:span><text:span text:style-name="T2">thing</text:span><text:span text:style-name="T1"> that they had taken to them: David recovered all. <text:s/></text:span></text:p>
            <text:p text:style-name="P7"/>
          </table:table-cell>
          <table:table-cell table:style-name="Table105.A2" table:number-columns-spanned="2" office:value-type="string">
            <text:p text:style-name="P4"/>
          </table:table-cell>
          <table:covered-table-cell/>
          <table:table-cell table:style-name="Table105.A1" office:value-type="string">
            <text:p text:style-name="P13"><text:span text:style-name="T3">(13) <text:s/>And David said to him, To whom <text:s/>do you </text:span><text:span text:style-name="T4">belong</text:span><text:span text:style-name="T3">? and where </text:span><text:span text:style-name="T4">are</text:span><text:span text:style-name="T3"> you from? And he said, I </text:span><text:span text:style-name="T4">am</text:span><text:span text:style-name="T3"> a young man of Egypt, servant to an Amalekite; and my master left me, because three days ago I fell sick. <text:s/></text:span></text:p>
            <text:p text:style-name="P13"><text:span text:style-name="T3">(14) <text:s/>We made an invasion </text:span><text:span text:style-name="T4">upon</text:span><text:span text:style-name="T3"> the south of the Cherethites, and upon </text:span><text:span text:style-name="T4">the coast</text:span><text:span text:style-name="T3"> which </text:span><text:span text:style-name="T4">belong</text:span><text:span text:style-name="T3"> to Judah, and upon the south of Caleb; and we burned Ziklag with fire. <text:s/></text:span></text:p>
            <text:p text:style-name="P6">(15) <text:s/>And David said to him, Can you bring me down to this company? And he said, Swear to me by God, that you will neither kill me, nor deliver me into the hands of my master, and I will bring you down to this company. <text:s/></text:p>
            <text:p text:style-name="P13"><text:span text:style-name="T3">(16) <text:s/>And when he had brought him down, <text:s/></text:span><text:span text:style-name="T4">they were</text:span><text:span text:style-name="T3"> spread abroad upon all the earth, eating and drinking, and dancing, because of all the great spoil that they had taken out of the land of the Philistines, and out of the land of Judah. <text:s/></text:span></text:p>
            <text:p text:style-name="P6">(17) <text:s/>And David struck them from the twilight even to the evening of the next day: and there escaped not a man of them, except four hundred young men, who rode upon camels, and fled. <text:s/></text:p>
            <text:p text:style-name="P9">(18) <text:s/>And David recovered all that the Amalekites had carried away: and David rescued his two wives. <text:s/></text:p>
            <text:p text:style-name="P11"><text:span text:style-name="T1">(19) <text:s/>And there was nothing lacking to them, neither small nor great, neither sons nor daughters, neither spoil, nor </text:span><text:span text:style-name="T2">anything</text:span><text:span text:style-name="T1"> that they had taken to themselves: David recovered all. <text:s/></text:span></text:p>
          </table:table-cell>
        </table:table-row>
        <table:table-row table:style-name="Table105.1">
          <table:table-cell table:style-name="Table105.A1" table:number-columns-spanned="4" office:value-type="string">
            <text:p text:style-name="P4"/>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105.1">
          <table:table-cell table:style-name="Table105.A1" table:number-columns-spanned="4" office:value-type="string">
            <text:p text:style-name="P5">09.105 <text:s/>I Samuel <text:s/>Chapter 30<text:span text:style-name="T9"> <text:s text:c="9"/>(Page 1001)</text:span></text:p>
          </table:table-cell>
          <table:covered-table-cell/>
          <table:covered-table-cell/>
          <table:covered-table-cell/>
        </table:table-row>
      </table:table>
      <text:p text:style-name="Standard"/>
      <text:p text:style-name="Standard"/>
      <text:p text:style-name="Standard"><text:soft-page-break/></text:p>
      <table:table table:name="Table106" table:style-name="Table106">
        <table:table-column table:style-name="Table106.A"/>
        <table:table-column table:style-name="Table106.B"/>
        <table:table-column table:style-name="Table106.C"/>
        <table:table-column table:style-name="Table106.D"/>
        <table:table-row table:style-name="Table106.1">
          <table:table-cell table:style-name="Table106.A1" table:number-columns-spanned="4" office:value-type="string">
            <text:p text:style-name="P3">{09} <text:s/>I Samuel</text:p>
          </table:table-cell>
          <table:covered-table-cell/>
          <table:covered-table-cell/>
          <table:covered-table-cell/>
        </table:table-row>
        <table:table-row table:style-name="Table106.1">
          <table:table-cell table:style-name="Table106.A2" table:number-columns-spanned="2" office:value-type="string">
            <text:p text:style-name="P4">King James Version</text:p>
          </table:table-cell>
          <table:covered-table-cell/>
          <table:table-cell table:style-name="Table106.A1" table:number-columns-spanned="2" office:value-type="string">
            <text:p text:style-name="P4">King James Paraphrase</text:p>
          </table:table-cell>
          <table:covered-table-cell/>
        </table:table-row>
        <table:table-row table:style-name="Table106.1">
          <table:table-cell table:style-name="Table106.A2" office:value-type="string">
            <text:p text:style-name="P10"><text:span text:style-name="T1">(20) <text:s/>And David took all the flocks and the herds, </text:span><text:span text:style-name="T2">which</text:span><text:span text:style-name="T1"> they drave before those </text:span><text:span text:style-name="T2">other</text:span><text:span text:style-name="T1"> cattle, and said, This </text:span><text:span text:style-name="T2">is</text:span><text:span text:style-name="T1"> David's spoil. <text:s/></text:span></text:p>
            <text:p text:style-name="P10"><text:span text:style-name="T1">(21) <text:s/>And David came to the two hundred men, which were so faint that they could not follow David, whom they had made also to abide at the brook Besor: and they went forth to meet David, and to meet the people that </text:span><text:span text:style-name="T2">were</text:span><text:span text:style-name="T1"> with him: and when David came near to the people, he saluted them. <text:s/></text:span></text:p>
            <text:p text:style-name="P10"><text:span text:style-name="T1">(22) <text:s/>Then answered all the wicked men and </text:span><text:span text:style-name="T2">men</text:span><text:span text:style-name="T1"> of Belial, of those that went with David, and said, Because they went not with us, we will not give them </text:span><text:span text:style-name="T2">ought</text:span><text:span text:style-name="T1"> of the spoil that we have recovered, save to every man his wife and his children, that they may lead </text:span><text:span text:style-name="T2">them</text:span><text:span text:style-name="T1"> away, and depart. <text:s/></text:span></text:p>
            <text:p text:style-name="P6">(23) <text:s/>Then said David, Ye shall not do so, my brethren, with that which the LORD hath given us, who hath preserved us, and delivered the company that came against us into our hand. <text:s/></text:p>
            <text:p text:style-name="P10"><text:span text:style-name="T1">(24) <text:s/>For who will hearken unto you in this matter? but as his part </text:span><text:span text:style-name="T2">is</text:span><text:span text:style-name="T1"> that goeth down to the battle, so </text:span><text:span text:style-name="T2">shall</text:span><text:span text:style-name="T1"> his part </text:span><text:span text:style-name="T2">be</text:span><text:span text:style-name="T1"> that tarrieth by the stuff: they shall part alike. <text:s/></text:span></text:p>
            <text:p text:style-name="P10"><text:span text:style-name="T1">(25) <text:s/>And it was </text:span><text:span text:style-name="T2">so</text:span><text:span text:style-name="T1"> from that day forward, that he made it a statute and an ordinance for Israel unto this day. <text:s/></text:span></text:p>
            <text:p text:style-name="P6"/>
          </table:table-cell>
          <table:table-cell table:style-name="Table106.A2" table:number-columns-spanned="2" office:value-type="string">
            <text:p text:style-name="P4"/>
          </table:table-cell>
          <table:covered-table-cell/>
          <table:table-cell table:style-name="Table106.A1" office:value-type="string">
            <text:p text:style-name="P12"><text:span text:style-name="T3">(20) <text:s/>And David took all the flocks and the herds, </text:span><text:span text:style-name="T4">which</text:span><text:span text:style-name="T3"> they drove before those </text:span><text:span text:style-name="T4">other</text:span><text:span text:style-name="T3"> cattle, and said, This </text:span><text:span text:style-name="T4">is</text:span><text:span text:style-name="T3"> David's spoil. <text:s/></text:span></text:p>
            <text:p text:style-name="P12"><text:span text:style-name="T3">(21) <text:s/>And David came to the two hundred men, who were so faint that they could not follow David, whom they had made also to stay at the brook Besor: and they went forth to meet David, and to meet the people who </text:span><text:span text:style-name="T4">were</text:span><text:span text:style-name="T3"> with him: and when David came near to the people, he greeted them. <text:s/></text:span></text:p>
            <text:p text:style-name="P12"><text:span text:style-name="T3">(22) <text:s/>Then all the wicked men and </text:span><text:span text:style-name="T4">men</text:span><text:span text:style-name="T3"> of Belial {wickedness}, of those who went with David said, Because they did not go with us, we will not give them </text:span><text:span text:style-name="T4">any</text:span><text:span text:style-name="T3"> of the spoil that we have recovered, except to every man his wife and his children, that they may lead </text:span><text:span text:style-name="T4">them</text:span><text:span text:style-name="T3"> away, and depart. <text:s/></text:span></text:p>
            <text:p text:style-name="P8">(23) <text:s/>Then David said, You shall not do so, my brothers, with that which the LORD {Jehovah} has given us, Who has preserved us, and delivered the company that came against us into our hand. <text:s/></text:p>
            <text:p text:style-name="P12"><text:span text:style-name="T3">(24) <text:s/>Because who will listen to you in this matter? but as his part </text:span><text:span text:style-name="T4">is</text:span><text:span text:style-name="T3"> who goes down to the battle, so </text:span><text:span text:style-name="T4">shall</text:span><text:span text:style-name="T3"> his part </text:span><text:span text:style-name="T4">be</text:span><text:span text:style-name="T3"> who waits by the baggage: they shall alike receive their part. <text:s/></text:span></text:p>
            <text:p text:style-name="P9">(25) <text:s/>And it was <text:span text:style-name="T10">so</text:span> from that day forward, that he made it a rule and a law for Israel to this day. <text:s/></text:p>
            <text:p text:style-name="P7"/>
          </table:table-cell>
        </table:table-row>
        <table:table-row table:style-name="Table106.1">
          <table:table-cell table:style-name="Table106.A1" table:number-columns-spanned="4" office:value-type="string">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106.1">
          <table:table-cell table:style-name="Table106.A1" table:number-columns-spanned="4" office:value-type="string">
            <text:p text:style-name="P5">09.106 <text:s/>I Samuel <text:s/>Chapter 30<text:span text:style-name="T9"> <text:s text:c="9"/>(Page 1002)</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_5d_" style:display-name="[Normal]" style:family="paragraph">
      <style:paragraph-properties style:text-autospace="none"/>
      <style:text-properties style:font-name="Arial" fo:font-size="12pt" style:font-name-asian="Arial" style:font-size-asian="12pt" style:font-name-complex="Arial"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098in" fo:margin-right="0.7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nie </meta:initial-creator>
    <meta:creation-date>2016-05-23T01:01:52.15</meta:creation-date>
    <dc:date>2016-05-23T01:40:35.74</dc:date>
    <dc:creator>Connie </dc:creator>
    <meta:editing-duration>PT52S</meta:editing-duration>
    <meta:editing-cycles>1</meta:editing-cycles>
    <meta:generator>OpenOffice/4.0.1$Win32 OpenOffice.org_project/401m5$Build-9714</meta:generator>
    <meta:document-statistic meta:table-count="3" meta:image-count="0" meta:object-count="0" meta:page-count="3" meta:paragraph-count="56" meta:word-count="1496" meta:character-count="8001"/>
  </office:meta>
</office:document-meta>
</file>