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93" style:family="table">
      <style:table-properties style:width="7.2667in" fo:margin-left="-0.0833in" table:align="left" style:writing-mode="lr-tb"/>
    </style:style>
    <style:style style:name="Table93.A" style:family="table-column">
      <style:table-column-properties style:column-width="3.5361in"/>
    </style:style>
    <style:style style:name="Table93.B" style:family="table-column">
      <style:table-column-properties style:column-width="0.0938in"/>
    </style:style>
    <style:style style:name="Table93.C" style:family="table-column">
      <style:table-column-properties style:column-width="0.0819in"/>
    </style:style>
    <style:style style:name="Table93.D" style:family="table-column">
      <style:table-column-properties style:column-width="3.5549in"/>
    </style:style>
    <style:style style:name="Table93.1" style:family="table-row">
      <style:table-row-properties style:keep-together="true" fo:keep-together="auto"/>
    </style:style>
    <style:style style:name="Table93.A1" style:family="table-cell">
      <style:table-cell-properties style:vertical-align="top" fo:padding-left="0.0799in" fo:padding-right="0.0799in" fo:padding-top="0in" fo:padding-bottom="0in" fo:border="0.0069in solid #000000" style:writing-mode="lr-tb"/>
    </style:style>
    <style:style style:name="Table9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4" style:family="table">
      <style:table-properties style:width="7.2667in" fo:margin-left="-0.0833in" table:align="left" style:writing-mode="lr-tb"/>
    </style:style>
    <style:style style:name="Table94.A" style:family="table-column">
      <style:table-column-properties style:column-width="3.5361in"/>
    </style:style>
    <style:style style:name="Table94.B" style:family="table-column">
      <style:table-column-properties style:column-width="0.0938in"/>
    </style:style>
    <style:style style:name="Table94.C" style:family="table-column">
      <style:table-column-properties style:column-width="0.0819in"/>
    </style:style>
    <style:style style:name="Table94.D" style:family="table-column">
      <style:table-column-properties style:column-width="3.5549in"/>
    </style:style>
    <style:style style:name="Table94.1" style:family="table-row">
      <style:table-row-properties style:keep-together="true" fo:keep-together="auto"/>
    </style:style>
    <style:style style:name="Table94.A1" style:family="table-cell">
      <style:table-cell-properties style:vertical-align="top" fo:padding-left="0.0799in" fo:padding-right="0.0799in" fo:padding-top="0in" fo:padding-bottom="0in" fo:border="0.0069in solid #000000" style:writing-mode="lr-tb"/>
    </style:style>
    <style:style style:name="Table9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5" style:family="table">
      <style:table-properties style:width="7.2667in" fo:margin-left="-0.0833in" table:align="left" style:writing-mode="lr-tb"/>
    </style:style>
    <style:style style:name="Table95.A" style:family="table-column">
      <style:table-column-properties style:column-width="3.5361in"/>
    </style:style>
    <style:style style:name="Table95.B" style:family="table-column">
      <style:table-column-properties style:column-width="0.0938in"/>
    </style:style>
    <style:style style:name="Table95.C" style:family="table-column">
      <style:table-column-properties style:column-width="0.0819in"/>
    </style:style>
    <style:style style:name="Table95.D" style:family="table-column">
      <style:table-column-properties style:column-width="3.5549in"/>
    </style:style>
    <style:style style:name="Table95.1" style:family="table-row">
      <style:table-row-properties style:keep-together="true" fo:keep-together="auto"/>
    </style:style>
    <style:style style:name="Table95.A1" style:family="table-cell">
      <style:table-cell-properties style:vertical-align="top" fo:padding-left="0.0799in" fo:padding-right="0.0799in" fo:padding-top="0in" fo:padding-bottom="0in" fo:border="0.0069in solid #000000" style:writing-mode="lr-tb"/>
    </style:style>
    <style:style style:name="Table9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6" style:family="table">
      <style:table-properties style:width="7.2667in" fo:margin-left="-0.0833in" table:align="left" style:writing-mode="lr-tb"/>
    </style:style>
    <style:style style:name="Table96.A" style:family="table-column">
      <style:table-column-properties style:column-width="3.5361in"/>
    </style:style>
    <style:style style:name="Table96.B" style:family="table-column">
      <style:table-column-properties style:column-width="0.0938in"/>
    </style:style>
    <style:style style:name="Table96.C" style:family="table-column">
      <style:table-column-properties style:column-width="0.0819in"/>
    </style:style>
    <style:style style:name="Table96.D" style:family="table-column">
      <style:table-column-properties style:column-width="3.5549in"/>
    </style:style>
    <style:style style:name="Table96.1" style:family="table-row">
      <style:table-row-properties style:keep-together="true" fo:keep-together="auto"/>
    </style:style>
    <style:style style:name="Table96.A1" style:family="table-cell">
      <style:table-cell-properties style:vertical-align="top" fo:padding-left="0.0799in" fo:padding-right="0.0799in" fo:padding-top="0in" fo:padding-bottom="0in" fo:border="0.0069in solid #000000" style:writing-mode="lr-tb"/>
    </style:style>
    <style:style style:name="Table96.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P1"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2"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3"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4"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font-weight="bold" style:font-name-asian="Georgia" style:font-size-asian="12pt" style:font-weight-asian="bold" style:font-name-complex="Georgia" style:font-size-complex="12pt" style:font-weight-complex="bold"/>
    </style:style>
    <style:style style:name="P6"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7"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8"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background-color="#ffff99"/>
    </style:style>
    <style:style style:name="P9"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fo:background-color="#ffff99"/>
    </style:style>
    <style:style style:name="P10"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style>
    <style:style style:name="P11"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style>
    <style:style style:name="P12" style:family="paragraph" style:parent-style-name="Standard">
      <style:text-properties fo:background-color="#66ffff"/>
    </style:style>
    <style:style style:name="P13" style:family="paragraph" style:parent-style-name="Standard">
      <style:text-properties style:font-name="Georgia"/>
    </style:style>
    <style:style style:name="P14" style:family="paragraph" style:parent-style-name="Standard">
      <style:paragraph-properties fo:text-align="center" style:justify-single-word="false" style:snap-to-layout-grid="false"/>
      <style:text-properties style:font-name="Georgia" fo:font-weight="bold" style:font-weight-asian="bold"/>
    </style:style>
    <style:style style:name="P15" style:family="paragraph" style:parent-style-name="Standard">
      <style:paragraph-properties style:snap-to-layout-grid="false"/>
      <style:text-properties style:font-name="Georgia"/>
    </style:style>
    <style:style style:name="P16" style:family="paragraph" style:parent-style-name="Standard">
      <style:paragraph-properties fo:text-align="center" style:justify-single-word="false" style:snap-to-layout-grid="false"/>
      <style:text-properties style:font-name="Georgia"/>
    </style:style>
    <style:style style:name="T1" style:family="text">
      <style:text-properties fo:font-size="12pt" style:font-name-asian="Georgia" style:font-size-asian="12pt" style:font-name-complex="Georgia" style:font-size-complex="12pt"/>
    </style:style>
    <style:style style:name="T2" style:family="text">
      <style:text-properties fo:font-size="12pt" fo:font-style="italic" style:font-name-asian="Georgia" style:font-size-asian="12pt" style:font-style-asian="italic" style:font-name-complex="Georgia" style:font-size-complex="12pt" style:font-style-complex="italic"/>
    </style:style>
    <style:style style:name="T3" style:family="text">
      <style:text-properties fo:font-style="italic" style:font-style-asian="italic" style:font-style-complex="italic"/>
    </style:style>
    <style:style style:name="T4" style:family="text">
      <style:text-properties style:font-name="Georgia" fo:font-size="12pt" style:font-name-asian="Georgia" style:font-size-asian="12pt" style:font-name-complex="Georgia" style:font-size-complex="12pt"/>
    </style:style>
    <style:style style:name="T5" style:family="text">
      <style:text-properties style:font-name="Georgia" fo:font-size="12pt" fo:font-style="italic" style:font-name-asian="Georgia" style:font-size-asian="12pt" style:font-style-asian="italic" style:font-name-complex="Georgia" style:font-size-complex="12pt" style:font-style-complex="italic"/>
    </style:style>
    <style:style style:name="T6" style:family="text">
      <style:text-properties style:use-window-font-color="true" fo:font-size="12pt" style:font-name-asian="Georgia" style:font-size-asian="12pt" style:font-name-complex="Georgia" style:font-size-complex="12pt"/>
    </style:style>
    <style:style style:name="T7" style:family="text">
      <style:text-properties style:use-window-font-color="true" fo:font-size="12pt" fo:font-style="italic" style:font-name-asian="Georgia" style:font-size-asian="12pt" style:font-style-asian="italic" style:font-name-complex="Georgia" style:font-size-complex="12pt" style:font-style-complex="italic"/>
    </style:style>
    <style:style style:name="T8" style:family="text">
      <style:text-properties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ion 12: <text:s/>Aug. 21, 2016 <text:s text:c="2"/>I Sam. 26:7-12, 21-25 <text:s text:c="2"/>Respect</text:p>
      <table:table table:name="Table93" table:style-name="Table93">
        <table:table-column table:style-name="Table93.A"/>
        <table:table-column table:style-name="Table93.B"/>
        <table:table-column table:style-name="Table93.C"/>
        <table:table-column table:style-name="Table93.D"/>
        <table:table-row table:style-name="Table93.1">
          <table:table-cell table:style-name="Table93.A1" table:number-columns-spanned="4" office:value-type="string">
            <text:p text:style-name="P14">{09} <text:s/>I Samuel</text:p>
          </table:table-cell>
          <table:covered-table-cell/>
          <table:covered-table-cell/>
          <table:covered-table-cell/>
        </table:table-row>
        <table:table-row table:style-name="Table93.1">
          <table:table-cell table:style-name="Table93.A2" table:number-columns-spanned="2" office:value-type="string">
            <text:p text:style-name="P15">King James Version</text:p>
          </table:table-cell>
          <table:covered-table-cell/>
          <table:table-cell table:style-name="Table93.A1" table:number-columns-spanned="2" office:value-type="string">
            <text:p text:style-name="P15">King James Paraphrase</text:p>
          </table:table-cell>
          <table:covered-table-cell/>
        </table:table-row>
        <table:table-row table:style-name="Table93.1">
          <table:table-cell table:style-name="Table93.A2" office:value-type="string">
            <text:p text:style-name="P1">(5) <text:s/>And David arose, and came to the place where Saul had pitched: and David beheld the place where Saul lay, and Abner the son of Ner, the captain of his host: and Saul lay in the trench, and the people pitched round about him. <text:s/></text:p>
            <text:p text:style-name="P1">(6) <text:s/>Then answered David and said to Ahimelech the Hittite, and to Abishai the son of Zeruiah, brother to Joab, saying, Who will go down with me to Saul to the camp? And Abishai said, I will go down with thee. <text:s/></text:p>
            <text:p text:style-name="P1">(7) <text:s/>So David and Abishai came to the people by night: and, behold, Saul lay sleeping within the trench, and his spear stuck in the ground at his bolster: but Abner and the people lay round about him. <text:s/></text:p>
            <text:p text:style-name="P6"><text:span text:style-name="T1">(8) <text:s/>Then said Abishai to David, God hath delivered thine enemy into thine hand this day: now therefore let me smite him, I pray thee, with the spear even to the earth at once, and I will not </text:span><text:span text:style-name="T2">smite</text:span><text:span text:style-name="T1"> him the second time. <text:s/></text:span></text:p>
            <text:p text:style-name="P1">(9) <text:s/>And David said to Abishai, Destroy him not: for who can stretch forth his hand against the LORD'S anointed, and be guiltless? <text:s/></text:p>
            <text:p text:style-name="P6"><text:span text:style-name="T1">(10) <text:s/>David said furthermore, </text:span><text:span text:style-name="T2">As</text:span><text:span text:style-name="T1"> the LORD liveth, the LORD shall smite him; or his day shall come to die; or he shall descend into battle, and perish. <text:s/></text:span></text:p>
            <text:p text:style-name="P1">(11) <text:s/>The LORD forbid that I should stretch forth mine hand against the LORD'S anointed: but, I pray thee, take thou now the spear that <text:span text:style-name="T3">is</text:span> at his bolster, and the cruse of water, and let us go. <text:s/></text:p>
            <text:p text:style-name="P1"/>
          </table:table-cell>
          <table:table-cell table:style-name="Table93.A2" table:number-columns-spanned="2" office:value-type="string">
            <text:p text:style-name="P15"/>
          </table:table-cell>
          <table:covered-table-cell/>
          <table:table-cell table:style-name="Table93.A1" office:value-type="string">
            <text:p text:style-name="P1">(5) <text:s/>And David arose, and came to the place where Saul had camped: and David saw the place where Saul lay, and Abner the son of Ner, the captain of his host: and Saul lay in the trench, and the people camped all around him. <text:s/></text:p>
            <text:p text:style-name="P1">(6) <text:s/>Then David answered and said to Ahimelech the Hittite, and to Abishai the son of Zeruiah, brother to Joab, saying, Who will go down with me to Saul to the camp? And Abishai said, I will go down with you. <text:s/></text:p>
            <text:p text:style-name="P3">(7) <text:s/>So David and Abishai came to the people by night: and, Saul lay sleeping within the trench, and his spear stuck in the ground at his head: but Abner and the people lay all around him. <text:s/></text:p>
            <text:p text:style-name="P9"><text:span text:style-name="T4">(8) <text:s/>Then Abishai said to David, God has delivered your enemy into your hand this day: now therefore, I ask you, let me strike him, with the spear even to the earth at once, and I will not </text:span><text:span text:style-name="T5">strike</text:span><text:span text:style-name="T4"> him the second time. <text:s/></text:span></text:p>
            <text:p text:style-name="P3">(9) <text:s/>And David said to Abishai, Do not destroy him: because who can stretch forth his hand against the LORD {Jehovah}'s anointed, and be guiltless? <text:s/></text:p>
            <text:p text:style-name="P11"><text:span text:style-name="T6">(10) <text:s/>David furthermore said, </text:span><text:span text:style-name="T7">As</text:span><text:span text:style-name="T6"> the LORD {Jehovah} lives, the LORD {Jehovah} shall strike him; or his day shall come to die; or he shall descend into battle, and perish. <text:s/></text:span></text:p>
            <text:p text:style-name="P8"><text:span text:style-name="T1">(11) <text:s/>The LORD {Jehovah} forbid that I should stretch forth my hand against the LORD {Jehovah}'S anointed: but, I ask you, take now the spear that </text:span><text:span text:style-name="T2">is</text:span><text:span text:style-name="T1"> at his head, and the bottle of water, and let us go. <text:s/></text:span></text:p>
          </table:table-cell>
        </table:table-row>
        <table:table-row table:style-name="Table93.1">
          <table:table-cell table:style-name="Table93.A1" table:number-columns-spanned="4" office:value-type="string">
            <text:p text:style-name="P15"/>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Table93.1">
          <table:table-cell table:style-name="Table93.A1" table:number-columns-spanned="4" office:value-type="string">
            <text:p text:style-name="P16">09.093 <text:s/>I Samuel <text:s/>Chapter 26<text:span text:style-name="T8"> <text:s text:c="9"/>(Page 989)</text:span></text:p>
          </table:table-cell>
          <table:covered-table-cell/>
          <table:covered-table-cell/>
          <table:covered-table-cell/>
        </table:table-row>
      </table:table>
      <text:p text:style-name="Standard"/>
      <text:p text:style-name="Standard"/>
      <text:p text:style-name="Standard"><text:soft-page-break/></text:p>
      <table:table table:name="Table94" table:style-name="Table94">
        <table:table-column table:style-name="Table94.A"/>
        <table:table-column table:style-name="Table94.B"/>
        <table:table-column table:style-name="Table94.C"/>
        <table:table-column table:style-name="Table94.D"/>
        <table:table-row table:style-name="Table94.1">
          <table:table-cell table:style-name="Table94.A1" table:number-columns-spanned="4" office:value-type="string">
            <text:p text:style-name="P14">{09} <text:s/>I Samuel</text:p>
          </table:table-cell>
          <table:covered-table-cell/>
          <table:covered-table-cell/>
          <table:covered-table-cell/>
        </table:table-row>
        <table:table-row table:style-name="Table94.1">
          <table:table-cell table:style-name="Table94.A2" table:number-columns-spanned="2" office:value-type="string">
            <text:p text:style-name="P15">King James Version</text:p>
          </table:table-cell>
          <table:covered-table-cell/>
          <table:table-cell table:style-name="Table94.A1" table:number-columns-spanned="2" office:value-type="string">
            <text:p text:style-name="P15">King James Paraphrase</text:p>
          </table:table-cell>
          <table:covered-table-cell/>
        </table:table-row>
        <table:table-row table:style-name="Table94.1">
          <table:table-cell table:style-name="Table94.A2" office:value-type="string">
            <text:p text:style-name="P6"><text:span text:style-name="T1">(12) <text:s/>So David took the spear and the cruse of water from Saul's bolster; and they gat them away, and no man saw </text:span><text:span text:style-name="T2">it,</text:span><text:span text:style-name="T1"> nor knew </text:span><text:span text:style-name="T2">it,</text:span><text:span text:style-name="T1"> neither awaked: for they </text:span><text:span text:style-name="T2">were</text:span><text:span text:style-name="T1"> all asleep; because a deep sleep from the LORD was fallen upon them. <text:s/></text:span></text:p>
            <text:p text:style-name="P6"><text:span text:style-name="T1">(13) <text:s/>Then David went over to the other side, and stood on the top of an hill afar off; a great space </text:span><text:span text:style-name="T2">being</text:span><text:span text:style-name="T1"> between them: <text:s/></text:span></text:p>
            <text:p text:style-name="P6"><text:span text:style-name="T1">(14) <text:s/>And David cried to the people, and to Abner the son of Ner, saying, Answerest thou not, Abner? Then Abner answered and said, Who </text:span><text:span text:style-name="T2">art</text:span><text:span text:style-name="T1"> thou </text:span><text:span text:style-name="T2">that</text:span><text:span text:style-name="T1"> criest to the king? <text:s/></text:span></text:p>
            <text:p text:style-name="P6"><text:span text:style-name="T1">(15) <text:s/>And David said to Abner, </text:span><text:span text:style-name="T2">Art</text:span><text:span text:style-name="T1"> not thou a </text:span><text:span text:style-name="T2">valiant</text:span><text:span text:style-name="T1"> man? and who </text:span><text:span text:style-name="T2">is</text:span><text:span text:style-name="T1"> like to thee in Israel? wherefore then hast thou not kept thy lord the king? for there came one of the people in to destroy the king thy lord. <text:s/></text:span></text:p>
            <text:p text:style-name="P6"><text:span text:style-name="T1">(16) <text:s/>This thing </text:span><text:span text:style-name="T2">is</text:span><text:span text:style-name="T1"> not good that thou hast done. </text:span><text:span text:style-name="T2">As</text:span><text:span text:style-name="T1"> the LORD liveth, ye </text:span><text:span text:style-name="T2">are</text:span><text:span text:style-name="T1"> worthy to die, because ye have not kept your master, the LORD'S anointed. And now see where the king's spear </text:span><text:span text:style-name="T2">is,</text:span><text:span text:style-name="T1"> and the cruse of water that </text:span><text:span text:style-name="T2">was</text:span><text:span text:style-name="T1"> at his bolster. <text:s/></text:span></text:p>
            <text:p text:style-name="P6"><text:span text:style-name="T1">(17) <text:s/>And Saul knew David's voice, and said, </text:span><text:span text:style-name="T2">Is</text:span><text:span text:style-name="T1"> this thy voice, my son David? And David said, </text:span><text:span text:style-name="T2">It is</text:span><text:span text:style-name="T1"> my voice, my lord, O king. <text:s/></text:span></text:p>
            <text:p text:style-name="P6"><text:span text:style-name="T1">(18) <text:s/>And he said, Wherefore doth my lord thus pursue after his servant? for what have I done? or what evil </text:span><text:span text:style-name="T2">is</text:span><text:span text:style-name="T1"> in mine hand? <text:s/></text:span></text:p>
            <text:p text:style-name="P2"/>
          </table:table-cell>
          <table:table-cell table:style-name="Table94.A2" table:number-columns-spanned="2" office:value-type="string">
            <text:p text:style-name="P15"/>
          </table:table-cell>
          <table:covered-table-cell/>
          <table:table-cell table:style-name="Table94.A1" office:value-type="string">
            <text:p text:style-name="P9"><text:span text:style-name="T4">(12) <text:s/>So David took the spear and the bottle of water from beside Saul's head; and they left, and no man saw </text:span><text:span text:style-name="T5">it,</text:span><text:span text:style-name="T4"> nor knew </text:span><text:span text:style-name="T5">it,</text:span><text:span text:style-name="T4"> neither awakened: because they </text:span><text:span text:style-name="T5">were</text:span><text:span text:style-name="T4"> all asleep; because a deep sleep from the LORD {Jehovah} had fallen upon them. <text:s/></text:span></text:p>
            <text:p text:style-name="P10"><text:span text:style-name="T4">(13) <text:s/>Then David went over to the other side, and stood on the top of an hill afar off; a great space </text:span><text:span text:style-name="T5">being</text:span><text:span text:style-name="T4"> between them: <text:s/></text:span></text:p>
            <text:p text:style-name="P10"><text:span text:style-name="T4">(14) <text:s/>And David cried to the people, and to Abner the son of Ner, saying, Do you not answer, Abner? Then Abner answered and said, Who </text:span><text:span text:style-name="T5">are</text:span><text:span text:style-name="T4"> you </text:span><text:span text:style-name="T5">who</text:span><text:span text:style-name="T4"> cries out to the king? <text:s/></text:span></text:p>
            <text:p text:style-name="P10"><text:span text:style-name="T4">(15) <text:s/>And David said to Abner, </text:span><text:span text:style-name="T5">Are</text:span><text:span text:style-name="T4"> you not a </text:span><text:span text:style-name="T5">valiant</text:span><text:span text:style-name="T4"> man? and who </text:span><text:span text:style-name="T5">is</text:span><text:span text:style-name="T4"> like to you in Israel? why then have you not kept your lord the king? because there came one of the people in to destroy the king your lord. <text:s/></text:span></text:p>
            <text:p text:style-name="P7"><text:span text:style-name="T1">(16) <text:s/>This thing </text:span><text:span text:style-name="T2">is</text:span><text:span text:style-name="T1"> not good that you have done. </text:span><text:span text:style-name="T2">As</text:span><text:span text:style-name="T1"> the LORD {Jehovah} lives, you </text:span><text:span text:style-name="T2">are</text:span><text:span text:style-name="T1"> worthy to die, because you have not kept your master, the LORD {Jehovah}'s anointed. And now see where the king's spear </text:span><text:span text:style-name="T2">is,</text:span><text:span text:style-name="T1"> and the bottle of water that </text:span><text:span text:style-name="T2">was</text:span><text:span text:style-name="T1"> at his head. <text:s/></text:span></text:p>
            <text:p text:style-name="P7"><text:span text:style-name="T1">(17) <text:s/>And Saul knew David's voice, and said, </text:span><text:span text:style-name="T2">Is</text:span><text:span text:style-name="T1"> this your voice, my son David? And David said, </text:span><text:span text:style-name="T2">It is</text:span><text:span text:style-name="T1"> my voice, my lord, O king. </text:span></text:p>
            <text:p text:style-name="P7"><text:span text:style-name="T1">(18) <text:s/>And he said, Why does my lord so pursue after his servant? what have I done? or what evil </text:span><text:span text:style-name="T2">is</text:span><text:span text:style-name="T1"> in my hand? <text:s/></text:span></text:p>
          </table:table-cell>
        </table:table-row>
        <table:table-row table:style-name="Table94.1">
          <table:table-cell table:style-name="Table94.A1" table:number-columns-spanned="4" office:value-type="string">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Table94.1">
          <table:table-cell table:style-name="Table94.A1" table:number-columns-spanned="4" office:value-type="string">
            <text:p text:style-name="P16">09.094 <text:s/>I Samuel <text:s/>Chapter 26<text:span text:style-name="T8"> <text:s text:c="9"/>(Page 990)</text:span></text:p>
          </table:table-cell>
          <table:covered-table-cell/>
          <table:covered-table-cell/>
          <table:covered-table-cell/>
        </table:table-row>
      </table:table>
      <text:p text:style-name="Standard"/>
      <text:p text:style-name="Standard"/>
      <text:p text:style-name="Standard"><text:soft-page-break/></text:p>
      <table:table table:name="Table95" table:style-name="Table95">
        <table:table-column table:style-name="Table95.A"/>
        <table:table-column table:style-name="Table95.B"/>
        <table:table-column table:style-name="Table95.C"/>
        <table:table-column table:style-name="Table95.D"/>
        <table:table-row table:style-name="Table95.1">
          <table:table-cell table:style-name="Table95.A1" table:number-columns-spanned="4" office:value-type="string">
            <text:p text:style-name="P14">{09} <text:s/>I Samuel</text:p>
          </table:table-cell>
          <table:covered-table-cell/>
          <table:covered-table-cell/>
          <table:covered-table-cell/>
        </table:table-row>
        <table:table-row table:style-name="Table95.1">
          <table:table-cell table:style-name="Table95.A2" table:number-columns-spanned="2" office:value-type="string">
            <text:p text:style-name="P15">King James Version</text:p>
          </table:table-cell>
          <table:covered-table-cell/>
          <table:table-cell table:style-name="Table95.A1" table:number-columns-spanned="2" office:value-type="string">
            <text:p text:style-name="P15">King James Paraphrase</text:p>
          </table:table-cell>
          <table:covered-table-cell/>
        </table:table-row>
        <table:table-row table:style-name="Table95.1">
          <table:table-cell table:style-name="Table95.A2" office:value-type="string">
            <text:p text:style-name="P6"><text:span text:style-name="T1">(19) <text:s/>Now therefore, I pray thee, let my lord the king hear the words of his servant. If the LORD have stirred thee up against me, let him accept an offering: but if </text:span><text:span text:style-name="T2">they be</text:span><text:span text:style-name="T1"> the children of men, cursed </text:span><text:span text:style-name="T2">be</text:span><text:span text:style-name="T1"> they before the LORD; for they have driven me out this day from abiding in the inheritance of the LORD, saying, Go, serve other gods. <text:s/></text:span></text:p>
            <text:p text:style-name="P1">(20) <text:s/>Now therefore, let not my blood fall to the earth before the face of the LORD: for the king of Israel is come out to seek a flea, as when one doth hunt a partridge in the mountains. <text:s/></text:p>
            <text:p text:style-name="P1">(21) <text:s/>Then said Saul, I have sinned: return, my son David: for I will no more do thee harm, because my soul was precious in thine eyes this day: behold, I have played the fool, and have erred exceedingly. <text:s/></text:p>
            <text:p text:style-name="P1">(22) <text:s/>And David answered and said, Behold the king's spear! and let one of the young men come over and fetch it. <text:s/></text:p>
            <text:p text:style-name="P6"><text:span text:style-name="T1">(23) <text:s/>The LORD render to every man his righteousness and his faithfulness: for the LORD delivered thee into </text:span><text:span text:style-name="T2">my</text:span><text:span text:style-name="T1"> hand to day, but I would not stretch forth mine hand against the LORD'S anointed. <text:s/></text:span></text:p>
            <text:p text:style-name="P2">(24) <text:s/>And, behold, as thy life was much set by this day in mine eyes, so let my life be much set by in the eyes of the LORD, and let him deliver me out of all tribulation. <text:s/></text:p>
          </table:table-cell>
          <table:table-cell table:style-name="Table95.A2" table:number-columns-spanned="2" office:value-type="string">
            <text:p text:style-name="P15"/>
          </table:table-cell>
          <table:covered-table-cell/>
          <table:table-cell table:style-name="Table95.A1" office:value-type="string">
            <text:p text:style-name="P7"><text:span text:style-name="T1">(19) <text:s/>Now therefore, I ask you, let my lord the king hear the words of his servant. If the LORD {Jehovah} has stirred you up against me, let him accept an offering: but if </text:span><text:span text:style-name="T2">they are</text:span><text:span text:style-name="T1"> the children of men, cursed </text:span><text:span text:style-name="T2">are</text:span><text:span text:style-name="T1"> they before the LORD {Jehovah}; because they have driven me out this day from staying in the inheritance of the LORD {Jehovah}, saying, Go, serve other gods. <text:s/></text:span></text:p>
            <text:p text:style-name="P1">(20) <text:s/>Now therefore, do not <text:s/>let my blood fall to the earth before the face of the LORD {Jehovah}: because the king of Israel has come out to seek a flea, as when one hunts a partridge in the mountains. <text:s/></text:p>
            <text:p text:style-name="P3">(21) <text:s/>Then Saul said, I have sinned: return, my son David: because I will no more do you harm, because my soul was precious in your eyes this day: indeed, I have played the fool, and have erred exceedingly. <text:s/></text:p>
            <text:p text:style-name="P4">(22) <text:s/>And David answered and said, Look the king's spear! and let one of the young men come over and fetch it. <text:s/></text:p>
            <text:p text:style-name="P9"><text:span text:style-name="T4">(23) <text:s/>The LORD {Jehovah} render to every man His righteousness and His faithfulness: because the LORD {Jehovah} delivered you into </text:span><text:span text:style-name="T5">my</text:span><text:span text:style-name="T4"> hand today, but I would not stretch forth my hand against the LORD {Jehovah}'s anointed. <text:s/></text:span></text:p>
            <text:p text:style-name="P4">(24) <text:s/>And, indeed, as your life was valued this day in my eyes, so let my life be valued in the eyes of the LORD {Jehovah}, and let Him deliver me out of all tribulation. <text:s/></text:p>
            <text:p text:style-name="P2"/>
          </table:table-cell>
        </table:table-row>
        <table:table-row table:style-name="Table95.1">
          <table:table-cell table:style-name="Table95.A1" table:number-columns-spanned="4" office:value-type="string">
            <text:p text:style-name="P15"/>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Table95.1">
          <table:table-cell table:style-name="Table95.A1" table:number-columns-spanned="4" office:value-type="string">
            <text:p text:style-name="P16">09.095 <text:s/>I Samuel <text:s/>Chapter 26<text:span text:style-name="T8"> <text:s text:c="9"/>(Page 991)</text:span></text:p>
          </table:table-cell>
          <table:covered-table-cell/>
          <table:covered-table-cell/>
          <table:covered-table-cell/>
        </table:table-row>
      </table:table>
      <text:p text:style-name="Standard"/>
      <text:p text:style-name="Standard"/>
      <text:p text:style-name="Standard"><text:soft-page-break/></text:p>
      <table:table table:name="Table96" table:style-name="Table96">
        <table:table-column table:style-name="Table96.A"/>
        <table:table-column table:style-name="Table96.B"/>
        <table:table-column table:style-name="Table96.C"/>
        <table:table-column table:style-name="Table96.D"/>
        <table:table-row table:style-name="Table96.1">
          <table:table-cell table:style-name="Table96.A1" table:number-columns-spanned="4" office:value-type="string">
            <text:p text:style-name="P14">{09} <text:s/>I Samuel</text:p>
          </table:table-cell>
          <table:covered-table-cell/>
          <table:covered-table-cell/>
          <table:covered-table-cell/>
        </table:table-row>
        <table:table-row table:style-name="Table96.1">
          <table:table-cell table:style-name="Table96.A2" table:number-columns-spanned="2" office:value-type="string">
            <text:p text:style-name="P15">King James Version</text:p>
          </table:table-cell>
          <table:covered-table-cell/>
          <table:table-cell table:style-name="Table96.A1" table:number-columns-spanned="2" office:value-type="string">
            <text:p text:style-name="P15">King James Paraphrase</text:p>
          </table:table-cell>
          <table:covered-table-cell/>
        </table:table-row>
        <table:table-row table:style-name="Table96.1">
          <table:table-cell table:style-name="Table96.A2" office:value-type="string">
            <text:p text:style-name="P6"><text:span text:style-name="T1">(25) <text:s/>Then Saul said to David, Blessed </text:span><text:span text:style-name="T2">be</text:span><text:span text:style-name="T1"> thou, my son David: thou shalt both do great </text:span><text:span text:style-name="T2">things,</text:span><text:span text:style-name="T1"> and also shalt still prevail. So David went on his way, and Saul returned to his place.</text:span></text:p>
            <text:p text:style-name="P1"/>
            <text:p text:style-name="P5">Chapter 27</text:p>
            <text:p text:style-name="P6"><text:span text:style-name="T1">(1) And David said in his heart, I shall now perish one day by the hand of Saul: </text:span><text:span text:style-name="T2">there is</text:span><text:span text:style-name="T1"> nothing better for me than that I should speedily escape into the land of the Philistines; and Saul shall despair of me, to seek me any more in any coast of Israel: so shall I escape out of his hand. <text:s/></text:span></text:p>
            <text:p text:style-name="P6"><text:span text:style-name="T1">(2) <text:s/>And David arose, and he passed over with the six hundred men that </text:span><text:span text:style-name="T2">were</text:span><text:span text:style-name="T1"> with him unto Achish, the son of Maoch, king of Gath. <text:s/></text:span></text:p>
            <text:p text:style-name="P6"><text:span text:style-name="T1">(3) <text:s/>And David dwelt with Achish at Gath, he and his men, every man with his household, </text:span><text:span text:style-name="T2">even</text:span><text:span text:style-name="T1"> David with his two wives, Ahinoam the Jezreelitess, and Abigail the Carmelitess, Nabal's wife. <text:s/></text:span></text:p>
            <text:p text:style-name="P1">(4) <text:s/>And it was told Saul that David was fled to Gath: and he sought no more again for him. <text:s/></text:p>
            <text:p text:style-name="P1">(5) <text:s/>And David said unto Achish, If I have now found grace in thine eyes, let them give me a place in some town in the country, that I may dwell there: for why should thy servant dwell in the royal city with thee? <text:s/></text:p>
            <text:p text:style-name="P1">(6) <text:s/>Then Achish gave him Ziklag that day: wherefore Ziklag pertaineth unto the kings of Judah unto this day. <text:s/></text:p>
            <text:p text:style-name="P1"/>
          </table:table-cell>
          <table:table-cell table:style-name="Table96.A2" table:number-columns-spanned="2" office:value-type="string">
            <text:p text:style-name="P15"/>
          </table:table-cell>
          <table:covered-table-cell/>
          <table:table-cell table:style-name="Table96.A1" office:value-type="string">
            <text:p text:style-name="P9"><text:span text:style-name="T4">(25) <text:s/>Then Saul said to David, Blessed </text:span><text:span text:style-name="T5">are</text:span><text:span text:style-name="T4"> you, my son David: you shall both do great </text:span><text:span text:style-name="T5">things,</text:span><text:span text:style-name="T4"> and also shall still prevail. So David went on his way, and Saul returned to his place.</text:span></text:p>
            <text:p text:style-name="P1"/>
            <text:p text:style-name="P5">Chapter 27</text:p>
            <text:p text:style-name="P10"><text:span text:style-name="T4">(1) <text:s/>And David said in his heart, I shall now perish one day by the hand of Saul: </text:span><text:span text:style-name="T5">there is</text:span><text:span text:style-name="T4"> nothing better for me than that I should speedily escape into the land of the Philistines; and Saul shall despair of me, to seek me any more in any coast of Israel: so I shall escape out of his hand. <text:s/></text:span></text:p>
            <text:p text:style-name="P7"><text:span text:style-name="T1">(2) <text:s/>And David arose, and he passed over with the six hundred men who </text:span><text:span text:style-name="T2">were</text:span><text:span text:style-name="T1"> with him to Achish, the son of Maoch, king of Gath. <text:s/></text:span></text:p>
            <text:p text:style-name="P10"><text:span text:style-name="T4">(3) <text:s/>And David lived with Achish at Gath, he and his men, every man with his household, </text:span><text:span text:style-name="T5">even</text:span><text:span text:style-name="T4"> David with his two wives, Ahinoam the Jezreelitess, and Abigail the Carmelitess, Nabal's wife. <text:s/></text:span></text:p>
            <text:p text:style-name="P2">(4) <text:s/>And it was told Saul that David had fled to Gath: and he did not seek him anymore. <text:s/></text:p>
            <text:p text:style-name="P1">(5) <text:s/>And David said to Achish, If I have now found grace in your eyes, let them give me a place in some town in the country, that I may live there: because why should your servant live in the royal city with you? <text:s/></text:p>
            <text:p text:style-name="P2">(6) <text:s/>Then Achish gave him Ziklag that day: therefore Ziklag belongs to the kings of Judah to this day. <text:s/></text:p>
          </table:table-cell>
        </table:table-row>
        <table:table-row table:style-name="Table96.1">
          <table:table-cell table:style-name="Table96.A1" table:number-columns-spanned="4" office:value-type="string">
            <text:p text:style-name="P15"/>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Table96.1">
          <table:table-cell table:style-name="Table96.A1" table:number-columns-spanned="4" office:value-type="string">
            <text:p text:style-name="P16">09.096 <text:s/>I Samuel <text:s/>Chapter 26-27<text:span text:style-name="T8"> <text:s text:c="9"/>(Page 992)</text:span></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5-23T01:01:52.15</meta:creation-date>
    <dc:date>2016-05-23T01:37:58.22</dc:date>
    <dc:creator>Connie </dc:creator>
    <meta:editing-duration>PT52S</meta:editing-duration>
    <meta:editing-cycles>1</meta:editing-cycles>
    <meta:generator>OpenOffice/4.0.1$Win32 OpenOffice.org_project/401m5$Build-9714</meta:generator>
    <meta:document-statistic meta:table-count="4" meta:image-count="0" meta:object-count="0" meta:page-count="4" meta:paragraph-count="73" meta:word-count="2035" meta:character-count="10588"/>
  </office:meta>
</office:document-meta>
</file>