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TUS Cyberbit Basic" svg:font-family="'TITUS Cyberbit Basic'"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88" style:family="table">
      <style:table-properties style:width="7.2667in" fo:margin-left="-0.0833in" table:align="left" style:writing-mode="lr-tb"/>
    </style:style>
    <style:style style:name="Table88.A" style:family="table-column">
      <style:table-column-properties style:column-width="3.5361in"/>
    </style:style>
    <style:style style:name="Table88.B" style:family="table-column">
      <style:table-column-properties style:column-width="0.0938in"/>
    </style:style>
    <style:style style:name="Table88.C" style:family="table-column">
      <style:table-column-properties style:column-width="0.0819in"/>
    </style:style>
    <style:style style:name="Table88.D" style:family="table-column">
      <style:table-column-properties style:column-width="3.5549in"/>
    </style:style>
    <style:style style:name="Table88.1" style:family="table-row">
      <style:table-row-properties style:keep-together="true" fo:keep-together="auto"/>
    </style:style>
    <style:style style:name="Table88.A1" style:family="table-cell">
      <style:table-cell-properties style:vertical-align="top" fo:padding-left="0.0799in" fo:padding-right="0.0799in" fo:padding-top="0in" fo:padding-bottom="0in" fo:border="0.0069in solid #000000" style:writing-mode="lr-tb"/>
    </style:style>
    <style:style style:name="Table88.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89" style:family="table">
      <style:table-properties style:width="7.2667in" fo:margin-left="-0.0833in" table:align="left" style:writing-mode="lr-tb"/>
    </style:style>
    <style:style style:name="Table89.A" style:family="table-column">
      <style:table-column-properties style:column-width="3.5361in"/>
    </style:style>
    <style:style style:name="Table89.B" style:family="table-column">
      <style:table-column-properties style:column-width="0.0938in"/>
    </style:style>
    <style:style style:name="Table89.C" style:family="table-column">
      <style:table-column-properties style:column-width="0.0819in"/>
    </style:style>
    <style:style style:name="Table89.D" style:family="table-column">
      <style:table-column-properties style:column-width="3.5549in"/>
    </style:style>
    <style:style style:name="Table89.1" style:family="table-row">
      <style:table-row-properties style:keep-together="true" fo:keep-together="auto"/>
    </style:style>
    <style:style style:name="Table89.A1" style:family="table-cell">
      <style:table-cell-properties style:vertical-align="top" fo:padding-left="0.0799in" fo:padding-right="0.0799in" fo:padding-top="0in" fo:padding-bottom="0in" fo:border="0.0069in solid #000000" style:writing-mode="lr-tb"/>
    </style:style>
    <style:style style:name="Table89.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90" style:family="table">
      <style:table-properties style:width="7.2667in" fo:margin-left="-0.0833in" table:align="left" style:writing-mode="lr-tb"/>
    </style:style>
    <style:style style:name="Table90.A" style:family="table-column">
      <style:table-column-properties style:column-width="3.5361in"/>
    </style:style>
    <style:style style:name="Table90.B" style:family="table-column">
      <style:table-column-properties style:column-width="0.0938in"/>
    </style:style>
    <style:style style:name="Table90.C" style:family="table-column">
      <style:table-column-properties style:column-width="0.0819in"/>
    </style:style>
    <style:style style:name="Table90.D" style:family="table-column">
      <style:table-column-properties style:column-width="3.5549in"/>
    </style:style>
    <style:style style:name="Table90.1" style:family="table-row">
      <style:table-row-properties style:keep-together="true" fo:keep-together="auto"/>
    </style:style>
    <style:style style:name="Table90.A1" style:family="table-cell">
      <style:table-cell-properties style:vertical-align="top" fo:padding-left="0.0799in" fo:padding-right="0.0799in" fo:padding-top="0in" fo:padding-bottom="0in" fo:border="0.0069in solid #000000" style:writing-mode="lr-tb"/>
    </style:style>
    <style:style style:name="Table90.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91" style:family="table">
      <style:table-properties style:width="7.2667in" fo:margin-left="-0.0833in" table:align="left" style:writing-mode="lr-tb"/>
    </style:style>
    <style:style style:name="Table91.A" style:family="table-column">
      <style:table-column-properties style:column-width="3.5361in"/>
    </style:style>
    <style:style style:name="Table91.B" style:family="table-column">
      <style:table-column-properties style:column-width="0.0938in"/>
    </style:style>
    <style:style style:name="Table91.C" style:family="table-column">
      <style:table-column-properties style:column-width="0.0819in"/>
    </style:style>
    <style:style style:name="Table91.D" style:family="table-column">
      <style:table-column-properties style:column-width="3.5549in"/>
    </style:style>
    <style:style style:name="Table91.1" style:family="table-row">
      <style:table-row-properties style:keep-together="true" fo:keep-together="auto"/>
    </style:style>
    <style:style style:name="Table91.A1" style:family="table-cell">
      <style:table-cell-properties style:vertical-align="top" fo:padding-left="0.0799in" fo:padding-right="0.0799in" fo:padding-top="0in" fo:padding-bottom="0in" fo:border="0.0069in solid #000000" style:writing-mode="lr-tb"/>
    </style:style>
    <style:style style:name="Table91.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92" style:family="table">
      <style:table-properties style:width="7.2667in" fo:margin-left="-0.0833in" table:align="left" style:writing-mode="lr-tb"/>
    </style:style>
    <style:style style:name="Table92.A" style:family="table-column">
      <style:table-column-properties style:column-width="3.5361in"/>
    </style:style>
    <style:style style:name="Table92.B" style:family="table-column">
      <style:table-column-properties style:column-width="0.0938in"/>
    </style:style>
    <style:style style:name="Table92.C" style:family="table-column">
      <style:table-column-properties style:column-width="0.0819in"/>
    </style:style>
    <style:style style:name="Table92.D" style:family="table-column">
      <style:table-column-properties style:column-width="3.5549in"/>
    </style:style>
    <style:style style:name="Table92.1" style:family="table-row">
      <style:table-row-properties style:keep-together="true" fo:keep-together="auto"/>
    </style:style>
    <style:style style:name="Table92.A1" style:family="table-cell">
      <style:table-cell-properties style:vertical-align="top" fo:padding-left="0.0799in" fo:padding-right="0.0799in" fo:padding-top="0in" fo:padding-bottom="0in" fo:border="0.0069in solid #000000" style:writing-mode="lr-tb"/>
    </style:style>
    <style:style style:name="Table92.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P1" style:family="paragraph" style:parent-style-name="Standard">
      <style:text-properties fo:background-color="#66ffff"/>
    </style:style>
    <style:style style:name="P2" style:family="paragraph" style:parent-style-name="Standard">
      <style:text-properties style:font-name="Georgia"/>
    </style:style>
    <style:style style:name="P3" style:family="paragraph" style:parent-style-name="Standard">
      <style:paragraph-properties fo:text-align="center" style:justify-single-word="false" style:snap-to-layout-grid="false"/>
      <style:text-properties style:font-name="Georgia" fo:font-weight="bold" style:font-weight-asian="bold"/>
    </style:style>
    <style:style style:name="P4" style:family="paragraph" style:parent-style-name="Standard">
      <style:paragraph-properties style:snap-to-layout-grid="false"/>
      <style:text-properties style:font-name="Georgia"/>
    </style:style>
    <style:style style:name="P5" style:family="paragraph" style:parent-style-name="Standard">
      <style:paragraph-properties fo:text-align="center" style:justify-single-word="false" style:snap-to-layout-grid="false"/>
      <style:text-properties style:font-name="Georgia"/>
    </style:style>
    <style:style style:name="P6"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7"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8"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background-color="#ffff99" style:font-name-asian="Georgia" style:font-size-asian="12pt" style:font-name-complex="Georgia" style:font-size-complex="12pt"/>
    </style:style>
    <style:style style:name="P9"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background-color="#ffff99" style:font-name-asian="Georgia" style:font-size-asian="12pt" style:font-name-complex="Georgia" style:font-size-complex="12pt"/>
    </style:style>
    <style:style style:name="P10"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font-weight="bold" style:font-name-asian="Georgia" style:font-size-asian="12pt" style:font-weight-asian="bold" style:font-name-complex="Georgia" style:font-size-complex="12pt" style:font-weight-complex="bold"/>
    </style:style>
    <style:style style:name="P11"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style:style>
    <style:style style:name="P12"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style:style>
    <style:style style:name="P13"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background-color="#ffff99"/>
    </style:style>
    <style:style style:name="P14"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fo:background-color="#ffff99"/>
    </style:style>
    <style:style style:name="P15"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style>
    <style:style style:name="P16"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P17" style:family="paragraph" style:parent-style-name="_5b_Normal_5d_">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style>
    <style:style style:name="T1" style:family="text">
      <style:text-properties fo:font-size="12pt" style:font-name-asian="Georgia" style:font-size-asian="12pt" style:font-name-complex="Georgia" style:font-size-complex="12pt"/>
    </style:style>
    <style:style style:name="T2" style:family="text">
      <style:text-properties fo:font-size="12pt" fo:font-style="italic" style:font-name-asian="Georgia" style:font-size-asian="12pt" style:font-style-asian="italic" style:font-name-complex="Georgia" style:font-size-complex="12pt" style:font-style-complex="italic"/>
    </style:style>
    <style:style style:name="T3" style:family="text">
      <style:text-properties style:font-name="Georgia" fo:font-size="12pt" style:font-name-asian="Georgia" style:font-size-asian="12pt" style:font-name-complex="Georgia" style:font-size-complex="12pt"/>
    </style:style>
    <style:style style:name="T4" style:family="text">
      <style:text-properties style:font-name="Georgia" fo:font-size="12pt" fo:font-style="italic" style:font-name-asian="Georgia" style:font-size-asian="12pt" style:font-style-asian="italic" style:font-name-complex="Georgia" style:font-size-complex="12pt" style:font-style-complex="italic"/>
    </style:style>
    <style:style style:name="T5" style:family="text">
      <style:text-properties style:text-position="super 58%" style:font-name="Georgia" fo:font-size="12pt" style:font-name-asian="Georgia" style:font-size-asian="12pt" style:font-name-complex="Georgia" style:font-size-complex="12pt"/>
    </style:style>
    <style:style style:name="T6" style:family="text">
      <style:text-properties style:use-window-font-color="true" fo:font-size="12pt" style:font-name-asian="Georgia" style:font-size-asian="12pt" style:font-name-complex="Georgia" style:font-size-complex="12pt"/>
    </style:style>
    <style:style style:name="T7" style:family="text">
      <style:text-properties style:use-window-font-color="true" fo:font-size="12pt" fo:font-style="italic" style:font-name-asian="Georgia" style:font-size-asian="12pt" style:font-style-asian="italic" style:font-name-complex="Georgia" style:font-size-complex="12pt" style:font-style-complex="italic"/>
    </style:style>
    <style:style style:name="T8" style:family="text">
      <style:text-properties style:font-name="TITUS Cyberbit Basic" fo:font-size="12pt" fo:language="he" fo:country="IL" style:font-name-asian="TITUS Cyberbit Basic" style:font-size-asian="12pt" style:font-name-complex="TITUS Cyberbit Basic" style:font-size-complex="12pt"/>
    </style:style>
    <style:style style:name="T9" style:family="text">
      <style:text-properties style:font-name-complex="Georgia"/>
    </style:style>
    <style:style style:name="T1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ssion 11: Aug. 14, 2016 <text:s text:c="2"/>I Sam. 25:14-17, 32-38 <text:s text:c="2"/>Protected</text:p>
      <table:table table:name="Table88" table:style-name="Table88">
        <table:table-column table:style-name="Table88.A"/>
        <table:table-column table:style-name="Table88.B"/>
        <table:table-column table:style-name="Table88.C"/>
        <table:table-column table:style-name="Table88.D"/>
        <table:table-row table:style-name="Table88.1">
          <table:table-cell table:style-name="Table88.A1" table:number-columns-spanned="4" office:value-type="string">
            <text:p text:style-name="P3">{09} <text:s/>I Samuel</text:p>
          </table:table-cell>
          <table:covered-table-cell/>
          <table:covered-table-cell/>
          <table:covered-table-cell/>
        </table:table-row>
        <table:table-row table:style-name="Table88.1">
          <table:table-cell table:style-name="Table88.A2" table:number-columns-spanned="2" office:value-type="string">
            <text:p text:style-name="P4">King James Version</text:p>
          </table:table-cell>
          <table:covered-table-cell/>
          <table:table-cell table:style-name="Table88.A1" table:number-columns-spanned="2" office:value-type="string">
            <text:p text:style-name="P4">King James Paraphrase</text:p>
          </table:table-cell>
          <table:covered-table-cell/>
        </table:table-row>
        <table:table-row table:style-name="Table88.1">
          <table:table-cell table:style-name="Table88.A2" office:value-type="string">
            <text:p text:style-name="P6">(13) <text:s/>And David said unto his men, Gird ye on every man his sword. And they girded on every man his sword; and David also girded on his sword: and there went up after David about four hundred men; and two hundred abode by the stuff. <text:s/></text:p>
            <text:p text:style-name="P6">(14) <text:s/>But one of the young men told Abigail, Nabal's wife, saying, Behold, David sent messengers out of the wilderness to salute our master; and he railed on them. <text:s/></text:p>
            <text:p text:style-name="P11"><text:span text:style-name="T1">(15) <text:s/>But the men </text:span><text:span text:style-name="T2">were</text:span><text:span text:style-name="T1"> very good unto us, and we were not hurt, neither missed we any thing, as long as we were conversant with them, when we were in the fields: <text:s/></text:span></text:p>
            <text:p text:style-name="P6">(16) <text:s/>They were a wall unto us both by night and day, all the while we were with them keeping the sheep. <text:s/></text:p>
            <text:p text:style-name="P11"><text:span text:style-name="T1">(17) <text:s/>Now therefore know and consider what thou wilt do; for evil is determined against our master, and against all his household: for he </text:span><text:span text:style-name="T2">is such</text:span><text:span text:style-name="T1"> a son of Belial, that </text:span><text:span text:style-name="T2">a man</text:span><text:span text:style-name="T1"> cannot speak to him. <text:s/></text:span></text:p>
            <text:p text:style-name="P11"><text:span text:style-name="T1">(18) <text:s/>Then Abigail made haste, and took two hundred loaves, and two bottles of wine, and five sheep ready dressed, and five measures of parched </text:span><text:span text:style-name="T2">corn,</text:span><text:span text:style-name="T1"> and an hundred clusters of raisins, and two hundred cakes of figs, and laid </text:span><text:span text:style-name="T2">them</text:span><text:span text:style-name="T1"> on asses. <text:s/></text:span></text:p>
            <text:p text:style-name="P6">(19) <text:s/>And she said unto her servants, Go on before me; behold, I come after you. But she told not her husband Nabal. <text:s/></text:p>
            <text:p text:style-name="P6"/>
          </table:table-cell>
          <table:table-cell table:style-name="Table88.A2" table:number-columns-spanned="2" office:value-type="string">
            <text:p text:style-name="P4"/>
          </table:table-cell>
          <table:covered-table-cell/>
          <table:table-cell table:style-name="Table88.A1" office:value-type="string">
            <text:p text:style-name="P6">(13) <text:s/>And David said to his men, Let every man put on his sword. And every man put on <text:s/>his sword; and David also put on his sword: and there went up after David about four hundred men; and two hundred stayed by their stuff. <text:s/></text:p>
            <text:p text:style-name="P8">(14) <text:s/>But one of the young men told Abigail, Nabal's wife, saying, Look, David sent messengers out of the wilderness to greet our master; and he cursed at them. <text:s/></text:p>
            <text:p text:style-name="P14"><text:span text:style-name="T3">(15) <text:s/>But the men </text:span><text:span text:style-name="T4">were</text:span><text:span text:style-name="T3"> very good to us, and we were not hurt, neither have we missed anything, as long as we were friendly with them, when we were in the fields: <text:s/></text:span></text:p>
            <text:p text:style-name="P8">(16) <text:s/>They were a wall to us both by night and day, all the while we were with them keeping the sheep. <text:s/></text:p>
            <text:p text:style-name="P14"><text:span text:style-name="T3">(17) <text:s/>Now therefore know and consider what you will do; because evil is determined against our master, and against all his household: because he </text:span><text:span text:style-name="T4">is such</text:span><text:span text:style-name="T3"> a son of Belial {wickedness}</text:span><text:span text:style-name="T5">c</text:span><text:span text:style-name="T3">, that </text:span><text:span text:style-name="T4">a man</text:span><text:span text:style-name="T3"> cannot speak to him. <text:s/></text:span></text:p>
            <text:p text:style-name="P16"><text:span text:style-name="T6">(18) <text:s/>Then Abigail made haste, and took two hundred loaves, and two bottles of wine, and five sheep ready dressed, and five measures of parched </text:span><text:span text:style-name="T7">corn,</text:span><text:span text:style-name="T6"> and an hundred clusters of raisins, and two hundred cakes of figs, and laid </text:span><text:span text:style-name="T7">them</text:span><text:span text:style-name="T6"> on donkeys. <text:s text:c="2"/></text:span></text:p>
            <text:p text:style-name="P7">(19) <text:s/>And she said to her servants, Go on before me; see, I am coming after you. But she did not tell her husband Nabal. <text:s/></text:p>
            <text:p text:style-name="P7"/>
          </table:table-cell>
        </table:table-row>
        <table:table-row table:style-name="Table88.1">
          <table:table-cell table:style-name="Table88.A1" table:number-columns-spanned="4" office:value-type="string">
            <text:p text:style-name="P4">25:17c - Belial {<text:span text:style-name="T8">בליעל</text:span>} - worthlessness, wickedness </text:p>
            <text:p text:style-name="P4"/>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style-name="Table88.1">
          <table:table-cell table:style-name="Table88.A1" table:number-columns-spanned="4" office:value-type="string">
            <text:p text:style-name="P5">09.088 <text:s/>I Samuel <text:s/>Chapter 25<text:span text:style-name="T9"> <text:s text:c="9"/>(Page 984)</text:span></text:p>
          </table:table-cell>
          <table:covered-table-cell/>
          <table:covered-table-cell/>
          <table:covered-table-cell/>
        </table:table-row>
      </table:table>
      <text:p text:style-name="Standard"/>
      <text:p text:style-name="Standard"><text:soft-page-break/></text:p>
      <table:table table:name="Table89" table:style-name="Table89">
        <table:table-column table:style-name="Table89.A"/>
        <table:table-column table:style-name="Table89.B"/>
        <table:table-column table:style-name="Table89.C"/>
        <table:table-column table:style-name="Table89.D"/>
        <table:table-row table:style-name="Table89.1">
          <table:table-cell table:style-name="Table89.A1" table:number-columns-spanned="4" office:value-type="string">
            <text:p text:style-name="P3">{09} <text:s/>I Samuel</text:p>
          </table:table-cell>
          <table:covered-table-cell/>
          <table:covered-table-cell/>
          <table:covered-table-cell/>
        </table:table-row>
        <table:table-row table:style-name="Table89.1">
          <table:table-cell table:style-name="Table89.A2" table:number-columns-spanned="2" office:value-type="string">
            <text:p text:style-name="P4">King James Version</text:p>
          </table:table-cell>
          <table:covered-table-cell/>
          <table:table-cell table:style-name="Table89.A1" table:number-columns-spanned="2" office:value-type="string">
            <text:p text:style-name="P4">King James Paraphrase</text:p>
          </table:table-cell>
          <table:covered-table-cell/>
        </table:table-row>
        <table:table-row table:style-name="Table89.1">
          <table:table-cell table:style-name="Table89.A2" office:value-type="string">
            <text:p text:style-name="P11"><text:span text:style-name="T1">(20) <text:s/>And it was </text:span><text:span text:style-name="T2">so, as</text:span><text:span text:style-name="T1"> she rode on the ass, that she came down by the covert of the hill, and, behold, David and his men came down against her; and she met them. <text:s/></text:span></text:p>
            <text:p text:style-name="P11"><text:span text:style-name="T1">(21) <text:s/>Now David had said, Surely in vain have I kept all that this </text:span><text:span text:style-name="T2">fellow</text:span><text:span text:style-name="T1"> hath in the wilderness, so that nothing was missed of all that </text:span><text:span text:style-name="T2">pertained</text:span><text:span text:style-name="T1"> unto him: and he hath requited me evil for good. <text:s/></text:span></text:p>
            <text:p text:style-name="P11"><text:span text:style-name="T1">(22) <text:s/>So and more also do God unto the enemies of David, if I leave of all that </text:span><text:span text:style-name="T2">pertain</text:span><text:span text:style-name="T1"> to him by the morning light any that pisseth against the wall. <text:s/></text:span></text:p>
            <text:p text:style-name="P6">(23) <text:s/>And when Abigail saw David, she hasted, and lighted off the ass, and fell before David on her face, and bowed herself to the ground, <text:s/></text:p>
            <text:p text:style-name="P11"><text:span text:style-name="T1">(24) <text:s/>And fell at his feet, and said, Upon me, my lord, </text:span><text:span text:style-name="T2">upon</text:span><text:span text:style-name="T1"> me </text:span><text:span text:style-name="T2">let this</text:span><text:span text:style-name="T1"> iniquity </text:span><text:span text:style-name="T2">be:</text:span><text:span text:style-name="T1"> and let thine handmaid, I pray thee, speak in thine audience, and hear the words of thine handmaid. <text:s/></text:span></text:p>
            <text:p text:style-name="P11"><text:span text:style-name="T1">(25) <text:s/>Let not my lord, I pray thee, regard this man of Belial, </text:span><text:span text:style-name="T2">even</text:span><text:span text:style-name="T1"> Nabal: for as his name </text:span><text:span text:style-name="T2">is,</text:span><text:span text:style-name="T1"> so </text:span><text:span text:style-name="T2">is</text:span><text:span text:style-name="T1"> he; Nabal </text:span><text:span text:style-name="T2">is</text:span><text:span text:style-name="T1"> his name, and folly </text:span><text:span text:style-name="T2">is</text:span><text:span text:style-name="T1"> with him: but I thine handmaid saw not the young men of my lord, whom thou didst send. <text:s/></text:span></text:p>
            <text:p text:style-name="P11"><text:span text:style-name="T1">(26) <text:s/>Now therefore, my lord, </text:span><text:span text:style-name="T2">as</text:span><text:span text:style-name="T1"> the LORD liveth, and </text:span><text:span text:style-name="T2">as</text:span><text:span text:style-name="T1"> thy soul liveth, seeing the LORD hath withholden thee from coming to </text:span><text:span text:style-name="T2">shed</text:span><text:span text:style-name="T1"> blood, and from avenging thyself with thine own hand, now let thine enemies, and they that seek evil to my lord, be as Nabal. <text:s/></text:span></text:p>
            <text:p text:style-name="P7"/>
          </table:table-cell>
          <table:table-cell table:style-name="Table89.A2" table:number-columns-spanned="2" office:value-type="string">
            <text:p text:style-name="P4"/>
          </table:table-cell>
          <table:covered-table-cell/>
          <table:table-cell table:style-name="Table89.A1" office:value-type="string">
            <text:p text:style-name="P15"><text:span text:style-name="T3">(20) <text:s/>And it was </text:span><text:span text:style-name="T4">so, as</text:span><text:span text:style-name="T3"> she rode on the donkey, that she came down by the secret place of the hill, and, David and his men came down in front of her; and she met them. <text:s/></text:span></text:p>
            <text:p text:style-name="P15"><text:span text:style-name="T3">(21) <text:s/>Now David had said, Surely in vain I have kept all that this </text:span><text:span text:style-name="T4">fellow</text:span><text:span text:style-name="T3"> has in the wilderness, so that nothing was missed of all that </text:span><text:span text:style-name="T4">belonged</text:span><text:span text:style-name="T3"> to him: and he has repaid me evil for good. <text:s/></text:span></text:p>
            <text:p text:style-name="P15"><text:span text:style-name="T3">(22) <text:s/>So and more also may God do to the enemies of David, if I leave any males of all that </text:span><text:span text:style-name="T4">belongs</text:span><text:span text:style-name="T3"> to him by the morning light. <text:s/></text:span></text:p>
            <text:p text:style-name="P6">(23) <text:s/>And when Abigail saw David, she hastened, and climbed off the donkey, and fell before David on her face, and bowed herself to the ground, <text:s/></text:p>
            <text:p text:style-name="P16"><text:span text:style-name="T6">(24) <text:s/>And fell at his feet, and said, Upon me, my lord, </text:span><text:span text:style-name="T7">upon</text:span><text:span text:style-name="T6"> me </text:span><text:span text:style-name="T7">let this</text:span><text:span text:style-name="T6"> sin </text:span><text:span text:style-name="T7">be:</text:span><text:span text:style-name="T6"> and I beg you let your handmaid speak in your hearing, and hear the words of your handmaid. <text:s/></text:span></text:p>
            <text:p text:style-name="P15"><text:span text:style-name="T3">(25) <text:s/>I ask you, do not let not my lord, regard this man of Belial {wickedness}, </text:span><text:span text:style-name="T4">even</text:span><text:span text:style-name="T3"> Nabal {fool}: because as his name </text:span><text:span text:style-name="T4">is,</text:span><text:span text:style-name="T3"> so </text:span><text:span text:style-name="T4">is</text:span><text:span text:style-name="T3"> he; Nabal {fool} </text:span><text:span text:style-name="T4">is</text:span><text:span text:style-name="T3"> his name, and folly </text:span><text:span text:style-name="T4">is</text:span><text:span text:style-name="T3"> with him: but I your handmaid did not see the young men of my lord, whom you sent. <text:s/></text:span></text:p>
            <text:p text:style-name="P12"><text:span text:style-name="T1">(26) <text:s/>Now therefore, my lord, </text:span><text:span text:style-name="T2">as</text:span><text:span text:style-name="T1"> the LORD {Jehovah} lives, and </text:span><text:span text:style-name="T2">as</text:span><text:span text:style-name="T1"> your soul lives, since the LORD {Jehovah} has withheld you from coming to </text:span><text:span text:style-name="T2">shed</text:span><text:span text:style-name="T1"> blood, and from avenging yourself with your own hand, now let your enemies, and those who seek evil to my lord, be as Nabal. <text:s/></text:span></text:p>
            <text:p text:style-name="P7"/>
          </table:table-cell>
        </table:table-row>
        <table:table-row table:style-name="Table89.1">
          <table:table-cell table:style-name="Table89.A1" table:number-columns-spanned="4" office:value-type="string">
            <text:p text:style-name="P4"/>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style-name="Table89.1">
          <table:table-cell table:style-name="Table89.A1" table:number-columns-spanned="4" office:value-type="string">
            <text:p text:style-name="P5">09.089 <text:s/>I Samuel <text:s/>Chapter 25<text:span text:style-name="T9"> <text:s text:c="9"/>(Page 985)</text:span></text:p>
          </table:table-cell>
          <table:covered-table-cell/>
          <table:covered-table-cell/>
          <table:covered-table-cell/>
        </table:table-row>
      </table:table>
      <text:p text:style-name="Standard"/>
      <text:p text:style-name="Standard"/>
      <text:p text:style-name="Standard"><text:soft-page-break/></text:p>
      <table:table table:name="Table90" table:style-name="Table90">
        <table:table-column table:style-name="Table90.A"/>
        <table:table-column table:style-name="Table90.B"/>
        <table:table-column table:style-name="Table90.C"/>
        <table:table-column table:style-name="Table90.D"/>
        <table:table-row table:style-name="Table90.1">
          <table:table-cell table:style-name="Table90.A1" table:number-columns-spanned="4" office:value-type="string">
            <text:p text:style-name="P3">{09} <text:s/>I Samuel</text:p>
          </table:table-cell>
          <table:covered-table-cell/>
          <table:covered-table-cell/>
          <table:covered-table-cell/>
        </table:table-row>
        <table:table-row table:style-name="Table90.1">
          <table:table-cell table:style-name="Table90.A2" table:number-columns-spanned="2" office:value-type="string">
            <text:p text:style-name="P4">King James Version</text:p>
          </table:table-cell>
          <table:covered-table-cell/>
          <table:table-cell table:style-name="Table90.A1" table:number-columns-spanned="2" office:value-type="string">
            <text:p text:style-name="P4">King James Paraphrase</text:p>
          </table:table-cell>
          <table:covered-table-cell/>
        </table:table-row>
        <table:table-row table:style-name="Table90.1">
          <table:table-cell table:style-name="Table90.A2" office:value-type="string">
            <text:p text:style-name="P6">(27) <text:s/>And now this blessing which thine handmaid hath brought unto my lord, let it even be given unto the young men that follow my lord. <text:s/></text:p>
            <text:p text:style-name="P11"><text:span text:style-name="T1">(28) <text:s/>I pray thee, forgive the trespass of thine handmaid: for the LORD will certainly make my lord a sure house; because my lord fighteth the battles of the LORD, and evil hath not been found in thee </text:span><text:span text:style-name="T2">all</text:span><text:span text:style-name="T1"> thy days. <text:s/></text:span></text:p>
            <text:p text:style-name="P11"><text:span text:style-name="T1">(29) <text:s/>Yet a man is risen to pursue thee, and to seek thy soul: but the soul of my lord shall be bound in the bundle of life with the LORD thy God; and the souls of thine enemies, them shall he sling out, </text:span><text:span text:style-name="T2">as out</text:span><text:span text:style-name="T1"> of the middle of a sling. <text:s/></text:span></text:p>
            <text:p text:style-name="P6">(30) <text:s/>And it shall come to pass, when the LORD shall have done to my lord according to all the good that he hath spoken concerning thee, and shall have appointed thee ruler over Israel; <text:s/></text:p>
            <text:p text:style-name="P6">(31) <text:s/>That this shall be no grief unto thee, nor offence of heart unto my lord, either that thou hast shed blood causeless, or that my lord hath avenged himself: but when the LORD shall have dealt well with my lord, then remember thine handmaid. <text:s/></text:p>
            <text:p text:style-name="P11"><text:span text:style-name="T1">(32) <text:s/>And David said to Abigail, Blessed </text:span><text:span text:style-name="T2">be</text:span><text:span text:style-name="T1"> the LORD God of Israel, which sent thee this day to meet me: <text:s/></text:span></text:p>
            <text:p text:style-name="P6">(33) <text:s/>And blessed <text:span text:style-name="T10">be</text:span> thy advice, and blessed <text:span text:style-name="T10">be</text:span> thou, which hast kept me this day from coming to <text:span text:style-name="T10">shed</text:span> blood, and from avenging myself with mine own hand. <text:s/></text:p>
          </table:table-cell>
          <table:table-cell table:style-name="Table90.A2" table:number-columns-spanned="2" office:value-type="string">
            <text:p text:style-name="P4"/>
          </table:table-cell>
          <table:covered-table-cell/>
          <table:table-cell table:style-name="Table90.A1" office:value-type="string">
            <text:p text:style-name="P6">(27) <text:s/>And now this blessing which your handmaid has brought to my lord, let it even be given to the young men who follow my lord. <text:s/></text:p>
            <text:p text:style-name="P15"><text:span text:style-name="T3">(28) <text:s/>I beg you, forgive the sin of your handmaid: because the LORD {Jehovah} will certainly make my lord a sure house; because my lord fights the battles of the LORD {Jehovah}, and evil has not been found in you </text:span><text:span text:style-name="T4">all</text:span><text:span text:style-name="T3"> your days. <text:s/></text:span></text:p>
            <text:p text:style-name="P12"><text:span text:style-name="T1">(29) <text:s/>Yet a man has risen to pursue you, and to seek your soul: but the soul of my lord shall be bound in the bundle of life with the LORD {Jehovah} your God; and the souls of your enemies, these He shall sling out, </text:span><text:span text:style-name="T2">as out</text:span><text:span text:style-name="T1"> of the middle of a sling. <text:s/></text:span></text:p>
            <text:p text:style-name="P6">(30) <text:s/>And it shall come to pass, when the LORD {Jehovah} shall have done to my lord according to all the good that He has spoken concerning you, and shall have appointed you ruler over Israel; <text:s/></text:p>
            <text:p text:style-name="P6">(31) <text:s/>That this shall be no grief to you, nor offense of heart to my lord, either that you have shed blood without cause, or that my lord has avenged himself: but when the LORD {Jehovah} shall have dealt well with my lord, then remember your handmaid. <text:s/></text:p>
            <text:p text:style-name="P14"><text:span text:style-name="T3">(32) <text:s/>And David said to Abigail, Blessed </text:span><text:span text:style-name="T4">is</text:span><text:span text:style-name="T3"> the LORD {Jehovah} God of Israel, Who sent you this day to meet me: <text:s/></text:span></text:p>
            <text:p text:style-name="P13"><text:span text:style-name="T1">(33) <text:s/>And blessed </text:span><text:span text:style-name="T2">is</text:span><text:span text:style-name="T1"> your advice, and blessed </text:span><text:span text:style-name="T2">are</text:span><text:span text:style-name="T1"> you, who have kept me this day from coming to </text:span><text:span text:style-name="T2">shed</text:span><text:span text:style-name="T1"> blood, and from avenging myself with my own hand. <text:s/></text:span></text:p>
            <text:p text:style-name="P9"/>
          </table:table-cell>
        </table:table-row>
        <table:table-row table:style-name="Table90.1">
          <table:table-cell table:style-name="Table90.A1" table:number-columns-spanned="4" office:value-type="string">
            <text:p text:style-name="P4"/>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style-name="Table90.1">
          <table:table-cell table:style-name="Table90.A1" table:number-columns-spanned="4" office:value-type="string">
            <text:p text:style-name="P5">09.090 <text:s/>I Samuel <text:s/>Chapter 25<text:span text:style-name="T9"> <text:s text:c="9"/>(Page 986)</text:span></text:p>
          </table:table-cell>
          <table:covered-table-cell/>
          <table:covered-table-cell/>
          <table:covered-table-cell/>
        </table:table-row>
      </table:table>
      <text:p text:style-name="Standard"/>
      <text:p text:style-name="Standard"/>
      <text:p text:style-name="Standard"><text:soft-page-break/></text:p>
      <table:table table:name="Table91" table:style-name="Table91">
        <table:table-column table:style-name="Table91.A"/>
        <table:table-column table:style-name="Table91.B"/>
        <table:table-column table:style-name="Table91.C"/>
        <table:table-column table:style-name="Table91.D"/>
        <table:table-row table:style-name="Table91.1">
          <table:table-cell table:style-name="Table91.A1" table:number-columns-spanned="4" office:value-type="string">
            <text:p text:style-name="P3">{09} <text:s/>I Samuel</text:p>
          </table:table-cell>
          <table:covered-table-cell/>
          <table:covered-table-cell/>
          <table:covered-table-cell/>
        </table:table-row>
        <table:table-row table:style-name="Table91.1">
          <table:table-cell table:style-name="Table91.A2" table:number-columns-spanned="2" office:value-type="string">
            <text:p text:style-name="P4">King James Version</text:p>
          </table:table-cell>
          <table:covered-table-cell/>
          <table:table-cell table:style-name="Table91.A1" table:number-columns-spanned="2" office:value-type="string">
            <text:p text:style-name="P4">King James Paraphrase</text:p>
          </table:table-cell>
          <table:covered-table-cell/>
        </table:table-row>
        <table:table-row table:style-name="Table91.1">
          <table:table-cell table:style-name="Table91.A2" office:value-type="string">
            <text:p text:style-name="P11"><text:span text:style-name="T1">(34) <text:s/>For in very deed, </text:span><text:span text:style-name="T2">as</text:span><text:span text:style-name="T1"> the LORD God of Israel liveth, which hath kept me back from hurting thee, except thou hadst hasted and come to meet me, surely there had not been left unto Nabal by the morning light any that pisseth against the wall. <text:s/></text:span></text:p>
            <text:p text:style-name="P11"><text:span text:style-name="T1">(35) <text:s/>So David received of her hand </text:span><text:span text:style-name="T2">that</text:span><text:span text:style-name="T1"> which she had brought him, and said unto her, Go up in peace to thine house; see, I have hearkened to thy voice, and have accepted thy person. <text:s/></text:span></text:p>
            <text:p text:style-name="P11"><text:span text:style-name="T1">(36) <text:s/>And Abigail came to Nabal; and, behold, he held a feast in his house, like the feast of a king; and Nabal's heart </text:span><text:span text:style-name="T2">was</text:span><text:span text:style-name="T1"> merry within him, for he </text:span><text:span text:style-name="T2">was</text:span><text:span text:style-name="T1"> very drunken: wherefore she told him nothing, less or more, until the morning light. <text:s/></text:span></text:p>
            <text:p text:style-name="P11"><text:span text:style-name="T1">(37) <text:s/>But it came to pass in the morning, when the wine was gone out of Nabal, and his wife had told him these things, that his heart died within him, and he became </text:span><text:span text:style-name="T2">as</text:span><text:span text:style-name="T1"> a stone. <text:s/></text:span></text:p>
            <text:p text:style-name="P11"><text:span text:style-name="T1">(38) <text:s/>And it came to pass about ten days </text:span><text:span text:style-name="T2">after,</text:span><text:span text:style-name="T1"> that the LORD smote Nabal, that he died. <text:s/></text:span></text:p>
            <text:p text:style-name="P11"><text:span text:style-name="T1">(39) <text:s/>And when David heard that Nabal was dead, he said, Blessed </text:span><text:span text:style-name="T2">be</text:span><text:span text:style-name="T1"> the LORD, that hath pleaded the cause of my reproach from the hand of Nabal, and hath kept his servant from evil: for the LORD hath returned the wickedness of Nabal upon his own head. And David sent and communed with Abigail, to take her to him to wife. <text:s/></text:span></text:p>
            <text:p text:style-name="P7"/>
          </table:table-cell>
          <table:table-cell table:style-name="Table91.A2" table:number-columns-spanned="2" office:value-type="string">
            <text:p text:style-name="P4"/>
          </table:table-cell>
          <table:covered-table-cell/>
          <table:table-cell table:style-name="Table91.A1" office:value-type="string">
            <text:p text:style-name="P14"><text:span text:style-name="T3">(34) <text:s/>Because as surely, </text:span><text:span text:style-name="T4">as</text:span><text:span text:style-name="T3"> the LORD {Jehovah} God of Israel lives, Who has kept me back from hurting you, if you had not hastened and come to meet me, surely there would not have been left to Nabal any male by the morning light. <text:s/></text:span></text:p>
            <text:p text:style-name="P17"><text:span text:style-name="T6">(35) <text:s/>So David received of her hand </text:span><text:span text:style-name="T7">that</text:span><text:span text:style-name="T6"> which she had brought to him, and said to her, Go up in peace to your house; I have listened to your voice, and have accepted your person. <text:s/></text:span></text:p>
            <text:p text:style-name="P14"><text:span text:style-name="T3">(36) <text:s/>And Abigail came to Nabal; and, he held a feast in his house, like the feast of a king; and Nabal's heart </text:span><text:span text:style-name="T4">was</text:span><text:span text:style-name="T3"> merry within him, because he </text:span><text:span text:style-name="T4">was</text:span><text:span text:style-name="T3"> very drunken: therefore she told him nothing, less or more, until the morning light. <text:s/></text:span></text:p>
            <text:p text:style-name="P14"><text:span text:style-name="T3">(37) <text:s/>But it came to pass in the morning, when the wine had gone out of Nabal, and his wife had told him these things, that his heart died within him, and he became </text:span><text:span text:style-name="T4">as</text:span><text:span text:style-name="T3"> a stone. <text:s/></text:span></text:p>
            <text:p text:style-name="P14"><text:span text:style-name="T3">(38) <text:s/>And it came to pass about ten days </text:span><text:span text:style-name="T4">later,</text:span><text:span text:style-name="T3"> that the LORD {Jehovah} struck Nabal, that he died. <text:s/></text:span></text:p>
            <text:p text:style-name="P12"><text:span text:style-name="T1">(39) <text:s/>And when David heard that Nabal was dead, he said, Blessed </text:span><text:span text:style-name="T2">is</text:span><text:span text:style-name="T1"> the LORD {Jehovah}, Who has pleaded the cause of my reproach from the hand of Nabal, and has kept his servant from evil: because the LORD {Jehovah} has returned the wickedness of Nabal upon his own head. And David sent and communed with Abigail, to take her to himself for a wife. <text:s/></text:span></text:p>
            <text:p text:style-name="P7"/>
          </table:table-cell>
        </table:table-row>
        <table:table-row table:style-name="Table91.1">
          <table:table-cell table:style-name="Table91.A1" table:number-columns-spanned="4" office:value-type="string">
            <text:p text:style-name="P4"/>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style-name="Table91.1">
          <table:table-cell table:style-name="Table91.A1" table:number-columns-spanned="4" office:value-type="string">
            <text:p text:style-name="P5">09.091 <text:s/>I Samuel <text:s/>Chapter 25<text:span text:style-name="T9"> <text:s text:c="9"/>(Page 987)</text:span></text:p>
          </table:table-cell>
          <table:covered-table-cell/>
          <table:covered-table-cell/>
          <table:covered-table-cell/>
        </table:table-row>
      </table:table>
      <text:p text:style-name="Standard"/>
      <text:p text:style-name="Standard"/>
      <text:p text:style-name="Standard"><text:soft-page-break/></text:p>
      <table:table table:name="Table92" table:style-name="Table92">
        <table:table-column table:style-name="Table92.A"/>
        <table:table-column table:style-name="Table92.B"/>
        <table:table-column table:style-name="Table92.C"/>
        <table:table-column table:style-name="Table92.D"/>
        <table:table-row table:style-name="Table92.1">
          <table:table-cell table:style-name="Table92.A1" table:number-columns-spanned="4" office:value-type="string">
            <text:p text:style-name="P3">{09} <text:s/>I Samuel</text:p>
          </table:table-cell>
          <table:covered-table-cell/>
          <table:covered-table-cell/>
          <table:covered-table-cell/>
        </table:table-row>
        <table:table-row table:style-name="Table92.1">
          <table:table-cell table:style-name="Table92.A2" table:number-columns-spanned="2" office:value-type="string">
            <text:p text:style-name="P4">King James Version</text:p>
          </table:table-cell>
          <table:covered-table-cell/>
          <table:table-cell table:style-name="Table92.A1" table:number-columns-spanned="2" office:value-type="string">
            <text:p text:style-name="P4">King James Paraphrase</text:p>
          </table:table-cell>
          <table:covered-table-cell/>
        </table:table-row>
        <table:table-row table:style-name="Table92.1">
          <table:table-cell table:style-name="Table92.A2" office:value-type="string">
            <text:p text:style-name="P6">(40) <text:s/>And when the servants of David were come to Abigail to Carmel, they spake unto her, saying, David sent us unto thee, to take thee to him to wife. <text:s/></text:p>
            <text:p text:style-name="P11"><text:span text:style-name="T1">(41) <text:s/>And she arose, and bowed herself on </text:span><text:span text:style-name="T2">her</text:span><text:span text:style-name="T1"> face to the earth, and said, Behold, </text:span><text:span text:style-name="T2">let</text:span><text:span text:style-name="T1"> thine handmaid </text:span><text:span text:style-name="T2">be</text:span><text:span text:style-name="T1"> a servant to wash the feet of the servants of my lord. <text:s/></text:span></text:p>
            <text:p text:style-name="P6">(42) <text:s/>And Abigail hasted, and arose, and rode upon an ass, with five damsels of hers that went after her; and she went after the messengers of David, and became his wife. <text:s/></text:p>
            <text:p text:style-name="P6">(43) <text:s/>David also took Ahinoam of Jezreel; and they were also both of them his wives. <text:s/></text:p>
            <text:p text:style-name="P11"><text:span text:style-name="T1">(44) <text:s/>But Saul had given Michal his daughter, David's wife, to Phalti the son of Laish, which </text:span><text:span text:style-name="T2">was</text:span><text:span text:style-name="T1"> of Gallim.</text:span></text:p>
            <text:p text:style-name="P6"/>
            <text:p text:style-name="P10">Chapter 26</text:p>
            <text:p text:style-name="P11"><text:span text:style-name="T1">(1) And the Ziphites came unto Saul to Gibeah, saying, Doth not David hide himself in the hill of Hachilah, </text:span><text:span text:style-name="T2">which is</text:span><text:span text:style-name="T1"> before Jeshimon? <text:s/></text:span></text:p>
            <text:p text:style-name="P6">(2) <text:s/>Then Saul arose, and went down to the wilderness of Ziph, having three thousand chosen men of Israel with him, to seek David in the wilderness of Ziph. <text:s/></text:p>
            <text:p text:style-name="P11"><text:span text:style-name="T1">(3) <text:s/>And Saul pitched in the hill of Hachilah, which </text:span><text:span text:style-name="T2">is</text:span><text:span text:style-name="T1"> before Jeshimon, by the way. But David abode in the wilderness, and he saw that Saul came after him into the wilderness. <text:s/></text:span></text:p>
            <text:p text:style-name="P6">(4) <text:s/>David therefore sent out spies, and understood that Saul was come in very deed. <text:s/></text:p>
            <text:p text:style-name="P7"/>
          </table:table-cell>
          <table:table-cell table:style-name="Table92.A2" table:number-columns-spanned="2" office:value-type="string">
            <text:p text:style-name="P4"/>
          </table:table-cell>
          <table:covered-table-cell/>
          <table:table-cell table:style-name="Table92.A1" office:value-type="string">
            <text:p text:style-name="P6">(40) <text:s/>And when the servants of David had come to Abigail to Carmel, they spoke to her, saying, David sent us to you, to take you to himself for a wife. <text:s/></text:p>
            <text:p text:style-name="P16"><text:span text:style-name="T6">(41) <text:s/>And she arose, and bowed herself on </text:span><text:span text:style-name="T7">her</text:span><text:span text:style-name="T6"> face to the earth, and said, Look, </text:span><text:span text:style-name="T7">let</text:span><text:span text:style-name="T6"> your handmaid </text:span><text:span text:style-name="T7">be</text:span><text:span text:style-name="T6"> a servant to wash the feet of the servants of my lord. <text:s/></text:span></text:p>
            <text:p text:style-name="P6">(42) <text:s/>And Abigail hastened, and arose, and rode upon a donkey, with five young women <text:s/>of hers went with her; and she went after the messengers of David, and became his wife. <text:s/></text:p>
            <text:p text:style-name="P6">(43) <text:s/>David also took Ahinoam of Jezreel; and both of them became his wives. <text:s/></text:p>
            <text:p text:style-name="P15"><text:span text:style-name="T3">(44) <text:s/>But Saul had given Michal his daughter, David's wife, to Phalti the son of Laish, who </text:span><text:span text:style-name="T4">was</text:span><text:span text:style-name="T3"> of Gallim.</text:span></text:p>
            <text:p text:style-name="P6"/>
            <text:p text:style-name="P10">Chapter 26</text:p>
            <text:p text:style-name="P15"><text:span text:style-name="T3">(1) <text:s/>And the Ziphites came to Saul to Gibeah, saying, Does not David hide himself in the hill of Hachilah, </text:span><text:span text:style-name="T4">which is</text:span><text:span text:style-name="T3"> before Jeshimon? <text:s/></text:span></text:p>
            <text:p text:style-name="P6">(2) <text:s/>Then Saul arose, and went down to the wilderness of Ziph, having three thousand chosen men of Israel with him, to seek David in the wilderness of Ziph. <text:s/></text:p>
            <text:p text:style-name="P15"><text:span text:style-name="T3">(3) <text:s/>And Saul encamped in the hill of Hachilah, which </text:span><text:span text:style-name="T4">is</text:span><text:span text:style-name="T3"> before Jeshimon, by the way. But David stayed in the wilderness, and he saw that Saul came after him into the wilderness. <text:s/></text:span></text:p>
            <text:p text:style-name="P7">(4) <text:s/>David therefore sent out spies, and understood that Saul had indeed come. </text:p>
          </table:table-cell>
        </table:table-row>
        <table:table-row table:style-name="Table92.1">
          <table:table-cell table:style-name="Table92.A1" table:number-columns-spanned="4" office:value-type="string">
            <text:p text:style-name="P4"/>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style-name="Table92.1">
          <table:table-cell table:style-name="Table92.A1" table:number-columns-spanned="4" office:value-type="string">
            <text:p text:style-name="P5">09.092 <text:s/>I Samuel <text:s/>Chapter 25-26<text:span text:style-name="T9"> <text:s text:c="9"/>(Page 988)</text:span></text:p>
          </table: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TUS Cyberbit Basic" svg:font-family="'TITUS Cyberbit Basic'"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rmal_5d_" style:display-name="[Normal]" style:family="paragraph">
      <style:paragraph-properties style:text-autospace="none"/>
      <style:text-properties style:font-name="Arial" fo:font-size="12pt" style:font-name-asian="Arial" style:font-size-asian="12pt" style:font-name-complex="Arial"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7098in" fo:margin-right="0.7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nie </meta:initial-creator>
    <meta:creation-date>2016-05-23T01:01:52.15</meta:creation-date>
    <dc:date>2016-05-23T01:36:00.99</dc:date>
    <dc:creator>Connie </dc:creator>
    <meta:editing-duration>PT52S</meta:editing-duration>
    <meta:editing-cycles>1</meta:editing-cycles>
    <meta:generator>OpenOffice/4.0.1$Win32 OpenOffice.org_project/401m5$Build-9714</meta:generator>
    <meta:document-statistic meta:table-count="5" meta:image-count="0" meta:object-count="0" meta:page-count="5" meta:paragraph-count="96" meta:word-count="2556" meta:character-count="13367"/>
  </office:meta>
</office:document-meta>
</file>