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8" style:family="table">
      <style:table-properties style:width="7.2667in" fo:margin-left="-0.0833in" table:align="left" style:writing-mode="lr-tb"/>
    </style:style>
    <style:style style:name="Table58.A" style:family="table-column">
      <style:table-column-properties style:column-width="3.5361in"/>
    </style:style>
    <style:style style:name="Table58.B" style:family="table-column">
      <style:table-column-properties style:column-width="0.0938in"/>
    </style:style>
    <style:style style:name="Table58.C" style:family="table-column">
      <style:table-column-properties style:column-width="0.0819in"/>
    </style:style>
    <style:style style:name="Table58.D" style:family="table-column">
      <style:table-column-properties style:column-width="3.5549in"/>
    </style:style>
    <style:style style:name="Table58.1" style:family="table-row">
      <style:table-row-properties style:keep-together="true" fo:keep-together="auto"/>
    </style:style>
    <style:style style:name="Table58.A1" style:family="table-cell">
      <style:table-cell-properties style:vertical-align="top" fo:padding-left="0.0799in" fo:padding-right="0.0799in" fo:padding-top="0in" fo:padding-bottom="0in" fo:border="0.0069in solid #000000" style:writing-mode="lr-tb"/>
    </style:style>
    <style:style style:name="Table5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9" style:family="table">
      <style:table-properties style:width="7.2667in" fo:margin-left="-0.0833in" table:align="left" style:writing-mode="lr-tb"/>
    </style:style>
    <style:style style:name="Table59.A" style:family="table-column">
      <style:table-column-properties style:column-width="3.5361in"/>
    </style:style>
    <style:style style:name="Table59.B" style:family="table-column">
      <style:table-column-properties style:column-width="0.0938in"/>
    </style:style>
    <style:style style:name="Table59.C" style:family="table-column">
      <style:table-column-properties style:column-width="0.0819in"/>
    </style:style>
    <style:style style:name="Table59.D" style:family="table-column">
      <style:table-column-properties style:column-width="3.5549in"/>
    </style:style>
    <style:style style:name="Table59.1" style:family="table-row">
      <style:table-row-properties style:keep-together="true" fo:keep-together="auto"/>
    </style:style>
    <style:style style:name="Table59.A1" style:family="table-cell">
      <style:table-cell-properties style:vertical-align="top" fo:padding-left="0.0799in" fo:padding-right="0.0799in" fo:padding-top="0in" fo:padding-bottom="0in" fo:border="0.0069in solid #000000" style:writing-mode="lr-tb"/>
    </style:style>
    <style:style style:name="Table5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0" style:family="table">
      <style:table-properties style:width="7.2667in" fo:margin-left="-0.0833in" table:align="left" style:writing-mode="lr-tb"/>
    </style:style>
    <style:style style:name="Table60.A" style:family="table-column">
      <style:table-column-properties style:column-width="3.5361in"/>
    </style:style>
    <style:style style:name="Table60.B" style:family="table-column">
      <style:table-column-properties style:column-width="0.0938in"/>
    </style:style>
    <style:style style:name="Table60.C" style:family="table-column">
      <style:table-column-properties style:column-width="0.0819in"/>
    </style:style>
    <style:style style:name="Table60.D" style:family="table-column">
      <style:table-column-properties style:column-width="3.5549in"/>
    </style:style>
    <style:style style:name="Table60.1" style:family="table-row">
      <style:table-row-properties style:keep-together="true" fo:keep-together="auto"/>
    </style:style>
    <style:style style:name="Table60.A1" style:family="table-cell">
      <style:table-cell-properties style:vertical-align="top" fo:padding-left="0.0799in" fo:padding-right="0.0799in" fo:padding-top="0in" fo:padding-bottom="0in" fo:border="0.0069in solid #000000" style:writing-mode="lr-tb"/>
    </style:style>
    <style:style style:name="Table6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Standard">
      <style:text-properties fo:background-color="#66ffff"/>
    </style:style>
    <style:style style:name="P2" style:family="paragraph" style:parent-style-name="Standard">
      <style:text-properties style:font-name="Georgia"/>
    </style:style>
    <style:style style:name="P3" style:family="paragraph" style:parent-style-name="Standard">
      <style:paragraph-properties fo:text-align="center" style:justify-single-word="false" style:snap-to-layout-grid="false"/>
      <style:text-properties style:font-name="Georgia" fo:font-weight="bold" style:font-weight-asian="bold"/>
    </style:style>
    <style:style style:name="P4" style:family="paragraph" style:parent-style-name="Standard">
      <style:paragraph-properties style:snap-to-layout-grid="false"/>
      <style:text-properties style:font-name="Georgia"/>
    </style:style>
    <style:style style:name="P5" style:family="paragraph" style:parent-style-name="Standard">
      <style:paragraph-properties fo:text-align="center" style:justify-single-word="false" style:snap-to-layout-grid="false"/>
      <style:text-properties style:font-name="Georgia"/>
    </style:style>
    <style:style style:name="P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9"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1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1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style>
    <style:style style:name="P1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ffff99"/>
    </style:style>
    <style:style style:name="P1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4"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style:font-name="Georgia" fo:font-size="12pt" style:font-name-asian="Georgia" style:font-size-asian="12pt" style:font-name-complex="Georgia" style:font-size-complex="12pt"/>
    </style:style>
    <style:style style:name="T4" style:family="text">
      <style:text-properties style:font-name="Georgia" fo:font-size="12pt" fo:font-style="italic" style:font-name-asian="Georgia" style:font-size-asian="12pt" style:font-style-asian="italic" style:font-name-complex="Georgia" style:font-size-complex="12pt" style:font-style-complex="italic"/>
    </style:style>
    <style:style style:name="T5" style:family="text">
      <style:text-properties style:font-name-complex="Georgia"/>
    </style:style>
    <style:style style:name="T6" style:family="text">
      <style:text-properties style:use-window-font-color="true" style:font-name="Georgia" fo:font-size="12pt" style:font-name-asian="Georgia" style:font-size-asian="12pt" style:font-name-complex="Georgia" style:font-size-complex="12pt"/>
    </style:style>
    <style:style style:name="T7"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8" style:family="text">
      <style:text-properties style:use-window-font-color="true" style:text-position="super 58%" style:font-name="Georgia" fo:font-size="12pt" style:font-name-asian="Georgia" style:font-size-asian="12pt" style:font-name-complex="Georgia" style:font-size-complex="12pt"/>
    </style:style>
    <style:style style:name="T9" style:family="text">
      <style:text-properties style:use-window-font-color="true" fo:font-size="12pt" style:font-name-asian="Georgia" style:font-size-asian="12pt" style:font-name-complex="Georgia" style:font-size-complex="12pt"/>
    </style:style>
    <style:style style:name="T10" style:family="text">
      <style:text-properties style:use-window-font-color="true" fo:font-size="12pt" fo:font-style="italic" style:font-name-asian="Georgia" style:font-size-asian="12pt" style:font-style-asian="italic" style:font-name-complex="Georgia" style:font-size-complex="12pt"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ssion 8: <text:s/>July 24, 2016 <text:s text:c="2"/>I Sam. 17:32-37, 42-50 <text:s text:c="2"/>Delivered</text:p>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table:number-columns-spanned="4" office:value-type="string">
            <text:p text:style-name="P3">{09} <text:s/>I Samuel</text:p>
          </table:table-cell>
          <table:covered-table-cell/>
          <table:covered-table-cell/>
          <table:covered-table-cell/>
        </table:table-row>
        <table:table-row table:style-name="Table58.1">
          <table:table-cell table:style-name="Table58.A2" table:number-columns-spanned="2" office:value-type="string">
            <text:p text:style-name="P4">King James Version</text:p>
          </table:table-cell>
          <table:covered-table-cell/>
          <table:table-cell table:style-name="Table58.A1" table:number-columns-spanned="2" office:value-type="string">
            <text:p text:style-name="P4">King James Paraphrase</text:p>
          </table:table-cell>
          <table:covered-table-cell/>
        </table:table-row>
        <table:table-row table:style-name="Table58.1">
          <table:table-cell table:style-name="Table58.A2" office:value-type="string">
            <text:p text:style-name="P6">(28) <text:s/>And Eliab his eldest brother heard when he spake unto the men; and Eliab's anger was kindled against David, and he said, Why camest thou down hither? and with whom hast thou left those few sheep in the wilderness? I know thy pride, and the naughtiness of thine heart; for thou art come down that thou mightest see the battle. <text:s/></text:p>
            <text:p text:style-name="P10"><text:span text:style-name="T1">(29) <text:s/>And David said, What have I now done? </text:span><text:span text:style-name="T2">Is there</text:span><text:span text:style-name="T1"> not a cause? <text:s/></text:span></text:p>
            <text:p text:style-name="P6">(30) <text:s/>And he turned from him toward another, and spake after the same manner: and the people answered him again after the former manner. <text:s/></text:p>
            <text:p text:style-name="P10"><text:span text:style-name="T1">(31) <text:s/>And when the words were heard which David spake, they rehearsed </text:span><text:span text:style-name="T2">them</text:span><text:span text:style-name="T1"> before Saul: and he sent for him. <text:s/></text:span></text:p>
            <text:p text:style-name="P6">(32) <text:s/>And David said to Saul, Let no man's heart fail because of him; thy servant will go and fight with this Philistine. <text:s/></text:p>
            <text:p text:style-name="P10"><text:span text:style-name="T1">(33) <text:s/>And Saul said to David, Thou art not able to go against this Philistine to fight with him: for thou </text:span><text:span text:style-name="T2">art but</text:span><text:span text:style-name="T1"> a youth, and he a man of war from his youth. <text:s/></text:span></text:p>
            <text:p text:style-name="P6">(34) <text:s/>And David said unto Saul, Thy servant kept his father's sheep, and there came a lion, and a bear, and took a lamb out of the flock: <text:s/></text:p>
            <text:p text:style-name="P10"><text:span text:style-name="T1">(35) <text:s/>And I went out after him, and smote him, and delivered </text:span><text:span text:style-name="T2">it</text:span><text:span text:style-name="T1"> out of his mouth: and when he arose against me, I caught </text:span><text:span text:style-name="T2">him</text:span><text:span text:style-name="T1"> by his beard, and smote him, and slew him. <text:s/></text:span></text:p>
            <text:p text:style-name="P6">(36) <text:s/>Thy servant slew both the lion and the bear: and this uncircumcised Philistine shall be as one of them, seeing he hath defied the armies of the living God. <text:s/></text:p>
            <text:p text:style-name="P7"/>
          </table:table-cell>
          <table:table-cell table:style-name="Table58.A2" table:number-columns-spanned="2" office:value-type="string">
            <text:p text:style-name="P4"/>
          </table:table-cell>
          <table:covered-table-cell/>
          <table:table-cell table:style-name="Table58.A1" office:value-type="string">
            <text:p text:style-name="P6">(28) <text:s/>And Eliab his eldest brother heard when he spoke to the men; and Eliab's anger was kindled against David, and he said, Why have you come here? and with whom have you left those few sheep in the wilderness? I know your pride, and the naughtiness of your heart; because you have come down that you might see the battle. <text:s/></text:p>
            <text:p text:style-name="P11"><text:span text:style-name="T3">(29) <text:s/>And David said, What have I done now? </text:span><text:span text:style-name="T4">Is there</text:span><text:span text:style-name="T3"> not a reason? <text:s/></text:span></text:p>
            <text:p text:style-name="P6">(30) <text:s/>And he turned from him towards another, and spoke after the same manner: and the people answered him again after the former manner. <text:s/></text:p>
            <text:p text:style-name="P11"><text:span text:style-name="T3">(31) <text:s/>And when the words were heard which David spoke, they rehearsed </text:span><text:span text:style-name="T4">them</text:span><text:span text:style-name="T3"> before Saul: and he sent for him. <text:s/></text:span></text:p>
            <text:p text:style-name="P8">(32) <text:s/>And David said to Saul, Let no man's heart fail because of him; your servant will go and fight with this Philistine. <text:s/></text:p>
            <text:p text:style-name="P12"><text:span text:style-name="T3">(33) <text:s/>And Saul said to David, You are not able to go against this Philistine to fight with him: because you </text:span><text:span text:style-name="T4">are but</text:span><text:span text:style-name="T3"> a youth, and he a man of war from his youth. <text:s/></text:span></text:p>
            <text:p text:style-name="P9">(34) <text:s/>And David said to Saul, Your servant kept his father's sheep, and there came a lion, and a bear, and took a lamb out of the flock: <text:s/></text:p>
            <text:p text:style-name="P12"><text:span text:style-name="T3">(35) <text:s/>And I went out after him, and struck him, and delivered </text:span><text:span text:style-name="T4">it</text:span><text:span text:style-name="T3"> out of his mouth: and when he arose against me, I caught </text:span><text:span text:style-name="T4">him</text:span><text:span text:style-name="T3"> by his beard, and struck him, and killed him. <text:s/></text:span></text:p>
            <text:p text:style-name="P9">(36) <text:s/>Your servant killed both the lion and the bear: and this uncircumcised Philistine shall be as one of them, since he has defied the armies of the living God. <text:s/></text:p>
          </table:table-cell>
        </table:table-row>
        <table:table-row table:style-name="Table58.1">
          <table:table-cell table:style-name="Table58.A1" table:number-columns-spanned="4" office:value-type="string">
            <text:p text:style-name="P4"/>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58.1">
          <table:table-cell table:style-name="Table58.A1" table:number-columns-spanned="4" office:value-type="string">
            <text:p text:style-name="P5">09.058 <text:s/>I Samuel <text:s/>Chapter 17<text:span text:style-name="T5"> <text:s text:c="9"/>(Page 954)</text:span></text:p>
          </table:table-cell>
          <table:covered-table-cell/>
          <table:covered-table-cell/>
          <table:covered-table-cell/>
        </table:table-row>
      </table:table>
      <text:p text:style-name="Standard"/>
      <text:p text:style-name="Standard"><text:soft-page-break/></text:p>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table:number-columns-spanned="4" office:value-type="string">
            <text:p text:style-name="P3">{09} <text:s/>I Samuel</text:p>
          </table:table-cell>
          <table:covered-table-cell/>
          <table:covered-table-cell/>
          <table:covered-table-cell/>
        </table:table-row>
        <table:table-row table:style-name="Table59.1">
          <table:table-cell table:style-name="Table59.A2" table:number-columns-spanned="2" office:value-type="string">
            <text:p text:style-name="P4">King James Version</text:p>
          </table:table-cell>
          <table:covered-table-cell/>
          <table:table-cell table:style-name="Table59.A1" table:number-columns-spanned="2" office:value-type="string">
            <text:p text:style-name="P4">King James Paraphrase</text:p>
          </table:table-cell>
          <table:covered-table-cell/>
        </table:table-row>
        <table:table-row table:style-name="Table59.1">
          <table:table-cell table:style-name="Table59.A2" office:value-type="string">
            <text:p text:style-name="P6">(37) <text:s/>David said moreover, The LORD that delivered me out of the paw of the lion, and out of the paw of the bear, he will deliver me out of the hand of this Philistine. And Saul said unto David, Go, and the LORD be with thee. <text:s/></text:p>
            <text:p text:style-name="P6">(38) <text:s/>And Saul armed David with his armour, and he put an helmet of brass upon his head; also he armed him with a coat of mail. <text:s/></text:p>
            <text:p text:style-name="P10"><text:span text:style-name="T1">(39) <text:s/>And David girded his sword upon his armour, and he assayed to go; for he had not proved </text:span><text:span text:style-name="T2">it.</text:span><text:span text:style-name="T1"> And David said unto Saul, I cannot go with these; for I have not proved </text:span><text:span text:style-name="T2">them.</text:span><text:span text:style-name="T1"> And David put them off him. <text:s/></text:span></text:p>
            <text:p text:style-name="P10"><text:span text:style-name="T1">(40) <text:s/>And he took his staff in his hand, and chose him five smooth stones out of the brook, and put them in a shepherd's bag which he had, even in a scrip; and his sling </text:span><text:span text:style-name="T2">was</text:span><text:span text:style-name="T1"> in his hand: and he drew near to the Philistine. <text:s/></text:span></text:p>
            <text:p text:style-name="P10"><text:span text:style-name="T1">(41) <text:s/>And the Philistine came on and drew near unto David; and the man that bare the shield </text:span><text:span text:style-name="T2">went</text:span><text:span text:style-name="T1"> before him. <text:s/></text:span></text:p>
            <text:p text:style-name="P10"><text:span text:style-name="T1">(42) <text:s/>And when the Philistine looked about, and saw David, he disdained him: for he was </text:span><text:span text:style-name="T2">but</text:span><text:span text:style-name="T1"> a youth, and ruddy, and of a fair countenance. <text:s/></text:span></text:p>
            <text:p text:style-name="P10"><text:span text:style-name="T1">(43) <text:s/>And the Philistine said unto David, </text:span><text:span text:style-name="T2">Am</text:span><text:span text:style-name="T1"> I a dog, that thou comest to me with staves? And the Philistine cursed David by his gods. <text:s/></text:span></text:p>
            <text:p text:style-name="P7">(44) <text:s/>And the Philistine said to David, Come to me, and I will give thy flesh unto the fowls of the air, and to the beasts of the field. <text:s/></text:p>
            <text:p text:style-name="P7"/>
          </table:table-cell>
          <table:table-cell table:style-name="Table59.A2" table:number-columns-spanned="2" office:value-type="string">
            <text:p text:style-name="P4"/>
          </table:table-cell>
          <table:covered-table-cell/>
          <table:table-cell table:style-name="Table59.A1" office:value-type="string">
            <text:p text:style-name="P9">(37) <text:s/>Furthermore David said, The LORD {Jehovah} Who delivered me out of the paw of the lion, and out of the paw of the bear, He will deliver me out of the hand of this Philistine. And Saul said to David, Go, and the LORD {Jehovah} be with you. <text:s/></text:p>
            <text:p text:style-name="P6">(38) <text:s/>And Saul armed David with his armor, and he put an helmet of brass upon his head; also he armed himself with a coat of mail. <text:s/></text:p>
            <text:p text:style-name="P11"><text:span text:style-name="T3">(39) <text:s/>And David tied his sword upon his armor, and he tried to go; because he had not tested the armor</text:span><text:span text:style-name="T4">.</text:span><text:span text:style-name="T3"> And David said to Saul, I cannot go with these; because I have not tested </text:span><text:span text:style-name="T4">them.</text:span><text:span text:style-name="T3"> And David took them off. <text:s/></text:span></text:p>
            <text:p text:style-name="P13"><text:span text:style-name="T6">(40) <text:s/>And he took his staff in his hand, and chose for himself five smooth stones</text:span><text:span text:style-name="T8">d</text:span><text:span text:style-name="T6"> out of the brook, and put them in a shepherd's bag which he had, even in a pouch; and his sling </text:span><text:span text:style-name="T7">was</text:span><text:span text:style-name="T6"> in his hand: and he drew near to the Philistine. <text:s/></text:span></text:p>
            <text:p text:style-name="P11"><text:span text:style-name="T3">(41) <text:s/>And the Philistine came on and drew near to David; and the man who carried the shield {of Goliath} </text:span><text:span text:style-name="T4">went</text:span><text:span text:style-name="T3"> before him. <text:s/></text:span></text:p>
            <text:p text:style-name="P12"><text:span text:style-name="T3">(42) <text:s/>And when the Philistine looked about, and saw David, he despised him: because he was </text:span><text:span text:style-name="T4">but</text:span><text:span text:style-name="T3"> a youth, and handsome, and of a fair appearance. <text:s/></text:span></text:p>
            <text:p text:style-name="P12"><text:span text:style-name="T3">(43) <text:s/>And the Philistine said to David, </text:span><text:span text:style-name="T4">Am</text:span><text:span text:style-name="T3"> I a dog, that you come to me with sticks? And the Philistine cursed David by his gods. <text:s/></text:span></text:p>
            <text:p text:style-name="P9">(44) <text:s/>And the Philistine said to David, Come to me, and I will give your flesh to the birds of the air, and to the beasts of the field. <text:s/></text:p>
          </table:table-cell>
        </table:table-row>
        <table:table-row table:style-name="Table59.1">
          <table:table-cell table:style-name="Table59.A1" table:number-columns-spanned="4" office:value-type="string">
            <text:p text:style-name="P4">17:40d - 5 smooth stones - 5 is the number for grace - see “<text:span text:style-name="T11">Use of Numbers in Scripture</text:span><text:span text:style-name="T12">”</text:span> at:</text:p>
            <text:p text:style-name="P4"><text:s text:c="13"/><text:span text:style-name="T11">www.TheWordNotes.com</text:span> - <text:s/>Although David at this time probably did not know it, </text:p>
            <text:p text:style-name="P4"><text:s text:c="13"/>Goliath had four brothers [II Sam. 21:22]. <text:s/>By inspiration of the Holy Spirit, David was</text:p>
            <text:p text:style-name="P4"><text:s text:c="13"/>prepared should he have to kill Goliath's four brothers as well!</text:p>
            <text:p text:style-name="P4"/>
            <text:p text:style-name="P2"/>
            <text:p text:style-name="P2"/>
            <text:p text:style-name="P2"/>
            <text:p text:style-name="P2"/>
            <text:p text:style-name="P2"/>
            <text:p text:style-name="P2"/>
          </table:table-cell>
          <table:covered-table-cell/>
          <table:covered-table-cell/>
          <table:covered-table-cell/>
        </table:table-row>
        <table:table-row table:style-name="Table59.1">
          <table:table-cell table:style-name="Table59.A1" table:number-columns-spanned="4" office:value-type="string">
            <text:p text:style-name="P5">09.059 <text:s/>I Samuel <text:s/>Chapter 17<text:span text:style-name="T5"> <text:s text:c="9"/>(Page 955)</text:span></text:p>
          </table:table-cell>
          <table:covered-table-cell/>
          <table:covered-table-cell/>
          <table:covered-table-cell/>
        </table:table-row>
      </table:table>
      <text:p text:style-name="Standard"/>
      <text:p text:style-name="Standard"><text:soft-page-break/></text:p>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table:number-columns-spanned="4" office:value-type="string">
            <text:p text:style-name="P3">{09} <text:s/>I Samuel</text:p>
          </table:table-cell>
          <table:covered-table-cell/>
          <table:covered-table-cell/>
          <table:covered-table-cell/>
        </table:table-row>
        <table:table-row table:style-name="Table60.1">
          <table:table-cell table:style-name="Table60.A2" table:number-columns-spanned="2" office:value-type="string">
            <text:p text:style-name="P4">King James Version</text:p>
          </table:table-cell>
          <table:covered-table-cell/>
          <table:table-cell table:style-name="Table60.A1" table:number-columns-spanned="2" office:value-type="string">
            <text:p text:style-name="P4">King James Paraphrase</text:p>
          </table:table-cell>
          <table:covered-table-cell/>
        </table:table-row>
        <table:table-row table:style-name="Table60.1">
          <table:table-cell table:style-name="Table60.A2" office:value-type="string">
            <text:p text:style-name="P6">(45) <text:s/>Then said David to the Philistine, Thou comest to me with a sword, and with a spear, and with a shield: but I come to thee in the name of the LORD of hosts, the God of the armies of Israel, whom thou hast defied. <text:s/></text:p>
            <text:p text:style-name="P6">(46) <text:s/>This day will the LORD deliver thee into mine hand; and I will smite thee, and take thine head from thee; and I will give the carcases of the host of the Philistines this day unto the fowls of the air, and to the wild beasts of the earth; that all the earth may know that there is a God in Israel. <text:s/></text:p>
            <text:p text:style-name="P10"><text:span text:style-name="T1">(47) <text:s/>And all this assembly shall know that the LORD saveth not with sword and spear: for the battle </text:span><text:span text:style-name="T2">is</text:span><text:span text:style-name="T1"> the LORD'S, and he will give you into our hands. </text:span></text:p>
            <text:p text:style-name="P6"><text:s/>(48) <text:s/>And it came to pass, when the Philistine arose, and came and drew nigh to meet David, that David hasted, and ran toward the army to meet the Philistine. <text:s/></text:p>
            <text:p text:style-name="P10"><text:span text:style-name="T1">(49) <text:s/>And David put his hand in his bag, and took thence a stone, and slang </text:span><text:span text:style-name="T2">it,</text:span><text:span text:style-name="T1"> and smote the Philistine in his forehead, that the stone sunk into his forehead; and he fell upon his face to the earth. <text:s/></text:span></text:p>
            <text:p text:style-name="P10"><text:span text:style-name="T1">(50) <text:s/>So David prevailed over the Philistine with a sling and with a stone, and smote the Philistine, and slew him; but </text:span><text:span text:style-name="T2">there was</text:span><text:span text:style-name="T1"> no sword in the hand of David. <text:s/></text:span></text:p>
            <text:p text:style-name="P6">(51) <text:s/>Therefore David ran, and stood upon the Philistine, and took his sword, and drew it out of the sheath thereof, and slew him, and cut off his head therewith. And when the Philistines saw their champion was dead, they fled. <text:s/></text:p>
          </table:table-cell>
          <table:table-cell table:style-name="Table60.A2" table:number-columns-spanned="2" office:value-type="string">
            <text:p text:style-name="P4"/>
          </table:table-cell>
          <table:covered-table-cell/>
          <table:table-cell table:style-name="Table60.A1" office:value-type="string">
            <text:p text:style-name="P8">(45) <text:s/>Then David said to the Philistine, You come to me with a sword, and with a spear, and with a shield: but I come to you in the Name of the LORD {Jehovah} of hosts, the God of the armies of Israel, Whom you have defied. <text:s/></text:p>
            <text:p text:style-name="P8">(46) <text:s/>Today the LORD {Jehovah} will deliver you into my hand; and I will strike you, and remove your head from off of you; and I will give the dead bodies of the host of the Philistines this day to the birds of the air, and to the wild beasts of the earth; that all the earth may know that there is a God in Israel. <text:s/></text:p>
            <text:p text:style-name="P14"><text:span text:style-name="T9">(47) <text:s/>And all this assembly shall know that the LORD {Jehovah} saves not with sword and spear: because the battle </text:span><text:span text:style-name="T10">is</text:span><text:span text:style-name="T9"> the LORD {Jehovah}'s, and He will give you into our hands. <text:s/></text:span></text:p>
            <text:p text:style-name="P8">(48) <text:s/>And it came to pass, when the Philistine arose, and came and drew near to meet David, that David hastened, and ran towards the army to meet the Philistine. <text:s/></text:p>
            <text:p text:style-name="P12"><text:span text:style-name="T3">(49) <text:s/>And David put his hand into his bag, and took out a stone, and slung </text:span><text:span text:style-name="T4">it,</text:span><text:span text:style-name="T3"> and struck the Philistine in his forehead, that the stone sunk into his forehead; and he fell upon his face to the earth. <text:s/></text:span></text:p>
            <text:p text:style-name="P12"><text:span text:style-name="T3">(50) <text:s/>So David prevailed over the Philistine with a sling and with a stone, and struck the Philistine, and killed him; but </text:span><text:span text:style-name="T4">there was</text:span><text:span text:style-name="T3"> no sword in the hand of David. <text:s/></text:span></text:p>
            <text:p text:style-name="P7">(51) <text:s/>Therefore David ran, and stood upon the Philistine, and took his own sword, and drew it out of its sheath, and killed him, and cut off his head with it. And when the Philistines saw their champion was dead, they fled. <text:s/></text:p>
            <text:p text:style-name="P7"/>
          </table:table-cell>
        </table:table-row>
        <table:table-row table:style-name="Table60.1">
          <table:table-cell table:style-name="Table60.A1" table:number-columns-spanned="4" office:value-type="string">
            <text:p text:style-name="P4"/>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60.1">
          <table:table-cell table:style-name="Table60.A1" table:number-columns-spanned="4" office:value-type="string">
            <text:p text:style-name="P5">09.060 <text:s/>I Samuel <text:s/>Chapter 17<text:span text:style-name="T5"> <text:s text:c="9"/>(Page 956)</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25:29.09</dc:date>
    <dc:creator>Connie </dc:creator>
    <meta:editing-duration>PT52S</meta:editing-duration>
    <meta:editing-cycles>1</meta:editing-cycles>
    <meta:generator>OpenOffice/4.0.1$Win32 OpenOffice.org_project/401m5$Build-9714</meta:generator>
    <meta:document-statistic meta:table-count="3" meta:image-count="0" meta:object-count="0" meta:page-count="3" meta:paragraph-count="65" meta:word-count="1758" meta:character-count="9103"/>
  </office:meta>
</office:document-meta>
</file>