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2" style:family="table">
      <style:table-properties style:width="7.2667in" fo:margin-left="-0.0833in" table:align="left" style:writing-mode="lr-tb"/>
    </style:style>
    <style:style style:name="Table52.A" style:family="table-column">
      <style:table-column-properties style:column-width="3.5361in"/>
    </style:style>
    <style:style style:name="Table52.B" style:family="table-column">
      <style:table-column-properties style:column-width="0.0938in"/>
    </style:style>
    <style:style style:name="Table52.C" style:family="table-column">
      <style:table-column-properties style:column-width="0.0819in"/>
    </style:style>
    <style:style style:name="Table52.D" style:family="table-column">
      <style:table-column-properties style:column-width="3.5549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52.A2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53" style:family="table">
      <style:table-properties style:width="7.2667in" fo:margin-left="-0.0833in" table:align="left" style:writing-mode="lr-tb"/>
    </style:style>
    <style:style style:name="Table53.A" style:family="table-column">
      <style:table-column-properties style:column-width="3.5361in"/>
    </style:style>
    <style:style style:name="Table53.B" style:family="table-column">
      <style:table-column-properties style:column-width="0.0938in"/>
    </style:style>
    <style:style style:name="Table53.C" style:family="table-column">
      <style:table-column-properties style:column-width="0.0819in"/>
    </style:style>
    <style:style style:name="Table53.D" style:family="table-column">
      <style:table-column-properties style:column-width="3.5549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53.A2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54" style:family="table">
      <style:table-properties style:width="7.2667in" fo:margin-left="-0.0833in" table:align="left" style:writing-mode="lr-tb"/>
    </style:style>
    <style:style style:name="Table54.A" style:family="table-column">
      <style:table-column-properties style:column-width="3.5361in"/>
    </style:style>
    <style:style style:name="Table54.B" style:family="table-column">
      <style:table-column-properties style:column-width="0.0938in"/>
    </style:style>
    <style:style style:name="Table54.C" style:family="table-column">
      <style:table-column-properties style:column-width="0.0819in"/>
    </style:style>
    <style:style style:name="Table54.D" style:family="table-column">
      <style:table-column-properties style:column-width="3.5549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54.A2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text-properties fo:background-color="#66ffff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eorgia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Georgi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Georgia"/>
    </style:style>
    <style:style style:name="P6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/>
    </style:style>
    <style:style style:name="P7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/>
    </style:style>
    <style:style style:name="P8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9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10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fo:background-color="#ffff99" style:font-name-asian="Georgia" style:font-size-asian="12pt" style:font-name-complex="Georgia" style:font-size-complex="12pt"/>
    </style:style>
    <style:style style:name="P11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fo:background-color="#ffff99" style:font-name-asian="Georgia" style:font-size-asian="12pt" style:font-name-complex="Georgia" style:font-size-complex="12pt"/>
    </style:style>
    <style:style style:name="P12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13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/>
    </style:style>
    <style:style style:name="P14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fo:background-color="#ffff99"/>
    </style:style>
    <style:style style:name="P15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background-color="#ffff99"/>
    </style:style>
    <style:style style:name="P16" style:family="paragraph" style:parent-style-name="_5b_Normal_5d_">
      <style:paragraph-properties fo:text-align="justify" style:justify-single-word="false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/>
    </style:style>
    <style:style style:name="T1" style:family="text">
      <style:text-properties fo:font-size="12pt" style:font-name-asian="Georgia" style:font-size-asian="12pt" style:font-name-complex="Georgia" style:font-size-complex="12pt"/>
    </style:style>
    <style:style style:name="T2" style:family="text">
      <style:text-properties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3" style:family="text">
      <style:text-properties fo:color="#0000ff" fo:font-size="12pt" style:font-name-asian="Georgia" style:font-size-asian="12pt" style:font-name-complex="Georgia" style:font-size-complex="12pt"/>
    </style:style>
    <style:style style:name="T4" style:family="text">
      <style:text-properties fo:color="#0000ff" style:font-name="Georgia" fo:font-size="12pt" style:font-name-asian="Georgia" style:font-size-asian="12pt" style:font-name-complex="Georgia" style:font-size-complex="12pt"/>
    </style:style>
    <style:style style:name="T5" style:family="text">
      <style:text-properties fo:color="#0000ff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6" style:family="text">
      <style:text-properties fo:color="#0000ff" style:font-name="Georgia" fo:font-size="12pt" fo:font-style="normal" style:font-name-asian="Georgia" style:font-size-asian="12pt" style:font-style-asian="normal" style:font-name-complex="Georgia" style:font-size-complex="12pt" style:font-style-complex="normal"/>
    </style:style>
    <style:style style:name="T7" style:family="text">
      <style:text-properties style:font-name="Georgia" fo:font-size="12pt" style:font-name-asian="Georgia" style:font-size-asian="12pt" style:font-name-complex="Georgia" style:font-size-complex="12pt"/>
    </style:style>
    <style:style style:name="T8" style:family="text">
      <style:text-properties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9" style:family="text">
      <style:text-properties style:font-name-complex="Georgi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use-window-font-color="true" fo:font-size="12pt" style:font-name-asian="Georgia" style:font-size-asian="12pt" style:font-name-complex="Georgia" style:font-size-complex="12pt"/>
    </style:style>
    <style:style style:name="T12" style:family="text">
      <style:text-properties style:use-window-font-color="true" fo:font-size="12pt" fo:font-style="italic" style:font-name-asian="Georgia" style:font-size-asian="12pt" style:font-style-asian="italic" style:font-name-complex="Georgia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ssion 7: <text:s/>July 17, 2016 <text:s text:c="2"/>I Sam. 16:4-13 <text:s text:c="4"/>Anointed!</text:p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row table:style-name="Table52.1">
          <table:table-cell table:style-name="Table52.A1" table:number-columns-spanned="4" office:value-type="string">
            <text:p text:style-name="P3">{09} <text:s/>I Samuel</text:p>
          </table:table-cell>
          <table:covered-table-cell/>
          <table:covered-table-cell/>
          <table:covered-table-cell/>
        </table:table-row>
        <table:table-row table:style-name="Table52.1">
          <table:table-cell table:style-name="Table52.A2" table:number-columns-spanned="2" office:value-type="string">
            <text:p text:style-name="P4">King James Version</text:p>
          </table:table-cell>
          <table:covered-table-cell/>
          <table:table-cell table:style-name="Table52.A1" table:number-columns-spanned="2" office:value-type="string">
            <text:p text:style-name="P4">King James Paraphrase</text:p>
          </table:table-cell>
          <table:covered-table-cell/>
        </table:table-row>
        <table:table-row table:style-name="Table52.1">
          <table:table-cell table:style-name="Table52.A2" office:value-type="string">
            <text:p text:style-name="P6"><text:span text:style-name="T1">(2) <text:s/>And Samuel said, How can I go? if Saul hear </text:span><text:span text:style-name="T2">it,</text:span><text:span text:style-name="T1"> he will kill me. And the LORD said, Take an heifer with thee, and say, I am come to sacrifice to the LORD. <text:s/></text:span></text:p>
            <text:p text:style-name="P6"><text:span text:style-name="T1">(3) <text:s/>And call Jesse to the sacrifice, and I will shew thee what thou shalt do: and thou shalt anoint unto me </text:span><text:span text:style-name="T2">him</text:span><text:span text:style-name="T1"> whom I name unto thee. <text:s/></text:span></text:p>
            <text:p text:style-name="P8">(4) <text:s/>And Samuel did that which the LORD spake, and came to Bethlehem. And the elders of the town trembled at his coming, and said, Comest thou peaceably? <text:s/></text:p>
            <text:p text:style-name="P8">(5) <text:s/>And he said, Peaceably: I am come to sacrifice unto the LORD: sanctify yourselves, and come with me to the sacrifice. And he sanctified Jesse and his sons, and called them to the sacrifice. <text:s/></text:p>
            <text:p text:style-name="P6"><text:span text:style-name="T1">(6) <text:s/>And it came to pass, when they were come, that he looked on Eliab, and said, Surely the LORD'S anointed </text:span><text:span text:style-name="T2">is</text:span><text:span text:style-name="T1"> before him. <text:s/></text:span></text:p>
            <text:p text:style-name="P6"><text:span text:style-name="T1">(7) <text:s/>But the LORD said unto Samuel, Look not on his countenance, or on the height of his stature; because I have refused him: for </text:span><text:span text:style-name="T2">the LORD seeth</text:span><text:span text:style-name="T1"> not as man seeth; for man looketh on the outward appearance, but the LORD looketh on the heart. <text:s/></text:span></text:p>
            <text:p text:style-name="P8">(8) <text:s/>Then Jesse called Abinadab, and made him pass before Samuel. And he said, Neither hath the LORD chosen this. <text:s/></text:p>
            <text:p text:style-name="P9">(9) <text:s/>Then Jesse made Shammah to pass by. And he said, Neither hath the LORD chosen this. <text:s/></text:p>
            <text:p text:style-name="P9"/>
          </table:table-cell>
          <table:table-cell table:style-name="Table52.A2" table:number-columns-spanned="2" office:value-type="string">
            <text:p text:style-name="P4"/>
          </table:table-cell>
          <table:covered-table-cell/>
          <table:table-cell table:style-name="Table52.A1" office:value-type="string">
            <text:p text:style-name="P7"><text:span text:style-name="T1">(2) <text:s/>And Samuel said, How can I go? if Saul hears </text:span><text:span text:style-name="T2">it,</text:span><text:span text:style-name="T1"> he will kill me. And the LORD {Jehovah} said, </text:span><text:span text:style-name="T3">Take an heifer with you, and say, I have come to sacrifice to the LORD {Jehovah}. <text:s/></text:span></text:p>
            <text:p text:style-name="P13"><text:span text:style-name="T7">(3) <text:s/></text:span><text:span text:style-name="T4">And call Jesse to the sacrifice, and I will show you what you shall do: and you shall anoint to Me </text:span><text:span text:style-name="T5">the one</text:span><text:span text:style-name="T4"> whom I tell to you. </text:span><text:span text:style-name="T7"><text:s/></text:span></text:p>
            <text:p text:style-name="P11">(4) <text:s/>And Samuel did that which the LORD {Jehovah} spoke, and came to Bethlehem. And the elders of the town trembled at his coming, and said, Do you come peaceably? <text:s/></text:p>
            <text:p text:style-name="P10">(5) <text:s/>And he said, Peaceably: I have come to sacrifice to the LORD {Jehovah}: sanctify yourselves, and come with me to the sacrifice. And he sanctified Jesse and his sons, and called them to the sacrifice. </text:p>
            <text:p text:style-name="P14"><text:span text:style-name="T7">(6) <text:s/>And it came to pass, when they had come, that he looked on Eliab, and said, Surely the LORD {Jehovah}'s anointed </text:span><text:span text:style-name="T8">is</text:span><text:span text:style-name="T7"> before him. <text:s/></text:span></text:p>
            <text:p text:style-name="P14"><text:span text:style-name="T7">(7) <text:s/>But the LORD {Jehovah} said to Samuel, </text:span><text:span text:style-name="T4">Do not look on his appearance, or on the height of his stature; because I have refused him: because </text:span><text:span text:style-name="T5">the LORD {Jehovah} </text:span><text:span text:style-name="T6">does not</text:span><text:span text:style-name="T5"> see</text:span><text:span text:style-name="T4"> as man sees; because man looks on the outward appearance, but the LORD {Jehovah} looks on the heart. <text:s/></text:span></text:p>
            <text:p text:style-name="P10">(8) <text:s/>Then Jesse called Abinadab, and made him pass before Samuel. And he said, Neither has the LORD {Jehovah} chosen this one. <text:s/></text:p>
            <text:p text:style-name="P11">(9) <text:s/>Then Jesse made Shammah to pass by. And he said, Neither has the LORD {Jehovah} chosen this one. <text:s/></text:p>
            <text:p text:style-name="P11"/>
          </table:table-cell>
        </table:table-row>
        <table:table-row table:style-name="Table52.1">
          <table:table-cell table:style-name="Table52.A1" table:number-columns-spanned="4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52.1">
          <table:table-cell table:style-name="Table52.A1" table:number-columns-spanned="4" office:value-type="string">
            <text:p text:style-name="P5">09.052 <text:s/>I Samuel <text:s/>Chapter 16<text:span text:style-name="T9"> <text:s text:c="9"/>(Page 948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row table:style-name="Table53.1">
          <table:table-cell table:style-name="Table53.A1" table:number-columns-spanned="4" office:value-type="string">
            <text:p text:style-name="P3">{09} <text:s/>I Samuel</text:p>
          </table:table-cell>
          <table:covered-table-cell/>
          <table:covered-table-cell/>
          <table:covered-table-cell/>
        </table:table-row>
        <table:table-row table:style-name="Table53.1">
          <table:table-cell table:style-name="Table53.A2" table:number-columns-spanned="2" office:value-type="string">
            <text:p text:style-name="P4">King James Version</text:p>
          </table:table-cell>
          <table:covered-table-cell/>
          <table:table-cell table:style-name="Table53.A1" table:number-columns-spanned="2" office:value-type="string">
            <text:p text:style-name="P4">King James Paraphrase</text:p>
          </table:table-cell>
          <table:covered-table-cell/>
        </table:table-row>
        <table:table-row table:style-name="Table53.1">
          <table:table-cell table:style-name="Table53.A2" office:value-type="string">
            <text:p text:style-name="P8">(10) <text:s/>Again, Jesse made seven of his sons to pass before Samuel. And Samuel said unto Jesse, The LORD hath not chosen these. <text:s/></text:p>
            <text:p text:style-name="P6"><text:span text:style-name="T1">(11) <text:s/>And Samuel said unto Jesse, Are here all </text:span><text:span text:style-name="T2">thy</text:span><text:span text:style-name="T1"> children? And he said, There remaineth yet the youngest, and, behold, he keepeth the sheep. And Samuel said unto Jesse, Send and fetch him: for we will not sit down till he come hither. <text:s/></text:span></text:p>
            <text:p text:style-name="P6"><text:span text:style-name="T1">(12) <text:s/>And he sent, and brought him in. Now he </text:span><text:span text:style-name="T2">was</text:span><text:span text:style-name="T1"> ruddy, </text:span><text:span text:style-name="T2">and</text:span><text:span text:style-name="T1"> withal of a beautiful countenance, and goodly to look to. And the LORD said, Arise, anoint him: for this </text:span><text:span text:style-name="T2">is</text:span><text:span text:style-name="T1"> he. <text:s/></text:span></text:p>
            <text:p text:style-name="P8">(13) <text:s/>Then Samuel took the horn of oil, and anointed him in the midst of his brethren: and the Spirit of the LORD came upon David from that day forward. So Samuel rose up, and went to Ramah. <text:s/></text:p>
            <text:p text:style-name="P8">(14) <text:s/>But the Spirit of the LORD departed from Saul, and an evil spirit from the LORD troubled him. <text:s/></text:p>
            <text:p text:style-name="P8">(15) <text:s/>And Saul's servants said unto him, Behold now, an evil spirit from God troubleth thee. <text:s/></text:p>
            <text:p text:style-name="P6"><text:span text:style-name="T1">(16) <text:s/>Let our lord now command thy servants, </text:span><text:span text:style-name="T2">which are</text:span><text:span text:style-name="T1"> before thee, to seek out a man, </text:span><text:span text:style-name="T2">who is</text:span><text:span text:style-name="T1"> a cunning player on an harp: and it shall come to pass, when the evil spirit from God is upon thee, that he shall play with his hand, and thou shalt be well. <text:s/></text:span></text:p>
            <text:p text:style-name="P8">(17) <text:s/>And Saul said unto his servants, Provide me now a man that can play well, and bring <text:span text:style-name="T10">him</text:span> to me. <text:s/></text:p>
          </table:table-cell>
          <table:table-cell table:style-name="Table53.A2" table:number-columns-spanned="2" office:value-type="string">
            <text:p text:style-name="P4"/>
          </table:table-cell>
          <table:covered-table-cell/>
          <table:table-cell table:style-name="Table53.A1" office:value-type="string">
            <text:p text:style-name="P10">(10) <text:s/>Again, Jesse made seven of his sons to pass before Samuel. And Samuel said to Jesse, The LORD {Jehovah} has not chosen these. <text:s/></text:p>
            <text:p text:style-name="P15"><text:span text:style-name="T11">(11) <text:s/>And Samuel said to Jesse, Are these all of <text:s/></text:span><text:span text:style-name="T12">your</text:span><text:span text:style-name="T11"> children? And he said, There remains yet the youngest, and, he keeps the sheep. And Samuel said to Jesse, Send and fetch him: because we will not sit down until he comes here. <text:s/></text:span></text:p>
            <text:p text:style-name="P14"><text:span text:style-name="T7">(12) <text:s/>And he sent, and brought him in. Now he </text:span><text:span text:style-name="T8">was</text:span><text:span text:style-name="T7"> handsome, </text:span><text:span text:style-name="T8">and </text:span><text:span text:style-name="T7">beautiful in appearance, and pleasing to look at. And the LORD {Jehovah} said, </text:span><text:span text:style-name="T4">Arise, anoint him: because this </text:span><text:span text:style-name="T5">is</text:span><text:span text:style-name="T4"> he. <text:s/></text:span></text:p>
            <text:p text:style-name="P10">(13) <text:s/>Then Samuel took the horn of oil, and anointed him in the midst of his brothers: and the Spirit of the LORD {Jehovah} came upon David from that day forward. So Samuel arose up, and went to Ramah. <text:s/></text:p>
            <text:p text:style-name="P8">(14) <text:s/>But the Spirit of the LORD {Jehovah} departed from Saul, and an evil spirit from the LORD {Jehovah} troubled him. <text:s/></text:p>
            <text:p text:style-name="P8">(15) <text:s/>And Saul's servants said to him, Look now, an evil spirit from God troubles you. <text:s/></text:p>
            <text:p text:style-name="P13"><text:span text:style-name="T7">(16) <text:s/>Let our lord now command your servants, </text:span><text:span text:style-name="T8">who are</text:span><text:span text:style-name="T7"> before you, to seek out a man, </text:span><text:span text:style-name="T8">who is</text:span><text:span text:style-name="T7"> a skilful player on an harp: and it shall come to pass, when the evil spirit from God is upon you, that he shall play with his hand, and you shall be well. <text:s/></text:span></text:p>
            <text:p text:style-name="P7"><text:span text:style-name="T1">(17) <text:s/>And Saul said to his servants, Provide me now a man who can play well, and bring </text:span><text:span text:style-name="T2">him</text:span><text:span text:style-name="T1"> to me. <text:s/></text:span></text:p>
            <text:p text:style-name="P9"/>
          </table:table-cell>
        </table:table-row>
        <table:table-row table:style-name="Table53.1">
          <table:table-cell table:style-name="Table53.A1" table:number-columns-spanned="4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53.1">
          <table:table-cell table:style-name="Table53.A1" table:number-columns-spanned="4" office:value-type="string">
            <text:p text:style-name="P5">09.053 <text:s/>I Samuel <text:s/>Chapter 16<text:span text:style-name="T9"> <text:s text:c="9"/>(Page 949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row table:style-name="Table54.1">
          <table:table-cell table:style-name="Table54.A1" table:number-columns-spanned="4" office:value-type="string">
            <text:p text:style-name="P3">{09} <text:s/>I Samuel</text:p>
          </table:table-cell>
          <table:covered-table-cell/>
          <table:covered-table-cell/>
          <table:covered-table-cell/>
        </table:table-row>
        <table:table-row table:style-name="Table54.1">
          <table:table-cell table:style-name="Table54.A2" table:number-columns-spanned="2" office:value-type="string">
            <text:p text:style-name="P4">King James Version</text:p>
          </table:table-cell>
          <table:covered-table-cell/>
          <table:table-cell table:style-name="Table54.A1" table:number-columns-spanned="2" office:value-type="string">
            <text:p text:style-name="P4">King James Paraphrase</text:p>
          </table:table-cell>
          <table:covered-table-cell/>
        </table:table-row>
        <table:table-row table:style-name="Table54.1">
          <table:table-cell table:style-name="Table54.A2" office:value-type="string">
            <text:p text:style-name="P6"><text:span text:style-name="T1">(18) <text:s/>Then answered one of the servants, and said, Behold, I have seen a son of Jesse the Bethlehemite, </text:span><text:span text:style-name="T2">that is</text:span><text:span text:style-name="T1"> cunning in playing, and a mighty valiant man, and a man of war, and prudent in matters, and a comely person, and the LORD </text:span><text:span text:style-name="T2">is</text:span><text:span text:style-name="T1"> with him. <text:s/></text:span></text:p>
            <text:p text:style-name="P6"><text:span text:style-name="T1">(19) <text:s/>Wherefore Saul sent messengers unto Jesse, and said, Send me David thy son, which </text:span><text:span text:style-name="T2">is</text:span><text:span text:style-name="T1"> with the sheep. <text:s/></text:span></text:p>
            <text:p text:style-name="P6"><text:span text:style-name="T1">(20) <text:s/>And Jesse took an ass </text:span><text:span text:style-name="T2">laden</text:span><text:span text:style-name="T1"> with bread, and a bottle of wine, and a kid, and sent </text:span><text:span text:style-name="T2">them</text:span><text:span text:style-name="T1"> by David his son unto Saul. <text:s/></text:span></text:p>
            <text:p text:style-name="P8">(21) <text:s/>And David came to Saul, and stood before him: and he loved him greatly; and he became his armourbearer. <text:s/></text:p>
            <text:p text:style-name="P8">(22) <text:s/>And Saul sent to Jesse, saying, Let David, I pray thee, stand before me; for he hath found favour in my sight. <text:s/></text:p>
            <text:p text:style-name="P6"><text:span text:style-name="T1">(23) <text:s/>And it came to pass, when the </text:span><text:span text:style-name="T2">evil</text:span><text:span text:style-name="T1"> spirit from God was upon Saul, that David took an harp, and played with his hand: so Saul was refreshed, and was well, and the evil spirit departed from him.</text:span></text:p>
            <text:p text:style-name="P8"/>
            <text:p text:style-name="P12">Chapter 17</text:p>
            <text:p text:style-name="P6"><text:span text:style-name="T1">(1) Now the Philistines gathered together their armies to battle, and were gathered together at Shochoh, which </text:span><text:span text:style-name="T2">belongeth</text:span><text:span text:style-name="T1"> to Judah, and pitched between Shochoh and Azekah, in Ephesdammim. <text:s/></text:span></text:p>
            <text:p text:style-name="P8">(2) <text:s/>And Saul and the men of Israel were gathered together, and pitched by the valley of Elah, and set the battle in array against the Philistines. <text:s/></text:p>
            <text:p text:style-name="P9"/>
          </table:table-cell>
          <table:table-cell table:style-name="Table54.A2" table:number-columns-spanned="2" office:value-type="string">
            <text:p text:style-name="P4"/>
          </table:table-cell>
          <table:covered-table-cell/>
          <table:table-cell table:style-name="Table54.A1" office:value-type="string">
            <text:p text:style-name="P13"><text:span text:style-name="T7">(18) <text:s/>Then one of the servants answered, and said, I have seen a son of Jesse the Bethlehemite, </text:span><text:span text:style-name="T8">who is</text:span><text:span text:style-name="T7"> skilful in playing, and a mighty valiant man, and a man of war, and prudent in matters, and a handsome person, and the LORD {Jehovah} </text:span><text:span text:style-name="T8">is</text:span><text:span text:style-name="T7"> with him. <text:s/></text:span></text:p>
            <text:p text:style-name="P13"><text:span text:style-name="T7">(19) <text:s/>Therefore Saul sent messengers to Jesse, and said, Send me David your son, who </text:span><text:span text:style-name="T8">is</text:span><text:span text:style-name="T7"> with the sheep. <text:s/></text:span></text:p>
            <text:p text:style-name="P13"><text:span text:style-name="T7">(20) <text:s/>And Jesse took a donkey </text:span><text:span text:style-name="T8">loaded</text:span><text:span text:style-name="T7"> with bread, and a bottle of wine, and a kid {goat}, and sent </text:span><text:span text:style-name="T8">them</text:span><text:span text:style-name="T7"> by David his son to Saul. <text:s/></text:span></text:p>
            <text:p text:style-name="P8">(21) <text:s/>And David came to Saul, and stood before him: and he loved him greatly; and he became his armor bearer. <text:s/></text:p>
            <text:p text:style-name="P8">(22) <text:s/>And Saul sent to Jesse, saying, I ask you to let David, stand before me; because he has found favor in my sight. <text:s/></text:p>
            <text:p text:style-name="P16"><text:span text:style-name="T11">(23) <text:s/>And it came to pass, when the </text:span><text:span text:style-name="T12">evil</text:span><text:span text:style-name="T11"> spirit from God was upon Saul, that David took an harp, and played with his hand: so Saul was refreshed, and was well, and the evil spirit departed from him.</text:span></text:p>
            <text:p text:style-name="P9"/>
            <text:p text:style-name="P12">Chapter 17</text:p>
            <text:p text:style-name="P13"><text:span text:style-name="T7">(1) <text:s/>Now the Philistines gathered together their armies to battle, and were gathered together at Shochoh, which </text:span><text:span text:style-name="T8">belongs</text:span><text:span text:style-name="T7"> to Judah, and pitched between Shochoh and Azekah, in Ephesdammim. <text:s/></text:span></text:p>
            <text:p text:style-name="P9">(2) <text:s/>And Saul and the men of Israel were gathered together, and camped by the valley of Elah, and set the battle in array against the Philistines. <text:s/></text:p>
          </table:table-cell>
        </table:table-row>
        <table:table-row table:style-name="Table54.1">
          <table:table-cell table:style-name="Table54.A1" table:number-columns-spanned="4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54.1">
          <table:table-cell table:style-name="Table54.A1" table:number-columns-spanned="4" office:value-type="string">
            <text:p text:style-name="P5">09.054 <text:s/>I Samuel <text:s/>Chapter 16-17<text:span text:style-name="T9"> <text:s text:c="9"/>(Page 950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 </meta:initial-creator>
    <meta:creation-date>2016-05-23T01:01:52.15</meta:creation-date>
    <dc:date>2016-05-23T01:23:12.02</dc:date>
    <dc:creator>Connie </dc:creator>
    <meta:editing-duration>PT52S</meta:editing-duration>
    <meta:editing-cycles>1</meta:editing-cycles>
    <meta:generator>OpenOffice/4.0.1$Win32 OpenOffice.org_project/401m5$Build-9714</meta:generator>
    <meta:document-statistic meta:table-count="3" meta:image-count="0" meta:object-count="0" meta:page-count="3" meta:paragraph-count="63" meta:word-count="1503" meta:character-count="8012"/>
  </office:meta>
</office:document-meta>
</file>