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8" style:family="table">
      <style:table-properties style:width="7.2667in" fo:margin-left="-0.0833in" table:align="left" style:writing-mode="lr-tb"/>
    </style:style>
    <style:style style:name="Table48.A" style:family="table-column">
      <style:table-column-properties style:column-width="3.5361in"/>
    </style:style>
    <style:style style:name="Table48.B" style:family="table-column">
      <style:table-column-properties style:column-width="0.0938in"/>
    </style:style>
    <style:style style:name="Table48.C" style:family="table-column">
      <style:table-column-properties style:column-width="0.0819in"/>
    </style:style>
    <style:style style:name="Table48.D" style:family="table-column">
      <style:table-column-properties style:column-width="3.5549in"/>
    </style:style>
    <style:style style:name="Table48.1" style:family="table-row">
      <style:table-row-properties style:keep-together="true" fo:keep-together="auto"/>
    </style:style>
    <style:style style:name="Table48.A1" style:family="table-cell">
      <style:table-cell-properties style:vertical-align="top" fo:padding-left="0.0799in" fo:padding-right="0.0799in" fo:padding-top="0in" fo:padding-bottom="0in" fo:border="0.0069in solid #000000" style:writing-mode="lr-tb"/>
    </style:style>
    <style:style style:name="Table4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9" style:family="table">
      <style:table-properties style:width="7.2667in" fo:margin-left="-0.0833in" table:align="left" style:writing-mode="lr-tb"/>
    </style:style>
    <style:style style:name="Table49.A" style:family="table-column">
      <style:table-column-properties style:column-width="3.5361in"/>
    </style:style>
    <style:style style:name="Table49.B" style:family="table-column">
      <style:table-column-properties style:column-width="0.0938in"/>
    </style:style>
    <style:style style:name="Table49.C" style:family="table-column">
      <style:table-column-properties style:column-width="0.0819in"/>
    </style:style>
    <style:style style:name="Table49.D" style:family="table-column">
      <style:table-column-properties style:column-width="3.5549in"/>
    </style:style>
    <style:style style:name="Table49.1" style:family="table-row">
      <style:table-row-properties style:keep-together="true" fo:keep-together="auto"/>
    </style:style>
    <style:style style:name="Table49.A1" style:family="table-cell">
      <style:table-cell-properties style:vertical-align="top" fo:padding-left="0.0799in" fo:padding-right="0.0799in" fo:padding-top="0in" fo:padding-bottom="0in" fo:border="0.0069in solid #000000" style:writing-mode="lr-tb"/>
    </style:style>
    <style:style style:name="Table4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0" style:family="table">
      <style:table-properties style:width="7.2667in" fo:margin-left="-0.0833in" table:align="left" style:writing-mode="lr-tb"/>
    </style:style>
    <style:style style:name="Table50.A" style:family="table-column">
      <style:table-column-properties style:column-width="3.5361in"/>
    </style:style>
    <style:style style:name="Table50.B" style:family="table-column">
      <style:table-column-properties style:column-width="0.0938in"/>
    </style:style>
    <style:style style:name="Table50.C" style:family="table-column">
      <style:table-column-properties style:column-width="0.0819in"/>
    </style:style>
    <style:style style:name="Table50.D" style:family="table-column">
      <style:table-column-properties style:column-width="3.5549in"/>
    </style:style>
    <style:style style:name="Table50.1" style:family="table-row">
      <style:table-row-properties style:keep-together="true" fo:keep-together="auto"/>
    </style:style>
    <style:style style:name="Table50.A1" style:family="table-cell">
      <style:table-cell-properties style:vertical-align="top" fo:padding-left="0.0799in" fo:padding-right="0.0799in" fo:padding-top="0in" fo:padding-bottom="0in" fo:border="0.0069in solid #000000" style:writing-mode="lr-tb"/>
    </style:style>
    <style:style style:name="Table5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1" style:family="table">
      <style:table-properties style:width="7.2667in" fo:margin-left="-0.0833in" table:align="left" style:writing-mode="lr-tb"/>
    </style:style>
    <style:style style:name="Table51.A" style:family="table-column">
      <style:table-column-properties style:column-width="3.5361in"/>
    </style:style>
    <style:style style:name="Table51.B" style:family="table-column">
      <style:table-column-properties style:column-width="0.0938in"/>
    </style:style>
    <style:style style:name="Table51.C" style:family="table-column">
      <style:table-column-properties style:column-width="0.0819in"/>
    </style:style>
    <style:style style:name="Table51.D" style:family="table-column">
      <style:table-column-properties style:column-width="3.5549in"/>
    </style:style>
    <style:style style:name="Table51.1" style:family="table-row">
      <style:table-row-properties style:keep-together="true" fo:keep-together="auto"/>
    </style:style>
    <style:style style:name="Table51.A1" style:family="table-cell">
      <style:table-cell-properties style:vertical-align="top" fo:padding-left="0.0799in" fo:padding-right="0.0799in" fo:padding-top="0in" fo:padding-bottom="0in" fo:border="0.0069in solid #000000" style:writing-mode="lr-tb"/>
    </style:style>
    <style:style style:name="Table5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4"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8"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background-color="#ffff99"/>
    </style:style>
    <style:style style:name="P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1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11" style:family="paragraph" style:parent-style-name="Standard">
      <style:text-properties fo:background-color="#66ffff"/>
    </style:style>
    <style:style style:name="P12" style:family="paragraph" style:parent-style-name="Standard">
      <style:text-properties style:font-name="Georgia"/>
    </style:style>
    <style:style style:name="P13" style:family="paragraph" style:parent-style-name="Standard">
      <style:paragraph-properties fo:text-align="center" style:justify-single-word="false" style:snap-to-layout-grid="false"/>
      <style:text-properties style:font-name="Georgia" fo:font-weight="bold" style:font-weight-asian="bold"/>
    </style:style>
    <style:style style:name="P14" style:family="paragraph" style:parent-style-name="Standard">
      <style:paragraph-properties style:snap-to-layout-grid="false"/>
      <style:text-properties style:font-name="Georgia"/>
    </style:style>
    <style:style style:name="P15" style:family="paragraph" style:parent-style-name="Standard">
      <style:paragraph-properties fo:text-align="center" style:justify-single-word="false" style:snap-to-layout-grid="false"/>
      <style:text-properties style:font-name="Georgia"/>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fo:color="#0000ff"/>
    </style:style>
    <style:style style:name="T4" style:family="text">
      <style:text-properties fo:color="#0000ff" fo:font-style="italic" style:font-style-asian="italic" style:font-style-complex="italic"/>
    </style:style>
    <style:style style:name="T5" style:family="text">
      <style:text-properties fo:color="#0000ff" style:font-name="Georgia" fo:font-size="12pt" style:font-name-asian="Georgia" style:font-size-asian="12pt" style:font-name-complex="Georgia" style:font-size-complex="12pt"/>
    </style:style>
    <style:style style:name="T6" style:family="text">
      <style:text-properties style:text-position="super 58%"/>
    </style:style>
    <style:style style:name="T7" style:family="text">
      <style:text-properties style:text-position="super 58%" style:font-name="Georgia" fo:font-size="12pt" style:font-name-asian="Georgia" style:font-size-asian="12pt" style:font-name-complex="Georgia" style:font-size-complex="12pt"/>
    </style:style>
    <style:style style:name="T8" style:family="text">
      <style:text-properties style:font-name="Georgia" fo:font-size="12pt" style:font-name-asian="Georgia" style:font-size-asian="12pt" style:font-name-complex="Georgia" style:font-size-complex="12pt"/>
    </style:style>
    <style:style style:name="T9" style:family="text">
      <style:text-properties style:font-name="Georgia" fo:font-size="12pt" fo:font-style="italic" style:font-name-asian="Georgia" style:font-size-asian="12pt" style:font-style-asian="italic" style:font-name-complex="Georgia" style:font-size-complex="12pt" style:font-style-complex="italic"/>
    </style:style>
    <style:style style:name="T10" style:family="text">
      <style:text-properties style:font-name-complex="Georgia"/>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ion 6: <text:s/>July 10, 2016 <text:s text:c="2"/>I Sam. 15:7-15, 22-23 <text:s text:c="2"/>Judged</text:p>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table:number-columns-spanned="4" office:value-type="string">
            <text:p text:style-name="P13">{09} <text:s/>I Samuel</text:p>
          </table:table-cell>
          <table:covered-table-cell/>
          <table:covered-table-cell/>
          <table:covered-table-cell/>
        </table:table-row>
        <table:table-row table:style-name="Table48.1">
          <table:table-cell table:style-name="Table48.A2" table:number-columns-spanned="2" office:value-type="string">
            <text:p text:style-name="P14">King James Version</text:p>
          </table:table-cell>
          <table:covered-table-cell/>
          <table:table-cell table:style-name="Table48.A1" table:number-columns-spanned="2" office:value-type="string">
            <text:p text:style-name="P14">King James Paraphrase</text:p>
          </table:table-cell>
          <table:covered-table-cell/>
        </table:table-row>
        <table:table-row table:style-name="Table48.1">
          <table:table-cell table:style-name="Table48.A2" office:value-type="string">
            <text:p text:style-name="P2">(3) <text:s/>Now go and smite Amalek, and utterly destroy all that they have, and spare them not; but slay both man and woman, infant and suckling, ox and sheep, camel and ass.</text:p>
            <text:p text:style-name="P2">(4) <text:s/>And Saul gathered the people together, and numbered them in Telaim, two hundred thousand footmen, and ten thousand men of Judah. </text:p>
            <text:p text:style-name="P1">(5) <text:s/>And Saul came to a city of Amalek, and laid wait in the valley. <text:s/></text:p>
            <text:p text:style-name="P1">(6) <text:s/>And Saul said unto the Kenites, Go, depart, get you down from among the Amalekites, lest I destroy you with them: for ye shewed kindness to all the children of Israel, when they came up out of Egypt. So the Kenites departed from among the Amalekites. <text:s/></text:p>
            <text:p text:style-name="P6"><text:span text:style-name="T1">(7) <text:s/>And Saul smote the Amalekites from Havilah </text:span><text:span text:style-name="T2">until</text:span><text:span text:style-name="T1"> thou comest to Shur, that </text:span><text:span text:style-name="T2">is</text:span><text:span text:style-name="T1"> over against Egypt. <text:s/></text:span></text:p>
            <text:p text:style-name="P1">(8) <text:s/>And he took Agag the king of the Amalekites alive, and utterly destroyed all the people with the edge of the sword. <text:s/></text:p>
            <text:p text:style-name="P6"><text:span text:style-name="T1">(9) <text:s/>But Saul and the people spared Agag, and the best of the sheep, and of the oxen, and of the fatlings, and the lambs, and all </text:span><text:span text:style-name="T2">that was</text:span><text:span text:style-name="T1"> good, and would not utterly destroy them: but every thing </text:span><text:span text:style-name="T2">that was</text:span><text:span text:style-name="T1"> vile and refuse, that they destroyed utterly. <text:s/></text:span></text:p>
            <text:p text:style-name="P1">(10) <text:s/>Then came the word of the LORD unto Samuel, saying, <text:s/></text:p>
            <text:p text:style-name="P6"><text:span text:style-name="T1">(11) <text:s/>It repenteth me that I have set up Saul </text:span><text:span text:style-name="T2">to be</text:span><text:span text:style-name="T1"> king: for he is turned back from following me, and hath not performed my commandments. And it grieved Samuel; and he cried unto the LORD all night. <text:s/></text:span></text:p>
            <text:p text:style-name="P2"/>
          </table:table-cell>
          <table:table-cell table:style-name="Table48.A2" table:number-columns-spanned="2" office:value-type="string">
            <text:p text:style-name="P14"/>
          </table:table-cell>
          <table:covered-table-cell/>
          <table:table-cell table:style-name="Table48.A1" office:value-type="string">
            <text:p text:style-name="P2">(3) <text:s/><text:span text:style-name="T3">Now go and strike Amalek, and completely destroy all that they have, and do not spare them; but kill both man and woman, infant and nursing child, ox and sheep, camel and donkey. </text:span></text:p>
            <text:p text:style-name="P2">(4) <text:s/>And Saul gathered the people together, and numbered them in Telaim, two hundred thousand footmen, and ten thousand men of Judah. <text:s/></text:p>
            <text:p text:style-name="P2">(5) <text:s/>And Saul came to a city of Amalek, and laid wait in the valley. <text:s/></text:p>
            <text:p text:style-name="P1">(6) <text:s/>And Saul said to the Kenites, Go, depart from among the Amalekites, lest I destroy you with them: because you showed kindness to all the children of Israel, when they came up out of Egypt<text:span text:style-name="T6">b</text:span>. So the Kenites departed from among the Amalekites. <text:s/></text:p>
            <text:p text:style-name="P9"><text:span text:style-name="T8">(7) <text:s/>And Saul struck the Amalekites from Havilah </text:span><text:span text:style-name="T9">until</text:span><text:span text:style-name="T8"> you come to Shur, that </text:span><text:span text:style-name="T9">is</text:span><text:span text:style-name="T8"> opposite Egypt. <text:s/></text:span></text:p>
            <text:p text:style-name="P3">(8) <text:s/>And he took Agag the king of the Amalekites alive, and completely destroyed all the people with the edge of the sword. <text:s/></text:p>
            <text:p text:style-name="P9"><text:span text:style-name="T8">(9) <text:s/>But Saul and the people spared Agag, and the best of the sheep, and of the oxen, and of the fatted calves, and the lambs, and all </text:span><text:span text:style-name="T9">that was</text:span><text:span text:style-name="T8"> good, and would not completely destroy them: but everything </text:span><text:span text:style-name="T9">that was</text:span><text:span text:style-name="T8"> vile and refuse, that they destroyed completely. <text:s/></text:span></text:p>
            <text:p text:style-name="P3">(10) <text:s/>Then the word of the LORD {Jehovah} came to Samuel, saying, <text:s/></text:p>
            <text:p text:style-name="P4">(11) <text:s/><text:span text:style-name="T3">It repents me that I have set up Saul </text:span><text:span text:style-name="T4">to be</text:span><text:span text:style-name="T3"> king: because he has turned back from following Me, and has not performed My commandments.</text:span> And it grieved Samuel; and he cried to the LORD {Jehovah} all night. <text:s/></text:p>
            <text:p text:style-name="P4"/>
          </table:table-cell>
        </table:table-row>
        <table:table-row table:style-name="Table48.1">
          <table:table-cell table:style-name="Table48.A1" table:number-columns-spanned="4" office:value-type="string">
            <text:p text:style-name="P14">15:6b – Jg. 4:11</text:p>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Table48.1">
          <table:table-cell table:style-name="Table48.A1" table:number-columns-spanned="4" office:value-type="string">
            <text:p text:style-name="P15">09.048 <text:s/>I Samuel <text:s/>Chapter 15<text:span text:style-name="T10"> <text:s text:c="9"/>(Page 944)</text:span></text:p>
          </table:table-cell>
          <table:covered-table-cell/>
          <table:covered-table-cell/>
          <table:covered-table-cell/>
        </table:table-row>
      </table:table>
      <text:p text:style-name="Standard"/>
      <text:p text:style-name="Standard"><text:soft-page-break/></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table:number-columns-spanned="4" office:value-type="string">
            <text:p text:style-name="P13">{09} <text:s/>I Samuel</text:p>
          </table:table-cell>
          <table:covered-table-cell/>
          <table:covered-table-cell/>
          <table:covered-table-cell/>
        </table:table-row>
        <table:table-row table:style-name="Table49.1">
          <table:table-cell table:style-name="Table49.A2" table:number-columns-spanned="2" office:value-type="string">
            <text:p text:style-name="P14">King James Version</text:p>
          </table:table-cell>
          <table:covered-table-cell/>
          <table:table-cell table:style-name="Table49.A1" table:number-columns-spanned="2" office:value-type="string">
            <text:p text:style-name="P14">King James Paraphrase</text:p>
          </table:table-cell>
          <table:covered-table-cell/>
        </table:table-row>
        <table:table-row table:style-name="Table49.1">
          <table:table-cell table:style-name="Table49.A2" office:value-type="string">
            <text:p text:style-name="P2">(12) <text:s/>And when Samuel rose early to meet Saul in the morning, it was told Samuel, saying, Saul came to Carmel, and, behold, he set him up a place, and is gone about, and passed on, and gone down to Gilgal. <text:s/></text:p>
            <text:p text:style-name="P6"><text:span text:style-name="T1">(13) <text:s/>And Samuel came to Saul: and Saul said unto him, Blessed </text:span><text:span text:style-name="T2">be</text:span><text:span text:style-name="T1"> thou of the LORD: I have performed the commandment of the LORD. <text:s/></text:span></text:p>
            <text:p text:style-name="P6"><text:span text:style-name="T1">(14) <text:s/>And Samuel said, What </text:span><text:span text:style-name="T2">meaneth</text:span><text:span text:style-name="T1"> then this bleating of the sheep in mine ears, and the lowing of the oxen which I hear? <text:s/></text:span></text:p>
            <text:p text:style-name="P1">(15) <text:s/>And Saul said, They have brought them from the Amalekites: for the people spared the best of the sheep and of the oxen, to sacrifice unto the LORD thy God; and the rest we have utterly destroyed. <text:s/></text:p>
            <text:p text:style-name="P1">(16) <text:s/>Then Samuel said unto Saul, Stay, and I will tell thee what the LORD hath said to me this night. And he said unto him, Say on. <text:s/></text:p>
            <text:p text:style-name="P6"><text:span text:style-name="T1">(17) <text:s/>And Samuel said, When thou </text:span><text:span text:style-name="T2">wast</text:span><text:span text:style-name="T1"> little in thine own sight, </text:span><text:span text:style-name="T2">wast</text:span><text:span text:style-name="T1"> thou not </text:span><text:span text:style-name="T2">made</text:span><text:span text:style-name="T1"> the head of the tribes of Israel, and the LORD anointed thee king over Israel? <text:s/></text:span></text:p>
            <text:p text:style-name="P1">(18) <text:s/>And the LORD sent thee on a journey, and said, Go and utterly destroy the sinners the Amalekites, and fight against them until they be consumed. <text:s/></text:p>
            <text:p text:style-name="P1">(19) <text:s/>Wherefore then didst thou not obey the voice of the LORD, but didst fly upon the spoil, and didst evil in the sight of the LORD? <text:s/></text:p>
            <text:p text:style-name="P2">(20) <text:s/>And Saul said unto Samuel, Yea, I have obeyed the voice of the LORD, and have gone the way which the LORD sent me, and have brought Agag the king of Amalek, and have utterly destroyed the Amalekites. <text:s/></text:p>
            <text:p text:style-name="P2"/>
          </table:table-cell>
          <table:table-cell table:style-name="Table49.A2" table:number-columns-spanned="2" office:value-type="string">
            <text:p text:style-name="P14"/>
          </table:table-cell>
          <table:covered-table-cell/>
          <table:table-cell table:style-name="Table49.A1" office:value-type="string">
            <text:p text:style-name="P4">(12) <text:s/>And when Samuel rose early to meet Saul in the morning, it was told Samuel, saying, Saul came to Carmel, and, he set himself up a place, and has gone about, and passed on, and gone down to Gilgal. <text:s/></text:p>
            <text:p text:style-name="P8"><text:span text:style-name="T1">(13) <text:s/>And Samuel came to Saul: and Saul said to him, Blessed </text:span><text:span text:style-name="T2">are</text:span><text:span text:style-name="T1"> you of the LORD {Jehovah}: I have performed the commandment of the LORD {Jehovah}. <text:s/></text:span></text:p>
            <text:p text:style-name="P9"><text:span text:style-name="T8">(14) <text:s/>And Samuel said, What then does this bleating of the sheep in my ears </text:span><text:span text:style-name="T9">mean</text:span><text:span text:style-name="T8">, and the lowing of the oxen which I hear?</text:span><text:span text:style-name="T7">c</text:span><text:span text:style-name="T8"> </text:span></text:p>
            <text:p text:style-name="P3">(15) <text:s/>And Saul said, They have brought them from the Amalekites: because the people spared the best of the sheep and of the oxen, to sacrifice to the LORD {Jehovah} your God; and the rest we have completely destroyed. <text:s/></text:p>
            <text:p text:style-name="P1">(16) <text:s/>Then Samuel said to Saul, Stay, and I will tell you what the LORD {Jehovah} has said to me this night. And he said to him, Say on. <text:s/></text:p>
            <text:p text:style-name="P10"><text:span text:style-name="T8">(17) <text:s/>And Samuel said, When you </text:span><text:span text:style-name="T9">were</text:span><text:span text:style-name="T8"> little in your own sight, </text:span><text:span text:style-name="T9">were y</text:span><text:span text:style-name="T8">ou not </text:span><text:span text:style-name="T9">made</text:span><text:span text:style-name="T8"> the head of the tribes of Israel, and the LORD {Jehovah} anointed you king over Israel?</text:span><text:span text:style-name="T5"> <text:s/></text:span></text:p>
            <text:p text:style-name="P1">(18) <text:s/>And the LORD {Jehovah} sent you on a journey, and said, <text:span text:style-name="T3">Go and completely destroy the sinners the Amalekites, and fight against them until they are consumed.</text:span><text:span text:style-name="T6">c</text:span><text:span text:style-name="T3"> <text:s/></text:span></text:p>
            <text:p text:style-name="P1">(19) <text:s/>Why then did you not obey the voice of the LORD {Jehovah}, but <text:s/>flew upon the spoil, and did evil in the sight of the LORD {Jehovah}? <text:s/></text:p>
            <text:p text:style-name="P2">(20) <text:s/>And Saul said to Samuel, Yes, I have obeyed the voice of the LORD {Jehovah}, and have gone the way which the LORD {Jehovah} sent me, and have brought Agag the king of Amalek, and have completely destroyed the Amalekites. <text:s/></text:p>
            <text:p text:style-name="P2"/>
          </table:table-cell>
        </table:table-row>
        <table:table-row table:style-name="Table49.1">
          <table:table-cell table:style-name="Table49.A1" table:number-columns-spanned="4" office:value-type="string">
            <text:p text:style-name="P14">15:14&amp;18c – The Lord had specifically commanded Saul to kill all the sheep and cattle</text:p>
            <text:p text:style-name="P14"><text:s text:c="23"/>[I Sam. 15:3]</text:p>
            <text:p text:style-name="P12"/>
            <text:p text:style-name="P12"/>
            <text:p text:style-name="P12"/>
          </table:table-cell>
          <table:covered-table-cell/>
          <table:covered-table-cell/>
          <table:covered-table-cell/>
        </table:table-row>
        <table:table-row table:style-name="Table49.1">
          <table:table-cell table:style-name="Table49.A1" table:number-columns-spanned="4" office:value-type="string">
            <text:p text:style-name="P15">09.049 <text:s/>I Samuel <text:s/>Chapter 15<text:span text:style-name="T10"> <text:s text:c="9"/>(Page 945)</text:span></text:p>
          </table:table-cell>
          <table:covered-table-cell/>
          <table:covered-table-cell/>
          <table:covered-table-cell/>
        </table:table-row>
      </table:table>
      <text:p text:style-name="Standard"/>
      <text:p text:style-name="Standard"><text:soft-page-break/></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table:number-columns-spanned="4" office:value-type="string">
            <text:p text:style-name="P13">{09} <text:s/>I Samuel</text:p>
          </table:table-cell>
          <table:covered-table-cell/>
          <table:covered-table-cell/>
          <table:covered-table-cell/>
        </table:table-row>
        <table:table-row table:style-name="Table50.1">
          <table:table-cell table:style-name="Table50.A2" table:number-columns-spanned="2" office:value-type="string">
            <text:p text:style-name="P14">King James Version</text:p>
          </table:table-cell>
          <table:covered-table-cell/>
          <table:table-cell table:style-name="Table50.A1" table:number-columns-spanned="2" office:value-type="string">
            <text:p text:style-name="P14">King James Paraphrase</text:p>
          </table:table-cell>
          <table:covered-table-cell/>
        </table:table-row>
        <table:table-row table:style-name="Table50.1">
          <table:table-cell table:style-name="Table50.A2" office:value-type="string">
            <text:p text:style-name="P1">(21) <text:s/>But the people took of the spoil, sheep and oxen, the chief of the things which should have been utterly destroyed, to sacrifice unto the LORD thy God in Gilgal. <text:s/></text:p>
            <text:p text:style-name="P6"><text:span text:style-name="T1">(22) <text:s/>And Samuel said, Hath the LORD </text:span><text:span text:style-name="T2">as great</text:span><text:span text:style-name="T1"> delight in burnt offerings and sacrifices, as in obeying the voice of the LORD? Behold, to obey </text:span><text:span text:style-name="T2">is</text:span><text:span text:style-name="T1"> better than sacrifice, </text:span><text:span text:style-name="T2">and</text:span><text:span text:style-name="T1"> to hearken than the fat of rams. <text:s/></text:span></text:p>
            <text:p text:style-name="P6"><text:span text:style-name="T1">(23) <text:s/>For rebellion </text:span><text:span text:style-name="T2">is as</text:span><text:span text:style-name="T1"> the sin of witchcraft, and stubbornness </text:span><text:span text:style-name="T2">is as</text:span><text:span text:style-name="T1"> iniquity and idolatry. Because thou hast rejected the word of the LORD, he hath also rejected thee from </text:span><text:span text:style-name="T2">being</text:span><text:span text:style-name="T1"> king. <text:s/></text:span></text:p>
            <text:p text:style-name="P1">(24) <text:s/>And Saul said unto Samuel, I have sinned: for I have transgressed the commandment of the LORD, and thy words: because I feared the people, and obeyed their voice. <text:s/></text:p>
            <text:p text:style-name="P1">(25) <text:s/>Now therefore, I pray thee, pardon my sin, and turn again with me, that I may worship the LORD. <text:s/></text:p>
            <text:p text:style-name="P1">(26) <text:s/>And Samuel said unto Saul, I will not return with thee: for thou hast rejected the word of the LORD, and the LORD hath rejected thee from being king over Israel. <text:s/></text:p>
            <text:p text:style-name="P1">(27) <text:s/>And as Samuel turned about to go away, he laid hold upon the skirt of his mantle, and it rent. <text:s/></text:p>
            <text:p text:style-name="P1">(28) <text:s/>And Samuel said unto him, The LORD hath rent the kingdom of Israel from thee this day, and hath given it to a neighbour of thine, <text:span text:style-name="T11">that is</text:span> better than thou. <text:s/></text:p>
          </table:table-cell>
          <table:table-cell table:style-name="Table50.A2" table:number-columns-spanned="2" office:value-type="string">
            <text:p text:style-name="P14"/>
          </table:table-cell>
          <table:covered-table-cell/>
          <table:table-cell table:style-name="Table50.A1" office:value-type="string">
            <text:p text:style-name="P1">(21) <text:s/>But the people took of the spoil, sheep and oxen, the chief of the things which should have been completely destroyed, to sacrifice to the LORD {Jehovah} your God in Gilgal. <text:s/></text:p>
            <text:p text:style-name="P9"><text:span text:style-name="T8">(22) <text:s/>And Samuel said, Has the LORD {Jehovah} </text:span><text:span text:style-name="T9">as great</text:span><text:span text:style-name="T8"> delight in burnt offerings and sacrifices, as in obeying the voice of the LORD {Jehovah}? Indeed, to obey </text:span><text:span text:style-name="T9">is</text:span><text:span text:style-name="T8"> better than sacrifice, </text:span><text:span text:style-name="T9">and</text:span><text:span text:style-name="T8"> to listen more than the fat of rams. <text:s/></text:span></text:p>
            <text:p text:style-name="P9"><text:span text:style-name="T8">(23) <text:s/>Because rebellion </text:span><text:span text:style-name="T9">is as</text:span><text:span text:style-name="T8"> the sin of witchcraft, and stubbornness </text:span><text:span text:style-name="T9">is as</text:span><text:span text:style-name="T8"> sin and idolatry. Because you have rejected the word of the LORD {Jehovah}, He has also rejected you from </text:span><text:span text:style-name="T9">being</text:span><text:span text:style-name="T8"> king. <text:s/></text:span></text:p>
            <text:p text:style-name="P1">(24) <text:s/>And Saul said to Samuel, I have sinned: because I have turned against the commandment of the LORD {Jehovah}, and your words: because I feared the people, and obeyed their voice. <text:s/></text:p>
            <text:p text:style-name="P2">(25) <text:s/>Now I ask you therefore, pardon my sin, and turn again with me, that I may worship the LORD {Jehovah}. <text:s/></text:p>
            <text:p text:style-name="P1">(26) <text:s/>And Samuel said to Saul, I will not return with you: because you have rejected the word of the LORD {Jehovah}, and the LORD {Jehovah} has rejected you from being king over Israel. <text:s/></text:p>
            <text:p text:style-name="P1">(27) <text:s/>And as Samuel turned about to go away, he {Saul} laid hold upon the skirt of his {Samuel's} mantle, and it tore. <text:s/></text:p>
            <text:p text:style-name="P7"><text:span text:style-name="T1">(28) <text:s/>And Samuel said to him, The LORD {Jehovah} has torn the kingdom of Israel from you this day, and has given it to a neighbor of yours, who</text:span><text:span text:style-name="T2"> is</text:span><text:span text:style-name="T1"> better than you. <text:s/></text:span></text:p>
            <text:p text:style-name="P2"/>
          </table:table-cell>
        </table:table-row>
        <table:table-row table:style-name="Table50.1">
          <table:table-cell table:style-name="Table50.A1" table:number-columns-spanned="4" office:value-type="string">
            <text:p text:style-name="P14"/>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Table50.1">
          <table:table-cell table:style-name="Table50.A1" table:number-columns-spanned="4" office:value-type="string">
            <text:p text:style-name="P15">09.050 <text:s/>I Samuel <text:s/>Chapter 15<text:span text:style-name="T10"> <text:s text:c="9"/>(Page 946)</text:span></text:p>
          </table:table-cell>
          <table:covered-table-cell/>
          <table:covered-table-cell/>
          <table:covered-table-cell/>
        </table:table-row>
      </table:table>
      <text:p text:style-name="Standard"/>
      <text:p text:style-name="Standard"/>
      <text:p text:style-name="Standard"><text:soft-page-break/></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table:number-columns-spanned="4" office:value-type="string">
            <text:p text:style-name="P13">{09} <text:s/>I Samuel</text:p>
          </table:table-cell>
          <table:covered-table-cell/>
          <table:covered-table-cell/>
          <table:covered-table-cell/>
        </table:table-row>
        <table:table-row table:style-name="Table51.1">
          <table:table-cell table:style-name="Table51.A2" table:number-columns-spanned="2" office:value-type="string">
            <text:p text:style-name="P14">King James Version</text:p>
          </table:table-cell>
          <table:covered-table-cell/>
          <table:table-cell table:style-name="Table51.A1" table:number-columns-spanned="2" office:value-type="string">
            <text:p text:style-name="P14">King James Paraphrase</text:p>
          </table:table-cell>
          <table:covered-table-cell/>
        </table:table-row>
        <table:table-row table:style-name="Table51.1">
          <table:table-cell table:style-name="Table51.A2" office:value-type="string">
            <text:p text:style-name="P6"><text:span text:style-name="T1">(29) <text:s/>And also the Strength of Israel will not lie nor repent: for he </text:span><text:span text:style-name="T2">is</text:span><text:span text:style-name="T1"> not a man, that he should repent. <text:s/></text:span></text:p>
            <text:p text:style-name="P6"><text:span text:style-name="T1">(30) <text:s/>Then he said, I have sinned: </text:span><text:span text:style-name="T2">yet</text:span><text:span text:style-name="T1"> honour me now, I pray thee, before the elders of my people, and before Israel, and turn again with me, that I may worship the LORD thy God. <text:s/></text:span></text:p>
            <text:p text:style-name="P1">(31) <text:s/>So Samuel turned again after Saul; and Saul worshipped the LORD. <text:s/></text:p>
            <text:p text:style-name="P1">(32) <text:s/>Then said Samuel, Bring ye hither to me Agag the king of the Amalekites. And Agag came unto him delicately. And Agag said, Surely the bitterness of death is past. <text:s/></text:p>
            <text:p text:style-name="P1">(33) <text:s/>And Samuel said, As thy sword hath made women childless, so shall thy mother be childless among women. And Samuel hewed Agag in pieces before the LORD in Gilgal. <text:s/></text:p>
            <text:p text:style-name="P1">(34) <text:s/>Then Samuel went to Ramah; and Saul went up to his house to Gibeah of Saul. </text:p>
            <text:p text:style-name="P1">(35) <text:s/>And Samuel came no more to see Saul until the day of his death: nevertheless Samuel mourned for Saul: and the LORD repented that he had made Saul king over Israel.</text:p>
            <text:p text:style-name="P1"/>
            <text:p text:style-name="P5">Chapter 16</text:p>
            <text:p text:style-name="P1">(1) And the LORD said unto Samuel, How long wilt thou mourn for Saul, seeing I have rejected him from reigning over Israel? fill thine horn with oil, and go, I will send thee to Jesse the Bethlehemite: for I have provided me a king among his sons. <text:s/></text:p>
          </table:table-cell>
          <table:table-cell table:style-name="Table51.A2" table:number-columns-spanned="2" office:value-type="string">
            <text:p text:style-name="P14"/>
          </table:table-cell>
          <table:covered-table-cell/>
          <table:table-cell table:style-name="Table51.A1" office:value-type="string">
            <text:p text:style-name="P10"><text:span text:style-name="T8">(29) <text:s/>And also the Strength of Israel will not lie nor repent: because He </text:span><text:span text:style-name="T9">is</text:span><text:span text:style-name="T8"> not a man, that He should repent. <text:s/></text:span></text:p>
            <text:p text:style-name="P10"><text:span text:style-name="T8">(30) <text:s/>Then he {Saul} said, I have sinned: </text:span><text:span text:style-name="T9">yet</text:span><text:span text:style-name="T8"> I ask you to honor me now before the elders of my people, and before Israel, and turn again with me, that I may worship the LORD {Jehovah} your God. <text:s/></text:span></text:p>
            <text:p text:style-name="P1">(31) <text:s/>So Samuel turned again after Saul; and Saul worshiped the LORD {Jehovah}. <text:s/></text:p>
            <text:p text:style-name="P1">(32) <text:s/>Then Samuel said, Bring here to me Agag the king of the Amalekites. And Agag came to him delicately. And Agag said, Surely the bitterness of death is past. <text:s/></text:p>
            <text:p text:style-name="P1">(33) <text:s/>And Samuel said, As your sword has made women childless, so shall your mother be childless among women. And Samuel cut Agag in pieces before the LORD {Jehovah} in Gilgal. <text:s/></text:p>
            <text:p text:style-name="P1">(34) <text:s/>Then Samuel went to Ramah; and Saul went up to his house to Gibeah of Saul. <text:s/></text:p>
            <text:p text:style-name="P1">(35) <text:s/>And Samuel did not come again to see Saul until the day of his death: nevertheless Samuel mourned for Saul: and the LORD {Jehovah} repented that he had made Saul king over Israel.</text:p>
            <text:p text:style-name="P1"/>
            <text:p text:style-name="P5">Chapter 16</text:p>
            <text:p text:style-name="P2">(1) <text:s/>And the LORD {Jehovah} said to Samuel, <text:span text:style-name="T3">How long will you mourn for Saul, since I have rejected him from reigning over Israel? fill your horn with oil, and go, I will send you to Jesse the Bethlehemite: because I have provided for Myself a king among his sons. <text:s/></text:span></text:p>
            <text:p text:style-name="P2"/>
          </table:table-cell>
        </table:table-row>
        <table:table-row table:style-name="Table51.1">
          <table:table-cell table:style-name="Table51.A1" table:number-columns-spanned="4" office:value-type="string">
            <text:p text:style-name="P14"/>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Table51.1">
          <table:table-cell table:style-name="Table51.A1" table:number-columns-spanned="4" office:value-type="string">
            <text:p text:style-name="P15">09.051 <text:s/>I Samuel <text:s/>Chapter 15-16<text:span text:style-name="T10"> <text:s text:c="9"/>(Page 947)</text:span></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20:44.53</dc:date>
    <dc:creator>Connie </dc:creator>
    <meta:editing-duration>PT52S</meta:editing-duration>
    <meta:editing-cycles>1</meta:editing-cycles>
    <meta:generator>OpenOffice/4.0.1$Win32 OpenOffice.org_project/401m5$Build-9714</meta:generator>
    <meta:document-statistic meta:table-count="4" meta:image-count="0" meta:object-count="0" meta:page-count="4" meta:paragraph-count="90" meta:word-count="2130" meta:character-count="11493"/>
  </office:meta>
</office:document-meta>
</file>