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TUS Cyberbit Basic" svg:font-family="'TITUS Cyberbit Basic'" style:font-pitch="variable"/>
    <style:font-face style:name="Georgia" svg:font-family="Georgia" style:font-family-generic="roman" style:font-pitch="variable"/>
    <style:font-face style:name="TITUS Cyberbit Basic1" svg:font-family="'TITUS Cyberbit Basic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1" style:family="table">
      <style:table-properties style:width="7.2667in" fo:margin-left="-0.0833in" table:align="left" style:writing-mode="lr-tb"/>
    </style:style>
    <style:style style:name="Table21.A" style:family="table-column">
      <style:table-column-properties style:column-width="3.5361in"/>
    </style:style>
    <style:style style:name="Table21.B" style:family="table-column">
      <style:table-column-properties style:column-width="0.0938in"/>
    </style:style>
    <style:style style:name="Table21.C" style:family="table-column">
      <style:table-column-properties style:column-width="0.0819in"/>
    </style:style>
    <style:style style:name="Table21.D" style:family="table-column">
      <style:table-column-properties style:column-width="3.5549in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21.A2" style:family="table-cell">
      <style:table-cell-properties style:vertical-align="top" fo:padding-left="0.0799in" fo:padding-right="0.0799in" fo:padding-top="0in" fo:padding-bottom="0in" fo:border-left="0.0069in solid #000000" fo:border-right="none" fo:border-top="0.0069in solid #000000" fo:border-bottom="0.0069in solid #000000" style:writing-mode="lr-tb"/>
    </style:style>
    <style:style style:name="Table22" style:family="table">
      <style:table-properties style:width="7.2667in" fo:margin-left="-0.0833in" table:align="left" style:writing-mode="lr-tb"/>
    </style:style>
    <style:style style:name="Table22.A" style:family="table-column">
      <style:table-column-properties style:column-width="3.5361in"/>
    </style:style>
    <style:style style:name="Table22.B" style:family="table-column">
      <style:table-column-properties style:column-width="0.0938in"/>
    </style:style>
    <style:style style:name="Table22.C" style:family="table-column">
      <style:table-column-properties style:column-width="0.0819in"/>
    </style:style>
    <style:style style:name="Table22.D" style:family="table-column">
      <style:table-column-properties style:column-width="3.5549in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22.A2" style:family="table-cell">
      <style:table-cell-properties style:vertical-align="top" fo:padding-left="0.0799in" fo:padding-right="0.0799in" fo:padding-top="0in" fo:padding-bottom="0in" fo:border-left="0.0069in solid #000000" fo:border-right="none" fo:border-top="0.0069in solid #000000" fo:border-bottom="0.0069in solid #000000" style:writing-mode="lr-tb"/>
    </style:style>
    <style:style style:name="Table23" style:family="table">
      <style:table-properties style:width="7.2667in" fo:margin-left="-0.0833in" table:align="left" style:writing-mode="lr-tb"/>
    </style:style>
    <style:style style:name="Table23.A" style:family="table-column">
      <style:table-column-properties style:column-width="3.5361in"/>
    </style:style>
    <style:style style:name="Table23.B" style:family="table-column">
      <style:table-column-properties style:column-width="0.0938in"/>
    </style:style>
    <style:style style:name="Table23.C" style:family="table-column">
      <style:table-column-properties style:column-width="0.0819in"/>
    </style:style>
    <style:style style:name="Table23.D" style:family="table-column">
      <style:table-column-properties style:column-width="3.5549in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23.A2" style:family="table-cell">
      <style:table-cell-properties style:vertical-align="top" fo:padding-left="0.0799in" fo:padding-right="0.0799in" fo:padding-top="0in" fo:padding-bottom="0in" fo:border-left="0.0069in solid #000000" fo:border-right="none" fo:border-top="0.0069in solid #000000" fo:border-bottom="0.0069in solid #000000" style:writing-mode="lr-tb"/>
    </style:style>
    <style:style style:name="P1" style:family="paragraph" style:parent-style-name="Standard">
      <style:text-properties fo:background-color="#66ffff"/>
    </style:style>
    <style:style style:name="P2" style:family="paragraph" style:parent-style-name="Standard">
      <style:text-properties style:font-name="Georgi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Georgia" fo:font-weight="bold" style:font-weight-asian="bold"/>
    </style:style>
    <style:style style:name="P4" style:family="paragraph" style:parent-style-name="Standard">
      <style:paragraph-properties style:snap-to-layout-grid="false"/>
      <style:text-properties style:font-name="Georgia"/>
    </style:style>
    <style:style style:name="P5" style:family="paragraph" style:parent-style-name="Standard">
      <style:text-properties style:font-name="Georgia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Georgia"/>
    </style:style>
    <style:style style:name="P7" style:family="paragraph" style:parent-style-name="_5b_Normal_5d_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use-window-font-color="true" style:font-name="Georgia" fo:font-size="12pt" style:font-name-asian="Georgia" style:font-size-asian="12pt" style:font-name-complex="Georgia" style:font-size-complex="12pt"/>
    </style:style>
    <style:style style:name="P8" style:family="paragraph" style:parent-style-name="_5b_Normal_5d_">
      <style:paragraph-properties fo:text-align="justify" style:justify-single-word="false" style:text-autospace="non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use-window-font-color="true" style:font-name="Georgia" fo:font-size="12pt" style:font-name-asian="Georgia" style:font-size-asian="12pt" style:font-name-complex="Georgia" style:font-size-complex="12pt"/>
    </style:style>
    <style:style style:name="P9" style:family="paragraph" style:parent-style-name="_5b_Normal_5d_">
      <style:paragraph-properties fo:text-align="justify" style:justify-single-word="false" style:text-autospace="none"/>
      <style:text-properties style:use-window-font-color="true" style:font-name="Georgia" fo:font-size="12pt" style:font-name-asian="Georgia" style:font-size-asian="12pt" style:font-name-complex="Georgia" style:font-size-complex="12pt"/>
    </style:style>
    <style:style style:name="P10" style:family="paragraph" style:parent-style-name="_5b_Normal_5d_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use-window-font-color="true" style:font-name="Georgia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P11" style:family="paragraph" style:parent-style-name="_5b_Normal_5d_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use-window-font-color="true" style:font-name="Georgia" fo:font-size="12pt" fo:background-color="#ffff99" style:font-name-asian="Georgia" style:font-size-asian="12pt" style:font-name-complex="Georgia" style:font-size-complex="12pt"/>
    </style:style>
    <style:style style:name="P12" style:family="paragraph" style:parent-style-name="_5b_Normal_5d_">
      <style:paragraph-properties fo:text-align="justify" style:justify-single-word="false" style:text-autospace="non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use-window-font-color="true" style:font-name="Georgia" fo:font-size="12pt" fo:background-color="#ffff99" style:font-name-asian="Georgia" style:font-size-asian="12pt" style:font-name-complex="Georgia" style:font-size-complex="12pt"/>
    </style:style>
    <style:style style:name="P13" style:family="paragraph" style:parent-style-name="_5b_Normal_5d_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use-window-font-color="true" style:font-name="Georgia"/>
    </style:style>
    <style:style style:name="P14" style:family="paragraph" style:parent-style-name="_5b_Normal_5d_">
      <style:paragraph-properties fo:text-align="justify" style:justify-single-word="false" style:text-autospace="non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use-window-font-color="true" style:font-name="Georgia"/>
    </style:style>
    <style:style style:name="P15" style:family="paragraph" style:parent-style-name="_5b_Normal_5d_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use-window-font-color="true"/>
    </style:style>
    <style:style style:name="P16" style:family="paragraph" style:parent-style-name="_5b_Normal_5d_">
      <style:paragraph-properties fo:text-align="justify" style:justify-single-word="false" style:text-autospace="non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fo:font-weight="normal" style:font-weight-asian="normal" style:font-weight-complex="normal"/>
    </style:style>
    <style:style style:name="P17" style:family="paragraph" style:parent-style-name="_5b_Normal_5d_">
      <style:paragraph-properties fo:text-align="justify" style:justify-single-word="false" style:text-autospace="non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/>
    </style:style>
    <style:style style:name="T1" style:family="text">
      <style:text-properties fo:font-size="12pt" style:font-name-asian="Georgia" style:font-size-asian="12pt" style:font-name-complex="Georgia" style:font-size-complex="12pt"/>
    </style:style>
    <style:style style:name="T2" style:family="text">
      <style:text-properties fo:font-size="12pt" fo:font-style="italic" style:font-name-asian="Georgia" style:font-size-asian="12pt" style:font-style-asian="italic" style:font-name-complex="Georgia" style:font-size-complex="12pt" style:font-style-complex="italic"/>
    </style:style>
    <style:style style:name="T3" style:family="text">
      <style:text-properties style:use-window-font-color="true" fo:font-size="12pt" style:font-name-asian="Georgia" style:font-size-asian="12pt" style:font-name-complex="Georgia" style:font-size-complex="12pt"/>
    </style:style>
    <style:style style:name="T4" style:family="text">
      <style:text-properties style:use-window-font-color="true" fo:font-size="12pt" fo:font-style="italic" style:font-name-asian="Georgia" style:font-size-asian="12pt" style:font-style-asian="italic" style:font-name-complex="Georgia" style:font-size-complex="12pt" style:font-style-complex="italic"/>
    </style:style>
    <style:style style:name="T5" style:family="text">
      <style:text-properties style:use-window-font-color="true" style:font-name="TITUS Cyberbit Basic1" fo:font-size="12pt" fo:font-weight="bold" style:font-name-asian="TITUS Cyberbit Basic1" style:font-size-asian="12pt" style:language-asian="he" style:country-asian="IL" style:font-weight-asian="bold" style:font-name-complex="TITUS Cyberbit Basic1" style:font-size-complex="12pt" style:language-complex="he" style:country-complex="IL"/>
    </style:style>
    <style:style style:name="T6" style:family="text">
      <style:text-properties style:font-name="Georgia" fo:font-size="12pt" style:font-name-asian="Georgia" style:font-size-asian="12pt" style:font-name-complex="Georgia" style:font-size-complex="12pt"/>
    </style:style>
    <style:style style:name="T7" style:family="text">
      <style:text-properties style:font-name="Georgia" fo:font-size="12pt" fo:font-style="italic" style:font-name-asian="Georgia" style:font-size-asian="12pt" style:font-style-asian="italic" style:font-name-complex="Georgia" style:font-size-complex="12pt" style:font-style-complex="italic"/>
    </style:style>
    <style:style style:name="T8" style:family="text">
      <style:text-properties style:text-position="super 58%" style:font-name="Georgia" fo:font-size="12pt" style:font-name-asian="Georgia" style:font-size-asian="12pt" style:font-name-complex="Georgia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TUS Cyberbit Basic" fo:language="he" fo:country="IL" style:font-name-asian="TITUS Cyberbit Basic" style:font-name-complex="TITUS Cyberbit Basic" style:font-size-complex="12pt"/>
    </style:style>
    <style:style style:name="T11" style:family="text">
      <style:text-properties style:font-name-complex="Georgia"/>
    </style:style>
    <style:style style:name="T12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ssion 4: <text:s text:c="2"/>June 26, 2016 <text:s text:c="2"/>I Sam. 8:4-9, 19-22 <text:s text:c="2"/>King?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 table:style-name="Table21.1">
          <table:table-cell table:style-name="Table21.A1" table:number-columns-spanned="4" office:value-type="string">
            <text:p text:style-name="P3">{09} <text:s/>I Samuel</text:p>
          </table:table-cell>
          <table:covered-table-cell/>
          <table:covered-table-cell/>
          <table:covered-table-cell/>
        </table:table-row>
        <table:table-row table:style-name="Table21.1">
          <table:table-cell table:style-name="Table21.A2" table:number-columns-spanned="2" office:value-type="string">
            <text:p text:style-name="P4">King James Version</text:p>
          </table:table-cell>
          <table:covered-table-cell/>
          <table:table-cell table:style-name="Table21.A1" table:number-columns-spanned="2" office:value-type="string">
            <text:p text:style-name="P4">King James Paraphrase</text:p>
          </table:table-cell>
          <table:covered-table-cell/>
        </table:table-row>
        <table:table-row table:style-name="Table21.1">
          <table:table-cell table:style-name="Table21.A2" office:value-type="string">
            <text:p text:style-name="P7">(14) <text:s/>And the cities which the Philistines had taken from Israel were restored to Israel, from Ekron even unto Gath; and the coasts thereof did Israel deliver out of the hands of the Philistines. And there was peace between Israel and the Amorites. <text:s/></text:p>
            <text:p text:style-name="P7">(15) <text:s/>And Samuel judged Israel all the days of his life. <text:s/></text:p>
            <text:p text:style-name="P7">(16) <text:s/>And he went from year to year in circuit to Bethel, and Gilgal, and Mizpeh, and judged Israel in all those places. <text:s/></text:p>
            <text:p text:style-name="P13"><text:span text:style-name="T1">(17) <text:s/>And his return </text:span><text:span text:style-name="T2">was</text:span><text:span text:style-name="T1"> to Ramah; for there </text:span><text:span text:style-name="T2">was</text:span><text:span text:style-name="T1"> his house; and there he judged Israel; and there he built an altar unto the LORD.</text:span></text:p>
            <text:p text:style-name="P9"/>
            <text:p text:style-name="P10">Chapter 8</text:p>
            <text:p text:style-name="P7">(1) And it came to pass, when Samuel was old, that he made his sons judges over Israel. <text:s/></text:p>
            <text:p text:style-name="P13"><text:span text:style-name="T1">(2) <text:s/>Now the name of his firstborn was Joel; and the name of his second, Abiah: </text:span><text:span text:style-name="T2">they were</text:span><text:span text:style-name="T1"> judges in Beersheba. <text:s/></text:span></text:p>
            <text:p text:style-name="P7">(3) <text:s/>And his sons walked not in his ways, but turned aside after lucre, and took bribes, and perverted judgment. <text:s/></text:p>
            <text:p text:style-name="P7">(4) <text:s/>Then all the elders of Israel gathered themselves together, and came to Samuel unto Ramah, <text:s/></text:p>
            <text:p text:style-name="P7">(5) <text:s/>And said unto him, Behold, thou art old, and thy sons walk not in thy ways: now make us a king to judge us like all the nations. <text:s/></text:p>
            <text:p text:style-name="P8">(6) <text:s/>But the thing displeased Samuel, when they said, Give us a king to judge us. And Samuel prayed unto the LORD. <text:s/></text:p>
          </table:table-cell>
          <table:table-cell table:style-name="Table21.A2" table:number-columns-spanned="2" office:value-type="string">
            <text:p text:style-name="P4"/>
          </table:table-cell>
          <table:covered-table-cell/>
          <table:table-cell table:style-name="Table21.A1" office:value-type="string">
            <text:p text:style-name="P8">(14) <text:s/>And the cities which the Philistines had taken from Israel were restored to Israel, from Ekron even to Gath; and its coasts <text:s/>Israel delivered out of the hands of the Philistines. And there was peace between Israel and the Amorites. <text:s/></text:p>
            <text:p text:style-name="P7">(15) <text:s/>And Samuel judged Israel all the days of his life. <text:s/></text:p>
            <text:p text:style-name="P7">(16) <text:s/>And he went from year to year in circuit to Bethel, and Gilgal, and Mizpeh, and judged Israel in all those places. <text:s/></text:p>
            <text:p text:style-name="P16"><text:span text:style-name="T3">(17) <text:s/>And his return </text:span><text:span text:style-name="T4">was</text:span><text:span text:style-name="T3"> to Ramah; because there </text:span><text:span text:style-name="T4">was</text:span><text:span text:style-name="T3"> where his house was; and there he judged Israel; and there he built an altar to the LORD {Jehovah}.</text:span></text:p>
            <text:p text:style-name="P5"/>
            <text:p text:style-name="P10">Chapter 8</text:p>
            <text:p text:style-name="P7">(1) <text:s/>And it came to pass, when Samuel was old, that he made his sons judges over Israel. <text:s/></text:p>
            <text:p text:style-name="P15"><text:span text:style-name="T6">(2) <text:s/>Now the name of his firstborn was Joel {Jehovah is his God}</text:span><text:span text:style-name="T8">a</text:span><text:span text:style-name="T6">; and the name of his second, Abiah {worshiper of Jehovah}</text:span><text:span text:style-name="T8">b</text:span><text:span text:style-name="T6">: </text:span><text:span text:style-name="T7">they were</text:span><text:span text:style-name="T6"> judges in Beersheba</text:span><text:span text:style-name="T8">c</text:span><text:span text:style-name="T6">. <text:s/></text:span></text:p>
            <text:p text:style-name="P7">(3) <text:s/>But his sons did not walk in his ways, but turned aside after wealth, and took bribes, and perverted judgment. <text:s/></text:p>
            <text:p text:style-name="P11">(4) <text:s/>Then all the elders of Israel gathered themselves together, and came to Samuel to Ramah, <text:s/></text:p>
            <text:p text:style-name="P11">(5) <text:s/>And said to him, Indeed, you are old, and your sons do not walk in your ways: now make us a king to judge us like all the nations. <text:s/></text:p>
            <text:p text:style-name="P11">(6) <text:s/>But the thing displeased Samuel, when they said, Give us a king to judge us. And Samuel prayed to the LORD<text:span text:style-name="T9"> {Jehovah}</text:span>. <text:s/></text:p>
            <text:p text:style-name="P8"/>
          </table:table-cell>
        </table:table-row>
        <table:table-row table:style-name="Table21.1">
          <table:table-cell table:style-name="Table21.A1" table:number-columns-spanned="4" office:value-type="string">
            <text:p text:style-name="P4">8:2a - Joel {<text:span text:style-name="T10">יואל</text:span>} - <text:s/>JAH is his God <text:s/>{JAH is a short form of Jehovah}</text:p>
            <text:p text:style-name="P4">8:2b - Abiah {<text:span text:style-name="T10">אביה</text:span>} - father [worshiper] of JAH {JAH is a short form of Jehovah}</text:p>
            <text:p text:style-name="P2">8:2c – <text:span text:style-name="T3">Beersheba {</text:span><text:span text:style-name="T5">באר <text:s/>שׁבע</text:span><text:span text:style-name="T3">} – “well of an oath” - Gen. 21:31</text:span>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21.1">
          <table:table-cell table:style-name="Table21.A1" table:number-columns-spanned="4" office:value-type="string">
            <text:p text:style-name="P6">09.021 <text:s/>I Samuel <text:s/>Chapter 7-8<text:span text:style-name="T11"> <text:s text:c="9"/>(Page 917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 table:style-name="Table22.1">
          <table:table-cell table:style-name="Table22.A1" table:number-columns-spanned="4" office:value-type="string">
            <text:p text:style-name="P3">{09} <text:s/>I Samuel</text:p>
          </table:table-cell>
          <table:covered-table-cell/>
          <table:covered-table-cell/>
          <table:covered-table-cell/>
        </table:table-row>
        <table:table-row table:style-name="Table22.1">
          <table:table-cell table:style-name="Table22.A2" table:number-columns-spanned="2" office:value-type="string">
            <text:p text:style-name="P4">King James Version</text:p>
          </table:table-cell>
          <table:covered-table-cell/>
          <table:table-cell table:style-name="Table22.A1" table:number-columns-spanned="2" office:value-type="string">
            <text:p text:style-name="P4">King James Paraphrase</text:p>
          </table:table-cell>
          <table:covered-table-cell/>
        </table:table-row>
        <table:table-row table:style-name="Table22.1">
          <table:table-cell table:style-name="Table22.A2" office:value-type="string">
            <text:p text:style-name="P7">(7) <text:s/>And the LORD said unto Samuel, Hearken unto the voice of the people in all that they say unto thee: for they have not rejected thee, but they have rejected me, that I should not reign over them. <text:s/></text:p>
            <text:p text:style-name="P7">(8) <text:s/>According to all the works which they have done since the day that I brought them up out of Egypt even unto this day, wherewith they have forsaken me, and served other gods, so do they also unto thee. <text:s/></text:p>
            <text:p text:style-name="P7">(9) <text:s/>Now therefore hearken unto their voice: howbeit yet protest solemnly unto them, and shew them the manner of the king that shall reign over them. <text:s/></text:p>
            <text:p text:style-name="P7">(10) <text:s/>And Samuel told all the words of the LORD unto the people that asked of him a king. <text:s/></text:p>
            <text:p text:style-name="P13"><text:span text:style-name="T1">(11) <text:s/>And he said, This will be the manner of the king that shall reign over you: He will take your sons, and appoint </text:span><text:span text:style-name="T2">them</text:span><text:span text:style-name="T1"> for himself, for his chariots, and </text:span><text:span text:style-name="T2">to be</text:span><text:span text:style-name="T1"> his horsemen; and </text:span><text:span text:style-name="T2">some</text:span><text:span text:style-name="T1"> shall run before his chariots. <text:s/></text:span></text:p>
            <text:p text:style-name="P13"><text:span text:style-name="T1">(12) <text:s/>And he will appoint him captains over thousands, and captains over fifties; and </text:span><text:span text:style-name="T2">will set them</text:span><text:span text:style-name="T1"> to ear his ground, and to reap his harvest, and to make his instruments of war, and instruments of his chariots. <text:s/></text:span></text:p>
            <text:p text:style-name="P13"><text:span text:style-name="T1">(13) <text:s/>And he will take your daughters </text:span><text:span text:style-name="T2">to be</text:span><text:span text:style-name="T1"> confectionaries, and </text:span><text:span text:style-name="T2">to be</text:span><text:span text:style-name="T1"> cooks, and </text:span><text:span text:style-name="T2">to be</text:span><text:span text:style-name="T1"> bakers. </text:span></text:p>
            <text:p text:style-name="P8"/>
          </table:table-cell>
          <table:table-cell table:style-name="Table22.A2" table:number-columns-spanned="2" office:value-type="string">
            <text:p text:style-name="P4"/>
          </table:table-cell>
          <table:covered-table-cell/>
          <table:table-cell table:style-name="Table22.A1" office:value-type="string">
            <text:p text:style-name="P11">(7) <text:s/>And the LORD<text:span text:style-name="T9"> {Jehovah}</text:span> said to Samuel, <text:span text:style-name="T12">Listen to the voice of the people in all that they say to you: because they have not rejected you, but they have rejected Me, that I should not reign over them. <text:s/></text:span></text:p>
            <text:p text:style-name="P11">(8) <text:s/><text:span text:style-name="T12">According to all the works which they have done since the day that I brought them up out of Egypt even to this day, they have forsaken Me, and served other gods, so they also do to you.</text:span> <text:s/></text:p>
            <text:p text:style-name="P11">(9) <text:s/><text:span text:style-name="T12">Now therefore listen to their voice: however protest solemnly to them, and show them the manner of the king who shall reign over them. </text:span><text:s/></text:p>
            <text:p text:style-name="P7">(10) <text:s/>And Samuel told all the words of the LORD<text:span text:style-name="T9"> {Jehovah}</text:span> to the people who asked of him a king. <text:s/></text:p>
            <text:p text:style-name="P17"><text:span text:style-name="T3">(11) <text:s/>And he said, This will be the manner of the king who shall reign over you: He will take your sons, and appoint </text:span><text:span text:style-name="T4">them</text:span><text:span text:style-name="T3"> for himself, for his chariots, and </text:span><text:span text:style-name="T4">to be</text:span><text:span text:style-name="T3"> his horsemen; and </text:span><text:span text:style-name="T4">some</text:span><text:span text:style-name="T3"> shall run before his chariots. <text:s/></text:span></text:p>
            <text:p text:style-name="P15"><text:span text:style-name="T6">(12) <text:s/>And he will appoint for himself captains over thousands, and captains over fifties; and </text:span><text:span text:style-name="T7">will set them</text:span><text:span text:style-name="T6"> to plow his ground, and to reap his harvest, and to make his instruments of war, and instruments of his chariots. <text:s/></text:span></text:p>
            <text:p text:style-name="P14"><text:span text:style-name="T1">(13) <text:s/>And he will take your daughters </text:span><text:span text:style-name="T2">to be</text:span><text:span text:style-name="T1"> perfume makers, and </text:span><text:span text:style-name="T2">to be</text:span><text:span text:style-name="T1"> cooks, and </text:span><text:span text:style-name="T2">to be</text:span><text:span text:style-name="T1"> bakers. <text:s/></text:span></text:p>
            <text:p text:style-name="P8"/>
          </table:table-cell>
        </table:table-row>
        <table:table-row table:style-name="Table22.1">
          <table:table-cell table:style-name="Table22.A1" table:number-columns-spanned="4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22.1">
          <table:table-cell table:style-name="Table22.A1" table:number-columns-spanned="4" office:value-type="string">
            <text:p text:style-name="P6">09.022 <text:s/>I Samuel <text:s/>Chapter 8<text:span text:style-name="T11"> <text:s text:c="9"/>(Page 918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oft-page-break/>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 table:style-name="Table23.1">
          <table:table-cell table:style-name="Table23.A1" table:number-columns-spanned="4" office:value-type="string">
            <text:p text:style-name="P3">{09} <text:s/>I Samuel</text:p>
          </table:table-cell>
          <table:covered-table-cell/>
          <table:covered-table-cell/>
          <table:covered-table-cell/>
        </table:table-row>
        <table:table-row table:style-name="Table23.1">
          <table:table-cell table:style-name="Table23.A2" table:number-columns-spanned="2" office:value-type="string">
            <text:p text:style-name="P4">King James Version</text:p>
          </table:table-cell>
          <table:covered-table-cell/>
          <table:table-cell table:style-name="Table23.A1" table:number-columns-spanned="2" office:value-type="string">
            <text:p text:style-name="P4">King James Paraphrase</text:p>
          </table:table-cell>
          <table:covered-table-cell/>
        </table:table-row>
        <table:table-row table:style-name="Table23.1">
          <table:table-cell table:style-name="Table23.A2" office:value-type="string">
            <text:p text:style-name="P13"><text:span text:style-name="T1">(14) <text:s/>And he will take your fields, and your vineyards, and your oliveyards, </text:span><text:span text:style-name="T2">even</text:span><text:span text:style-name="T1"> the best </text:span><text:span text:style-name="T2">of them,</text:span><text:span text:style-name="T1"> and give </text:span><text:span text:style-name="T2">them</text:span><text:span text:style-name="T1"> to his servants. <text:s/></text:span></text:p>
            <text:p text:style-name="P7">(15) <text:s/>And he will take the tenth of your seed, and of your vineyards, and give to his officers, and to his servants. <text:s/></text:p>
            <text:p text:style-name="P13"><text:span text:style-name="T1">(16) <text:s/>And he will take your menservants, and your maidservants, and your goodliest young men, and your asses, and put </text:span><text:span text:style-name="T2">them</text:span><text:span text:style-name="T1"> to his work. <text:s/></text:span></text:p>
            <text:p text:style-name="P7">(17) <text:s/>He will take the tenth of your sheep: and ye shall be his servants. <text:s/></text:p>
            <text:p text:style-name="P7">(18) <text:s/>And ye shall cry out in that day because of your king which ye shall have chosen you; and the LORD will not hear you in that day. <text:s/></text:p>
            <text:p text:style-name="P7">(19) <text:s/>Nevertheless the people refused to obey the voice of Samuel; and they said, Nay; but we will have a king over us; <text:s/></text:p>
            <text:p text:style-name="P7">(20) <text:s/>That we also may be like all the nations; and that our king may judge us, and go out before us, and fight our battles. <text:s/></text:p>
            <text:p text:style-name="P7">(21) <text:s/>And Samuel heard all the words of the people, and he rehearsed them in the ears of the LORD. <text:s/></text:p>
            <text:p text:style-name="P7">(22) <text:s/>And the LORD said to Samuel, Hearken unto their voice, and make them a king. And Samuel said unto the men of Israel, Go ye every man unto his city.</text:p>
            <text:p text:style-name="P8"/>
          </table:table-cell>
          <table:table-cell table:style-name="Table23.A2" table:number-columns-spanned="2" office:value-type="string">
            <text:p text:style-name="P4"/>
          </table:table-cell>
          <table:covered-table-cell/>
          <table:table-cell table:style-name="Table23.A1" office:value-type="string">
            <text:p text:style-name="P15"><text:span text:style-name="T6">(14) <text:s/>And he will take your fields, and your vineyards, and your olive groves, </text:span><text:span text:style-name="T7">even</text:span><text:span text:style-name="T6"> the best </text:span><text:span text:style-name="T7">of them,</text:span><text:span text:style-name="T6"> and give </text:span><text:span text:style-name="T7">them</text:span><text:span text:style-name="T6"> to his servants. <text:s/></text:span></text:p>
            <text:p text:style-name="P7">(15) <text:s/>And he will take the tenth of your seed, and of your vineyards, and give to his officers, and to his servants. <text:s/></text:p>
            <text:p text:style-name="P15"><text:span text:style-name="T6">(16) <text:s/>And he will take your men servants, and your maid servants, and your best young men, and your donkeys, and put </text:span><text:span text:style-name="T7">them</text:span><text:span text:style-name="T6"> to his work. <text:s/></text:span></text:p>
            <text:p text:style-name="P7">(17) <text:s/>He will take the tenth of your sheep: and you shall be his servants. <text:s/></text:p>
            <text:p text:style-name="P7">(18) <text:s/>And you shall cry out in that day because of your king which you have chosen for yourself; and the LORD<text:span text:style-name="T9"> {Jehovah}</text:span> will not listen to you in that day. <text:s/></text:p>
            <text:p text:style-name="P12">(19) Nevertheless the people refused to obey the voice of Samuel; and they said, No; but we will have a king over us; <text:s/></text:p>
            <text:p text:style-name="P11">(20) <text:s/>That we also may be like all the nations; and that our king may judge us, and go out before us, and fight our battles. <text:s/></text:p>
            <text:p text:style-name="P11">(21) <text:s/>And Samuel heard all the words of the people, and he rehearsed them in the ears of the LORD<text:span text:style-name="T9"> {Jehovah}</text:span>. <text:s/></text:p>
            <text:p text:style-name="P12">(22) <text:s/>And the LORD<text:span text:style-name="T9"> {Jehovah}</text:span> said to Samuel, <text:span text:style-name="T12">Listen to their voice, and make them a king.</text:span> And Samuel said to the men of Israel, Let every man return to his city.</text:p>
            <text:p text:style-name="P8"/>
          </table:table-cell>
        </table:table-row>
        <table:table-row table:style-name="Table23.1">
          <table:table-cell table:style-name="Table23.A1" table:number-columns-spanned="4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23.1">
          <table:table-cell table:style-name="Table23.A1" table:number-columns-spanned="4" office:value-type="string">
            <text:p text:style-name="P6">09.023 <text:s/>I Samuel <text:s/>Chapter 8<text:span text:style-name="T11"> <text:s text:c="9"/>(Page 919)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TUS Cyberbit Basic" svg:font-family="'TITUS Cyberbit Basic'" style:font-pitch="variable"/>
    <style:font-face style:name="Georgia" svg:font-family="Georgia" style:font-family-generic="roman" style:font-pitch="variable"/>
    <style:font-face style:name="TITUS Cyberbit Basic1" svg:font-family="'TITUS Cyberbit Basic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098in" fo:margin-bottom="0.7098in" fo:margin-left="0.7098in" fo:margin-right="0.7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nie </meta:initial-creator>
    <meta:creation-date>2016-05-23T01:01:52.15</meta:creation-date>
    <dc:date>2016-05-23T01:12:56.98</dc:date>
    <dc:creator>Connie </dc:creator>
    <meta:editing-duration>PT52S</meta:editing-duration>
    <meta:editing-cycles>1</meta:editing-cycles>
    <meta:generator>OpenOffice/4.0.1$Win32 OpenOffice.org_project/401m5$Build-9714</meta:generator>
    <meta:document-statistic meta:table-count="3" meta:image-count="0" meta:object-count="0" meta:page-count="3" meta:paragraph-count="70" meta:word-count="1465" meta:character-count="7692"/>
  </office:meta>
</office:document-meta>
</file>