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4" style:family="table">
      <style:table-properties style:width="7.2667in" fo:margin-left="-0.0833in" table:align="left" style:writing-mode="lr-tb"/>
    </style:style>
    <style:style style:name="Table14.A" style:family="table-column">
      <style:table-column-properties style:column-width="3.5361in"/>
    </style:style>
    <style:style style:name="Table14.B" style:family="table-column">
      <style:table-column-properties style:column-width="0.0938in"/>
    </style:style>
    <style:style style:name="Table14.C" style:family="table-column">
      <style:table-column-properties style:column-width="0.0819in"/>
    </style:style>
    <style:style style:name="Table14.D" style:family="table-column">
      <style:table-column-properties style:column-width="3.5549in"/>
    </style:style>
    <style:style style:name="Table14.1" style:family="table-row">
      <style:table-row-properties style:keep-together="true" fo:keep-together="auto"/>
    </style:style>
    <style:style style:name="Table14.A1" style:family="table-cell">
      <style:table-cell-properties style:vertical-align="top" fo:padding-left="0.0799in" fo:padding-right="0.0799in" fo:padding-top="0in" fo:padding-bottom="0in" fo:border="0.0069in solid #000000" style:writing-mode="lr-tb"/>
    </style:style>
    <style:style style:name="Table1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5" style:family="table">
      <style:table-properties style:width="7.2667in" fo:margin-left="-0.0833in" table:align="left" style:writing-mode="lr-tb"/>
    </style:style>
    <style:style style:name="Table15.A" style:family="table-column">
      <style:table-column-properties style:column-width="3.5361in"/>
    </style:style>
    <style:style style:name="Table15.B" style:family="table-column">
      <style:table-column-properties style:column-width="0.0938in"/>
    </style:style>
    <style:style style:name="Table15.C" style:family="table-column">
      <style:table-column-properties style:column-width="0.0819in"/>
    </style:style>
    <style:style style:name="Table15.D" style:family="table-column">
      <style:table-column-properties style:column-width="3.5549in"/>
    </style:style>
    <style:style style:name="Table15.1" style:family="table-row">
      <style:table-row-properties style:keep-together="true" fo:keep-together="auto"/>
    </style:style>
    <style:style style:name="Table15.A1" style:family="table-cell">
      <style:table-cell-properties style:vertical-align="top" fo:padding-left="0.0799in" fo:padding-right="0.0799in" fo:padding-top="0in" fo:padding-bottom="0in" fo:border="0.0069in solid #000000" style:writing-mode="lr-tb"/>
    </style:style>
    <style:style style:name="Table1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6" style:family="table">
      <style:table-properties style:width="7.2667in" fo:margin-left="-0.0833in" table:align="left" style:writing-mode="lr-tb"/>
    </style:style>
    <style:style style:name="Table16.A" style:family="table-column">
      <style:table-column-properties style:column-width="3.5361in"/>
    </style:style>
    <style:style style:name="Table16.B" style:family="table-column">
      <style:table-column-properties style:column-width="0.0938in"/>
    </style:style>
    <style:style style:name="Table16.C" style:family="table-column">
      <style:table-column-properties style:column-width="0.0819in"/>
    </style:style>
    <style:style style:name="Table16.D" style:family="table-column">
      <style:table-column-properties style:column-width="3.5549in"/>
    </style:style>
    <style:style style:name="Table16.1" style:family="table-row">
      <style:table-row-properties style:keep-together="true" fo:keep-together="auto"/>
    </style:style>
    <style:style style:name="Table16.A1" style:family="table-cell">
      <style:table-cell-properties style:vertical-align="top" fo:padding-left="0.0799in" fo:padding-right="0.0799in" fo:padding-top="0in" fo:padding-bottom="0in" fo:border="0.0069in solid #000000" style:writing-mode="lr-tb"/>
    </style:style>
    <style:style style:name="Table1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7" style:family="table">
      <style:table-properties style:width="7.2667in" fo:margin-left="-0.0833in" table:align="left" style:writing-mode="lr-tb"/>
    </style:style>
    <style:style style:name="Table17.A" style:family="table-column">
      <style:table-column-properties style:column-width="3.5361in"/>
    </style:style>
    <style:style style:name="Table17.B" style:family="table-column">
      <style:table-column-properties style:column-width="0.0938in"/>
    </style:style>
    <style:style style:name="Table17.C" style:family="table-column">
      <style:table-column-properties style:column-width="0.0819in"/>
    </style:style>
    <style:style style:name="Table17.D" style:family="table-column">
      <style:table-column-properties style:column-width="3.5549in"/>
    </style:style>
    <style:style style:name="Table17.1" style:family="table-row">
      <style:table-row-properties style:keep-together="true" fo:keep-together="auto"/>
    </style:style>
    <style:style style:name="Table17.A1" style:family="table-cell">
      <style:table-cell-properties style:vertical-align="top" fo:padding-left="0.0799in" fo:padding-right="0.0799in" fo:padding-top="0in" fo:padding-bottom="0in" fo:border="0.0069in solid #000000" style:writing-mode="lr-tb"/>
    </style:style>
    <style:style style:name="Table1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8" style:family="table">
      <style:table-properties style:width="7.2667in" fo:margin-left="-0.0833in" table:align="left" style:writing-mode="lr-tb"/>
    </style:style>
    <style:style style:name="Table18.A" style:family="table-column">
      <style:table-column-properties style:column-width="3.5361in"/>
    </style:style>
    <style:style style:name="Table18.B" style:family="table-column">
      <style:table-column-properties style:column-width="0.0938in"/>
    </style:style>
    <style:style style:name="Table18.C" style:family="table-column">
      <style:table-column-properties style:column-width="0.0819in"/>
    </style:style>
    <style:style style:name="Table18.D" style:family="table-column">
      <style:table-column-properties style:column-width="3.5549in"/>
    </style:style>
    <style:style style:name="Table18.1" style:family="table-row">
      <style:table-row-properties style:keep-together="true" fo:keep-together="auto"/>
    </style:style>
    <style:style style:name="Table18.A1" style:family="table-cell">
      <style:table-cell-properties style:vertical-align="top" fo:padding-left="0.0799in" fo:padding-right="0.0799in" fo:padding-top="0in" fo:padding-bottom="0in" fo:border="0.0069in solid #000000" style:writing-mode="lr-tb"/>
    </style:style>
    <style:style style:name="Table1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3"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4" style:family="paragraph" style:parent-style-name="_5b_Normal_5d_">
      <style:paragraph-properties fo:text-align="justify" style:justify-single-word="false" style:text-autospace="none"/>
      <style:text-properties style:use-window-font-color="true" style:font-name="Georgia" fo:font-size="12pt" style:font-name-asian="Georgia" style:font-size-asian="12pt" style:font-name-complex="Georgia" style:font-size-complex="12pt"/>
    </style:style>
    <style:style style:name="P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8"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P9"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0" style:family="paragraph" style:parent-style-name="Standard">
      <style:text-properties fo:background-color="#66ffff"/>
    </style:style>
    <style:style style:name="P11" style:family="paragraph" style:parent-style-name="Standard">
      <style:text-properties style:font-name="Georgia"/>
    </style:style>
    <style:style style:name="P12" style:family="paragraph" style:parent-style-name="Standard">
      <style:paragraph-properties fo:text-align="center" style:justify-single-word="false" style:snap-to-layout-grid="false"/>
      <style:text-properties style:font-name="Georgia" fo:font-weight="bold" style:font-weight-asian="bold"/>
    </style:style>
    <style:style style:name="P13" style:family="paragraph" style:parent-style-name="Standard">
      <style:paragraph-properties style:snap-to-layout-grid="false"/>
      <style:text-properties style:font-name="Georgia"/>
    </style:style>
    <style:style style:name="P14" style:family="paragraph" style:parent-style-name="Standard">
      <style:paragraph-properties fo:text-align="center" style:justify-single-word="false" style:snap-to-layout-grid="false"/>
      <style:text-properties style:font-name="Georgia"/>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use-window-font-color="true" fo:font-size="12pt" style:font-name-asian="Georgia" style:font-size-asian="12pt" style:font-name-complex="Georgia" style:font-size-complex="12pt"/>
    </style:style>
    <style:style style:name="T6"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7" style:family="text">
      <style:text-properties style:font-name="TITUS Cyberbit Basic" fo:language="he" fo:country="IL" style:font-name-asian="TITUS Cyberbit Basic" style:font-name-complex="TITUS Cyberbit Basic" style:font-size-complex="12pt"/>
    </style:style>
    <style:style style:name="T8" style:family="text">
      <style:text-properties style:font-name-complex="Georgia"/>
    </style:style>
    <style:style style:name="T9" style:family="text">
      <style:text-properties style:text-underline-style="solid" style:text-underline-width="auto" style:text-underline-color="font-color"/>
    </style:style>
    <style:style style:name="T1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ssion 3: <text:s/>June 19, 2016 <text:s text:c="2"/>I Sam. 5:1-6; 6:11-16 <text:s/>Worthy!</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12">{09} <text:s/>I Samuel</text:p>
          </table:table-cell>
          <table:covered-table-cell/>
          <table:covered-table-cell/>
          <table:covered-table-cell/>
        </table:table-row>
        <table:table-row table:style-name="Table14.1">
          <table:table-cell table:style-name="Table14.A2" table:number-columns-spanned="2" office:value-type="string">
            <text:p text:style-name="P13">King James Version</text:p>
          </table:table-cell>
          <table:covered-table-cell/>
          <table:table-cell table:style-name="Table14.A1" table:number-columns-spanned="2" office:value-type="string">
            <text:p text:style-name="P13">King James Paraphrase</text:p>
          </table:table-cell>
          <table:covered-table-cell/>
        </table:table-row>
        <table:table-row table:style-name="Table14.1">
          <table:table-cell table:style-name="Table14.A2" office:value-type="string">
            <text:p text:style-name="P1"><text:span text:style-name="T1">(20) <text:s/>And about the time of her death the women that stood by her said unto her, Fear not; for thou hast born a son. But she answered not, neither did she regard </text:span><text:span text:style-name="T2">it.</text:span><text:span text:style-name="T1"> <text:s/></text:span></text:p>
            <text:p text:style-name="P2">(21) <text:s/>And she named the child Ichabod, saying, The glory is departed from Israel: because the ark of God was taken, and because of her father in law and her husband. <text:s/></text:p>
            <text:p text:style-name="P2">(22) <text:s/>And she said, The glory is departed from Israel: for the ark of God is taken.</text:p>
            <text:p text:style-name="P4"/>
            <text:p text:style-name="P5">Chapter 5</text:p>
            <text:p text:style-name="P2">(1) And the Philistines took the ark of God, and brought it from Ebenezer unto Ashdod. <text:s/></text:p>
            <text:p text:style-name="P2">(2) <text:s/>When the Philistines took the ark of God, they brought it into the house of Dagon, and set it by Dagon. <text:s/></text:p>
            <text:p text:style-name="P1"><text:span text:style-name="T1">(3) <text:s/>And when they of Ashdod arose early on the morrow, behold, Dagon </text:span><text:span text:style-name="T2">was</text:span><text:span text:style-name="T1"> fallen upon his face to the earth before the ark of the LORD. And they took Dagon, and set him in his place again. <text:s/></text:span></text:p>
            <text:p text:style-name="P1"><text:span text:style-name="T1">(4) <text:s/>And when they arose early on the morrow morning, behold, Dagon </text:span><text:span text:style-name="T2">was</text:span><text:span text:style-name="T1"> fallen upon his face to the ground before the ark of the LORD; and the head of Dagon and both the palms of his hands </text:span><text:span text:style-name="T2">were</text:span><text:span text:style-name="T1"> cut off upon the threshold; only </text:span><text:span text:style-name="T2">the stump of</text:span><text:span text:style-name="T1"> Dagon was left to him. <text:s/></text:span></text:p>
            <text:p text:style-name="P2">(5) <text:s/>Therefore neither the priests of Dagon, nor any that come into Dagon's house, tread on the threshold of Dagon in Ashdod unto this day. <text:s/></text:p>
            <text:p text:style-name="P3"/>
          </table:table-cell>
          <table:table-cell table:style-name="Table14.A2" table:number-columns-spanned="2" office:value-type="string">
            <text:p text:style-name="P13"/>
          </table:table-cell>
          <table:covered-table-cell/>
          <table:table-cell table:style-name="Table14.A1" office:value-type="string">
            <text:p text:style-name="P2">(20) <text:s/>And about the time of her death the women who stood by her said to her, Do not be afraid; because you have given birth to a son. But she did not answer, neither did she regard <text:span text:style-name="T3">it.</text:span> <text:s/></text:p>
            <text:p text:style-name="P2">(21) <text:s/>And she named the child Ichabod {glory has departed}<text:span text:style-name="T4">c</text:span>, saying, The glory has departed from Israel: because the ark of God was taken, and because of her father-in-law and her husband. <text:s/></text:p>
            <text:p text:style-name="P2">(22) <text:s/>And she said, The glory has departed from Israel: because the ark of God has been taken.</text:p>
            <text:p text:style-name="P2"/>
            <text:p text:style-name="P5">Chapter 5</text:p>
            <text:p text:style-name="P6">(1) <text:s/>And the Philistines took the ark of God, and brought it from Ebenezer to Ashdod. <text:s/></text:p>
            <text:p text:style-name="P6">(2) <text:s/>When the Philistines took the ark of God, they brought it into the house of Dagon {a pagon idol}, and set it by Dagon. <text:s/></text:p>
            <text:p text:style-name="P6">(3) <text:s/>And when those of Ashdod arose early in the morning, Dagon {the idol} <text:span text:style-name="T3">had</text:span> fallen upon his face to the earth before the ark of the LORD {Jehovah}. And they took Dagon, and set him in his place again. <text:s/></text:p>
            <text:p text:style-name="P8"><text:span text:style-name="T5">(4) <text:s/>And when they arose early on the next morning, Dagon </text:span><text:span text:style-name="T6">had</text:span><text:span text:style-name="T5"> fallen upon his face to the ground before the ark of the LORD {Jehovah} again; and the head of Dagon and both the palms of his hands </text:span><text:span text:style-name="T6">were</text:span><text:span text:style-name="T5"> broke off upon the threshold; only </text:span><text:span text:style-name="T6">the stump of</text:span><text:span text:style-name="T5"> Dagon was left. <text:s/></text:span></text:p>
            <text:p text:style-name="P7">(5) <text:s/>Therefore neither the priests of Dagon, nor any who come into Dagon's house, tread on the threshold of Dagon in Ashdod to this day. </text:p>
            <text:p text:style-name="P3"/>
          </table:table-cell>
        </table:table-row>
        <table:table-row table:style-name="Table14.1">
          <table:table-cell table:style-name="Table14.A1" table:number-columns-spanned="4" office:value-type="string">
            <text:p text:style-name="P13">4:21c - Ichabod {<text:span text:style-name="T7"> אי <text:s/>כבוד</text:span>} - glory has departed</text:p>
            <text:p text:style-name="P11"/>
            <text:p text:style-name="P11"/>
            <text:p text:style-name="P11"/>
            <text:p text:style-name="P11"/>
            <text:p text:style-name="P11"/>
            <text:p text:style-name="P11"/>
          </table:table-cell>
          <table:covered-table-cell/>
          <table:covered-table-cell/>
          <table:covered-table-cell/>
        </table:table-row>
        <table:table-row table:style-name="Table14.1">
          <table:table-cell table:style-name="Table14.A1" table:number-columns-spanned="4" office:value-type="string">
            <text:p text:style-name="P14">09.014 <text:s/>I Samuel <text:s/>Chapter 4-5<text:span text:style-name="T8"> <text:s text:c="9"/>(Page 910)</text:span></text:p>
          </table:table-cell>
          <table:covered-table-cell/>
          <table:covered-table-cell/>
          <table:covered-table-cell/>
        </table:table-row>
      </table:table>
      <text:p text:style-name="Standard"/>
      <text:p text:style-name="Standard"><text:soft-page-break/></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2">{09} <text:s/>I Samuel</text:p>
          </table:table-cell>
          <table:covered-table-cell/>
          <table:covered-table-cell/>
          <table:covered-table-cell/>
        </table:table-row>
        <table:table-row table:style-name="Table15.1">
          <table:table-cell table:style-name="Table15.A2" table:number-columns-spanned="2" office:value-type="string">
            <text:p text:style-name="P13">King James Version</text:p>
          </table:table-cell>
          <table:covered-table-cell/>
          <table:table-cell table:style-name="Table15.A1" table:number-columns-spanned="2" office:value-type="string">
            <text:p text:style-name="P13">King James Paraphrase</text:p>
          </table:table-cell>
          <table:covered-table-cell/>
        </table:table-row>
        <table:table-row table:style-name="Table15.1">
          <table:table-cell table:style-name="Table15.A2" office:value-type="string">
            <text:p text:style-name="P1"><text:span text:style-name="T1">(6) <text:s/>But the hand of the LORD was heavy upon them of Ashdod, and he destroyed them, and smote them with emerods, </text:span><text:span text:style-name="T2">even</text:span><text:span text:style-name="T1"> Ashdod and the coasts thereof. <text:s/></text:span></text:p>
            <text:p text:style-name="P1"><text:span text:style-name="T1">(7) <text:s/>And when the men of Ashdod saw that </text:span><text:span text:style-name="T2">it was</text:span><text:span text:style-name="T1"> so, they said, The ark of the God of Israel shall not abide with us: for his hand is sore upon us, and upon Dagon our god. <text:s/></text:span></text:p>
            <text:p text:style-name="P1"><text:span text:style-name="T1">(8) <text:s/>They sent therefore and gathered all the lords of the Philistines unto them, and said, What shall we do with the ark of the God of Israel? And they answered, Let the ark of the God of Israel be carried about unto Gath. And they carried the ark of the God of Israel about </text:span><text:span text:style-name="T2">thither.</text:span><text:span text:style-name="T1"> <text:s/></text:span></text:p>
            <text:p text:style-name="P1"><text:span text:style-name="T1">(9) <text:s/>And it was </text:span><text:span text:style-name="T2">so,</text:span><text:span text:style-name="T1"> that, after they had carried it about, the hand of the LORD was against the city with a very great destruction: and he smote the men of the city, both small and great, and they had emerods in their secret parts. <text:s/></text:span></text:p>
            <text:p text:style-name="P2">(10) <text:s/>Therefore they sent the ark of God to Ekron. And it came to pass, as the ark of God came to Ekron, that the Ekronites cried out, saying, They have brought about the ark of the God of Israel to us, to slay us and our people. <text:s/></text:p>
            <text:p text:style-name="P2">(11) <text:s/>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 <text:s/></text:p>
            <text:p text:style-name="P2">(12) <text:s/>And the men that died not were smitten with the emerods: and the cry of the city went up to heaven.</text:p>
            <text:p text:style-name="P3"/>
          </table:table-cell>
          <table:table-cell table:style-name="Table15.A2" table:number-columns-spanned="2" office:value-type="string">
            <text:p text:style-name="P13"/>
          </table:table-cell>
          <table:covered-table-cell/>
          <table:table-cell table:style-name="Table15.A1" office:value-type="string">
            <text:p text:style-name="P6">(6) <text:s/>But the hand of the LORD {Jehovah} was heavy upon those of Ashdod, and He destroyed them, and struck them with tumors, <text:span text:style-name="T3">even</text:span> Ashdod and its coasts. <text:s/></text:p>
            <text:p text:style-name="P2">(7) <text:s/>And when the men of Ashdod realized what was happening, they said, The ark of the God of Israel shall not stay with us: because His hand is great upon us, and upon Dagon our god. <text:s/></text:p>
            <text:p text:style-name="P2">(8) <text:s/>They therefore sent and gathered all the lords of the Philistines to themselves, and said, What shall we do with the ark of the God of Israel? And they answered, Let the ark of the God of Israel be carried to Gath. And they carried the ark of the God of Israel <text:span text:style-name="T3">there.</text:span> <text:s/></text:p>
            <text:p text:style-name="P3">(9) <text:s/>And it came about<text:span text:style-name="T3">,</text:span> that, after they had carried it, the hand of the LORD {Jehovah} was against the city with a very great destruction: and He struck the men of the city, both small and great, and they had tumors in their private parts. <text:s/></text:p>
            <text:p text:style-name="P2">(10) <text:s/>Therefore they sent the ark of God to Ekron. And it came to pass, as the ark of God came to Ekron, that the Ekronites cried out, saying, They have brought about the ark of the God of Israel to us, to kill us and our people. <text:s/></text:p>
            <text:p text:style-name="P2">(11) <text:s/>So they sent and gathered together all the lords of the Philistines, and said, Send away the ark of the God of Israel, and let it go again to its own place, that it not kill us, and our people: because there was a deadly destruction throughout all the city; the hand of God was very heavy there. <text:s/></text:p>
            <text:p text:style-name="P3">(12) <text:s/>And the men who did not die were stricken with the tumors: and the cry of the city went up to heaven.</text:p>
            <text:p text:style-name="P3"/>
          </table:table-cell>
        </table:table-row>
        <table:table-row table:style-name="Table15.1">
          <table:table-cell table:style-name="Table15.A1" table:number-columns-spanned="4" office:value-type="string">
            <text:p text:style-name="P13"/>
            <text:p text:style-name="P11"/>
            <text:p text:style-name="P11"/>
            <text:p text:style-name="P11"/>
            <text:p text:style-name="P11"/>
            <text:p text:style-name="P11"/>
            <text:p text:style-name="P11"/>
          </table:table-cell>
          <table:covered-table-cell/>
          <table:covered-table-cell/>
          <table:covered-table-cell/>
        </table:table-row>
        <table:table-row table:style-name="Table15.1">
          <table:table-cell table:style-name="Table15.A1" table:number-columns-spanned="4" office:value-type="string">
            <text:p text:style-name="P14">09.015 <text:s/>I Samuel <text:s/>Chapter 5<text:span text:style-name="T8"> <text:s text:c="9"/>(Page 911)</text:span></text:p>
          </table:table-cell>
          <table:covered-table-cell/>
          <table:covered-table-cell/>
          <table:covered-table-cell/>
        </table:table-row>
      </table:table>
      <text:p text:style-name="Standard"/>
      <text:p text:style-name="Standard"><text:soft-page-break/></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12">{09} <text:s/>I Samuel</text:p>
          </table:table-cell>
          <table:covered-table-cell/>
          <table:covered-table-cell/>
          <table:covered-table-cell/>
        </table:table-row>
        <table:table-row table:style-name="Table16.1">
          <table:table-cell table:style-name="Table16.A2" table:number-columns-spanned="2" office:value-type="string">
            <text:p text:style-name="P13">King James Version</text:p>
          </table:table-cell>
          <table:covered-table-cell/>
          <table:table-cell table:style-name="Table16.A1" table:number-columns-spanned="2" office:value-type="string">
            <text:p text:style-name="P13">King James Paraphrase</text:p>
          </table:table-cell>
          <table:covered-table-cell/>
        </table:table-row>
        <table:table-row table:style-name="Table16.1">
          <table:table-cell table:style-name="Table16.A2" office:value-type="string">
            <text:p text:style-name="P5">Chapter 6</text:p>
            <text:p text:style-name="P2">(1) And the ark of the LORD was in the country of the Philistines seven months. <text:s/></text:p>
            <text:p text:style-name="P2">(2) <text:s/>And the Philistines called for the priests and the diviners, saying, What shall we do to the ark of the LORD? tell us wherewith we shall send it to his place. <text:s/></text:p>
            <text:p text:style-name="P2">(3) <text:s/>And they said, If ye send away the ark of the God of Israel, send it not empty; but in any wise return him a trespass offering: then ye shall be healed, and it shall be known to you why his hand is not removed from you. <text:s/></text:p>
            <text:p text:style-name="P1"><text:span text:style-name="T1">(4) <text:s/>Then said they, What </text:span><text:span text:style-name="T2">shall be</text:span><text:span text:style-name="T1"> the trespass offering which we shall return to him? They answered, Five golden emerods, and five golden mice, </text:span><text:span text:style-name="T2">according to</text:span><text:span text:style-name="T1"> the number of the lords of the Philistines: for one plague </text:span><text:span text:style-name="T2">was</text:span><text:span text:style-name="T1"> on you all, and on your lords. <text:s/></text:span></text:p>
            <text:p text:style-name="P2">(5) <text:s/>Wherefore ye shall make images of your emerods, and images of your mice that mar the land; and ye shall give glory unto the God of Israel: peradventure he will lighten his hand from off you, and from off your gods, and from off your land. <text:s/></text:p>
            <text:p text:style-name="P2">(6) <text:s/>Wherefore then do ye harden your hearts, as the Egyptians and Pharaoh hardened their hearts? when he had wrought wonderfully among them, did they not let the people go, and they departed? <text:s/></text:p>
            <text:p text:style-name="P2">(7) <text:s/>Now therefore make a new cart, and take two milch kine, on which there hath come no yoke, and tie the kine to the cart, and bring their calves home from them: <text:s/></text:p>
            <text:p text:style-name="P3"/>
          </table:table-cell>
          <table:table-cell table:style-name="Table16.A2" table:number-columns-spanned="2" office:value-type="string">
            <text:p text:style-name="P13"/>
          </table:table-cell>
          <table:covered-table-cell/>
          <table:table-cell table:style-name="Table16.A1" office:value-type="string">
            <text:p text:style-name="P5">Chapter 6</text:p>
            <text:p text:style-name="P2">(1) <text:s/>And the ark of the LORD {Jehovah} was in the country of the Philistines seven months. <text:s/></text:p>
            <text:p text:style-name="P2">(2) <text:s/>And the Philistines called for the priests and the diviners, saying, What shall we do to the ark of the LORD {Jehovah}? tell us how we shall send it to its place. <text:s/></text:p>
            <text:p text:style-name="P3">(3) <text:s/>And they said, If you send away the ark of the God of Israel, do not send it empty; but return to Him a sin offering: then you shall be healed, and it shall be known to you why His hand is not removed from you. <text:s/></text:p>
            <text:p text:style-name="P2">(4) <text:s/>Then they said, What <text:span text:style-name="T3">shall be</text:span> the sin offering which we shall return to Him? They answered, Five<text:span text:style-name="T4">a</text:span> golden tumors, and five golden mice, <text:span text:style-name="T3">according to</text:span> the number of the lords of the Philistines: because one plague <text:span text:style-name="T3">was</text:span> on you all, and on your lords. <text:s/></text:p>
            <text:p text:style-name="P2">(5) <text:s/>Therefore you shall make images of your tumors, and images of your mice that mar the land; and you shall give glory to the God of Israel: perhaps He will lighten His hand from off you, and from off your gods, and from off your land. <text:s/></text:p>
            <text:p text:style-name="P2">(6) <text:s/>Why then do you harden your hearts, as the Egyptians and Pharaoh hardened their hearts? when He had done wonderfully among them, they did not let the people go, and they departed? <text:s/></text:p>
            <text:p text:style-name="P3">(7) <text:s/>Now therefore make a new cart, and take two milk cows, on which there has never come a yoke, and tie the cows to the cart, and bring their calves home from them: <text:s/></text:p>
            <text:p text:style-name="P3"/>
          </table:table-cell>
        </table:table-row>
        <table:table-row table:style-name="Table16.1">
          <table:table-cell table:style-name="Table16.A1" table:number-columns-spanned="4" office:value-type="string">
            <text:p text:style-name="P13">6:4a - five - the number for grace throughout scripture – see “<text:span text:style-name="T9">Use of Numbers in Scripture</text:span><text:span text:style-name="T10">”</text:span> at <text:s/></text:p>
            <text:p text:style-name="P13"><text:s text:c="22"/><text:span text:style-name="T9">www.TheWordNotes.com</text:span></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able16.1">
          <table:table-cell table:style-name="Table16.A1" table:number-columns-spanned="4" office:value-type="string">
            <text:p text:style-name="P14">09.016 <text:s/>I Samuel <text:s/>Chapter 6<text:span text:style-name="T8"> <text:s text:c="9"/>(Page 912)</text:span></text:p>
          </table:table-cell>
          <table:covered-table-cell/>
          <table:covered-table-cell/>
          <table:covered-table-cell/>
        </table:table-row>
      </table:table>
      <text:p text:style-name="Standard"/>
      <text:p text:style-name="Standard"><text:soft-page-break/></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12">{09} <text:s/>I Samuel</text:p>
          </table:table-cell>
          <table:covered-table-cell/>
          <table:covered-table-cell/>
          <table:covered-table-cell/>
        </table:table-row>
        <table:table-row table:style-name="Table17.1">
          <table:table-cell table:style-name="Table17.A2" table:number-columns-spanned="2" office:value-type="string">
            <text:p text:style-name="P13">King James Version</text:p>
          </table:table-cell>
          <table:covered-table-cell/>
          <table:table-cell table:style-name="Table17.A1" table:number-columns-spanned="2" office:value-type="string">
            <text:p text:style-name="P13">King James Paraphrase</text:p>
          </table:table-cell>
          <table:covered-table-cell/>
        </table:table-row>
        <table:table-row table:style-name="Table17.1">
          <table:table-cell table:style-name="Table17.A2" office:value-type="string">
            <text:p text:style-name="P1"><text:span text:style-name="T1">(8) <text:s/>And take the ark of the LORD, and lay it upon the cart; and put the jewels of gold, which ye return him </text:span><text:span text:style-name="T2">for</text:span><text:span text:style-name="T1"> a trespass offering, in a coffer by the side thereof; and send it away, that it may go. <text:s/></text:span></text:p>
            <text:p text:style-name="P1"><text:span text:style-name="T1">(9) <text:s/>And see, if it goeth up by the way of his own coast to Bethshemesh, </text:span><text:span text:style-name="T2">then</text:span><text:span text:style-name="T1"> he hath done us this great evil: but if not, then we shall know that </text:span><text:span text:style-name="T2">it is</text:span><text:span text:style-name="T1"> not his hand </text:span><text:span text:style-name="T2">that</text:span><text:span text:style-name="T1"> smote us: it </text:span><text:span text:style-name="T2">was</text:span><text:span text:style-name="T1"> a chance </text:span><text:span text:style-name="T2">that</text:span><text:span text:style-name="T1"> happened to us. <text:s/></text:span></text:p>
            <text:p text:style-name="P2">(10) <text:s/>And the men did so; and took two milch kine, and tied them to the cart, and shut up their calves at home: <text:s/></text:p>
            <text:p text:style-name="P2">(11) <text:s/>And they laid the ark of the LORD upon the cart, and the coffer with the mice of gold and the images of their emerods. <text:s/></text:p>
            <text:p text:style-name="P1"><text:span text:style-name="T1">(12) <text:s/>And the kine took the straight way to the way of Bethshemesh, </text:span><text:span text:style-name="T2">and</text:span><text:span text:style-name="T1"> went along the highway, lowing as they went, and turned not aside </text:span><text:span text:style-name="T2">to</text:span><text:span text:style-name="T1"> the right hand or </text:span><text:span text:style-name="T2">to</text:span><text:span text:style-name="T1"> the left; and the lords of the Philistines went after them unto the border of Bethshemesh. <text:s/></text:span></text:p>
            <text:p text:style-name="P1"><text:span text:style-name="T1">(13) <text:s/>And </text:span><text:span text:style-name="T2">they of</text:span><text:span text:style-name="T1"> Bethshemesh </text:span><text:span text:style-name="T2">were</text:span><text:span text:style-name="T1"> reaping their wheat harvest in the valley: and they lifted up their eyes, and saw the ark, and rejoiced to see </text:span><text:span text:style-name="T2">it.</text:span><text:span text:style-name="T1"> <text:s/></text:span></text:p>
            <text:p text:style-name="P3">(14) <text:s/>And the cart came into the field of Joshua, a Bethshemite, and stood there, where <text:span text:style-name="T3">there was</text:span> a great stone: and they clave the wood of the cart, and offered the kine a burnt offering unto the LORD. <text:s/></text:p>
            <text:p text:style-name="P3"/>
          </table:table-cell>
          <table:table-cell table:style-name="Table17.A2" table:number-columns-spanned="2" office:value-type="string">
            <text:p text:style-name="P13"/>
          </table:table-cell>
          <table:covered-table-cell/>
          <table:table-cell table:style-name="Table17.A1" office:value-type="string">
            <text:p text:style-name="P9"><text:span text:style-name="T5">(8) <text:s/>And take the ark of the LORD {Jehovah}, and lay it upon the cart; and put the jewels of gold, which you return to Him </text:span><text:span text:style-name="T6">for</text:span><text:span text:style-name="T5"> a sin offering, in a box by its side; and send it away, that it may go. <text:s/></text:span></text:p>
            <text:p text:style-name="P2">(9) <text:s/>And watch, if it goes up by the way of its own coast to Bethshemesh, <text:span text:style-name="T3">then</text:span> He has done this great evil to us: but if not, then we shall know that <text:span text:style-name="T3">it is</text:span> not His hand <text:span text:style-name="T3">that</text:span> struck us: it <text:span text:style-name="T3">was</text:span> just by chance <text:span text:style-name="T3">that</text:span> it happened to us. <text:s/></text:p>
            <text:p text:style-name="P2">(10) <text:s/>And the men did so; and took two milk cows, and tied them to the cart, and shut up their calves at home: <text:s/></text:p>
            <text:p text:style-name="P6">(11) <text:s/>And they laid the ark of the LORD {Jehovah} upon the cart, and the box with the mice of gold and the images of their tumors. <text:s/></text:p>
            <text:p text:style-name="P6">(12) <text:s/>And the cows took the straight way to the way of Bethshemesh, <text:span text:style-name="T3">and</text:span> went along the highway, lowing as they went, and did not turn aside <text:span text:style-name="T3">to</text:span> the right hand or <text:span text:style-name="T3">to</text:span> the left; and the lords of the Philistines followed after them to the border of Bethshemesh. <text:s/></text:p>
            <text:p text:style-name="P6">(13) <text:s/>And <text:span text:style-name="T3">those of</text:span> Bethshemesh <text:span text:style-name="T3">were</text:span> reaping their wheat harvest in the valley: and they lifted up their eyes, and saw the ark, and rejoiced to see <text:span text:style-name="T3">it.</text:span> <text:s/></text:p>
            <text:p text:style-name="P7">(14) <text:s/>And the cart came into the field of Joshua, a Bethshemite, and stood there, where <text:span text:style-name="T3">there was</text:span> a great stone: and they split the wood of the cart, and offered the cows as <text:s/>a burnt offering to the LORD {Jehovah}. </text:p>
            <text:p text:style-name="P7"><text:s/></text:p>
          </table:table-cell>
        </table:table-row>
        <table:table-row table:style-name="Table17.1">
          <table:table-cell table:style-name="Table17.A1" table:number-columns-spanned="4" office:value-type="string">
            <text:p text:style-name="P13"/>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able17.1">
          <table:table-cell table:style-name="Table17.A1" table:number-columns-spanned="4" office:value-type="string">
            <text:p text:style-name="P14">09.017 <text:s/>I Samuel <text:s/>Chapter 6<text:span text:style-name="T8"> <text:s text:c="9"/>(Page 913)</text:span></text:p>
          </table:table-cell>
          <table:covered-table-cell/>
          <table:covered-table-cell/>
          <table:covered-table-cell/>
        </table:table-row>
      </table:table>
      <text:p text:style-name="Standard"/>
      <text:p text:style-name="Standard"/>
      <text:p text:style-name="Standard"><text:soft-page-break/></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12">{09} <text:s/>I Samuel</text:p>
          </table:table-cell>
          <table:covered-table-cell/>
          <table:covered-table-cell/>
          <table:covered-table-cell/>
        </table:table-row>
        <table:table-row table:style-name="Table18.1">
          <table:table-cell table:style-name="Table18.A2" table:number-columns-spanned="2" office:value-type="string">
            <text:p text:style-name="P13">King James Version</text:p>
          </table:table-cell>
          <table:covered-table-cell/>
          <table:table-cell table:style-name="Table18.A1" table:number-columns-spanned="2" office:value-type="string">
            <text:p text:style-name="P13">King James Paraphrase</text:p>
          </table:table-cell>
          <table:covered-table-cell/>
        </table:table-row>
        <table:table-row table:style-name="Table18.1">
          <table:table-cell table:style-name="Table18.A2" office:value-type="string">
            <text:p text:style-name="P1"><text:span text:style-name="T1">(15) <text:s/>And the Levites took down the ark of the LORD, and the coffer that </text:span><text:span text:style-name="T2">was</text:span><text:span text:style-name="T1"> with it, wherein the jewels of gold </text:span><text:span text:style-name="T2">were,</text:span><text:span text:style-name="T1"> and put </text:span><text:span text:style-name="T2">them</text:span><text:span text:style-name="T1"> on the great stone: and the men of Bethshemesh offered burnt offerings and sacrificed sacrifices the same day unto the LORD. </text:span></text:p>
            <text:p text:style-name="P1"><text:span text:style-name="T1">(16) <text:s/>And when the five lords of the Philistines had seen </text:span><text:span text:style-name="T2">it,</text:span><text:span text:style-name="T1"> they returned to Ekron the same day. <text:s/></text:span></text:p>
            <text:p text:style-name="P1"><text:span text:style-name="T1">(17) <text:s/>And these </text:span><text:span text:style-name="T2">are</text:span><text:span text:style-name="T1"> the golden emerods which the Philistines returned </text:span><text:span text:style-name="T2">for</text:span><text:span text:style-name="T1"> a trespass offering unto the LORD; for Ashdod one, for Gaza one, for Askelon one, for Gath one, for Ekron one; <text:s/></text:span></text:p>
            <text:p text:style-name="P1"><text:span text:style-name="T1">(18) <text:s/>And the golden mice, </text:span><text:span text:style-name="T2">according to</text:span><text:span text:style-name="T1"> the number of all the cities of the Philistines </text:span><text:span text:style-name="T2">belonging</text:span><text:span text:style-name="T1"> to the five lords, </text:span><text:span text:style-name="T2">both</text:span><text:span text:style-name="T1"> of fenced cities, and of country villages, even unto the great </text:span><text:span text:style-name="T2">stone of</text:span><text:span text:style-name="T1"> Abel, whereon they set down the ark of the LORD: </text:span><text:span text:style-name="T2">which stone remaineth</text:span><text:span text:style-name="T1"> unto this day in the field of Joshua, the Bethshemite. <text:s/></text:span></text:p>
            <text:p text:style-name="P1"><text:span text:style-name="T1">(19) <text:s/>And he smote the men of Bethshemesh, because they had looked into the ark of the LORD, even he smote of the people fifty thousand and threescore and ten men: and the people lamented, because the LORD had smitten </text:span><text:span text:style-name="T2">many</text:span><text:span text:style-name="T1"> of the people with a great slaughter. <text:s/></text:span></text:p>
            <text:p text:style-name="P2">(20) <text:s/>And the men of Bethshemesh said, Who is able to stand before this holy LORD God? and to whom shall he go up from us? <text:s/></text:p>
            <text:p text:style-name="P3"/>
          </table:table-cell>
          <table:table-cell table:style-name="Table18.A2" table:number-columns-spanned="2" office:value-type="string">
            <text:p text:style-name="P13"/>
          </table:table-cell>
          <table:covered-table-cell/>
          <table:table-cell table:style-name="Table18.A1" office:value-type="string">
            <text:p text:style-name="P6">(15) <text:s/>And the Levites took down the ark of the LORD {Jehovah}, and the box that <text:span text:style-name="T3">was</text:span> with it, in which the jewels of gold <text:span text:style-name="T3">were,</text:span> and put <text:span text:style-name="T3">them</text:span> on the great stone: and the men of Bethshemesh offered burnt offerings and sacrificed sacrifices the same day to the LORD {Jehovah}. <text:s/></text:p>
            <text:p text:style-name="P6">(16) <text:s/>And when the five lords of the Philistines had seen <text:span text:style-name="T3">it,</text:span> they returned to Ekron the same day. <text:s/></text:p>
            <text:p text:style-name="P2">(17) <text:s/>And these <text:span text:style-name="T3">are</text:span> the golden tumors which the Philistines returned <text:span text:style-name="T3">for</text:span> a sin offering to the LORD {Jehovah}; one for Ashdod, one for Gaza, one for Askelon, one for Gath, one for Ekron; <text:s/></text:p>
            <text:p text:style-name="P3">(18) <text:s/>And the golden mice, <text:span text:style-name="T3">according to</text:span> the number of all the cities of the Philistines <text:span text:style-name="T3">belonging</text:span> to the five lords, <text:span text:style-name="T3">both</text:span> of fenced cities, and of country villages, even to the great <text:span text:style-name="T3">stone of</text:span> Abel, on which they set down the ark of the LORD {Jehovah}: <text:span text:style-name="T3">stone which remains</text:span> to this day in the field of Joshua, the Bethshemite. <text:s/></text:p>
            <text:p text:style-name="P3">(19) <text:s/>And He struck the men of Bethshemesh, because they had looked into the ark of the LORD {Jehovah}, He struck of the people fifty thousand and seventy men {50,070}: and the people cried out, because the LORD {Jehovah} had stricken <text:span text:style-name="T3">many</text:span> of the people with a great slaughter. <text:s/></text:p>
            <text:p text:style-name="P3">(20) <text:s/>And the men of Bethshemesh said, Who is able to stand before this holy LORD {Jehovah} God? and to whom shall He go up from us? <text:s/></text:p>
            <text:p text:style-name="P3"/>
          </table:table-cell>
        </table:table-row>
        <table:table-row table:style-name="Table18.1">
          <table:table-cell table:style-name="Table18.A1" table:number-columns-spanned="4" office:value-type="string">
            <text:p text:style-name="P13"/>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able18.1">
          <table:table-cell table:style-name="Table18.A1" table:number-columns-spanned="4" office:value-type="string">
            <text:p text:style-name="P14">09.018 <text:s/>I Samuel <text:s/>Chapter 6<text:span text:style-name="T8"> <text:s text:c="9"/>(Page 914)</text:span></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10:15.20</dc:date>
    <dc:creator>Connie </dc:creator>
    <meta:editing-duration>PT52S</meta:editing-duration>
    <meta:editing-cycles>1</meta:editing-cycles>
    <meta:generator>OpenOffice/4.0.1$Win32 OpenOffice.org_project/401m5$Build-9714</meta:generator>
    <meta:document-statistic meta:table-count="5" meta:image-count="0" meta:object-count="0" meta:page-count="5" meta:paragraph-count="99" meta:word-count="2707" meta:character-count="14027"/>
  </office:meta>
</office:document-meta>
</file>