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TUS Cyberbit Basic1" svg:font-family="'TITUS Cyberbit Basic'" style:font-pitch="variable"/>
    <style:font-face style:name="Georgia" svg:font-family="Georgia" style:font-family-generic="roman" style:font-pitch="variable"/>
    <style:font-face style:name="TITUS Cyberbit Basic" svg:font-family="'TITUS Cyberbit Basic',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7.2667in" fo:margin-left="-0.0833in" table:align="left" style:writing-mode="lr-tb"/>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1" style:family="table-row">
      <style:table-row-properties style:keep-together="true" fo:keep-together="auto"/>
    </style:style>
    <style:style style:name="Table2.A1" style:family="table-cell">
      <style:table-cell-properties style:vertical-align="top" fo:padding-left="0.0799in" fo:padding-right="0.0799in" fo:padding-top="0in" fo:padding-bottom="0in" fo:border="0.0069in solid #000000" style:writing-mode="lr-tb"/>
    </style:style>
    <style:style style:name="Table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 style:family="table">
      <style:table-properties style:width="7.2667in" fo:margin-left="-0.0833in" table:align="left" style:writing-mode="lr-tb"/>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1" style:family="table-row">
      <style:table-row-properties style:keep-together="true" fo:keep-together="auto"/>
    </style:style>
    <style:style style:name="Table3.A1" style:family="table-cell">
      <style:table-cell-properties style:vertical-align="top" fo:padding-left="0.0799in" fo:padding-right="0.0799in" fo:padding-top="0in" fo:padding-bottom="0in" fo:border="0.0069in solid #000000" style:writing-mode="lr-tb"/>
    </style:style>
    <style:style style:name="Table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 style:family="table">
      <style:table-properties style:width="7.2667in" fo:margin-left="-0.0833in" table:align="left" style:writing-mode="lr-tb"/>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1" style:family="table-row">
      <style:table-row-properties style:keep-together="true" fo:keep-together="auto"/>
    </style:style>
    <style:style style:name="Table4.A1" style:family="table-cell">
      <style:table-cell-properties style:vertical-align="top" fo:padding-left="0.0799in" fo:padding-right="0.0799in" fo:padding-top="0in" fo:padding-bottom="0in" fo:border="0.0069in solid #000000" style:writing-mode="lr-tb"/>
    </style:style>
    <style:style style:name="Table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 style:family="table">
      <style:table-properties style:width="7.2667in" fo:margin-left="-0.0833in" table:align="left" style:writing-mode="lr-tb"/>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1" style:family="table-row">
      <style:table-row-properties style:keep-together="true" fo:keep-together="auto"/>
    </style:style>
    <style:style style:name="Table5.A1" style:family="table-cell">
      <style:table-cell-properties style:vertical-align="top" fo:padding-left="0.0799in" fo:padding-right="0.0799in" fo:padding-top="0in" fo:padding-bottom="0in" fo:border="0.0069in solid #000000" style:writing-mode="lr-tb"/>
    </style:style>
    <style:style style:name="Table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 style:family="table">
      <style:table-properties style:width="7.2667in" fo:margin-left="-0.0833in" table:align="left" style:writing-mode="lr-tb"/>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549in"/>
    </style:style>
    <style:style style:name="Table6.1" style:family="table-row">
      <style:table-row-properties style:keep-together="true" fo:keep-together="auto"/>
    </style:style>
    <style:style style:name="Table6.A1" style:family="table-cell">
      <style:table-cell-properties style:vertical-align="top" fo:padding-left="0.0799in" fo:padding-right="0.0799in" fo:padding-top="0in" fo:padding-bottom="0in" fo:border="0.0069in solid #000000" style:writing-mode="lr-tb"/>
    </style:style>
    <style:style style:name="Table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 style:family="table">
      <style:table-properties style:width="7.2667in" fo:margin-left="-0.0833in" table:align="left" style:writing-mode="lr-tb"/>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549in"/>
    </style:style>
    <style:style style:name="Table7.1" style:family="table-row">
      <style:table-row-properties style:keep-together="true" fo:keep-together="auto"/>
    </style:style>
    <style:style style:name="Table7.A1" style:family="table-cell">
      <style:table-cell-properties style:vertical-align="top" fo:padding-left="0.0799in" fo:padding-right="0.0799in" fo:padding-top="0in" fo:padding-bottom="0in" fo:border="0.0069in solid #000000" style:writing-mode="lr-tb"/>
    </style:style>
    <style:style style:name="Table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 style:family="table">
      <style:table-properties style:width="7.2667in" fo:margin-left="-0.0833in" table:align="left" style:writing-mode="lr-tb"/>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549in"/>
    </style:style>
    <style:style style:name="Table8.1" style:family="table-row">
      <style:table-row-properties style:keep-together="true" fo:keep-together="auto"/>
    </style:style>
    <style:style style:name="Table8.A1" style:family="table-cell">
      <style:table-cell-properties style:vertical-align="top" fo:padding-left="0.0799in" fo:padding-right="0.0799in" fo:padding-top="0in" fo:padding-bottom="0in" fo:border="0.0069in solid #000000" style:writing-mode="lr-tb"/>
    </style:style>
    <style:style style:name="Table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 style:family="table">
      <style:table-properties style:width="7.2667in" fo:margin-left="-0.0833in" table:align="left" style:writing-mode="lr-tb"/>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549in"/>
    </style:style>
    <style:style style:name="Table9.1" style:family="table-row">
      <style:table-row-properties style:keep-together="true" fo:keep-together="auto"/>
    </style:style>
    <style:style style:name="Table9.A1" style:family="table-cell">
      <style:table-cell-properties style:vertical-align="top" fo:padding-left="0.0799in" fo:padding-right="0.0799in" fo:padding-top="0in" fo:padding-bottom="0in" fo:border="0.0069in solid #000000" style:writing-mode="lr-tb"/>
    </style:style>
    <style:style style:name="Table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 style:family="table">
      <style:table-properties style:width="7.2667in" fo:margin-left="-0.0833in" table:align="left" style:writing-mode="lr-tb"/>
    </style:style>
    <style:style style:name="Table10.A" style:family="table-column">
      <style:table-column-properties style:column-width="3.5361in"/>
    </style:style>
    <style:style style:name="Table10.B" style:family="table-column">
      <style:table-column-properties style:column-width="0.0938in"/>
    </style:style>
    <style:style style:name="Table10.C" style:family="table-column">
      <style:table-column-properties style:column-width="0.0819in"/>
    </style:style>
    <style:style style:name="Table10.D" style:family="table-column">
      <style:table-column-properties style:column-width="3.5549in"/>
    </style:style>
    <style:style style:name="Table10.1" style:family="table-row">
      <style:table-row-properties style:keep-together="true" fo:keep-together="auto"/>
    </style:style>
    <style:style style:name="Table10.A1" style:family="table-cell">
      <style:table-cell-properties style:vertical-align="top" fo:padding-left="0.0799in" fo:padding-right="0.0799in" fo:padding-top="0in" fo:padding-bottom="0in" fo:border="0.0069in solid #000000" style:writing-mode="lr-tb"/>
    </style:style>
    <style:style style:name="Table1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 style:family="table">
      <style:table-properties style:width="7.2667in" fo:margin-left="-0.0833in" table:align="left" style:writing-mode="lr-tb"/>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1" style:family="table-row">
      <style:table-row-properties style:keep-together="true" fo:keep-together="auto"/>
    </style:style>
    <style:style style:name="Table1.A1" style:family="table-cell">
      <style:table-cell-properties style:vertical-align="top" fo:padding-left="0.0799in" fo:padding-right="0.0799in" fo:padding-top="0in" fo:padding-bottom="0in" fo:border="0.0069in solid #000000" style:writing-mode="lr-tb"/>
    </style:style>
    <style:style style:name="Table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1" style:family="table">
      <style:table-properties style:width="7.2667in" fo:margin-left="-0.0833in" table:align="left" style:writing-mode="lr-tb"/>
    </style:style>
    <style:style style:name="Table11.A" style:family="table-column">
      <style:table-column-properties style:column-width="3.5361in"/>
    </style:style>
    <style:style style:name="Table11.B" style:family="table-column">
      <style:table-column-properties style:column-width="0.0938in"/>
    </style:style>
    <style:style style:name="Table11.C" style:family="table-column">
      <style:table-column-properties style:column-width="0.0819in"/>
    </style:style>
    <style:style style:name="Table11.D" style:family="table-column">
      <style:table-column-properties style:column-width="3.5549in"/>
    </style:style>
    <style:style style:name="Table11.1" style:family="table-row">
      <style:table-row-properties style:keep-together="true" fo:keep-together="auto"/>
    </style:style>
    <style:style style:name="Table11.A1" style:family="table-cell">
      <style:table-cell-properties style:vertical-align="top" fo:padding-left="0.0799in" fo:padding-right="0.0799in" fo:padding-top="0in" fo:padding-bottom="0in" fo:border="0.0069in solid #000000" style:writing-mode="lr-tb"/>
    </style:style>
    <style:style style:name="Table1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2" style:family="table">
      <style:table-properties style:width="7.2667in" fo:margin-left="-0.0833in" table:align="left" style:writing-mode="lr-tb"/>
    </style:style>
    <style:style style:name="Table12.A" style:family="table-column">
      <style:table-column-properties style:column-width="3.5361in"/>
    </style:style>
    <style:style style:name="Table12.B" style:family="table-column">
      <style:table-column-properties style:column-width="0.0938in"/>
    </style:style>
    <style:style style:name="Table12.C" style:family="table-column">
      <style:table-column-properties style:column-width="0.0819in"/>
    </style:style>
    <style:style style:name="Table12.D" style:family="table-column">
      <style:table-column-properties style:column-width="3.5549in"/>
    </style:style>
    <style:style style:name="Table12.1" style:family="table-row">
      <style:table-row-properties style:keep-together="true" fo:keep-together="auto"/>
    </style:style>
    <style:style style:name="Table12.A1" style:family="table-cell">
      <style:table-cell-properties style:vertical-align="top" fo:padding-left="0.0799in" fo:padding-right="0.0799in" fo:padding-top="0in" fo:padding-bottom="0in" fo:border="0.0069in solid #000000" style:writing-mode="lr-tb"/>
    </style:style>
    <style:style style:name="Table1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3" style:family="table">
      <style:table-properties style:width="7.2667in" fo:margin-left="-0.0833in" table:align="left" style:writing-mode="lr-tb"/>
    </style:style>
    <style:style style:name="Table13.A" style:family="table-column">
      <style:table-column-properties style:column-width="3.5361in"/>
    </style:style>
    <style:style style:name="Table13.B" style:family="table-column">
      <style:table-column-properties style:column-width="0.0938in"/>
    </style:style>
    <style:style style:name="Table13.C" style:family="table-column">
      <style:table-column-properties style:column-width="0.0819in"/>
    </style:style>
    <style:style style:name="Table13.D" style:family="table-column">
      <style:table-column-properties style:column-width="3.5549in"/>
    </style:style>
    <style:style style:name="Table13.1" style:family="table-row">
      <style:table-row-properties style:keep-together="true" fo:keep-together="auto"/>
    </style:style>
    <style:style style:name="Table13.A1" style:family="table-cell">
      <style:table-cell-properties style:vertical-align="top" fo:padding-left="0.0799in" fo:padding-right="0.0799in" fo:padding-top="0in" fo:padding-bottom="0in" fo:border="0.0069in solid #000000" style:writing-mode="lr-tb"/>
    </style:style>
    <style:style style:name="Table1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4" style:family="table">
      <style:table-properties style:width="7.2667in" fo:margin-left="-0.0833in" table:align="left" style:writing-mode="lr-tb"/>
    </style:style>
    <style:style style:name="Table14.A" style:family="table-column">
      <style:table-column-properties style:column-width="3.5361in"/>
    </style:style>
    <style:style style:name="Table14.B" style:family="table-column">
      <style:table-column-properties style:column-width="0.0938in"/>
    </style:style>
    <style:style style:name="Table14.C" style:family="table-column">
      <style:table-column-properties style:column-width="0.0819in"/>
    </style:style>
    <style:style style:name="Table14.D" style:family="table-column">
      <style:table-column-properties style:column-width="3.5549in"/>
    </style:style>
    <style:style style:name="Table14.1" style:family="table-row">
      <style:table-row-properties style:keep-together="true" fo:keep-together="auto"/>
    </style:style>
    <style:style style:name="Table14.A1" style:family="table-cell">
      <style:table-cell-properties style:vertical-align="top" fo:padding-left="0.0799in" fo:padding-right="0.0799in" fo:padding-top="0in" fo:padding-bottom="0in" fo:border="0.0069in solid #000000" style:writing-mode="lr-tb"/>
    </style:style>
    <style:style style:name="Table1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5" style:family="table">
      <style:table-properties style:width="7.2667in" fo:margin-left="-0.0833in" table:align="left" style:writing-mode="lr-tb"/>
    </style:style>
    <style:style style:name="Table15.A" style:family="table-column">
      <style:table-column-properties style:column-width="3.5361in"/>
    </style:style>
    <style:style style:name="Table15.B" style:family="table-column">
      <style:table-column-properties style:column-width="0.0938in"/>
    </style:style>
    <style:style style:name="Table15.C" style:family="table-column">
      <style:table-column-properties style:column-width="0.0819in"/>
    </style:style>
    <style:style style:name="Table15.D" style:family="table-column">
      <style:table-column-properties style:column-width="3.5549in"/>
    </style:style>
    <style:style style:name="Table15.1" style:family="table-row">
      <style:table-row-properties style:keep-together="true" fo:keep-together="auto"/>
    </style:style>
    <style:style style:name="Table15.A1" style:family="table-cell">
      <style:table-cell-properties style:vertical-align="top" fo:padding-left="0.0799in" fo:padding-right="0.0799in" fo:padding-top="0in" fo:padding-bottom="0in" fo:border="0.0069in solid #000000" style:writing-mode="lr-tb"/>
    </style:style>
    <style:style style:name="Table1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6" style:family="table">
      <style:table-properties style:width="7.2667in" fo:margin-left="-0.0833in" table:align="left" style:writing-mode="lr-tb"/>
    </style:style>
    <style:style style:name="Table16.A" style:family="table-column">
      <style:table-column-properties style:column-width="3.5361in"/>
    </style:style>
    <style:style style:name="Table16.B" style:family="table-column">
      <style:table-column-properties style:column-width="0.0938in"/>
    </style:style>
    <style:style style:name="Table16.C" style:family="table-column">
      <style:table-column-properties style:column-width="0.0819in"/>
    </style:style>
    <style:style style:name="Table16.D" style:family="table-column">
      <style:table-column-properties style:column-width="3.5549in"/>
    </style:style>
    <style:style style:name="Table16.1" style:family="table-row">
      <style:table-row-properties style:keep-together="true" fo:keep-together="auto"/>
    </style:style>
    <style:style style:name="Table16.A1" style:family="table-cell">
      <style:table-cell-properties style:vertical-align="top" fo:padding-left="0.0799in" fo:padding-right="0.0799in" fo:padding-top="0in" fo:padding-bottom="0in" fo:border="0.0069in solid #000000" style:writing-mode="lr-tb"/>
    </style:style>
    <style:style style:name="Table1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7" style:family="table">
      <style:table-properties style:width="7.2667in" fo:margin-left="-0.0833in" table:align="left" style:writing-mode="lr-tb"/>
    </style:style>
    <style:style style:name="Table17.A" style:family="table-column">
      <style:table-column-properties style:column-width="3.5361in"/>
    </style:style>
    <style:style style:name="Table17.B" style:family="table-column">
      <style:table-column-properties style:column-width="0.0938in"/>
    </style:style>
    <style:style style:name="Table17.C" style:family="table-column">
      <style:table-column-properties style:column-width="0.0819in"/>
    </style:style>
    <style:style style:name="Table17.D" style:family="table-column">
      <style:table-column-properties style:column-width="3.5549in"/>
    </style:style>
    <style:style style:name="Table17.1" style:family="table-row">
      <style:table-row-properties style:keep-together="true" fo:keep-together="auto"/>
    </style:style>
    <style:style style:name="Table17.A1" style:family="table-cell">
      <style:table-cell-properties style:vertical-align="top" fo:padding-left="0.0799in" fo:padding-right="0.0799in" fo:padding-top="0in" fo:padding-bottom="0in" fo:border="0.0069in solid #000000" style:writing-mode="lr-tb"/>
    </style:style>
    <style:style style:name="Table1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8" style:family="table">
      <style:table-properties style:width="7.2667in" fo:margin-left="-0.0833in" table:align="left" style:writing-mode="lr-tb"/>
    </style:style>
    <style:style style:name="Table18.A" style:family="table-column">
      <style:table-column-properties style:column-width="3.5361in"/>
    </style:style>
    <style:style style:name="Table18.B" style:family="table-column">
      <style:table-column-properties style:column-width="0.0938in"/>
    </style:style>
    <style:style style:name="Table18.C" style:family="table-column">
      <style:table-column-properties style:column-width="0.0819in"/>
    </style:style>
    <style:style style:name="Table18.D" style:family="table-column">
      <style:table-column-properties style:column-width="3.5549in"/>
    </style:style>
    <style:style style:name="Table18.1" style:family="table-row">
      <style:table-row-properties style:keep-together="true" fo:keep-together="auto"/>
    </style:style>
    <style:style style:name="Table18.A1" style:family="table-cell">
      <style:table-cell-properties style:vertical-align="top" fo:padding-left="0.0799in" fo:padding-right="0.0799in" fo:padding-top="0in" fo:padding-bottom="0in" fo:border="0.0069in solid #000000" style:writing-mode="lr-tb"/>
    </style:style>
    <style:style style:name="Table1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9" style:family="table">
      <style:table-properties style:width="7.2667in" fo:margin-left="-0.0833in" table:align="left" style:writing-mode="lr-tb"/>
    </style:style>
    <style:style style:name="Table19.A" style:family="table-column">
      <style:table-column-properties style:column-width="3.5361in"/>
    </style:style>
    <style:style style:name="Table19.B" style:family="table-column">
      <style:table-column-properties style:column-width="0.0938in"/>
    </style:style>
    <style:style style:name="Table19.C" style:family="table-column">
      <style:table-column-properties style:column-width="0.0819in"/>
    </style:style>
    <style:style style:name="Table19.D" style:family="table-column">
      <style:table-column-properties style:column-width="3.5549in"/>
    </style:style>
    <style:style style:name="Table19.1" style:family="table-row">
      <style:table-row-properties style:keep-together="true" fo:keep-together="auto"/>
    </style:style>
    <style:style style:name="Table19.A1" style:family="table-cell">
      <style:table-cell-properties style:vertical-align="top" fo:padding-left="0.0799in" fo:padding-right="0.0799in" fo:padding-top="0in" fo:padding-bottom="0in" fo:border="0.0069in solid #000000" style:writing-mode="lr-tb"/>
    </style:style>
    <style:style style:name="Table1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0" style:family="table">
      <style:table-properties style:width="7.2667in" fo:margin-left="-0.0833in" table:align="left" style:writing-mode="lr-tb"/>
    </style:style>
    <style:style style:name="Table20.A" style:family="table-column">
      <style:table-column-properties style:column-width="3.5361in"/>
    </style:style>
    <style:style style:name="Table20.B" style:family="table-column">
      <style:table-column-properties style:column-width="0.0938in"/>
    </style:style>
    <style:style style:name="Table20.C" style:family="table-column">
      <style:table-column-properties style:column-width="0.0819in"/>
    </style:style>
    <style:style style:name="Table20.D" style:family="table-column">
      <style:table-column-properties style:column-width="3.5549in"/>
    </style:style>
    <style:style style:name="Table20.1" style:family="table-row">
      <style:table-row-properties style:keep-together="true" fo:keep-together="auto"/>
    </style:style>
    <style:style style:name="Table20.A1" style:family="table-cell">
      <style:table-cell-properties style:vertical-align="top" fo:padding-left="0.0799in" fo:padding-right="0.0799in" fo:padding-top="0in" fo:padding-bottom="0in" fo:border="0.0069in solid #000000" style:writing-mode="lr-tb"/>
    </style:style>
    <style:style style:name="Table2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1" style:family="table">
      <style:table-properties style:width="7.2667in" fo:margin-left="-0.0833in" table:align="left" style:writing-mode="lr-tb"/>
    </style:style>
    <style:style style:name="Table21.A" style:family="table-column">
      <style:table-column-properties style:column-width="3.5361in"/>
    </style:style>
    <style:style style:name="Table21.B" style:family="table-column">
      <style:table-column-properties style:column-width="0.0938in"/>
    </style:style>
    <style:style style:name="Table21.C" style:family="table-column">
      <style:table-column-properties style:column-width="0.0819in"/>
    </style:style>
    <style:style style:name="Table21.D" style:family="table-column">
      <style:table-column-properties style:column-width="3.5549in"/>
    </style:style>
    <style:style style:name="Table21.1" style:family="table-row">
      <style:table-row-properties style:keep-together="true" fo:keep-together="auto"/>
    </style:style>
    <style:style style:name="Table21.A1" style:family="table-cell">
      <style:table-cell-properties style:vertical-align="top" fo:padding-left="0.0799in" fo:padding-right="0.0799in" fo:padding-top="0in" fo:padding-bottom="0in" fo:border="0.0069in solid #000000" style:writing-mode="lr-tb"/>
    </style:style>
    <style:style style:name="Table2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2" style:family="table">
      <style:table-properties style:width="7.2667in" fo:margin-left="-0.0833in" table:align="left" style:writing-mode="lr-tb"/>
    </style:style>
    <style:style style:name="Table22.A" style:family="table-column">
      <style:table-column-properties style:column-width="3.5361in"/>
    </style:style>
    <style:style style:name="Table22.B" style:family="table-column">
      <style:table-column-properties style:column-width="0.0938in"/>
    </style:style>
    <style:style style:name="Table22.C" style:family="table-column">
      <style:table-column-properties style:column-width="0.0819in"/>
    </style:style>
    <style:style style:name="Table22.D" style:family="table-column">
      <style:table-column-properties style:column-width="3.5549in"/>
    </style:style>
    <style:style style:name="Table22.1" style:family="table-row">
      <style:table-row-properties style:keep-together="true" fo:keep-together="auto"/>
    </style:style>
    <style:style style:name="Table22.A1" style:family="table-cell">
      <style:table-cell-properties style:vertical-align="top" fo:padding-left="0.0799in" fo:padding-right="0.0799in" fo:padding-top="0in" fo:padding-bottom="0in" fo:border="0.0069in solid #000000" style:writing-mode="lr-tb"/>
    </style:style>
    <style:style style:name="Table2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3" style:family="table">
      <style:table-properties style:width="7.2667in" fo:margin-left="-0.0833in" table:align="left" style:writing-mode="lr-tb"/>
    </style:style>
    <style:style style:name="Table23.A" style:family="table-column">
      <style:table-column-properties style:column-width="3.5361in"/>
    </style:style>
    <style:style style:name="Table23.B" style:family="table-column">
      <style:table-column-properties style:column-width="0.0938in"/>
    </style:style>
    <style:style style:name="Table23.C" style:family="table-column">
      <style:table-column-properties style:column-width="0.0819in"/>
    </style:style>
    <style:style style:name="Table23.D" style:family="table-column">
      <style:table-column-properties style:column-width="3.5549in"/>
    </style:style>
    <style:style style:name="Table23.1" style:family="table-row">
      <style:table-row-properties style:keep-together="true" fo:keep-together="auto"/>
    </style:style>
    <style:style style:name="Table23.A1" style:family="table-cell">
      <style:table-cell-properties style:vertical-align="top" fo:padding-left="0.0799in" fo:padding-right="0.0799in" fo:padding-top="0in" fo:padding-bottom="0in" fo:border="0.0069in solid #000000" style:writing-mode="lr-tb"/>
    </style:style>
    <style:style style:name="Table2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4" style:family="table">
      <style:table-properties style:width="7.2667in" fo:margin-left="-0.0833in" table:align="left" style:writing-mode="lr-tb"/>
    </style:style>
    <style:style style:name="Table24.A" style:family="table-column">
      <style:table-column-properties style:column-width="3.5361in"/>
    </style:style>
    <style:style style:name="Table24.B" style:family="table-column">
      <style:table-column-properties style:column-width="0.0938in"/>
    </style:style>
    <style:style style:name="Table24.C" style:family="table-column">
      <style:table-column-properties style:column-width="0.0819in"/>
    </style:style>
    <style:style style:name="Table24.D" style:family="table-column">
      <style:table-column-properties style:column-width="3.5549in"/>
    </style:style>
    <style:style style:name="Table24.1" style:family="table-row">
      <style:table-row-properties style:keep-together="true" fo:keep-together="auto"/>
    </style:style>
    <style:style style:name="Table24.A1" style:family="table-cell">
      <style:table-cell-properties style:vertical-align="top" fo:padding-left="0.0799in" fo:padding-right="0.0799in" fo:padding-top="0in" fo:padding-bottom="0in" fo:border="0.0069in solid #000000" style:writing-mode="lr-tb"/>
    </style:style>
    <style:style style:name="Table2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5" style:family="table">
      <style:table-properties style:width="7.2667in" fo:margin-left="-0.0833in" table:align="left" style:writing-mode="lr-tb"/>
    </style:style>
    <style:style style:name="Table25.A" style:family="table-column">
      <style:table-column-properties style:column-width="3.5361in"/>
    </style:style>
    <style:style style:name="Table25.B" style:family="table-column">
      <style:table-column-properties style:column-width="0.0938in"/>
    </style:style>
    <style:style style:name="Table25.C" style:family="table-column">
      <style:table-column-properties style:column-width="0.0819in"/>
    </style:style>
    <style:style style:name="Table25.D" style:family="table-column">
      <style:table-column-properties style:column-width="3.5549in"/>
    </style:style>
    <style:style style:name="Table25.1" style:family="table-row">
      <style:table-row-properties style:keep-together="true" fo:keep-together="auto"/>
    </style:style>
    <style:style style:name="Table25.A1" style:family="table-cell">
      <style:table-cell-properties style:vertical-align="top" fo:padding-left="0.0799in" fo:padding-right="0.0799in" fo:padding-top="0in" fo:padding-bottom="0in" fo:border="0.0069in solid #000000" style:writing-mode="lr-tb"/>
    </style:style>
    <style:style style:name="Table2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6" style:family="table">
      <style:table-properties style:width="7.2667in" fo:margin-left="-0.0833in" table:align="left" style:writing-mode="lr-tb"/>
    </style:style>
    <style:style style:name="Table26.A" style:family="table-column">
      <style:table-column-properties style:column-width="3.5361in"/>
    </style:style>
    <style:style style:name="Table26.B" style:family="table-column">
      <style:table-column-properties style:column-width="0.0938in"/>
    </style:style>
    <style:style style:name="Table26.C" style:family="table-column">
      <style:table-column-properties style:column-width="0.0819in"/>
    </style:style>
    <style:style style:name="Table26.D" style:family="table-column">
      <style:table-column-properties style:column-width="3.5549in"/>
    </style:style>
    <style:style style:name="Table26.1" style:family="table-row">
      <style:table-row-properties style:keep-together="true" fo:keep-together="auto"/>
    </style:style>
    <style:style style:name="Table26.A1" style:family="table-cell">
      <style:table-cell-properties style:vertical-align="top" fo:padding-left="0.0799in" fo:padding-right="0.0799in" fo:padding-top="0in" fo:padding-bottom="0in" fo:border="0.0069in solid #000000" style:writing-mode="lr-tb"/>
    </style:style>
    <style:style style:name="Table2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7" style:family="table">
      <style:table-properties style:width="7.2667in" fo:margin-left="-0.0833in" table:align="left" style:writing-mode="lr-tb"/>
    </style:style>
    <style:style style:name="Table27.A" style:family="table-column">
      <style:table-column-properties style:column-width="3.5361in"/>
    </style:style>
    <style:style style:name="Table27.B" style:family="table-column">
      <style:table-column-properties style:column-width="0.0938in"/>
    </style:style>
    <style:style style:name="Table27.C" style:family="table-column">
      <style:table-column-properties style:column-width="0.0819in"/>
    </style:style>
    <style:style style:name="Table27.D" style:family="table-column">
      <style:table-column-properties style:column-width="3.5549in"/>
    </style:style>
    <style:style style:name="Table27.1" style:family="table-row">
      <style:table-row-properties style:keep-together="true" fo:keep-together="auto"/>
    </style:style>
    <style:style style:name="Table27.A1" style:family="table-cell">
      <style:table-cell-properties style:vertical-align="top" fo:padding-left="0.0799in" fo:padding-right="0.0799in" fo:padding-top="0in" fo:padding-bottom="0in" fo:border="0.0069in solid #000000" style:writing-mode="lr-tb"/>
    </style:style>
    <style:style style:name="Table2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8" style:family="table">
      <style:table-properties style:width="7.2667in" fo:margin-left="-0.0833in" table:align="left" style:writing-mode="lr-tb"/>
    </style:style>
    <style:style style:name="Table28.A" style:family="table-column">
      <style:table-column-properties style:column-width="3.5361in"/>
    </style:style>
    <style:style style:name="Table28.B" style:family="table-column">
      <style:table-column-properties style:column-width="0.0938in"/>
    </style:style>
    <style:style style:name="Table28.C" style:family="table-column">
      <style:table-column-properties style:column-width="0.0819in"/>
    </style:style>
    <style:style style:name="Table28.D" style:family="table-column">
      <style:table-column-properties style:column-width="3.5549in"/>
    </style:style>
    <style:style style:name="Table28.1" style:family="table-row">
      <style:table-row-properties style:keep-together="true" fo:keep-together="auto"/>
    </style:style>
    <style:style style:name="Table28.A1" style:family="table-cell">
      <style:table-cell-properties style:vertical-align="top" fo:padding-left="0.0799in" fo:padding-right="0.0799in" fo:padding-top="0in" fo:padding-bottom="0in" fo:border="0.0069in solid #000000" style:writing-mode="lr-tb"/>
    </style:style>
    <style:style style:name="Table2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9" style:family="table">
      <style:table-properties style:width="7.2667in" fo:margin-left="-0.0833in" table:align="left" style:writing-mode="lr-tb"/>
    </style:style>
    <style:style style:name="Table29.A" style:family="table-column">
      <style:table-column-properties style:column-width="3.5361in"/>
    </style:style>
    <style:style style:name="Table29.B" style:family="table-column">
      <style:table-column-properties style:column-width="0.0938in"/>
    </style:style>
    <style:style style:name="Table29.C" style:family="table-column">
      <style:table-column-properties style:column-width="0.0819in"/>
    </style:style>
    <style:style style:name="Table29.D" style:family="table-column">
      <style:table-column-properties style:column-width="3.5549in"/>
    </style:style>
    <style:style style:name="Table29.1" style:family="table-row">
      <style:table-row-properties style:keep-together="true" fo:keep-together="auto"/>
    </style:style>
    <style:style style:name="Table29.A1" style:family="table-cell">
      <style:table-cell-properties style:vertical-align="top" fo:padding-left="0.0799in" fo:padding-right="0.0799in" fo:padding-top="0in" fo:padding-bottom="0in" fo:border="0.0069in solid #000000" style:writing-mode="lr-tb"/>
    </style:style>
    <style:style style:name="Table2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0" style:family="table">
      <style:table-properties style:width="7.2667in" fo:margin-left="-0.0833in" table:align="left" style:writing-mode="lr-tb"/>
    </style:style>
    <style:style style:name="Table30.A" style:family="table-column">
      <style:table-column-properties style:column-width="3.5361in"/>
    </style:style>
    <style:style style:name="Table30.B" style:family="table-column">
      <style:table-column-properties style:column-width="0.0938in"/>
    </style:style>
    <style:style style:name="Table30.C" style:family="table-column">
      <style:table-column-properties style:column-width="0.0819in"/>
    </style:style>
    <style:style style:name="Table30.D" style:family="table-column">
      <style:table-column-properties style:column-width="3.5549in"/>
    </style:style>
    <style:style style:name="Table30.1" style:family="table-row">
      <style:table-row-properties style:keep-together="true" fo:keep-together="auto"/>
    </style:style>
    <style:style style:name="Table30.A1" style:family="table-cell">
      <style:table-cell-properties style:vertical-align="top" fo:padding-left="0.0799in" fo:padding-right="0.0799in" fo:padding-top="0in" fo:padding-bottom="0in" fo:border="0.0069in solid #000000" style:writing-mode="lr-tb"/>
    </style:style>
    <style:style style:name="Table3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1" style:family="table">
      <style:table-properties style:width="7.2667in" fo:margin-left="-0.0833in" table:align="left" style:writing-mode="lr-tb"/>
    </style:style>
    <style:style style:name="Table31.A" style:family="table-column">
      <style:table-column-properties style:column-width="3.5361in"/>
    </style:style>
    <style:style style:name="Table31.B" style:family="table-column">
      <style:table-column-properties style:column-width="0.0938in"/>
    </style:style>
    <style:style style:name="Table31.C" style:family="table-column">
      <style:table-column-properties style:column-width="0.0819in"/>
    </style:style>
    <style:style style:name="Table31.D" style:family="table-column">
      <style:table-column-properties style:column-width="3.5549in"/>
    </style:style>
    <style:style style:name="Table31.1" style:family="table-row">
      <style:table-row-properties style:keep-together="true" fo:keep-together="auto"/>
    </style:style>
    <style:style style:name="Table31.A1" style:family="table-cell">
      <style:table-cell-properties style:vertical-align="top" fo:padding-left="0.0799in" fo:padding-right="0.0799in" fo:padding-top="0in" fo:padding-bottom="0in" fo:border="0.0069in solid #000000" style:writing-mode="lr-tb"/>
    </style:style>
    <style:style style:name="Table3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2" style:family="table">
      <style:table-properties style:width="7.2667in" fo:margin-left="-0.0833in" table:align="left" style:writing-mode="lr-tb"/>
    </style:style>
    <style:style style:name="Table32.A" style:family="table-column">
      <style:table-column-properties style:column-width="3.5361in"/>
    </style:style>
    <style:style style:name="Table32.B" style:family="table-column">
      <style:table-column-properties style:column-width="0.0938in"/>
    </style:style>
    <style:style style:name="Table32.C" style:family="table-column">
      <style:table-column-properties style:column-width="0.0819in"/>
    </style:style>
    <style:style style:name="Table32.D" style:family="table-column">
      <style:table-column-properties style:column-width="3.5549in"/>
    </style:style>
    <style:style style:name="Table32.1" style:family="table-row">
      <style:table-row-properties style:keep-together="true" fo:keep-together="auto"/>
    </style:style>
    <style:style style:name="Table32.A1" style:family="table-cell">
      <style:table-cell-properties style:vertical-align="top" fo:padding-left="0.0799in" fo:padding-right="0.0799in" fo:padding-top="0in" fo:padding-bottom="0in" fo:border="0.0069in solid #000000" style:writing-mode="lr-tb"/>
    </style:style>
    <style:style style:name="Table3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3" style:family="table">
      <style:table-properties style:width="7.2667in" fo:margin-left="-0.0833in" table:align="left" style:writing-mode="lr-tb"/>
    </style:style>
    <style:style style:name="Table33.A" style:family="table-column">
      <style:table-column-properties style:column-width="3.5361in"/>
    </style:style>
    <style:style style:name="Table33.B" style:family="table-column">
      <style:table-column-properties style:column-width="0.0938in"/>
    </style:style>
    <style:style style:name="Table33.C" style:family="table-column">
      <style:table-column-properties style:column-width="0.0819in"/>
    </style:style>
    <style:style style:name="Table33.D" style:family="table-column">
      <style:table-column-properties style:column-width="3.5549in"/>
    </style:style>
    <style:style style:name="Table33.1" style:family="table-row">
      <style:table-row-properties style:keep-together="true" fo:keep-together="auto"/>
    </style:style>
    <style:style style:name="Table33.A1" style:family="table-cell">
      <style:table-cell-properties style:vertical-align="top" fo:padding-left="0.0799in" fo:padding-right="0.0799in" fo:padding-top="0in" fo:padding-bottom="0in" fo:border="0.0069in solid #000000" style:writing-mode="lr-tb"/>
    </style:style>
    <style:style style:name="Table3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4" style:family="table">
      <style:table-properties style:width="7.2667in" fo:margin-left="-0.0833in" table:align="left" style:writing-mode="lr-tb"/>
    </style:style>
    <style:style style:name="Table34.A" style:family="table-column">
      <style:table-column-properties style:column-width="3.5361in"/>
    </style:style>
    <style:style style:name="Table34.B" style:family="table-column">
      <style:table-column-properties style:column-width="0.0938in"/>
    </style:style>
    <style:style style:name="Table34.C" style:family="table-column">
      <style:table-column-properties style:column-width="0.0819in"/>
    </style:style>
    <style:style style:name="Table34.D" style:family="table-column">
      <style:table-column-properties style:column-width="3.5549in"/>
    </style:style>
    <style:style style:name="Table34.1" style:family="table-row">
      <style:table-row-properties style:keep-together="true" fo:keep-together="auto"/>
    </style:style>
    <style:style style:name="Table34.A1" style:family="table-cell">
      <style:table-cell-properties style:vertical-align="top" fo:padding-left="0.0799in" fo:padding-right="0.0799in" fo:padding-top="0in" fo:padding-bottom="0in" fo:border="0.0069in solid #000000" style:writing-mode="lr-tb"/>
    </style:style>
    <style:style style:name="Table3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5" style:family="table">
      <style:table-properties style:width="7.2667in" fo:margin-left="-0.0833in" table:align="left" style:writing-mode="lr-tb"/>
    </style:style>
    <style:style style:name="Table35.A" style:family="table-column">
      <style:table-column-properties style:column-width="3.5361in"/>
    </style:style>
    <style:style style:name="Table35.B" style:family="table-column">
      <style:table-column-properties style:column-width="0.0938in"/>
    </style:style>
    <style:style style:name="Table35.C" style:family="table-column">
      <style:table-column-properties style:column-width="0.0819in"/>
    </style:style>
    <style:style style:name="Table35.D" style:family="table-column">
      <style:table-column-properties style:column-width="3.5549in"/>
    </style:style>
    <style:style style:name="Table35.1" style:family="table-row">
      <style:table-row-properties style:keep-together="true" fo:keep-together="auto"/>
    </style:style>
    <style:style style:name="Table35.A1" style:family="table-cell">
      <style:table-cell-properties style:vertical-align="top" fo:padding-left="0.0799in" fo:padding-right="0.0799in" fo:padding-top="0in" fo:padding-bottom="0in" fo:border="0.0069in solid #000000" style:writing-mode="lr-tb"/>
    </style:style>
    <style:style style:name="Table3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6" style:family="table">
      <style:table-properties style:width="7.2667in" fo:margin-left="-0.0833in" table:align="left" style:writing-mode="lr-tb"/>
    </style:style>
    <style:style style:name="Table36.A" style:family="table-column">
      <style:table-column-properties style:column-width="3.5361in"/>
    </style:style>
    <style:style style:name="Table36.B" style:family="table-column">
      <style:table-column-properties style:column-width="0.0938in"/>
    </style:style>
    <style:style style:name="Table36.C" style:family="table-column">
      <style:table-column-properties style:column-width="0.0819in"/>
    </style:style>
    <style:style style:name="Table36.D" style:family="table-column">
      <style:table-column-properties style:column-width="3.5549in"/>
    </style:style>
    <style:style style:name="Table36.1" style:family="table-row">
      <style:table-row-properties style:keep-together="true" fo:keep-together="auto"/>
    </style:style>
    <style:style style:name="Table36.A1" style:family="table-cell">
      <style:table-cell-properties style:vertical-align="top" fo:padding-left="0.0799in" fo:padding-right="0.0799in" fo:padding-top="0in" fo:padding-bottom="0in" fo:border="0.0069in solid #000000" style:writing-mode="lr-tb"/>
    </style:style>
    <style:style style:name="Table3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7" style:family="table">
      <style:table-properties style:width="7.2667in" fo:margin-left="-0.0833in" table:align="left" style:writing-mode="lr-tb"/>
    </style:style>
    <style:style style:name="Table37.A" style:family="table-column">
      <style:table-column-properties style:column-width="3.5361in"/>
    </style:style>
    <style:style style:name="Table37.B" style:family="table-column">
      <style:table-column-properties style:column-width="0.0938in"/>
    </style:style>
    <style:style style:name="Table37.C" style:family="table-column">
      <style:table-column-properties style:column-width="0.0819in"/>
    </style:style>
    <style:style style:name="Table37.D" style:family="table-column">
      <style:table-column-properties style:column-width="3.5549in"/>
    </style:style>
    <style:style style:name="Table37.1" style:family="table-row">
      <style:table-row-properties style:keep-together="true" fo:keep-together="auto"/>
    </style:style>
    <style:style style:name="Table37.A1" style:family="table-cell">
      <style:table-cell-properties style:vertical-align="top" fo:padding-left="0.0799in" fo:padding-right="0.0799in" fo:padding-top="0in" fo:padding-bottom="0in" fo:border="0.0069in solid #000000" style:writing-mode="lr-tb"/>
    </style:style>
    <style:style style:name="Table3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8" style:family="table">
      <style:table-properties style:width="7.2667in" fo:margin-left="-0.0833in" table:align="left" style:writing-mode="lr-tb"/>
    </style:style>
    <style:style style:name="Table38.A" style:family="table-column">
      <style:table-column-properties style:column-width="3.5361in"/>
    </style:style>
    <style:style style:name="Table38.B" style:family="table-column">
      <style:table-column-properties style:column-width="0.0938in"/>
    </style:style>
    <style:style style:name="Table38.C" style:family="table-column">
      <style:table-column-properties style:column-width="0.0819in"/>
    </style:style>
    <style:style style:name="Table38.D" style:family="table-column">
      <style:table-column-properties style:column-width="3.5549in"/>
    </style:style>
    <style:style style:name="Table38.1" style:family="table-row">
      <style:table-row-properties style:keep-together="true" fo:keep-together="auto"/>
    </style:style>
    <style:style style:name="Table38.A1" style:family="table-cell">
      <style:table-cell-properties style:vertical-align="top" fo:padding-left="0.0799in" fo:padding-right="0.0799in" fo:padding-top="0in" fo:padding-bottom="0in" fo:border="0.0069in solid #000000" style:writing-mode="lr-tb"/>
    </style:style>
    <style:style style:name="Table3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9" style:family="table">
      <style:table-properties style:width="7.2667in" fo:margin-left="-0.0833in" table:align="left" style:writing-mode="lr-tb"/>
    </style:style>
    <style:style style:name="Table39.A" style:family="table-column">
      <style:table-column-properties style:column-width="3.5361in"/>
    </style:style>
    <style:style style:name="Table39.B" style:family="table-column">
      <style:table-column-properties style:column-width="0.0938in"/>
    </style:style>
    <style:style style:name="Table39.C" style:family="table-column">
      <style:table-column-properties style:column-width="0.0819in"/>
    </style:style>
    <style:style style:name="Table39.D" style:family="table-column">
      <style:table-column-properties style:column-width="3.5549in"/>
    </style:style>
    <style:style style:name="Table39.1" style:family="table-row">
      <style:table-row-properties style:keep-together="true" fo:keep-together="auto"/>
    </style:style>
    <style:style style:name="Table39.A1" style:family="table-cell">
      <style:table-cell-properties style:vertical-align="top" fo:padding-left="0.0799in" fo:padding-right="0.0799in" fo:padding-top="0in" fo:padding-bottom="0in" fo:border="0.0069in solid #000000" style:writing-mode="lr-tb"/>
    </style:style>
    <style:style style:name="Table3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0" style:family="table">
      <style:table-properties style:width="7.2667in" fo:margin-left="-0.0833in" table:align="left" style:writing-mode="lr-tb"/>
    </style:style>
    <style:style style:name="Table40.A" style:family="table-column">
      <style:table-column-properties style:column-width="3.5361in"/>
    </style:style>
    <style:style style:name="Table40.B" style:family="table-column">
      <style:table-column-properties style:column-width="0.0938in"/>
    </style:style>
    <style:style style:name="Table40.C" style:family="table-column">
      <style:table-column-properties style:column-width="0.0819in"/>
    </style:style>
    <style:style style:name="Table40.D" style:family="table-column">
      <style:table-column-properties style:column-width="3.5549in"/>
    </style:style>
    <style:style style:name="Table40.1" style:family="table-row">
      <style:table-row-properties style:keep-together="true" fo:keep-together="auto"/>
    </style:style>
    <style:style style:name="Table40.A1" style:family="table-cell">
      <style:table-cell-properties style:vertical-align="top" fo:padding-left="0.0799in" fo:padding-right="0.0799in" fo:padding-top="0in" fo:padding-bottom="0in" fo:border="0.0069in solid #000000" style:writing-mode="lr-tb"/>
    </style:style>
    <style:style style:name="Table4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1" style:family="table">
      <style:table-properties style:width="7.2667in" fo:margin-left="-0.0833in" table:align="left" style:writing-mode="lr-tb"/>
    </style:style>
    <style:style style:name="Table41.A" style:family="table-column">
      <style:table-column-properties style:column-width="3.5361in"/>
    </style:style>
    <style:style style:name="Table41.B" style:family="table-column">
      <style:table-column-properties style:column-width="0.0938in"/>
    </style:style>
    <style:style style:name="Table41.C" style:family="table-column">
      <style:table-column-properties style:column-width="0.0819in"/>
    </style:style>
    <style:style style:name="Table41.D" style:family="table-column">
      <style:table-column-properties style:column-width="3.5549in"/>
    </style:style>
    <style:style style:name="Table41.1" style:family="table-row">
      <style:table-row-properties style:keep-together="true" fo:keep-together="auto"/>
    </style:style>
    <style:style style:name="Table41.A1" style:family="table-cell">
      <style:table-cell-properties style:vertical-align="top" fo:padding-left="0.0799in" fo:padding-right="0.0799in" fo:padding-top="0in" fo:padding-bottom="0in" fo:border="0.0069in solid #000000" style:writing-mode="lr-tb"/>
    </style:style>
    <style:style style:name="Table4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2" style:family="table">
      <style:table-properties style:width="7.2667in" fo:margin-left="-0.0833in" table:align="left" style:writing-mode="lr-tb"/>
    </style:style>
    <style:style style:name="Table42.A" style:family="table-column">
      <style:table-column-properties style:column-width="3.5361in"/>
    </style:style>
    <style:style style:name="Table42.B" style:family="table-column">
      <style:table-column-properties style:column-width="0.0938in"/>
    </style:style>
    <style:style style:name="Table42.C" style:family="table-column">
      <style:table-column-properties style:column-width="0.0819in"/>
    </style:style>
    <style:style style:name="Table42.D" style:family="table-column">
      <style:table-column-properties style:column-width="3.5549in"/>
    </style:style>
    <style:style style:name="Table42.1" style:family="table-row">
      <style:table-row-properties style:keep-together="true" fo:keep-together="auto"/>
    </style:style>
    <style:style style:name="Table42.A1" style:family="table-cell">
      <style:table-cell-properties style:vertical-align="top" fo:padding-left="0.0799in" fo:padding-right="0.0799in" fo:padding-top="0in" fo:padding-bottom="0in" fo:border="0.0069in solid #000000" style:writing-mode="lr-tb"/>
    </style:style>
    <style:style style:name="Table4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3" style:family="table">
      <style:table-properties style:width="7.2667in" fo:margin-left="-0.0833in" table:align="left" style:writing-mode="lr-tb"/>
    </style:style>
    <style:style style:name="Table43.A" style:family="table-column">
      <style:table-column-properties style:column-width="3.5361in"/>
    </style:style>
    <style:style style:name="Table43.B" style:family="table-column">
      <style:table-column-properties style:column-width="0.0938in"/>
    </style:style>
    <style:style style:name="Table43.C" style:family="table-column">
      <style:table-column-properties style:column-width="0.0819in"/>
    </style:style>
    <style:style style:name="Table43.D" style:family="table-column">
      <style:table-column-properties style:column-width="3.5549in"/>
    </style:style>
    <style:style style:name="Table43.1" style:family="table-row">
      <style:table-row-properties style:keep-together="true" fo:keep-together="auto"/>
    </style:style>
    <style:style style:name="Table43.A1" style:family="table-cell">
      <style:table-cell-properties style:vertical-align="top" fo:padding-left="0.0799in" fo:padding-right="0.0799in" fo:padding-top="0in" fo:padding-bottom="0in" fo:border="0.0069in solid #000000" style:writing-mode="lr-tb"/>
    </style:style>
    <style:style style:name="Table4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4" style:family="table">
      <style:table-properties style:width="7.2667in" fo:margin-left="-0.0833in" table:align="left" style:writing-mode="lr-tb"/>
    </style:style>
    <style:style style:name="Table44.A" style:family="table-column">
      <style:table-column-properties style:column-width="3.5361in"/>
    </style:style>
    <style:style style:name="Table44.B" style:family="table-column">
      <style:table-column-properties style:column-width="0.0938in"/>
    </style:style>
    <style:style style:name="Table44.C" style:family="table-column">
      <style:table-column-properties style:column-width="0.0819in"/>
    </style:style>
    <style:style style:name="Table44.D" style:family="table-column">
      <style:table-column-properties style:column-width="3.5549in"/>
    </style:style>
    <style:style style:name="Table44.1" style:family="table-row">
      <style:table-row-properties style:keep-together="true" fo:keep-together="auto"/>
    </style:style>
    <style:style style:name="Table44.A1" style:family="table-cell">
      <style:table-cell-properties style:vertical-align="top" fo:padding-left="0.0799in" fo:padding-right="0.0799in" fo:padding-top="0in" fo:padding-bottom="0in" fo:border="0.0069in solid #000000" style:writing-mode="lr-tb"/>
    </style:style>
    <style:style style:name="Table4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5" style:family="table">
      <style:table-properties style:width="7.2667in" fo:margin-left="-0.0833in" table:align="left" style:writing-mode="lr-tb"/>
    </style:style>
    <style:style style:name="Table45.A" style:family="table-column">
      <style:table-column-properties style:column-width="3.5361in"/>
    </style:style>
    <style:style style:name="Table45.B" style:family="table-column">
      <style:table-column-properties style:column-width="0.0938in"/>
    </style:style>
    <style:style style:name="Table45.C" style:family="table-column">
      <style:table-column-properties style:column-width="0.0819in"/>
    </style:style>
    <style:style style:name="Table45.D" style:family="table-column">
      <style:table-column-properties style:column-width="3.5549in"/>
    </style:style>
    <style:style style:name="Table45.1" style:family="table-row">
      <style:table-row-properties style:keep-together="true" fo:keep-together="auto"/>
    </style:style>
    <style:style style:name="Table45.A1" style:family="table-cell">
      <style:table-cell-properties style:vertical-align="top" fo:padding-left="0.0799in" fo:padding-right="0.0799in" fo:padding-top="0in" fo:padding-bottom="0in" fo:border="0.0069in solid #000000" style:writing-mode="lr-tb"/>
    </style:style>
    <style:style style:name="Table4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6" style:family="table">
      <style:table-properties style:width="7.2667in" fo:margin-left="-0.0833in" table:align="left" style:writing-mode="lr-tb"/>
    </style:style>
    <style:style style:name="Table46.A" style:family="table-column">
      <style:table-column-properties style:column-width="3.5361in"/>
    </style:style>
    <style:style style:name="Table46.B" style:family="table-column">
      <style:table-column-properties style:column-width="0.0938in"/>
    </style:style>
    <style:style style:name="Table46.C" style:family="table-column">
      <style:table-column-properties style:column-width="0.0819in"/>
    </style:style>
    <style:style style:name="Table46.D" style:family="table-column">
      <style:table-column-properties style:column-width="3.5549in"/>
    </style:style>
    <style:style style:name="Table46.1" style:family="table-row">
      <style:table-row-properties style:keep-together="true" fo:keep-together="auto"/>
    </style:style>
    <style:style style:name="Table46.A1" style:family="table-cell">
      <style:table-cell-properties style:vertical-align="top" fo:padding-left="0.0799in" fo:padding-right="0.0799in" fo:padding-top="0in" fo:padding-bottom="0in" fo:border="0.0069in solid #000000" style:writing-mode="lr-tb"/>
    </style:style>
    <style:style style:name="Table4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7" style:family="table">
      <style:table-properties style:width="7.2667in" fo:margin-left="-0.0833in" table:align="left" style:writing-mode="lr-tb"/>
    </style:style>
    <style:style style:name="Table47.A" style:family="table-column">
      <style:table-column-properties style:column-width="3.5361in"/>
    </style:style>
    <style:style style:name="Table47.B" style:family="table-column">
      <style:table-column-properties style:column-width="0.0938in"/>
    </style:style>
    <style:style style:name="Table47.C" style:family="table-column">
      <style:table-column-properties style:column-width="0.0819in"/>
    </style:style>
    <style:style style:name="Table47.D" style:family="table-column">
      <style:table-column-properties style:column-width="3.5549in"/>
    </style:style>
    <style:style style:name="Table47.1" style:family="table-row">
      <style:table-row-properties style:keep-together="true" fo:keep-together="auto"/>
    </style:style>
    <style:style style:name="Table47.A1" style:family="table-cell">
      <style:table-cell-properties style:vertical-align="top" fo:padding-left="0.0799in" fo:padding-right="0.0799in" fo:padding-top="0in" fo:padding-bottom="0in" fo:border="0.0069in solid #000000" style:writing-mode="lr-tb"/>
    </style:style>
    <style:style style:name="Table4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8" style:family="table">
      <style:table-properties style:width="7.2667in" fo:margin-left="-0.0833in" table:align="left" style:writing-mode="lr-tb"/>
    </style:style>
    <style:style style:name="Table48.A" style:family="table-column">
      <style:table-column-properties style:column-width="3.5361in"/>
    </style:style>
    <style:style style:name="Table48.B" style:family="table-column">
      <style:table-column-properties style:column-width="0.0938in"/>
    </style:style>
    <style:style style:name="Table48.C" style:family="table-column">
      <style:table-column-properties style:column-width="0.0819in"/>
    </style:style>
    <style:style style:name="Table48.D" style:family="table-column">
      <style:table-column-properties style:column-width="3.5549in"/>
    </style:style>
    <style:style style:name="Table48.1" style:family="table-row">
      <style:table-row-properties style:keep-together="true" fo:keep-together="auto"/>
    </style:style>
    <style:style style:name="Table48.A1" style:family="table-cell">
      <style:table-cell-properties style:vertical-align="top" fo:padding-left="0.0799in" fo:padding-right="0.0799in" fo:padding-top="0in" fo:padding-bottom="0in" fo:border="0.0069in solid #000000" style:writing-mode="lr-tb"/>
    </style:style>
    <style:style style:name="Table4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9" style:family="table">
      <style:table-properties style:width="7.2667in" fo:margin-left="-0.0833in" table:align="left" style:writing-mode="lr-tb"/>
    </style:style>
    <style:style style:name="Table49.A" style:family="table-column">
      <style:table-column-properties style:column-width="3.5361in"/>
    </style:style>
    <style:style style:name="Table49.B" style:family="table-column">
      <style:table-column-properties style:column-width="0.0938in"/>
    </style:style>
    <style:style style:name="Table49.C" style:family="table-column">
      <style:table-column-properties style:column-width="0.0819in"/>
    </style:style>
    <style:style style:name="Table49.D" style:family="table-column">
      <style:table-column-properties style:column-width="3.5549in"/>
    </style:style>
    <style:style style:name="Table49.1" style:family="table-row">
      <style:table-row-properties style:keep-together="true" fo:keep-together="auto"/>
    </style:style>
    <style:style style:name="Table49.A1" style:family="table-cell">
      <style:table-cell-properties style:vertical-align="top" fo:padding-left="0.0799in" fo:padding-right="0.0799in" fo:padding-top="0in" fo:padding-bottom="0in" fo:border="0.0069in solid #000000" style:writing-mode="lr-tb"/>
    </style:style>
    <style:style style:name="Table4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0" style:family="table">
      <style:table-properties style:width="7.2667in" fo:margin-left="-0.0833in" table:align="left" style:writing-mode="lr-tb"/>
    </style:style>
    <style:style style:name="Table50.A" style:family="table-column">
      <style:table-column-properties style:column-width="3.5361in"/>
    </style:style>
    <style:style style:name="Table50.B" style:family="table-column">
      <style:table-column-properties style:column-width="0.0938in"/>
    </style:style>
    <style:style style:name="Table50.C" style:family="table-column">
      <style:table-column-properties style:column-width="0.0819in"/>
    </style:style>
    <style:style style:name="Table50.D" style:family="table-column">
      <style:table-column-properties style:column-width="3.5549in"/>
    </style:style>
    <style:style style:name="Table50.1" style:family="table-row">
      <style:table-row-properties style:keep-together="true" fo:keep-together="auto"/>
    </style:style>
    <style:style style:name="Table50.A1" style:family="table-cell">
      <style:table-cell-properties style:vertical-align="top" fo:padding-left="0.0799in" fo:padding-right="0.0799in" fo:padding-top="0in" fo:padding-bottom="0in" fo:border="0.0069in solid #000000" style:writing-mode="lr-tb"/>
    </style:style>
    <style:style style:name="Table5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1" style:family="table">
      <style:table-properties style:width="7.2667in" fo:margin-left="-0.0833in" table:align="left" style:writing-mode="lr-tb"/>
    </style:style>
    <style:style style:name="Table51.A" style:family="table-column">
      <style:table-column-properties style:column-width="3.5361in"/>
    </style:style>
    <style:style style:name="Table51.B" style:family="table-column">
      <style:table-column-properties style:column-width="0.0938in"/>
    </style:style>
    <style:style style:name="Table51.C" style:family="table-column">
      <style:table-column-properties style:column-width="0.0819in"/>
    </style:style>
    <style:style style:name="Table51.D" style:family="table-column">
      <style:table-column-properties style:column-width="3.5549in"/>
    </style:style>
    <style:style style:name="Table51.1" style:family="table-row">
      <style:table-row-properties style:keep-together="true" fo:keep-together="auto"/>
    </style:style>
    <style:style style:name="Table51.A1" style:family="table-cell">
      <style:table-cell-properties style:vertical-align="top" fo:padding-left="0.0799in" fo:padding-right="0.0799in" fo:padding-top="0in" fo:padding-bottom="0in" fo:border="0.0069in solid #000000" style:writing-mode="lr-tb"/>
    </style:style>
    <style:style style:name="Table5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2" style:family="table">
      <style:table-properties style:width="7.2667in" fo:margin-left="-0.0833in" table:align="left" style:writing-mode="lr-tb"/>
    </style:style>
    <style:style style:name="Table52.A" style:family="table-column">
      <style:table-column-properties style:column-width="3.5361in"/>
    </style:style>
    <style:style style:name="Table52.B" style:family="table-column">
      <style:table-column-properties style:column-width="0.0938in"/>
    </style:style>
    <style:style style:name="Table52.C" style:family="table-column">
      <style:table-column-properties style:column-width="0.0819in"/>
    </style:style>
    <style:style style:name="Table52.D" style:family="table-column">
      <style:table-column-properties style:column-width="3.5549in"/>
    </style:style>
    <style:style style:name="Table52.1" style:family="table-row">
      <style:table-row-properties style:keep-together="true" fo:keep-together="auto"/>
    </style:style>
    <style:style style:name="Table52.A1" style:family="table-cell">
      <style:table-cell-properties style:vertical-align="top" fo:padding-left="0.0799in" fo:padding-right="0.0799in" fo:padding-top="0in" fo:padding-bottom="0in" fo:border="0.0069in solid #000000" style:writing-mode="lr-tb"/>
    </style:style>
    <style:style style:name="Table5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3" style:family="table">
      <style:table-properties style:width="7.2667in" fo:margin-left="-0.0833in" table:align="left" style:writing-mode="lr-tb"/>
    </style:style>
    <style:style style:name="Table53.A" style:family="table-column">
      <style:table-column-properties style:column-width="3.5361in"/>
    </style:style>
    <style:style style:name="Table53.B" style:family="table-column">
      <style:table-column-properties style:column-width="0.0938in"/>
    </style:style>
    <style:style style:name="Table53.C" style:family="table-column">
      <style:table-column-properties style:column-width="0.0819in"/>
    </style:style>
    <style:style style:name="Table53.D" style:family="table-column">
      <style:table-column-properties style:column-width="3.5549in"/>
    </style:style>
    <style:style style:name="Table53.1" style:family="table-row">
      <style:table-row-properties style:keep-together="true" fo:keep-together="auto"/>
    </style:style>
    <style:style style:name="Table53.A1" style:family="table-cell">
      <style:table-cell-properties style:vertical-align="top" fo:padding-left="0.0799in" fo:padding-right="0.0799in" fo:padding-top="0in" fo:padding-bottom="0in" fo:border="0.0069in solid #000000" style:writing-mode="lr-tb"/>
    </style:style>
    <style:style style:name="Table5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4" style:family="table">
      <style:table-properties style:width="7.2667in" fo:margin-left="-0.0833in" table:align="left" style:writing-mode="lr-tb"/>
    </style:style>
    <style:style style:name="Table54.A" style:family="table-column">
      <style:table-column-properties style:column-width="3.5361in"/>
    </style:style>
    <style:style style:name="Table54.B" style:family="table-column">
      <style:table-column-properties style:column-width="0.0938in"/>
    </style:style>
    <style:style style:name="Table54.C" style:family="table-column">
      <style:table-column-properties style:column-width="0.0819in"/>
    </style:style>
    <style:style style:name="Table54.D" style:family="table-column">
      <style:table-column-properties style:column-width="3.5549in"/>
    </style:style>
    <style:style style:name="Table54.1" style:family="table-row">
      <style:table-row-properties style:keep-together="true" fo:keep-together="auto"/>
    </style:style>
    <style:style style:name="Table54.A1" style:family="table-cell">
      <style:table-cell-properties style:vertical-align="top" fo:padding-left="0.0799in" fo:padding-right="0.0799in" fo:padding-top="0in" fo:padding-bottom="0in" fo:border="0.0069in solid #000000" style:writing-mode="lr-tb"/>
    </style:style>
    <style:style style:name="Table5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5" style:family="table">
      <style:table-properties style:width="7.2576in" fo:margin-left="-0.0743in" fo:margin-right="-0.1028in" table:align="margins" style:writing-mode="lr-tb"/>
    </style:style>
    <style:style style:name="Table55.A" style:family="table-column">
      <style:table-column-properties style:column-width="3.5208in" style:rel-column-width="31792*"/>
    </style:style>
    <style:style style:name="Table55.B" style:family="table-column">
      <style:table-column-properties style:column-width="0.0938in" style:rel-column-width="846*"/>
    </style:style>
    <style:style style:name="Table55.C" style:family="table-column">
      <style:table-column-properties style:column-width="0.0833in" style:rel-column-width="752*"/>
    </style:style>
    <style:style style:name="Table55.D" style:family="table-column">
      <style:table-column-properties style:column-width="3.5597in" style:rel-column-width="32145*"/>
    </style:style>
    <style:style style:name="Table55.1" style:family="table-row">
      <style:table-row-properties style:keep-together="true" fo:keep-together="auto"/>
    </style:style>
    <style:style style:name="Table55.A1" style:family="table-cell">
      <style:table-cell-properties style:vertical-align="top" fo:padding-left="0.0799in" fo:padding-right="0.0799in" fo:padding-top="0in" fo:padding-bottom="0in" fo:border="0.0069in solid #000000" style:writing-mode="lr-tb"/>
    </style:style>
    <style:style style:name="Table5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6" style:family="table">
      <style:table-properties style:width="7.2667in" fo:margin-left="-0.0833in" table:align="left" style:writing-mode="lr-tb"/>
    </style:style>
    <style:style style:name="Table56.A" style:family="table-column">
      <style:table-column-properties style:column-width="3.5361in"/>
    </style:style>
    <style:style style:name="Table56.B" style:family="table-column">
      <style:table-column-properties style:column-width="0.0938in"/>
    </style:style>
    <style:style style:name="Table56.C" style:family="table-column">
      <style:table-column-properties style:column-width="0.0819in"/>
    </style:style>
    <style:style style:name="Table56.D" style:family="table-column">
      <style:table-column-properties style:column-width="3.5549in"/>
    </style:style>
    <style:style style:name="Table56.1" style:family="table-row">
      <style:table-row-properties style:keep-together="true" fo:keep-together="auto"/>
    </style:style>
    <style:style style:name="Table56.A1" style:family="table-cell">
      <style:table-cell-properties style:vertical-align="top" fo:padding-left="0.0799in" fo:padding-right="0.0799in" fo:padding-top="0in" fo:padding-bottom="0in" fo:border="0.0069in solid #000000" style:writing-mode="lr-tb"/>
    </style:style>
    <style:style style:name="Table5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7" style:family="table">
      <style:table-properties style:width="7.2667in" fo:margin-left="-0.0833in" table:align="left" style:writing-mode="lr-tb"/>
    </style:style>
    <style:style style:name="Table57.A" style:family="table-column">
      <style:table-column-properties style:column-width="3.5361in"/>
    </style:style>
    <style:style style:name="Table57.B" style:family="table-column">
      <style:table-column-properties style:column-width="0.0938in"/>
    </style:style>
    <style:style style:name="Table57.C" style:family="table-column">
      <style:table-column-properties style:column-width="0.0819in"/>
    </style:style>
    <style:style style:name="Table57.D" style:family="table-column">
      <style:table-column-properties style:column-width="3.5549in"/>
    </style:style>
    <style:style style:name="Table57.1" style:family="table-row">
      <style:table-row-properties style:keep-together="true" fo:keep-together="auto"/>
    </style:style>
    <style:style style:name="Table57.A1" style:family="table-cell">
      <style:table-cell-properties style:vertical-align="top" fo:padding-left="0.0799in" fo:padding-right="0.0799in" fo:padding-top="0in" fo:padding-bottom="0in" fo:border="0.0069in solid #000000" style:writing-mode="lr-tb"/>
    </style:style>
    <style:style style:name="Table5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8" style:family="table">
      <style:table-properties style:width="7.2667in" fo:margin-left="-0.0833in" table:align="left" style:writing-mode="lr-tb"/>
    </style:style>
    <style:style style:name="Table58.A" style:family="table-column">
      <style:table-column-properties style:column-width="3.5361in"/>
    </style:style>
    <style:style style:name="Table58.B" style:family="table-column">
      <style:table-column-properties style:column-width="0.0938in"/>
    </style:style>
    <style:style style:name="Table58.C" style:family="table-column">
      <style:table-column-properties style:column-width="0.0819in"/>
    </style:style>
    <style:style style:name="Table58.D" style:family="table-column">
      <style:table-column-properties style:column-width="3.5549in"/>
    </style:style>
    <style:style style:name="Table58.1" style:family="table-row">
      <style:table-row-properties style:keep-together="true" fo:keep-together="auto"/>
    </style:style>
    <style:style style:name="Table58.A1" style:family="table-cell">
      <style:table-cell-properties style:vertical-align="top" fo:padding-left="0.0799in" fo:padding-right="0.0799in" fo:padding-top="0in" fo:padding-bottom="0in" fo:border="0.0069in solid #000000" style:writing-mode="lr-tb"/>
    </style:style>
    <style:style style:name="Table5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9" style:family="table">
      <style:table-properties style:width="7.2667in" fo:margin-left="-0.0833in" table:align="left" style:writing-mode="lr-tb"/>
    </style:style>
    <style:style style:name="Table59.A" style:family="table-column">
      <style:table-column-properties style:column-width="3.5361in"/>
    </style:style>
    <style:style style:name="Table59.B" style:family="table-column">
      <style:table-column-properties style:column-width="0.0938in"/>
    </style:style>
    <style:style style:name="Table59.C" style:family="table-column">
      <style:table-column-properties style:column-width="0.0819in"/>
    </style:style>
    <style:style style:name="Table59.D" style:family="table-column">
      <style:table-column-properties style:column-width="3.5549in"/>
    </style:style>
    <style:style style:name="Table59.1" style:family="table-row">
      <style:table-row-properties style:keep-together="true" fo:keep-together="auto"/>
    </style:style>
    <style:style style:name="Table59.A1" style:family="table-cell">
      <style:table-cell-properties style:vertical-align="top" fo:padding-left="0.0799in" fo:padding-right="0.0799in" fo:padding-top="0in" fo:padding-bottom="0in" fo:border="0.0069in solid #000000" style:writing-mode="lr-tb"/>
    </style:style>
    <style:style style:name="Table5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0" style:family="table">
      <style:table-properties style:width="7.2667in" fo:margin-left="-0.0833in" table:align="left" style:writing-mode="lr-tb"/>
    </style:style>
    <style:style style:name="Table60.A" style:family="table-column">
      <style:table-column-properties style:column-width="3.5361in"/>
    </style:style>
    <style:style style:name="Table60.B" style:family="table-column">
      <style:table-column-properties style:column-width="0.0938in"/>
    </style:style>
    <style:style style:name="Table60.C" style:family="table-column">
      <style:table-column-properties style:column-width="0.0819in"/>
    </style:style>
    <style:style style:name="Table60.D" style:family="table-column">
      <style:table-column-properties style:column-width="3.5549in"/>
    </style:style>
    <style:style style:name="Table60.1" style:family="table-row">
      <style:table-row-properties style:keep-together="true" fo:keep-together="auto"/>
    </style:style>
    <style:style style:name="Table60.A1" style:family="table-cell">
      <style:table-cell-properties style:vertical-align="top" fo:padding-left="0.0799in" fo:padding-right="0.0799in" fo:padding-top="0in" fo:padding-bottom="0in" fo:border="0.0069in solid #000000" style:writing-mode="lr-tb"/>
    </style:style>
    <style:style style:name="Table6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1" style:family="table">
      <style:table-properties style:width="7.2667in" fo:margin-left="-0.0833in" table:align="left" style:writing-mode="lr-tb"/>
    </style:style>
    <style:style style:name="Table61.A" style:family="table-column">
      <style:table-column-properties style:column-width="3.5361in"/>
    </style:style>
    <style:style style:name="Table61.B" style:family="table-column">
      <style:table-column-properties style:column-width="0.0938in"/>
    </style:style>
    <style:style style:name="Table61.C" style:family="table-column">
      <style:table-column-properties style:column-width="0.0819in"/>
    </style:style>
    <style:style style:name="Table61.D" style:family="table-column">
      <style:table-column-properties style:column-width="3.5549in"/>
    </style:style>
    <style:style style:name="Table61.1" style:family="table-row">
      <style:table-row-properties style:keep-together="true" fo:keep-together="auto"/>
    </style:style>
    <style:style style:name="Table61.A1" style:family="table-cell">
      <style:table-cell-properties style:vertical-align="top" fo:padding-left="0.0799in" fo:padding-right="0.0799in" fo:padding-top="0in" fo:padding-bottom="0in" fo:border="0.0069in solid #000000" style:writing-mode="lr-tb"/>
    </style:style>
    <style:style style:name="Table6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2" style:family="table">
      <style:table-properties style:width="7.2667in" fo:margin-left="-0.0833in" table:align="left" style:writing-mode="lr-tb"/>
    </style:style>
    <style:style style:name="Table62.A" style:family="table-column">
      <style:table-column-properties style:column-width="3.5361in"/>
    </style:style>
    <style:style style:name="Table62.B" style:family="table-column">
      <style:table-column-properties style:column-width="0.0938in"/>
    </style:style>
    <style:style style:name="Table62.C" style:family="table-column">
      <style:table-column-properties style:column-width="0.0819in"/>
    </style:style>
    <style:style style:name="Table62.D" style:family="table-column">
      <style:table-column-properties style:column-width="3.5549in"/>
    </style:style>
    <style:style style:name="Table62.1" style:family="table-row">
      <style:table-row-properties style:keep-together="true" fo:keep-together="auto"/>
    </style:style>
    <style:style style:name="Table62.A1" style:family="table-cell">
      <style:table-cell-properties style:vertical-align="top" fo:padding-left="0.0799in" fo:padding-right="0.0799in" fo:padding-top="0in" fo:padding-bottom="0in" fo:border="0.0069in solid #000000" style:writing-mode="lr-tb"/>
    </style:style>
    <style:style style:name="Table6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3" style:family="table">
      <style:table-properties style:width="7.2667in" fo:margin-left="-0.0833in" table:align="left" style:writing-mode="lr-tb"/>
    </style:style>
    <style:style style:name="Table63.A" style:family="table-column">
      <style:table-column-properties style:column-width="3.5361in"/>
    </style:style>
    <style:style style:name="Table63.B" style:family="table-column">
      <style:table-column-properties style:column-width="0.0938in"/>
    </style:style>
    <style:style style:name="Table63.C" style:family="table-column">
      <style:table-column-properties style:column-width="0.0819in"/>
    </style:style>
    <style:style style:name="Table63.D" style:family="table-column">
      <style:table-column-properties style:column-width="3.5549in"/>
    </style:style>
    <style:style style:name="Table63.1" style:family="table-row">
      <style:table-row-properties style:keep-together="true" fo:keep-together="auto"/>
    </style:style>
    <style:style style:name="Table63.A1" style:family="table-cell">
      <style:table-cell-properties style:vertical-align="top" fo:padding-left="0.0799in" fo:padding-right="0.0799in" fo:padding-top="0in" fo:padding-bottom="0in" fo:border="0.0069in solid #000000" style:writing-mode="lr-tb"/>
    </style:style>
    <style:style style:name="Table6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4" style:family="table">
      <style:table-properties style:width="7.2667in" fo:margin-left="-0.0833in" table:align="left" style:writing-mode="lr-tb"/>
    </style:style>
    <style:style style:name="Table64.A" style:family="table-column">
      <style:table-column-properties style:column-width="3.5361in"/>
    </style:style>
    <style:style style:name="Table64.B" style:family="table-column">
      <style:table-column-properties style:column-width="0.0938in"/>
    </style:style>
    <style:style style:name="Table64.C" style:family="table-column">
      <style:table-column-properties style:column-width="0.0819in"/>
    </style:style>
    <style:style style:name="Table64.D" style:family="table-column">
      <style:table-column-properties style:column-width="3.5549in"/>
    </style:style>
    <style:style style:name="Table64.1" style:family="table-row">
      <style:table-row-properties style:keep-together="true" fo:keep-together="auto"/>
    </style:style>
    <style:style style:name="Table64.A1" style:family="table-cell">
      <style:table-cell-properties style:vertical-align="top" fo:padding-left="0.0799in" fo:padding-right="0.0799in" fo:padding-top="0in" fo:padding-bottom="0in" fo:border="0.0069in solid #000000" style:writing-mode="lr-tb"/>
    </style:style>
    <style:style style:name="Table6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5" style:family="table">
      <style:table-properties style:width="7.2667in" fo:margin-left="-0.0833in" table:align="left" style:writing-mode="lr-tb"/>
    </style:style>
    <style:style style:name="Table65.A" style:family="table-column">
      <style:table-column-properties style:column-width="3.5361in"/>
    </style:style>
    <style:style style:name="Table65.B" style:family="table-column">
      <style:table-column-properties style:column-width="0.0938in"/>
    </style:style>
    <style:style style:name="Table65.C" style:family="table-column">
      <style:table-column-properties style:column-width="0.0819in"/>
    </style:style>
    <style:style style:name="Table65.D" style:family="table-column">
      <style:table-column-properties style:column-width="3.5549in"/>
    </style:style>
    <style:style style:name="Table65.1" style:family="table-row">
      <style:table-row-properties style:keep-together="true" fo:keep-together="auto"/>
    </style:style>
    <style:style style:name="Table65.A1" style:family="table-cell">
      <style:table-cell-properties style:vertical-align="top" fo:padding-left="0.0799in" fo:padding-right="0.0799in" fo:padding-top="0in" fo:padding-bottom="0in" fo:border="0.0069in solid #000000" style:writing-mode="lr-tb"/>
    </style:style>
    <style:style style:name="Table6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6" style:family="table">
      <style:table-properties style:width="7.2667in" fo:margin-left="-0.0833in" table:align="left" style:writing-mode="lr-tb"/>
    </style:style>
    <style:style style:name="Table66.A" style:family="table-column">
      <style:table-column-properties style:column-width="3.5361in"/>
    </style:style>
    <style:style style:name="Table66.B" style:family="table-column">
      <style:table-column-properties style:column-width="0.0938in"/>
    </style:style>
    <style:style style:name="Table66.C" style:family="table-column">
      <style:table-column-properties style:column-width="0.0819in"/>
    </style:style>
    <style:style style:name="Table66.D" style:family="table-column">
      <style:table-column-properties style:column-width="3.5549in"/>
    </style:style>
    <style:style style:name="Table66.1" style:family="table-row">
      <style:table-row-properties style:keep-together="true" fo:keep-together="auto"/>
    </style:style>
    <style:style style:name="Table66.A1" style:family="table-cell">
      <style:table-cell-properties style:vertical-align="top" fo:padding-left="0.0799in" fo:padding-right="0.0799in" fo:padding-top="0in" fo:padding-bottom="0in" fo:border="0.0069in solid #000000" style:writing-mode="lr-tb"/>
    </style:style>
    <style:style style:name="Table6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7" style:family="table">
      <style:table-properties style:width="7.2667in" fo:margin-left="-0.0833in" table:align="left" style:writing-mode="lr-tb"/>
    </style:style>
    <style:style style:name="Table67.A" style:family="table-column">
      <style:table-column-properties style:column-width="3.5361in"/>
    </style:style>
    <style:style style:name="Table67.B" style:family="table-column">
      <style:table-column-properties style:column-width="0.0938in"/>
    </style:style>
    <style:style style:name="Table67.C" style:family="table-column">
      <style:table-column-properties style:column-width="0.0819in"/>
    </style:style>
    <style:style style:name="Table67.D" style:family="table-column">
      <style:table-column-properties style:column-width="3.5549in"/>
    </style:style>
    <style:style style:name="Table67.1" style:family="table-row">
      <style:table-row-properties style:keep-together="true" fo:keep-together="auto"/>
    </style:style>
    <style:style style:name="Table67.A1" style:family="table-cell">
      <style:table-cell-properties style:vertical-align="top" fo:padding-left="0.0799in" fo:padding-right="0.0799in" fo:padding-top="0in" fo:padding-bottom="0in" fo:border="0.0069in solid #000000" style:writing-mode="lr-tb"/>
    </style:style>
    <style:style style:name="Table6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8" style:family="table">
      <style:table-properties style:width="7.2667in" fo:margin-left="-0.0833in" table:align="left" style:writing-mode="lr-tb"/>
    </style:style>
    <style:style style:name="Table68.A" style:family="table-column">
      <style:table-column-properties style:column-width="3.5361in"/>
    </style:style>
    <style:style style:name="Table68.B" style:family="table-column">
      <style:table-column-properties style:column-width="0.0938in"/>
    </style:style>
    <style:style style:name="Table68.C" style:family="table-column">
      <style:table-column-properties style:column-width="0.0819in"/>
    </style:style>
    <style:style style:name="Table68.D" style:family="table-column">
      <style:table-column-properties style:column-width="3.5549in"/>
    </style:style>
    <style:style style:name="Table68.1" style:family="table-row">
      <style:table-row-properties style:keep-together="true" fo:keep-together="auto"/>
    </style:style>
    <style:style style:name="Table68.A1" style:family="table-cell">
      <style:table-cell-properties style:vertical-align="top" fo:padding-left="0.0799in" fo:padding-right="0.0799in" fo:padding-top="0in" fo:padding-bottom="0in" fo:border="0.0069in solid #000000" style:writing-mode="lr-tb"/>
    </style:style>
    <style:style style:name="Table6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69" style:family="table">
      <style:table-properties style:width="7.2667in" fo:margin-left="-0.0833in" table:align="left" style:writing-mode="lr-tb"/>
    </style:style>
    <style:style style:name="Table69.A" style:family="table-column">
      <style:table-column-properties style:column-width="3.5361in"/>
    </style:style>
    <style:style style:name="Table69.B" style:family="table-column">
      <style:table-column-properties style:column-width="0.0938in"/>
    </style:style>
    <style:style style:name="Table69.C" style:family="table-column">
      <style:table-column-properties style:column-width="0.0819in"/>
    </style:style>
    <style:style style:name="Table69.D" style:family="table-column">
      <style:table-column-properties style:column-width="3.5549in"/>
    </style:style>
    <style:style style:name="Table69.1" style:family="table-row">
      <style:table-row-properties style:keep-together="true" fo:keep-together="auto"/>
    </style:style>
    <style:style style:name="Table69.A1" style:family="table-cell">
      <style:table-cell-properties style:vertical-align="top" fo:padding-left="0.0799in" fo:padding-right="0.0799in" fo:padding-top="0in" fo:padding-bottom="0in" fo:border="0.0069in solid #000000" style:writing-mode="lr-tb"/>
    </style:style>
    <style:style style:name="Table6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0" style:family="table">
      <style:table-properties style:width="7.2667in" fo:margin-left="-0.0833in" table:align="left" style:writing-mode="lr-tb"/>
    </style:style>
    <style:style style:name="Table70.A" style:family="table-column">
      <style:table-column-properties style:column-width="3.5361in"/>
    </style:style>
    <style:style style:name="Table70.B" style:family="table-column">
      <style:table-column-properties style:column-width="0.0938in"/>
    </style:style>
    <style:style style:name="Table70.C" style:family="table-column">
      <style:table-column-properties style:column-width="0.0819in"/>
    </style:style>
    <style:style style:name="Table70.D" style:family="table-column">
      <style:table-column-properties style:column-width="3.5549in"/>
    </style:style>
    <style:style style:name="Table70.1" style:family="table-row">
      <style:table-row-properties style:keep-together="true" fo:keep-together="auto"/>
    </style:style>
    <style:style style:name="Table70.A1" style:family="table-cell">
      <style:table-cell-properties style:vertical-align="top" fo:padding-left="0.0799in" fo:padding-right="0.0799in" fo:padding-top="0in" fo:padding-bottom="0in" fo:border="0.0069in solid #000000" style:writing-mode="lr-tb"/>
    </style:style>
    <style:style style:name="Table7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1" style:family="table">
      <style:table-properties style:width="7.2667in" fo:margin-left="-0.0833in" table:align="left" style:writing-mode="lr-tb"/>
    </style:style>
    <style:style style:name="Table71.A" style:family="table-column">
      <style:table-column-properties style:column-width="3.5361in"/>
    </style:style>
    <style:style style:name="Table71.B" style:family="table-column">
      <style:table-column-properties style:column-width="0.0938in"/>
    </style:style>
    <style:style style:name="Table71.C" style:family="table-column">
      <style:table-column-properties style:column-width="0.0819in"/>
    </style:style>
    <style:style style:name="Table71.D" style:family="table-column">
      <style:table-column-properties style:column-width="3.5549in"/>
    </style:style>
    <style:style style:name="Table71.1" style:family="table-row">
      <style:table-row-properties style:keep-together="true" fo:keep-together="auto"/>
    </style:style>
    <style:style style:name="Table71.A1" style:family="table-cell">
      <style:table-cell-properties style:vertical-align="top" fo:padding-left="0.0799in" fo:padding-right="0.0799in" fo:padding-top="0in" fo:padding-bottom="0in" fo:border="0.0069in solid #000000" style:writing-mode="lr-tb"/>
    </style:style>
    <style:style style:name="Table7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2" style:family="table">
      <style:table-properties style:width="7.2667in" fo:margin-left="-0.0833in" table:align="left" style:writing-mode="lr-tb"/>
    </style:style>
    <style:style style:name="Table72.A" style:family="table-column">
      <style:table-column-properties style:column-width="3.5361in"/>
    </style:style>
    <style:style style:name="Table72.B" style:family="table-column">
      <style:table-column-properties style:column-width="0.0938in"/>
    </style:style>
    <style:style style:name="Table72.C" style:family="table-column">
      <style:table-column-properties style:column-width="0.0819in"/>
    </style:style>
    <style:style style:name="Table72.D" style:family="table-column">
      <style:table-column-properties style:column-width="3.5549in"/>
    </style:style>
    <style:style style:name="Table72.1" style:family="table-row">
      <style:table-row-properties style:keep-together="true" fo:keep-together="auto"/>
    </style:style>
    <style:style style:name="Table72.A1" style:family="table-cell">
      <style:table-cell-properties style:vertical-align="top" fo:padding-left="0.0799in" fo:padding-right="0.0799in" fo:padding-top="0in" fo:padding-bottom="0in" fo:border="0.0069in solid #000000" style:writing-mode="lr-tb"/>
    </style:style>
    <style:style style:name="Table7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3" style:family="table">
      <style:table-properties style:width="7.2667in" fo:margin-left="-0.0833in" table:align="left" style:writing-mode="lr-tb"/>
    </style:style>
    <style:style style:name="Table73.A" style:family="table-column">
      <style:table-column-properties style:column-width="3.5361in"/>
    </style:style>
    <style:style style:name="Table73.B" style:family="table-column">
      <style:table-column-properties style:column-width="0.0938in"/>
    </style:style>
    <style:style style:name="Table73.C" style:family="table-column">
      <style:table-column-properties style:column-width="0.0819in"/>
    </style:style>
    <style:style style:name="Table73.D" style:family="table-column">
      <style:table-column-properties style:column-width="3.5549in"/>
    </style:style>
    <style:style style:name="Table73.1" style:family="table-row">
      <style:table-row-properties style:keep-together="true" fo:keep-together="auto"/>
    </style:style>
    <style:style style:name="Table73.A1" style:family="table-cell">
      <style:table-cell-properties style:vertical-align="top" fo:padding-left="0.0799in" fo:padding-right="0.0799in" fo:padding-top="0in" fo:padding-bottom="0in" fo:border="0.0069in solid #000000" style:writing-mode="lr-tb"/>
    </style:style>
    <style:style style:name="Table7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4" style:family="table">
      <style:table-properties style:width="7.2667in" fo:margin-left="-0.0833in" table:align="left" style:writing-mode="lr-tb"/>
    </style:style>
    <style:style style:name="Table74.A" style:family="table-column">
      <style:table-column-properties style:column-width="3.5361in"/>
    </style:style>
    <style:style style:name="Table74.B" style:family="table-column">
      <style:table-column-properties style:column-width="0.0938in"/>
    </style:style>
    <style:style style:name="Table74.C" style:family="table-column">
      <style:table-column-properties style:column-width="0.0819in"/>
    </style:style>
    <style:style style:name="Table74.D" style:family="table-column">
      <style:table-column-properties style:column-width="3.5549in"/>
    </style:style>
    <style:style style:name="Table74.1" style:family="table-row">
      <style:table-row-properties style:keep-together="true" fo:keep-together="auto"/>
    </style:style>
    <style:style style:name="Table74.A1" style:family="table-cell">
      <style:table-cell-properties style:vertical-align="top" fo:padding-left="0.0799in" fo:padding-right="0.0799in" fo:padding-top="0in" fo:padding-bottom="0in" fo:border="0.0069in solid #000000" style:writing-mode="lr-tb"/>
    </style:style>
    <style:style style:name="Table7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5" style:family="table">
      <style:table-properties style:width="7.4792in" fo:margin-left="-0.0833in" fo:margin-right="-0.3153in" table:align="margins" style:writing-mode="lr-tb"/>
    </style:style>
    <style:style style:name="Table75.A" style:family="table-column">
      <style:table-column-properties style:column-width="3.5361in" style:rel-column-width="30984*"/>
    </style:style>
    <style:style style:name="Table75.B" style:family="table-column">
      <style:table-column-properties style:column-width="0.0938in" style:rel-column-width="821*"/>
    </style:style>
    <style:style style:name="Table75.C" style:family="table-column">
      <style:table-column-properties style:column-width="0.0819in" style:rel-column-width="718*"/>
    </style:style>
    <style:style style:name="Table75.D" style:family="table-column">
      <style:table-column-properties style:column-width="3.7674in" style:rel-column-width="33012*"/>
    </style:style>
    <style:style style:name="Table75.1" style:family="table-row">
      <style:table-row-properties style:keep-together="true" fo:keep-together="auto"/>
    </style:style>
    <style:style style:name="Table75.A1" style:family="table-cell">
      <style:table-cell-properties style:vertical-align="top" fo:padding-left="0.0799in" fo:padding-right="0.0799in" fo:padding-top="0in" fo:padding-bottom="0in" fo:border="0.0069in solid #000000" style:writing-mode="lr-tb"/>
    </style:style>
    <style:style style:name="Table7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6" style:family="table">
      <style:table-properties style:width="7.2667in" fo:margin-left="-0.0833in" table:align="left" style:writing-mode="lr-tb"/>
    </style:style>
    <style:style style:name="Table76.A" style:family="table-column">
      <style:table-column-properties style:column-width="3.5361in"/>
    </style:style>
    <style:style style:name="Table76.B" style:family="table-column">
      <style:table-column-properties style:column-width="0.0938in"/>
    </style:style>
    <style:style style:name="Table76.C" style:family="table-column">
      <style:table-column-properties style:column-width="0.0819in"/>
    </style:style>
    <style:style style:name="Table76.D" style:family="table-column">
      <style:table-column-properties style:column-width="3.5549in"/>
    </style:style>
    <style:style style:name="Table76.1" style:family="table-row">
      <style:table-row-properties style:keep-together="true" fo:keep-together="auto"/>
    </style:style>
    <style:style style:name="Table76.A1" style:family="table-cell">
      <style:table-cell-properties style:vertical-align="top" fo:padding-left="0.0799in" fo:padding-right="0.0799in" fo:padding-top="0in" fo:padding-bottom="0in" fo:border="0.0069in solid #000000" style:writing-mode="lr-tb"/>
    </style:style>
    <style:style style:name="Table7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7" style:family="table">
      <style:table-properties style:width="7.2667in" fo:margin-left="-0.0833in" table:align="left" style:writing-mode="lr-tb"/>
    </style:style>
    <style:style style:name="Table77.A" style:family="table-column">
      <style:table-column-properties style:column-width="3.5361in"/>
    </style:style>
    <style:style style:name="Table77.B" style:family="table-column">
      <style:table-column-properties style:column-width="0.0938in"/>
    </style:style>
    <style:style style:name="Table77.C" style:family="table-column">
      <style:table-column-properties style:column-width="0.0819in"/>
    </style:style>
    <style:style style:name="Table77.D" style:family="table-column">
      <style:table-column-properties style:column-width="3.5549in"/>
    </style:style>
    <style:style style:name="Table77.1" style:family="table-row">
      <style:table-row-properties style:keep-together="true" fo:keep-together="auto"/>
    </style:style>
    <style:style style:name="Table77.A1" style:family="table-cell">
      <style:table-cell-properties style:vertical-align="top" fo:padding-left="0.0799in" fo:padding-right="0.0799in" fo:padding-top="0in" fo:padding-bottom="0in" fo:border="0.0069in solid #000000" style:writing-mode="lr-tb"/>
    </style:style>
    <style:style style:name="Table7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8" style:family="table">
      <style:table-properties style:width="7.2667in" fo:margin-left="-0.0833in" table:align="left" style:writing-mode="lr-tb"/>
    </style:style>
    <style:style style:name="Table78.A" style:family="table-column">
      <style:table-column-properties style:column-width="3.5361in"/>
    </style:style>
    <style:style style:name="Table78.B" style:family="table-column">
      <style:table-column-properties style:column-width="0.0938in"/>
    </style:style>
    <style:style style:name="Table78.C" style:family="table-column">
      <style:table-column-properties style:column-width="0.0819in"/>
    </style:style>
    <style:style style:name="Table78.D" style:family="table-column">
      <style:table-column-properties style:column-width="3.5549in"/>
    </style:style>
    <style:style style:name="Table78.1" style:family="table-row">
      <style:table-row-properties style:keep-together="true" fo:keep-together="auto"/>
    </style:style>
    <style:style style:name="Table78.A1" style:family="table-cell">
      <style:table-cell-properties style:vertical-align="top" fo:padding-left="0.0799in" fo:padding-right="0.0799in" fo:padding-top="0in" fo:padding-bottom="0in" fo:border="0.0069in solid #000000" style:writing-mode="lr-tb"/>
    </style:style>
    <style:style style:name="Table7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79" style:family="table">
      <style:table-properties style:width="7.2667in" fo:margin-left="-0.0833in" table:align="left" style:writing-mode="lr-tb"/>
    </style:style>
    <style:style style:name="Table79.A" style:family="table-column">
      <style:table-column-properties style:column-width="3.5361in"/>
    </style:style>
    <style:style style:name="Table79.B" style:family="table-column">
      <style:table-column-properties style:column-width="0.0938in"/>
    </style:style>
    <style:style style:name="Table79.C" style:family="table-column">
      <style:table-column-properties style:column-width="0.0819in"/>
    </style:style>
    <style:style style:name="Table79.D" style:family="table-column">
      <style:table-column-properties style:column-width="3.5549in"/>
    </style:style>
    <style:style style:name="Table79.1" style:family="table-row">
      <style:table-row-properties style:keep-together="true" fo:keep-together="auto"/>
    </style:style>
    <style:style style:name="Table79.A1" style:family="table-cell">
      <style:table-cell-properties style:vertical-align="top" fo:padding-left="0.0799in" fo:padding-right="0.0799in" fo:padding-top="0in" fo:padding-bottom="0in" fo:border="0.0069in solid #000000" style:writing-mode="lr-tb"/>
    </style:style>
    <style:style style:name="Table7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0" style:family="table">
      <style:table-properties style:width="7.2667in" fo:margin-left="-0.0833in" table:align="left" style:writing-mode="lr-tb"/>
    </style:style>
    <style:style style:name="Table80.A" style:family="table-column">
      <style:table-column-properties style:column-width="3.5361in"/>
    </style:style>
    <style:style style:name="Table80.B" style:family="table-column">
      <style:table-column-properties style:column-width="0.0938in"/>
    </style:style>
    <style:style style:name="Table80.C" style:family="table-column">
      <style:table-column-properties style:column-width="0.0819in"/>
    </style:style>
    <style:style style:name="Table80.D" style:family="table-column">
      <style:table-column-properties style:column-width="3.5549in"/>
    </style:style>
    <style:style style:name="Table80.1" style:family="table-row">
      <style:table-row-properties style:keep-together="true" fo:keep-together="auto"/>
    </style:style>
    <style:style style:name="Table80.A1" style:family="table-cell">
      <style:table-cell-properties style:vertical-align="top" fo:padding-left="0.0799in" fo:padding-right="0.0799in" fo:padding-top="0in" fo:padding-bottom="0in" fo:border="0.0069in solid #000000" style:writing-mode="lr-tb"/>
    </style:style>
    <style:style style:name="Table8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1" style:family="table">
      <style:table-properties style:width="7.2667in" fo:margin-left="-0.0833in" table:align="left" style:writing-mode="lr-tb"/>
    </style:style>
    <style:style style:name="Table81.A" style:family="table-column">
      <style:table-column-properties style:column-width="3.5361in"/>
    </style:style>
    <style:style style:name="Table81.B" style:family="table-column">
      <style:table-column-properties style:column-width="0.0938in"/>
    </style:style>
    <style:style style:name="Table81.C" style:family="table-column">
      <style:table-column-properties style:column-width="0.0819in"/>
    </style:style>
    <style:style style:name="Table81.D" style:family="table-column">
      <style:table-column-properties style:column-width="3.5549in"/>
    </style:style>
    <style:style style:name="Table81.1" style:family="table-row">
      <style:table-row-properties style:keep-together="true" fo:keep-together="auto"/>
    </style:style>
    <style:style style:name="Table81.A1" style:family="table-cell">
      <style:table-cell-properties style:vertical-align="top" fo:padding-left="0.0799in" fo:padding-right="0.0799in" fo:padding-top="0in" fo:padding-bottom="0in" fo:border="0.0069in solid #000000" style:writing-mode="lr-tb"/>
    </style:style>
    <style:style style:name="Table8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2" style:family="table">
      <style:table-properties style:width="7.2667in" fo:margin-left="-0.0833in" table:align="left" style:writing-mode="lr-tb"/>
    </style:style>
    <style:style style:name="Table82.A" style:family="table-column">
      <style:table-column-properties style:column-width="3.5361in"/>
    </style:style>
    <style:style style:name="Table82.B" style:family="table-column">
      <style:table-column-properties style:column-width="0.0938in"/>
    </style:style>
    <style:style style:name="Table82.C" style:family="table-column">
      <style:table-column-properties style:column-width="0.0819in"/>
    </style:style>
    <style:style style:name="Table82.D" style:family="table-column">
      <style:table-column-properties style:column-width="3.5549in"/>
    </style:style>
    <style:style style:name="Table82.1" style:family="table-row">
      <style:table-row-properties style:keep-together="true" fo:keep-together="auto"/>
    </style:style>
    <style:style style:name="Table82.A1" style:family="table-cell">
      <style:table-cell-properties style:vertical-align="top" fo:padding-left="0.0799in" fo:padding-right="0.0799in" fo:padding-top="0in" fo:padding-bottom="0in" fo:border="0.0069in solid #000000" style:writing-mode="lr-tb"/>
    </style:style>
    <style:style style:name="Table8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3" style:family="table">
      <style:table-properties style:width="7.2667in" fo:margin-left="-0.0833in" table:align="left" style:writing-mode="lr-tb"/>
    </style:style>
    <style:style style:name="Table83.A" style:family="table-column">
      <style:table-column-properties style:column-width="3.5361in"/>
    </style:style>
    <style:style style:name="Table83.B" style:family="table-column">
      <style:table-column-properties style:column-width="0.0938in"/>
    </style:style>
    <style:style style:name="Table83.C" style:family="table-column">
      <style:table-column-properties style:column-width="0.0819in"/>
    </style:style>
    <style:style style:name="Table83.D" style:family="table-column">
      <style:table-column-properties style:column-width="3.5549in"/>
    </style:style>
    <style:style style:name="Table83.1" style:family="table-row">
      <style:table-row-properties style:keep-together="true" fo:keep-together="auto"/>
    </style:style>
    <style:style style:name="Table83.A1" style:family="table-cell">
      <style:table-cell-properties style:vertical-align="top" fo:padding-left="0.0799in" fo:padding-right="0.0799in" fo:padding-top="0in" fo:padding-bottom="0in" fo:border="0.0069in solid #000000" style:writing-mode="lr-tb"/>
    </style:style>
    <style:style style:name="Table8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4" style:family="table">
      <style:table-properties style:width="7.2667in" fo:margin-left="-0.0833in" table:align="left" style:writing-mode="lr-tb"/>
    </style:style>
    <style:style style:name="Table84.A" style:family="table-column">
      <style:table-column-properties style:column-width="3.5361in"/>
    </style:style>
    <style:style style:name="Table84.B" style:family="table-column">
      <style:table-column-properties style:column-width="0.0938in"/>
    </style:style>
    <style:style style:name="Table84.C" style:family="table-column">
      <style:table-column-properties style:column-width="0.0819in"/>
    </style:style>
    <style:style style:name="Table84.D" style:family="table-column">
      <style:table-column-properties style:column-width="3.5549in"/>
    </style:style>
    <style:style style:name="Table84.1" style:family="table-row">
      <style:table-row-properties style:keep-together="true" fo:keep-together="auto"/>
    </style:style>
    <style:style style:name="Table84.A1" style:family="table-cell">
      <style:table-cell-properties style:vertical-align="top" fo:padding-left="0.0799in" fo:padding-right="0.0799in" fo:padding-top="0in" fo:padding-bottom="0in" fo:border="0.0069in solid #000000" style:writing-mode="lr-tb"/>
    </style:style>
    <style:style style:name="Table8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5" style:family="table">
      <style:table-properties style:width="7.2667in" fo:margin-left="-0.0833in" table:align="left" style:writing-mode="lr-tb"/>
    </style:style>
    <style:style style:name="Table85.A" style:family="table-column">
      <style:table-column-properties style:column-width="3.5361in"/>
    </style:style>
    <style:style style:name="Table85.B" style:family="table-column">
      <style:table-column-properties style:column-width="0.0938in"/>
    </style:style>
    <style:style style:name="Table85.C" style:family="table-column">
      <style:table-column-properties style:column-width="0.0819in"/>
    </style:style>
    <style:style style:name="Table85.D" style:family="table-column">
      <style:table-column-properties style:column-width="3.5549in"/>
    </style:style>
    <style:style style:name="Table85.1" style:family="table-row">
      <style:table-row-properties style:keep-together="true" fo:keep-together="auto"/>
    </style:style>
    <style:style style:name="Table85.A1" style:family="table-cell">
      <style:table-cell-properties style:vertical-align="top" fo:padding-left="0.0799in" fo:padding-right="0.0799in" fo:padding-top="0in" fo:padding-bottom="0in" fo:border="0.0069in solid #000000" style:writing-mode="lr-tb"/>
    </style:style>
    <style:style style:name="Table8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6" style:family="table">
      <style:table-properties style:width="7.2667in" fo:margin-left="-0.0833in" table:align="left" style:writing-mode="lr-tb"/>
    </style:style>
    <style:style style:name="Table86.A" style:family="table-column">
      <style:table-column-properties style:column-width="3.5361in"/>
    </style:style>
    <style:style style:name="Table86.B" style:family="table-column">
      <style:table-column-properties style:column-width="0.0938in"/>
    </style:style>
    <style:style style:name="Table86.C" style:family="table-column">
      <style:table-column-properties style:column-width="0.0819in"/>
    </style:style>
    <style:style style:name="Table86.D" style:family="table-column">
      <style:table-column-properties style:column-width="3.5549in"/>
    </style:style>
    <style:style style:name="Table86.1" style:family="table-row">
      <style:table-row-properties style:keep-together="true" fo:keep-together="auto"/>
    </style:style>
    <style:style style:name="Table86.A1" style:family="table-cell">
      <style:table-cell-properties style:vertical-align="top" fo:padding-left="0.0799in" fo:padding-right="0.0799in" fo:padding-top="0in" fo:padding-bottom="0in" fo:border="0.0069in solid #000000" style:writing-mode="lr-tb"/>
    </style:style>
    <style:style style:name="Table8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7" style:family="table">
      <style:table-properties style:width="7.2667in" fo:margin-left="-0.0833in" table:align="left" style:writing-mode="lr-tb"/>
    </style:style>
    <style:style style:name="Table87.A" style:family="table-column">
      <style:table-column-properties style:column-width="3.5361in"/>
    </style:style>
    <style:style style:name="Table87.B" style:family="table-column">
      <style:table-column-properties style:column-width="0.0938in"/>
    </style:style>
    <style:style style:name="Table87.C" style:family="table-column">
      <style:table-column-properties style:column-width="0.0819in"/>
    </style:style>
    <style:style style:name="Table87.D" style:family="table-column">
      <style:table-column-properties style:column-width="3.5549in"/>
    </style:style>
    <style:style style:name="Table87.1" style:family="table-row">
      <style:table-row-properties style:keep-together="true" fo:keep-together="auto"/>
    </style:style>
    <style:style style:name="Table87.A1" style:family="table-cell">
      <style:table-cell-properties style:vertical-align="top" fo:padding-left="0.0799in" fo:padding-right="0.0799in" fo:padding-top="0in" fo:padding-bottom="0in" fo:border="0.0069in solid #000000" style:writing-mode="lr-tb"/>
    </style:style>
    <style:style style:name="Table8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8" style:family="table">
      <style:table-properties style:width="7.2667in" fo:margin-left="-0.0833in" table:align="left" style:writing-mode="lr-tb"/>
    </style:style>
    <style:style style:name="Table88.A" style:family="table-column">
      <style:table-column-properties style:column-width="3.5361in"/>
    </style:style>
    <style:style style:name="Table88.B" style:family="table-column">
      <style:table-column-properties style:column-width="0.0938in"/>
    </style:style>
    <style:style style:name="Table88.C" style:family="table-column">
      <style:table-column-properties style:column-width="0.0819in"/>
    </style:style>
    <style:style style:name="Table88.D" style:family="table-column">
      <style:table-column-properties style:column-width="3.5549in"/>
    </style:style>
    <style:style style:name="Table88.1" style:family="table-row">
      <style:table-row-properties style:keep-together="true" fo:keep-together="auto"/>
    </style:style>
    <style:style style:name="Table88.A1" style:family="table-cell">
      <style:table-cell-properties style:vertical-align="top" fo:padding-left="0.0799in" fo:padding-right="0.0799in" fo:padding-top="0in" fo:padding-bottom="0in" fo:border="0.0069in solid #000000" style:writing-mode="lr-tb"/>
    </style:style>
    <style:style style:name="Table8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9" style:family="table">
      <style:table-properties style:width="7.2667in" fo:margin-left="-0.0833in" table:align="left" style:writing-mode="lr-tb"/>
    </style:style>
    <style:style style:name="Table89.A" style:family="table-column">
      <style:table-column-properties style:column-width="3.5361in"/>
    </style:style>
    <style:style style:name="Table89.B" style:family="table-column">
      <style:table-column-properties style:column-width="0.0938in"/>
    </style:style>
    <style:style style:name="Table89.C" style:family="table-column">
      <style:table-column-properties style:column-width="0.0819in"/>
    </style:style>
    <style:style style:name="Table89.D" style:family="table-column">
      <style:table-column-properties style:column-width="3.5549in"/>
    </style:style>
    <style:style style:name="Table89.1" style:family="table-row">
      <style:table-row-properties style:keep-together="true" fo:keep-together="auto"/>
    </style:style>
    <style:style style:name="Table89.A1" style:family="table-cell">
      <style:table-cell-properties style:vertical-align="top" fo:padding-left="0.0799in" fo:padding-right="0.0799in" fo:padding-top="0in" fo:padding-bottom="0in" fo:border="0.0069in solid #000000" style:writing-mode="lr-tb"/>
    </style:style>
    <style:style style:name="Table8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0" style:family="table">
      <style:table-properties style:width="7.2667in" fo:margin-left="-0.0833in" table:align="left" style:writing-mode="lr-tb"/>
    </style:style>
    <style:style style:name="Table90.A" style:family="table-column">
      <style:table-column-properties style:column-width="3.5361in"/>
    </style:style>
    <style:style style:name="Table90.B" style:family="table-column">
      <style:table-column-properties style:column-width="0.0938in"/>
    </style:style>
    <style:style style:name="Table90.C" style:family="table-column">
      <style:table-column-properties style:column-width="0.0819in"/>
    </style:style>
    <style:style style:name="Table90.D" style:family="table-column">
      <style:table-column-properties style:column-width="3.5549in"/>
    </style:style>
    <style:style style:name="Table90.1" style:family="table-row">
      <style:table-row-properties style:keep-together="true" fo:keep-together="auto"/>
    </style:style>
    <style:style style:name="Table90.A1" style:family="table-cell">
      <style:table-cell-properties style:vertical-align="top" fo:padding-left="0.0799in" fo:padding-right="0.0799in" fo:padding-top="0in" fo:padding-bottom="0in" fo:border="0.0069in solid #000000" style:writing-mode="lr-tb"/>
    </style:style>
    <style:style style:name="Table9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1" style:family="table">
      <style:table-properties style:width="7.2667in" fo:margin-left="-0.0833in" table:align="left" style:writing-mode="lr-tb"/>
    </style:style>
    <style:style style:name="Table91.A" style:family="table-column">
      <style:table-column-properties style:column-width="3.5361in"/>
    </style:style>
    <style:style style:name="Table91.B" style:family="table-column">
      <style:table-column-properties style:column-width="0.0938in"/>
    </style:style>
    <style:style style:name="Table91.C" style:family="table-column">
      <style:table-column-properties style:column-width="0.0819in"/>
    </style:style>
    <style:style style:name="Table91.D" style:family="table-column">
      <style:table-column-properties style:column-width="3.5549in"/>
    </style:style>
    <style:style style:name="Table91.1" style:family="table-row">
      <style:table-row-properties style:keep-together="true" fo:keep-together="auto"/>
    </style:style>
    <style:style style:name="Table91.A1" style:family="table-cell">
      <style:table-cell-properties style:vertical-align="top" fo:padding-left="0.0799in" fo:padding-right="0.0799in" fo:padding-top="0in" fo:padding-bottom="0in" fo:border="0.0069in solid #000000" style:writing-mode="lr-tb"/>
    </style:style>
    <style:style style:name="Table9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2" style:family="table">
      <style:table-properties style:width="7.2667in" fo:margin-left="-0.0833in" table:align="left" style:writing-mode="lr-tb"/>
    </style:style>
    <style:style style:name="Table92.A" style:family="table-column">
      <style:table-column-properties style:column-width="3.5361in"/>
    </style:style>
    <style:style style:name="Table92.B" style:family="table-column">
      <style:table-column-properties style:column-width="0.0938in"/>
    </style:style>
    <style:style style:name="Table92.C" style:family="table-column">
      <style:table-column-properties style:column-width="0.0819in"/>
    </style:style>
    <style:style style:name="Table92.D" style:family="table-column">
      <style:table-column-properties style:column-width="3.5549in"/>
    </style:style>
    <style:style style:name="Table92.1" style:family="table-row">
      <style:table-row-properties style:keep-together="true" fo:keep-together="auto"/>
    </style:style>
    <style:style style:name="Table92.A1" style:family="table-cell">
      <style:table-cell-properties style:vertical-align="top" fo:padding-left="0.0799in" fo:padding-right="0.0799in" fo:padding-top="0in" fo:padding-bottom="0in" fo:border="0.0069in solid #000000" style:writing-mode="lr-tb"/>
    </style:style>
    <style:style style:name="Table9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3" style:family="table">
      <style:table-properties style:width="7.2667in" fo:margin-left="-0.0833in" table:align="left" style:writing-mode="lr-tb"/>
    </style:style>
    <style:style style:name="Table93.A" style:family="table-column">
      <style:table-column-properties style:column-width="3.5361in"/>
    </style:style>
    <style:style style:name="Table93.B" style:family="table-column">
      <style:table-column-properties style:column-width="0.0938in"/>
    </style:style>
    <style:style style:name="Table93.C" style:family="table-column">
      <style:table-column-properties style:column-width="0.0819in"/>
    </style:style>
    <style:style style:name="Table93.D" style:family="table-column">
      <style:table-column-properties style:column-width="3.5549in"/>
    </style:style>
    <style:style style:name="Table93.1" style:family="table-row">
      <style:table-row-properties style:keep-together="true" fo:keep-together="auto"/>
    </style:style>
    <style:style style:name="Table93.A1" style:family="table-cell">
      <style:table-cell-properties style:vertical-align="top" fo:padding-left="0.0799in" fo:padding-right="0.0799in" fo:padding-top="0in" fo:padding-bottom="0in" fo:border="0.0069in solid #000000" style:writing-mode="lr-tb"/>
    </style:style>
    <style:style style:name="Table9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4" style:family="table">
      <style:table-properties style:width="7.2667in" fo:margin-left="-0.0833in" table:align="left" style:writing-mode="lr-tb"/>
    </style:style>
    <style:style style:name="Table94.A" style:family="table-column">
      <style:table-column-properties style:column-width="3.5361in"/>
    </style:style>
    <style:style style:name="Table94.B" style:family="table-column">
      <style:table-column-properties style:column-width="0.0938in"/>
    </style:style>
    <style:style style:name="Table94.C" style:family="table-column">
      <style:table-column-properties style:column-width="0.0819in"/>
    </style:style>
    <style:style style:name="Table94.D" style:family="table-column">
      <style:table-column-properties style:column-width="3.5549in"/>
    </style:style>
    <style:style style:name="Table94.1" style:family="table-row">
      <style:table-row-properties style:keep-together="true" fo:keep-together="auto"/>
    </style:style>
    <style:style style:name="Table94.A1" style:family="table-cell">
      <style:table-cell-properties style:vertical-align="top" fo:padding-left="0.0799in" fo:padding-right="0.0799in" fo:padding-top="0in" fo:padding-bottom="0in" fo:border="0.0069in solid #000000" style:writing-mode="lr-tb"/>
    </style:style>
    <style:style style:name="Table9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5" style:family="table">
      <style:table-properties style:width="7.2667in" fo:margin-left="-0.0833in" table:align="left" style:writing-mode="lr-tb"/>
    </style:style>
    <style:style style:name="Table95.A" style:family="table-column">
      <style:table-column-properties style:column-width="3.5361in"/>
    </style:style>
    <style:style style:name="Table95.B" style:family="table-column">
      <style:table-column-properties style:column-width="0.0938in"/>
    </style:style>
    <style:style style:name="Table95.C" style:family="table-column">
      <style:table-column-properties style:column-width="0.0819in"/>
    </style:style>
    <style:style style:name="Table95.D" style:family="table-column">
      <style:table-column-properties style:column-width="3.5549in"/>
    </style:style>
    <style:style style:name="Table95.1" style:family="table-row">
      <style:table-row-properties style:keep-together="true" fo:keep-together="auto"/>
    </style:style>
    <style:style style:name="Table95.A1" style:family="table-cell">
      <style:table-cell-properties style:vertical-align="top" fo:padding-left="0.0799in" fo:padding-right="0.0799in" fo:padding-top="0in" fo:padding-bottom="0in" fo:border="0.0069in solid #000000" style:writing-mode="lr-tb"/>
    </style:style>
    <style:style style:name="Table9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6" style:family="table">
      <style:table-properties style:width="7.2667in" fo:margin-left="-0.0833in" table:align="left" style:writing-mode="lr-tb"/>
    </style:style>
    <style:style style:name="Table96.A" style:family="table-column">
      <style:table-column-properties style:column-width="3.5361in"/>
    </style:style>
    <style:style style:name="Table96.B" style:family="table-column">
      <style:table-column-properties style:column-width="0.0938in"/>
    </style:style>
    <style:style style:name="Table96.C" style:family="table-column">
      <style:table-column-properties style:column-width="0.0819in"/>
    </style:style>
    <style:style style:name="Table96.D" style:family="table-column">
      <style:table-column-properties style:column-width="3.5549in"/>
    </style:style>
    <style:style style:name="Table96.1" style:family="table-row">
      <style:table-row-properties style:keep-together="true" fo:keep-together="auto"/>
    </style:style>
    <style:style style:name="Table96.A1" style:family="table-cell">
      <style:table-cell-properties style:vertical-align="top" fo:padding-left="0.0799in" fo:padding-right="0.0799in" fo:padding-top="0in" fo:padding-bottom="0in" fo:border="0.0069in solid #000000" style:writing-mode="lr-tb"/>
    </style:style>
    <style:style style:name="Table9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7" style:family="table">
      <style:table-properties style:width="7.2667in" fo:margin-left="-0.0833in" table:align="left" style:writing-mode="lr-tb"/>
    </style:style>
    <style:style style:name="Table97.A" style:family="table-column">
      <style:table-column-properties style:column-width="3.5361in"/>
    </style:style>
    <style:style style:name="Table97.B" style:family="table-column">
      <style:table-column-properties style:column-width="0.0938in"/>
    </style:style>
    <style:style style:name="Table97.C" style:family="table-column">
      <style:table-column-properties style:column-width="0.0819in"/>
    </style:style>
    <style:style style:name="Table97.D" style:family="table-column">
      <style:table-column-properties style:column-width="3.5549in"/>
    </style:style>
    <style:style style:name="Table97.1" style:family="table-row">
      <style:table-row-properties style:keep-together="true" fo:keep-together="auto"/>
    </style:style>
    <style:style style:name="Table97.A1" style:family="table-cell">
      <style:table-cell-properties style:vertical-align="top" fo:padding-left="0.0799in" fo:padding-right="0.0799in" fo:padding-top="0in" fo:padding-bottom="0in" fo:border="0.0069in solid #000000" style:writing-mode="lr-tb"/>
    </style:style>
    <style:style style:name="Table9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8" style:family="table">
      <style:table-properties style:width="7.2667in" fo:margin-left="-0.0833in" table:align="left" style:writing-mode="lr-tb"/>
    </style:style>
    <style:style style:name="Table98.A" style:family="table-column">
      <style:table-column-properties style:column-width="3.5361in"/>
    </style:style>
    <style:style style:name="Table98.B" style:family="table-column">
      <style:table-column-properties style:column-width="0.0938in"/>
    </style:style>
    <style:style style:name="Table98.C" style:family="table-column">
      <style:table-column-properties style:column-width="0.0819in"/>
    </style:style>
    <style:style style:name="Table98.D" style:family="table-column">
      <style:table-column-properties style:column-width="3.5549in"/>
    </style:style>
    <style:style style:name="Table98.1" style:family="table-row">
      <style:table-row-properties style:keep-together="true" fo:keep-together="auto"/>
    </style:style>
    <style:style style:name="Table98.A1" style:family="table-cell">
      <style:table-cell-properties style:vertical-align="top" fo:padding-left="0.0799in" fo:padding-right="0.0799in" fo:padding-top="0in" fo:padding-bottom="0in" fo:border="0.0069in solid #000000" style:writing-mode="lr-tb"/>
    </style:style>
    <style:style style:name="Table9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9" style:family="table">
      <style:table-properties style:width="7.2667in" fo:margin-left="-0.0833in" table:align="left" style:writing-mode="lr-tb"/>
    </style:style>
    <style:style style:name="Table99.A" style:family="table-column">
      <style:table-column-properties style:column-width="3.5361in"/>
    </style:style>
    <style:style style:name="Table99.B" style:family="table-column">
      <style:table-column-properties style:column-width="0.0938in"/>
    </style:style>
    <style:style style:name="Table99.C" style:family="table-column">
      <style:table-column-properties style:column-width="0.0819in"/>
    </style:style>
    <style:style style:name="Table99.D" style:family="table-column">
      <style:table-column-properties style:column-width="3.5549in"/>
    </style:style>
    <style:style style:name="Table99.1" style:family="table-row">
      <style:table-row-properties style:keep-together="true" fo:keep-together="auto"/>
    </style:style>
    <style:style style:name="Table99.A1" style:family="table-cell">
      <style:table-cell-properties style:vertical-align="top" fo:padding-left="0.0799in" fo:padding-right="0.0799in" fo:padding-top="0in" fo:padding-bottom="0in" fo:border="0.0069in solid #000000" style:writing-mode="lr-tb"/>
    </style:style>
    <style:style style:name="Table9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0" style:family="table">
      <style:table-properties style:width="7.2667in" fo:margin-left="-0.0833in" table:align="left" style:writing-mode="lr-tb"/>
    </style:style>
    <style:style style:name="Table100.A" style:family="table-column">
      <style:table-column-properties style:column-width="3.5361in"/>
    </style:style>
    <style:style style:name="Table100.B" style:family="table-column">
      <style:table-column-properties style:column-width="0.0938in"/>
    </style:style>
    <style:style style:name="Table100.C" style:family="table-column">
      <style:table-column-properties style:column-width="0.0819in"/>
    </style:style>
    <style:style style:name="Table100.D" style:family="table-column">
      <style:table-column-properties style:column-width="3.5549in"/>
    </style:style>
    <style:style style:name="Table100.1" style:family="table-row">
      <style:table-row-properties style:keep-together="true" fo:keep-together="auto"/>
    </style:style>
    <style:style style:name="Table100.A1" style:family="table-cell">
      <style:table-cell-properties style:vertical-align="top" fo:padding-left="0.0799in" fo:padding-right="0.0799in" fo:padding-top="0in" fo:padding-bottom="0in" fo:border="0.0069in solid #000000" style:writing-mode="lr-tb"/>
    </style:style>
    <style:style style:name="Table10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1" style:family="table">
      <style:table-properties style:width="7.2667in" fo:margin-left="-0.0833in" table:align="left" style:writing-mode="lr-tb"/>
    </style:style>
    <style:style style:name="Table101.A" style:family="table-column">
      <style:table-column-properties style:column-width="3.5361in"/>
    </style:style>
    <style:style style:name="Table101.B" style:family="table-column">
      <style:table-column-properties style:column-width="0.0938in"/>
    </style:style>
    <style:style style:name="Table101.C" style:family="table-column">
      <style:table-column-properties style:column-width="0.0819in"/>
    </style:style>
    <style:style style:name="Table101.D" style:family="table-column">
      <style:table-column-properties style:column-width="3.5549in"/>
    </style:style>
    <style:style style:name="Table101.1" style:family="table-row">
      <style:table-row-properties style:keep-together="true" fo:keep-together="auto"/>
    </style:style>
    <style:style style:name="Table101.A1" style:family="table-cell">
      <style:table-cell-properties style:vertical-align="top" fo:padding-left="0.0799in" fo:padding-right="0.0799in" fo:padding-top="0in" fo:padding-bottom="0in" fo:border="0.0069in solid #000000" style:writing-mode="lr-tb"/>
    </style:style>
    <style:style style:name="Table10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2" style:family="table">
      <style:table-properties style:width="7.2667in" fo:margin-left="-0.0833in" table:align="left" style:writing-mode="lr-tb"/>
    </style:style>
    <style:style style:name="Table102.A" style:family="table-column">
      <style:table-column-properties style:column-width="3.5361in"/>
    </style:style>
    <style:style style:name="Table102.B" style:family="table-column">
      <style:table-column-properties style:column-width="0.0938in"/>
    </style:style>
    <style:style style:name="Table102.C" style:family="table-column">
      <style:table-column-properties style:column-width="0.0819in"/>
    </style:style>
    <style:style style:name="Table102.D" style:family="table-column">
      <style:table-column-properties style:column-width="3.5549in"/>
    </style:style>
    <style:style style:name="Table102.1" style:family="table-row">
      <style:table-row-properties style:keep-together="true" fo:keep-together="auto"/>
    </style:style>
    <style:style style:name="Table102.A1" style:family="table-cell">
      <style:table-cell-properties style:vertical-align="top" fo:padding-left="0.0799in" fo:padding-right="0.0799in" fo:padding-top="0in" fo:padding-bottom="0in" fo:border="0.0069in solid #000000" style:writing-mode="lr-tb"/>
    </style:style>
    <style:style style:name="Table10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3" style:family="table">
      <style:table-properties style:width="7.2667in" fo:margin-left="-0.0833in" table:align="left" style:writing-mode="lr-tb"/>
    </style:style>
    <style:style style:name="Table103.A" style:family="table-column">
      <style:table-column-properties style:column-width="3.5361in"/>
    </style:style>
    <style:style style:name="Table103.B" style:family="table-column">
      <style:table-column-properties style:column-width="0.0938in"/>
    </style:style>
    <style:style style:name="Table103.C" style:family="table-column">
      <style:table-column-properties style:column-width="0.0819in"/>
    </style:style>
    <style:style style:name="Table103.D" style:family="table-column">
      <style:table-column-properties style:column-width="3.5549in"/>
    </style:style>
    <style:style style:name="Table103.1" style:family="table-row">
      <style:table-row-properties style:keep-together="true" fo:keep-together="auto"/>
    </style:style>
    <style:style style:name="Table103.A1" style:family="table-cell">
      <style:table-cell-properties style:vertical-align="top" fo:padding-left="0.0799in" fo:padding-right="0.0799in" fo:padding-top="0in" fo:padding-bottom="0in" fo:border="0.0069in solid #000000" style:writing-mode="lr-tb"/>
    </style:style>
    <style:style style:name="Table10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4" style:family="table">
      <style:table-properties style:width="7.2667in" fo:margin-left="-0.0833in" table:align="left" style:writing-mode="lr-tb"/>
    </style:style>
    <style:style style:name="Table104.A" style:family="table-column">
      <style:table-column-properties style:column-width="3.5361in"/>
    </style:style>
    <style:style style:name="Table104.B" style:family="table-column">
      <style:table-column-properties style:column-width="0.0938in"/>
    </style:style>
    <style:style style:name="Table104.C" style:family="table-column">
      <style:table-column-properties style:column-width="0.0819in"/>
    </style:style>
    <style:style style:name="Table104.D" style:family="table-column">
      <style:table-column-properties style:column-width="3.5549in"/>
    </style:style>
    <style:style style:name="Table104.1" style:family="table-row">
      <style:table-row-properties style:keep-together="true" fo:keep-together="auto"/>
    </style:style>
    <style:style style:name="Table104.A1" style:family="table-cell">
      <style:table-cell-properties style:vertical-align="top" fo:padding-left="0.0799in" fo:padding-right="0.0799in" fo:padding-top="0in" fo:padding-bottom="0in" fo:border="0.0069in solid #000000" style:writing-mode="lr-tb"/>
    </style:style>
    <style:style style:name="Table10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5" style:family="table">
      <style:table-properties style:width="7.2667in" fo:margin-left="-0.0833in" table:align="left" style:writing-mode="lr-tb"/>
    </style:style>
    <style:style style:name="Table105.A" style:family="table-column">
      <style:table-column-properties style:column-width="3.5361in"/>
    </style:style>
    <style:style style:name="Table105.B" style:family="table-column">
      <style:table-column-properties style:column-width="0.0938in"/>
    </style:style>
    <style:style style:name="Table105.C" style:family="table-column">
      <style:table-column-properties style:column-width="0.0819in"/>
    </style:style>
    <style:style style:name="Table105.D" style:family="table-column">
      <style:table-column-properties style:column-width="3.5549in"/>
    </style:style>
    <style:style style:name="Table105.1" style:family="table-row">
      <style:table-row-properties style:keep-together="true" fo:keep-together="auto"/>
    </style:style>
    <style:style style:name="Table105.A1" style:family="table-cell">
      <style:table-cell-properties style:vertical-align="top" fo:padding-left="0.0799in" fo:padding-right="0.0799in" fo:padding-top="0in" fo:padding-bottom="0in" fo:border="0.0069in solid #000000" style:writing-mode="lr-tb"/>
    </style:style>
    <style:style style:name="Table10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6" style:family="table">
      <style:table-properties style:width="7.2667in" fo:margin-left="-0.0833in" table:align="left" style:writing-mode="lr-tb"/>
    </style:style>
    <style:style style:name="Table106.A" style:family="table-column">
      <style:table-column-properties style:column-width="3.5361in"/>
    </style:style>
    <style:style style:name="Table106.B" style:family="table-column">
      <style:table-column-properties style:column-width="0.0938in"/>
    </style:style>
    <style:style style:name="Table106.C" style:family="table-column">
      <style:table-column-properties style:column-width="0.0819in"/>
    </style:style>
    <style:style style:name="Table106.D" style:family="table-column">
      <style:table-column-properties style:column-width="3.5549in"/>
    </style:style>
    <style:style style:name="Table106.1" style:family="table-row">
      <style:table-row-properties style:keep-together="true" fo:keep-together="auto"/>
    </style:style>
    <style:style style:name="Table106.A1" style:family="table-cell">
      <style:table-cell-properties style:vertical-align="top" fo:padding-left="0.0799in" fo:padding-right="0.0799in" fo:padding-top="0in" fo:padding-bottom="0in" fo:border="0.0069in solid #000000" style:writing-mode="lr-tb"/>
    </style:style>
    <style:style style:name="Table10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7" style:family="table">
      <style:table-properties style:width="7.2667in" fo:margin-left="-0.0833in" table:align="left" style:writing-mode="lr-tb"/>
    </style:style>
    <style:style style:name="Table107.A" style:family="table-column">
      <style:table-column-properties style:column-width="3.5361in"/>
    </style:style>
    <style:style style:name="Table107.B" style:family="table-column">
      <style:table-column-properties style:column-width="0.0938in"/>
    </style:style>
    <style:style style:name="Table107.C" style:family="table-column">
      <style:table-column-properties style:column-width="0.0819in"/>
    </style:style>
    <style:style style:name="Table107.D" style:family="table-column">
      <style:table-column-properties style:column-width="3.5549in"/>
    </style:style>
    <style:style style:name="Table107.1" style:family="table-row">
      <style:table-row-properties style:keep-together="true" fo:keep-together="auto"/>
    </style:style>
    <style:style style:name="Table107.A1" style:family="table-cell">
      <style:table-cell-properties style:vertical-align="top" fo:padding-left="0.0799in" fo:padding-right="0.0799in" fo:padding-top="0in" fo:padding-bottom="0in" fo:border="0.0069in solid #000000" style:writing-mode="lr-tb"/>
    </style:style>
    <style:style style:name="Table107.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8" style:family="table">
      <style:table-properties style:width="7.2667in" fo:margin-left="-0.0833in" table:align="left" style:writing-mode="lr-tb"/>
    </style:style>
    <style:style style:name="Table108.A" style:family="table-column">
      <style:table-column-properties style:column-width="3.5361in"/>
    </style:style>
    <style:style style:name="Table108.B" style:family="table-column">
      <style:table-column-properties style:column-width="0.0938in"/>
    </style:style>
    <style:style style:name="Table108.C" style:family="table-column">
      <style:table-column-properties style:column-width="0.0819in"/>
    </style:style>
    <style:style style:name="Table108.D" style:family="table-column">
      <style:table-column-properties style:column-width="3.5549in"/>
    </style:style>
    <style:style style:name="Table108.1" style:family="table-row">
      <style:table-row-properties style:keep-together="true" fo:keep-together="auto"/>
    </style:style>
    <style:style style:name="Table108.A1" style:family="table-cell">
      <style:table-cell-properties style:vertical-align="top" fo:padding-left="0.0799in" fo:padding-right="0.0799in" fo:padding-top="0in" fo:padding-bottom="0in" fo:border="0.0069in solid #000000" style:writing-mode="lr-tb"/>
    </style:style>
    <style:style style:name="Table10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09" style:family="table">
      <style:table-properties style:width="7.2667in" fo:margin-left="-0.0833in" table:align="left" style:writing-mode="lr-tb"/>
    </style:style>
    <style:style style:name="Table109.A" style:family="table-column">
      <style:table-column-properties style:column-width="3.5361in"/>
    </style:style>
    <style:style style:name="Table109.B" style:family="table-column">
      <style:table-column-properties style:column-width="0.0938in"/>
    </style:style>
    <style:style style:name="Table109.C" style:family="table-column">
      <style:table-column-properties style:column-width="0.0819in"/>
    </style:style>
    <style:style style:name="Table109.D" style:family="table-column">
      <style:table-column-properties style:column-width="3.5549in"/>
    </style:style>
    <style:style style:name="Table109.1" style:family="table-row">
      <style:table-row-properties style:keep-together="true" fo:keep-together="auto"/>
    </style:style>
    <style:style style:name="Table109.A1" style:family="table-cell">
      <style:table-cell-properties style:vertical-align="top" fo:padding-left="0.0799in" fo:padding-right="0.0799in" fo:padding-top="0in" fo:padding-bottom="0in" fo:border="0.0069in solid #000000" style:writing-mode="lr-tb"/>
    </style:style>
    <style:style style:name="Table10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110" style:family="table">
      <style:table-properties style:width="7.0625in" fo:margin-left="-0.0014in" fo:margin-right="0.0194in" table:align="margins" style:writing-mode="lr-tb"/>
    </style:style>
    <style:style style:name="Table110.A" style:family="table-column">
      <style:table-column-properties style:column-width="7.0625in" style:rel-column-width="65535*"/>
    </style:style>
    <style:style style:name="Table110.1" style:family="table-row">
      <style:table-row-properties style:keep-together="true" fo:keep-together="auto"/>
    </style:style>
    <style:style style:name="Table110.A1" style:family="table-cell">
      <style:table-cell-properties style:vertical-align="top" fo:padding-left="0.0799in" fo:padding-right="0.0799in" fo:padding-top="0in" fo:padding-bottom="0in" fo:border="0.0069in solid #000000" style:writing-mode="lr-tb"/>
    </style:style>
    <style:style style:name="P1" style:family="paragraph" style:parent-style-name="Standard">
      <style:text-properties style:font-name="Georgia"/>
    </style:style>
    <style:style style:name="P2" style:family="paragraph" style:parent-style-name="Standard">
      <style:paragraph-properties fo:text-align="center" style:justify-single-word="false" style:snap-to-layout-grid="false"/>
      <style:text-properties style:font-name="Georgia" fo:font-weight="bold" style:font-weight-asian="bold"/>
    </style:style>
    <style:style style:name="P3" style:family="paragraph" style:parent-style-name="Standard">
      <style:paragraph-properties style:snap-to-layout-grid="false"/>
      <style:text-properties style:font-name="Georgia"/>
    </style:style>
    <style:style style:name="P4" style:family="paragraph" style:parent-style-name="Standard">
      <style:paragraph-properties fo:text-align="center" style:justify-single-word="false" style:snap-to-layout-grid="false"/>
      <style:text-properties style:font-name="Georgia"/>
    </style:style>
    <style:style style:name="P5" style:family="paragraph" style:parent-style-name="Standard">
      <style:text-properties style:font-name="Georgia" fo:font-weight="normal" style:font-weight-asian="normal" style:font-weight-complex="normal"/>
    </style:style>
    <style:style style:name="P6"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7" style:family="paragraph" style:parent-style-name="Standard">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8" style:family="paragraph" style:parent-style-name="Standard">
      <style:paragraph-properties style:snap-to-layout-grid="false"/>
      <style:text-properties style:font-name="Georgia" style:font-name-complex="Georgia"/>
    </style:style>
    <style:style style:name="P9" style:family="paragraph" style:parent-style-name="Standard">
      <style:paragraph-properties fo:text-align="justify" style:justify-single-word="false" style:text-autospace="none"/>
      <style:text-properties style:use-window-font-color="true" style:font-name="Georgia" fo:font-size="11pt" fo:language="en" fo:country="US" fo:font-style="normal" fo:font-weight="bold" style:font-name-asian="Georgia" style:font-size-asian="11pt" style:font-style-asian="normal" style:font-weight-asian="bold" style:font-name-complex="Georgia" style:font-size-complex="11pt" style:font-style-complex="normal" style:font-weight-complex="bold"/>
    </style:style>
    <style:style style:name="P10" style:family="paragraph" style:parent-style-name="Standard">
      <style:paragraph-properties style:snap-to-layout-grid="false"/>
      <style:text-properties style:use-window-font-color="true" style:font-name="Georgia" fo:font-size="12pt" style:font-name-asian="Georgia" style:font-size-asian="12pt" style:font-name-complex="Georgia" style:font-size-complex="12pt"/>
    </style:style>
    <style:style style:name="P11" style:family="paragraph" style:parent-style-name="Standard">
      <style:paragraph-properties style:snap-to-layout-grid="false"/>
    </style:style>
    <style:style style:name="P12" style:family="paragraph" style:parent-style-name="_5b_Normal_5d_">
      <style:paragraph-properties fo:text-align="justify" style:justify-single-word="false" style:text-autospace="none" style:snap-to-layout-grid="false"/>
      <style:text-properties style:font-name="Georgia"/>
    </style:style>
    <style:style style:name="P1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4"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5"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weight="normal" style:font-weight-asian="normal" style:font-weight-complex="normal"/>
    </style:style>
    <style:style style:name="P16"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style>
    <style:style style:name="P17" style:family="paragraph" style:parent-style-name="_5b_Normal_5d_">
      <style:paragraph-properties fo:text-align="justify" style:justify-single-word="false" style:text-autospace="none"/>
      <style:text-properties style:use-window-font-color="true" style:font-name="Georgia" fo:font-size="11pt" fo:language="en" fo:country="US" fo:font-style="normal" style:font-name-asian="Georgia" style:font-size-asian="11pt" style:font-style-asian="normal" style:font-name-complex="Georgia" style:font-size-complex="11pt" style:font-style-complex="normal"/>
    </style:style>
    <style:style style:name="P18" style:family="paragraph" style:parent-style-name="_5b_Normal_5d_">
      <style:paragraph-properties fo:text-align="justify" style:justify-single-word="false" style:text-autospace="none" style:snap-to-layout-grid="false"/>
      <style:text-properties style:use-window-font-color="true" style:font-name="Georgia" fo:font-size="11pt" fo:language="en" fo:country="US" fo:font-style="normal" style:font-name-asian="Georgia" style:font-size-asian="11pt" style:font-style-asian="normal" style:font-name-complex="Georgia" style:font-size-complex="11pt" style:font-style-complex="normal"/>
    </style:style>
    <style:style style:name="P1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1pt" fo:language="en" fo:country="US" fo:font-style="normal" style:font-name-asian="Georgia" style:font-size-asian="11pt" style:font-style-asian="normal" style:font-name-complex="Georgia" style:font-size-complex="11pt" style:font-style-complex="normal"/>
    </style:style>
    <style:style style:name="P20" style:family="paragraph" style:parent-style-name="_5b_Normal_5d_">
      <style:paragraph-properties fo:text-align="justify" style:justify-single-word="false" style:text-autospace="none"/>
      <style:text-properties style:use-window-font-color="true" style:font-name="Georgia" fo:font-size="11pt" fo:language="en" fo:country="US" fo:font-style="normal" fo:background-color="#ffff99" style:font-name-asian="Georgia" style:font-size-asian="11pt" style:font-style-asian="normal" style:font-name-complex="Georgia" style:font-size-complex="11pt" style:font-style-complex="normal"/>
    </style:style>
    <style:style style:name="P21" style:family="paragraph" style:parent-style-name="_5b_Normal_5d_">
      <style:paragraph-properties fo:text-align="justify" style:justify-single-word="false" style:text-autospace="none" style:snap-to-layout-grid="false"/>
      <style:text-properties style:use-window-font-color="true" style:font-name="Georgia" fo:font-size="11pt" fo:language="en" fo:country="US" fo:font-style="normal" fo:background-color="#ffff99" style:font-name-asian="Georgia" style:font-size-asian="11pt" style:font-style-asian="normal" style:font-name-complex="Georgia" style:font-size-complex="11pt" style:font-style-complex="normal"/>
    </style:style>
    <style:style style:name="P2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1pt" fo:font-weight="bold" style:font-name-asian="Georgia" style:font-size-asian="11pt" style:font-weight-asian="bold" style:font-name-complex="Georgia" style:font-size-complex="11pt" style:font-weight-complex="bold"/>
    </style:style>
    <style:style style:name="P23" style:family="paragraph" style:parent-style-name="_5b_Normal_5d_">
      <style:paragraph-properties fo:text-align="justify" style:justify-single-word="false" style:text-autospace="none"/>
      <style:text-properties style:use-window-font-color="true" style:font-name="Georgia" fo:font-size="12pt" fo:language="en" fo:country="US" fo:font-style="normal" style:font-name-asian="Georgia" style:font-size-asian="12pt" style:font-style-asian="normal" style:font-name-complex="Georgia" style:font-size-complex="12pt" style:font-style-complex="normal"/>
    </style:style>
    <style:style style:name="P24" style:family="paragraph" style:parent-style-name="_5b_Normal_5d_">
      <style:paragraph-properties fo:text-align="justify" style:justify-single-word="false" style:text-autospace="none" style:snap-to-layout-grid="false"/>
      <style:text-properties style:use-window-font-color="true" style:font-name="Georgia" fo:font-size="12pt" fo:language="en" fo:country="US" fo:font-style="normal" style:font-name-asian="Georgia" style:font-size-asian="12pt" style:font-style-asian="normal" style:font-name-complex="Georgia" style:font-size-complex="12pt" style:font-style-complex="normal"/>
    </style:style>
    <style:style style:name="P2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language="en" fo:country="US" fo:font-style="normal" style:font-name-asian="Georgia" style:font-size-asian="12pt" style:font-style-asian="normal" style:font-name-complex="Georgia" style:font-size-complex="12pt" style:font-style-complex="normal"/>
    </style:style>
    <style:style style:name="P26" style:family="paragraph" style:parent-style-name="_5b_Normal_5d_">
      <style:paragraph-properties fo:text-align="justify" style:justify-single-word="false" style:text-autospace="none"/>
      <style:text-properties style:use-window-font-color="true" style:font-name="Georgia" fo:font-size="12pt" fo:language="en" fo:country="US" fo:font-style="normal" fo:background-color="#ffff99" style:font-name-asian="Georgia" style:font-size-asian="12pt" style:font-style-asian="normal" style:font-name-complex="Georgia" style:font-size-complex="12pt" style:font-style-complex="normal"/>
    </style:style>
    <style:style style:name="P27" style:family="paragraph" style:parent-style-name="_5b_Normal_5d_">
      <style:paragraph-properties fo:text-align="justify" style:justify-single-word="false" style:text-autospace="none" style:snap-to-layout-grid="false"/>
      <style:text-properties style:use-window-font-color="true" style:font-name="Georgia" fo:font-size="12pt" fo:language="en" fo:country="US" fo:font-style="normal" fo:background-color="#ffff99" style:font-name-asian="Georgia" style:font-size-asian="12pt" style:font-style-asian="normal" style:font-name-complex="Georgia" style:font-size-complex="12pt" style:font-style-complex="normal"/>
    </style:style>
    <style:style style:name="P2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29"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30" style:family="paragraph" style:parent-style-name="_5b_Normal_5d_">
      <style:paragraph-properties fo:text-align="justify" style:justify-single-word="false" style:text-autospace="none"/>
      <style:text-properties style:use-window-font-color="true" style:font-name="Georgia" fo:font-size="12pt" style:font-name-asian="Georgia" style:font-size-asian="12pt" style:font-name-complex="Georgia" style:font-size-complex="12pt"/>
    </style:style>
    <style:style style:name="P3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32" style:family="paragraph" style:parent-style-name="_5b_Normal_5d_">
      <style:paragraph-properties fo:text-align="justify" style:justify-single-word="false" style:text-autospace="none"/>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3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transparent" style:font-name-asian="Georgia" style:font-size-asian="12pt" style:font-name-complex="Georgia" style:font-size-complex="12pt"/>
    </style:style>
    <style:style style:name="P34"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transparent" style:font-name-asian="Georgia" style:font-size-asian="12pt" style:font-name-complex="Georgia" style:font-size-complex="12pt"/>
    </style:style>
    <style:style style:name="P3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36"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37"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38"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3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style>
    <style:style style:name="P4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transparent"/>
    </style:style>
    <style:style style:name="P4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ff" style:font-name="Georgia" fo:font-size="12pt" style:font-name-asian="Georgia" style:font-size-asian="12pt" style:font-name-complex="Georgia" style:font-size-complex="12pt"/>
    </style:style>
    <style:style style:name="P4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43" style:family="paragraph" style:parent-style-name="Table_20_Contents">
      <style:paragraph-properties style:snap-to-layout-grid="false"/>
      <style:text-properties style:font-name="Georgia"/>
    </style:style>
    <style:style style:name="P44" style:family="paragraph" style:parent-style-name="Table_20_Contents">
      <style:paragraph-properties style:snap-to-layout-grid="false"/>
    </style:style>
    <style:style style:name="P45" style:family="paragraph" style:parent-style-name="Standard">
      <style:text-properties fo:background-color="#66ffff"/>
    </style:style>
    <style:style style:name="P4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4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48"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background-color="#ffff99"/>
    </style:style>
    <style:style style:name="P4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ffff99"/>
    </style:style>
    <style:style style:name="P50"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style>
    <style:style style:name="T1" style:family="text">
      <style:text-properties style:use-window-font-color="true" fo:font-size="12pt" fo:language="en" fo:country="US" fo:font-style="normal" style:font-name-asian="Georgia" style:font-size-asian="12pt" style:font-style-asian="normal" style:font-name-complex="Georgia" style:font-size-complex="12pt" style:font-style-complex="normal"/>
    </style:style>
    <style:style style:name="T2" style:family="text">
      <style:text-properties style:use-window-font-color="true" fo:font-size="12pt" fo:language="en" fo:country="US" fo:font-style="normal" style:text-underline-style="solid" style:text-underline-width="auto" style:text-underline-color="font-color" style:font-name-asian="Georgia" style:font-size-asian="12pt" style:font-style-asian="normal" style:font-name-complex="Georgia" style:font-size-complex="12pt" style:font-style-complex="normal"/>
    </style:style>
    <style:style style:name="T3" style:family="text">
      <style:text-properties style:use-window-font-color="true" fo:font-size="12pt" fo:language="en" fo:country="US" fo:font-style="italic" style:font-name-asian="Georgia" style:font-size-asian="12pt" style:font-style-asian="italic" style:font-name-complex="Georgia" style:font-size-complex="12pt" style:font-style-complex="italic"/>
    </style:style>
    <style:style style:name="T4" style:family="text">
      <style:text-properties style:use-window-font-color="true" fo:font-size="12pt" style:font-name-asian="Georgia" style:font-size-asian="12pt" style:font-name-complex="Georgia" style:font-size-complex="12pt"/>
    </style:style>
    <style:style style:name="T5" style:family="text">
      <style:text-properties style:use-window-font-color="true" fo:font-size="12pt" fo:font-style="italic" style:font-name-asian="Georgia" style:font-size-asian="12pt" style:font-style-asian="italic" style:font-name-complex="Georgia" style:font-size-complex="12pt" style:font-style-complex="italic"/>
    </style:style>
    <style:style style:name="T6" style:family="text">
      <style:text-properties style:use-window-font-color="true" fo:font-size="12pt" fo:font-weight="normal" style:font-name-asian="Georgia" style:font-size-asian="12pt" style:font-weight-asian="normal" style:font-name-complex="Georgia" style:font-size-complex="12pt" style:font-weight-complex="normal"/>
    </style:style>
    <style:style style:name="T7" style:family="text">
      <style:text-properties style:use-window-font-color="true" style:font-name="TITUS Cyberbit Basic1" fo:font-size="12pt" fo:language="he" fo:country="IL" fo:font-style="normal" style:font-name-asian="TITUS Cyberbit Basic1" style:font-size-asian="12pt" style:font-style-asian="normal" style:font-name-complex="TITUS Cyberbit Basic1" style:font-size-complex="12pt" style:font-style-complex="normal"/>
    </style:style>
    <style:style style:name="T8" style:family="text">
      <style:text-properties style:use-window-font-color="true" style:font-name="TITUS Cyberbit Basic1" fo:font-size="12pt" fo:language="he" fo:country="IL" style:font-name-asian="TITUS Cyberbit Basic1" style:font-size-asian="12pt" style:font-name-complex="TITUS Cyberbit Basic1" style:font-size-complex="12pt"/>
    </style:style>
    <style:style style:name="T9" style:family="text">
      <style:text-properties style:use-window-font-color="true" style:font-name="TITUS Cyberbit Basic1" fo:font-size="12pt" fo:language="he" fo:country="IL" style:font-name-asian="TITUS Cyberbit Basic1" style:font-size-asian="12pt" style:font-name-complex="TITUS Cyberbit Basic1" style:font-size-complex="11pt"/>
    </style:style>
    <style:style style:name="T10" style:family="text">
      <style:text-properties style:use-window-font-color="true" style:font-name="TITUS Cyberbit Basic" fo:font-size="12pt" fo:font-weight="bold" style:font-name-asian="TITUS Cyberbit Basic" style:font-size-asian="12pt" style:language-asian="he" style:country-asian="IL" style:font-weight-asian="bold" style:font-name-complex="TITUS Cyberbit Basic" style:font-size-complex="12pt" style:language-complex="he" style:country-complex="IL"/>
    </style:style>
    <style:style style:name="T11" style:family="text">
      <style:text-properties style:use-window-font-color="true" style:text-position="0% 100%" style:font-name="TITUS Cyberbit Basic1" fo:font-size="12pt" fo:language="he" fo:country="IL" style:font-name-asian="TITUS Cyberbit Basic1" style:font-size-asian="12pt" style:font-name-complex="TITUS Cyberbit Basic1" style:font-size-complex="12pt"/>
    </style:style>
    <style:style style:name="T12" style:family="text">
      <style:text-properties style:use-window-font-color="true" style:font-name="Georgia" fo:font-size="12pt" style:font-name-asian="Georgia" style:font-size-asian="12pt" style:font-name-complex="Georgia" style:font-size-complex="12pt"/>
    </style:style>
    <style:style style:name="T13"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14" style:family="text">
      <style:text-properties style:use-window-font-color="true" style:text-position="super 58%" style:font-name="Georgia" fo:font-size="12pt" style:font-name-asian="Georgia" style:font-size-asian="12pt" style:font-name-complex="Georgia" style:font-size-complex="12pt"/>
    </style:style>
    <style:style style:name="T15" style:family="text">
      <style:text-properties style:use-window-font-color="true" style:text-position="super 58%" fo:font-size="12pt" style:font-name-asian="Georgia" style:font-size-asian="12pt" style:font-name-complex="Georgia"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font-name-asian="Georgia" style:font-size-asian="12pt" style:font-style-asian="italic" style:font-name-complex="Georgia" style:font-size-complex="12pt" style:font-style-complex="italic"/>
    </style:style>
    <style:style style:name="T19" style:family="text">
      <style:text-properties fo:font-size="12pt" style:font-name-asian="Georgia" style:font-size-asian="12pt" style:font-name-complex="Georgia" style:font-size-complex="12pt"/>
    </style:style>
    <style:style style:name="T20" style:family="text">
      <style:text-properties fo:font-size="12pt" fo:language="en" fo:country="US" fo:font-style="normal" style:font-name-asian="Georgia" style:font-size-asian="12pt" style:font-style-asian="normal" style:font-name-complex="Georgia" style:font-size-complex="12pt" style:font-style-complex="normal"/>
    </style:style>
    <style:style style:name="T21" style:family="text">
      <style:text-properties fo:font-size="12pt" fo:language="en" fo:country="US" fo:font-style="italic" style:font-name-asian="Georgia" style:font-size-asian="12pt" style:font-style-asian="italic" style:font-name-complex="Georgia" style:font-size-complex="12pt" style:font-style-complex="italic"/>
    </style:style>
    <style:style style:name="T22" style:family="text">
      <style:text-properties fo:font-style="italic" style:font-style-asian="italic" style:font-style-complex="italic"/>
    </style:style>
    <style:style style:name="T23" style:family="text">
      <style:text-properties fo:language="en" fo:country="US" fo:font-style="normal" style:font-style-asian="normal" style:font-style-complex="normal"/>
    </style:style>
    <style:style style:name="T24" style:family="text">
      <style:text-properties style:text-position="super 58%"/>
    </style:style>
    <style:style style:name="T25" style:family="text">
      <style:text-properties style:text-position="super 58%" fo:font-size="12pt" style:font-size-asian="12pt" style:font-size-complex="12pt"/>
    </style:style>
    <style:style style:name="T26" style:family="text">
      <style:text-properties style:text-position="super 58%" fo:font-size="12pt" style:font-name-asian="Georgia" style:font-size-asian="12pt" style:font-name-complex="Georgia" style:font-size-complex="12pt"/>
    </style:style>
    <style:style style:name="T27" style:family="text">
      <style:text-properties style:text-position="super 58%" style:font-name="Georgia" fo:font-size="12pt" style:font-name-asian="Georgia" style:font-size-asian="12pt" style:font-name-complex="Georgia" style:font-size-complex="12pt"/>
    </style:style>
    <style:style style:name="T28" style:family="text">
      <style:text-properties style:text-position="super 58%" style:font-name="Georgia" fo:font-size="12pt" fo:font-style="normal" style:font-name-asian="Georgia" style:font-size-asian="12pt" style:font-style-asian="normal" style:font-name-complex="Georgia" style:font-size-complex="12pt" style:font-style-complex="normal"/>
    </style:style>
    <style:style style:name="T29" style:family="text">
      <style:text-properties style:font-name="TITUS Cyberbit Basic1" fo:language="he" fo:country="IL" style:font-name-asian="TITUS Cyberbit Basic1" style:font-name-complex="TITUS Cyberbit Basic1" style:font-size-complex="12pt"/>
    </style:style>
    <style:style style:name="T30" style:family="text">
      <style:text-properties style:font-name="TITUS Cyberbit Basic1" fo:font-size="12pt" fo:language="he" fo:country="IL" style:font-name-asian="TITUS Cyberbit Basic1" style:font-size-asian="12pt" style:font-name-complex="TITUS Cyberbit Basic1" style:font-size-complex="12pt"/>
    </style:style>
    <style:style style:name="T31" style:family="text">
      <style:text-properties fo:color="#0000ff"/>
    </style:style>
    <style:style style:name="T32" style:family="text">
      <style:text-properties fo:color="#0000ff" fo:font-size="12pt" style:font-size-asian="12pt" style:font-size-complex="12pt"/>
    </style:style>
    <style:style style:name="T33" style:family="text">
      <style:text-properties fo:color="#0000ff" fo:font-size="12pt" fo:font-style="italic" style:font-size-asian="12pt" style:font-style-asian="italic" style:font-size-complex="12pt" style:font-style-complex="italic"/>
    </style:style>
    <style:style style:name="T34" style:family="text">
      <style:text-properties fo:color="#0000ff" fo:font-size="12pt" fo:font-style="italic" style:font-name-asian="Georgia" style:font-size-asian="12pt" style:font-style-asian="italic" style:font-name-complex="Georgia" style:font-size-complex="12pt" style:font-style-complex="italic"/>
    </style:style>
    <style:style style:name="T35" style:family="text">
      <style:text-properties fo:color="#0000ff" fo:font-size="12pt" fo:language="en" fo:country="US" fo:font-style="normal" style:font-name-asian="Georgia" style:font-size-asian="12pt" style:font-style-asian="normal" style:font-name-complex="Georgia" style:font-size-complex="12pt" style:font-style-complex="normal"/>
    </style:style>
    <style:style style:name="T36" style:family="text">
      <style:text-properties fo:color="#0000ff" fo:font-size="12pt" fo:language="en" fo:country="US" fo:font-style="italic" style:font-name-asian="Georgia" style:font-size-asian="12pt" style:font-style-asian="italic" style:font-name-complex="Georgia" style:font-size-complex="12pt" style:font-style-complex="italic"/>
    </style:style>
    <style:style style:name="T37" style:family="text">
      <style:text-properties fo:color="#0000ff" fo:font-size="12pt" style:font-name-asian="Georgia" style:font-size-asian="12pt" style:font-name-complex="Georgia" style:font-size-complex="12pt"/>
    </style:style>
    <style:style style:name="T38" style:family="text">
      <style:text-properties fo:color="#0000ff" fo:font-style="italic" style:font-style-asian="italic" style:font-style-complex="italic"/>
    </style:style>
    <style:style style:name="T39" style:family="text">
      <style:text-properties fo:color="#0000ff" style:font-name="Georgia" fo:font-size="12pt" style:font-name-asian="Georgia" style:font-size-asian="12pt" style:font-name-complex="Georgia" style:font-size-complex="12pt"/>
    </style:style>
    <style:style style:name="T40" style:family="text">
      <style:text-properties fo:color="#0000ff" style:font-name="Georgia" fo:font-size="12pt" fo:font-style="italic" style:font-name-asian="Georgia" style:font-size-asian="12pt" style:font-style-asian="italic" style:font-name-complex="Georgia" style:font-size-complex="12pt" style:font-style-complex="italic"/>
    </style:style>
    <style:style style:name="T41" style:family="text">
      <style:text-properties fo:color="#0000ff" style:font-name="Georgia" fo:font-size="12pt" fo:font-weight="normal" style:font-name-asian="Georgia" style:font-size-asian="12pt" style:font-weight-asian="normal" style:font-name-complex="Georgia" style:font-size-complex="12pt" style:font-weight-complex="normal"/>
    </style:style>
    <style:style style:name="T42" style:family="text">
      <style:text-properties fo:color="#0000ff" style:font-name="Georgia" fo:font-size="12pt" fo:font-style="normal" style:font-name-asian="Georgia" style:font-size-asian="12pt" style:font-style-asian="normal" style:font-name-complex="Georgia" style:font-size-complex="12pt" style:font-style-complex="normal"/>
    </style:style>
    <style:style style:name="T43" style:family="text">
      <style:text-properties style:text-underline-style="solid" style:text-underline-width="auto" style:text-underline-color="font-color"/>
    </style:style>
    <style:style style:name="T44" style:family="text">
      <style:text-properties fo:font-style="normal" style:font-style-asian="normal" style:font-style-complex="normal"/>
    </style:style>
    <style:style style:name="T45" style:family="text">
      <style:text-properties style:font-name="Georgia"/>
    </style:style>
    <style:style style:name="T46" style:family="text">
      <style:text-properties style:font-name="Georgia" fo:font-size="12pt" style:font-name-asian="Georgia" style:font-size-asian="12pt" style:font-name-complex="Georgia" style:font-size-complex="12pt"/>
    </style:style>
    <style:style style:name="T47" style:family="text">
      <style:text-properties style:font-name="Georgia" fo:font-size="12pt" fo:font-style="italic" style:font-name-asian="Georgia" style:font-size-asian="12pt" style:font-style-asian="italic" style:font-name-complex="Georgia" style:font-size-complex="12pt" style:font-style-complex="italic"/>
    </style:style>
    <style:style style:name="T48" style:family="text">
      <style:text-properties style:font-name="Georgia" fo:font-size="12pt" fo:font-style="normal" style:font-name-asian="Georgia" style:font-size-asian="12pt" style:font-style-asian="normal" style:font-name-complex="Georgia" style:font-size-complex="12pt" style:font-style-complex="normal"/>
    </style:style>
    <style:style style:name="T49" style:family="text">
      <style:text-properties style:font-name="Georgia" style:text-underline-style="solid" style:text-underline-width="auto" style:text-underline-color="font-color"/>
    </style:style>
    <style:style style:name="T50" style:family="text">
      <style:text-properties fo:font-weight="normal" style:font-weight-asian="normal" style:font-weight-complex="normal"/>
    </style:style>
    <style:style style:name="T51" style:family="text">
      <style:text-properties fo:background-color="transparent"/>
    </style:style>
    <style:style style:name="T52" style:family="text">
      <style:text-properties style:font-name-complex="Georgia"/>
    </style:style>
    <style:style style:name="T5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ession 1: <text:s/>June 5, 2016 <text:s/>I Sam. 1:10-18, 26-28 <text:s text:c="2"/>Answere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09} <text:s/>I Samuel</text:p>
          </table:table-cell>
          <table:covered-table-cell/>
          <table:covered-table-cell/>
          <table:covered-table-cell/>
        </table:table-row>
        <table:table-row table:style-name="Table2.1">
          <table:table-cell table:style-name="Table2.A2" table:number-columns-spanned="2" office:value-type="string">
            <text:p text:style-name="P3">King James 1769 Version</text:p>
          </table:table-cell>
          <table:covered-table-cell/>
          <table:table-cell table:style-name="Table2.A1" table:number-columns-spanned="2" office:value-type="string">
            <text:p text:style-name="P3">King James Paraphrase</text:p>
          </table:table-cell>
          <table:covered-table-cell/>
        </table:table-row>
        <table:table-row table:style-name="Table2.1">
          <table:table-cell table:style-name="Table2.A2" office:value-type="string">
            <text:p text:style-name="P9">Chapter 1</text:p>
            <text:p text:style-name="P37"><text:span text:style-name="T19">(1) Now there was a certain man of Ramathaimzophim, of mount Ephraim, and his name </text:span><text:span text:style-name="T18">was</text:span><text:span text:style-name="T19"> Elkanah, the son of Jeroham, the son of Elihu, the son of Tohu, the son of Zuph, an Ephrathite: <text:s/></text:span></text:p>
            <text:p text:style-name="P37"><text:span text:style-name="T19">(2) <text:s/>And he had two wives; the name of the one </text:span><text:span text:style-name="T18">was</text:span><text:span text:style-name="T19"> Hannah, and the name of the other Peninnah: and Peninnah had children, but Hannah had no children. <text:s/></text:span></text:p>
            <text:p text:style-name="P37"><text:span text:style-name="T19">(3) <text:s/>And this man went up out of his city yearly to worship and to sacrifice unto the LORD of hosts in Shiloh. And the two sons of Eli, Hophni and Phinehas, the priests of the LORD, </text:span><text:span text:style-name="T18">were</text:span><text:span text:style-name="T19"> there. <text:s/></text:span></text:p>
            <text:p text:style-name="P28">(4) <text:s/>And when the time was that Elkanah offered, he gave to Peninnah his wife, and to all her sons and her daughters, portions: <text:s/></text:p>
            <text:p text:style-name="P28">(5) <text:s/>But unto Hannah he gave a worthy portion; for he loved Hannah: but the LORD had shut up her womb. <text:s/></text:p>
            <text:p text:style-name="P28">(6) <text:s/>And her adversary also provoked her sore, for to make her fret, because the LORD had shut up her womb. <text:s/></text:p>
            <text:p text:style-name="P37"><text:span text:style-name="T20">(7) <text:s/>And </text:span><text:span text:style-name="T21">as</text:span><text:span text:style-name="T20"> he did so year by year, when she went up to the house of the LORD, so she provoked her; therefore she wept, and did not eat. <text:s/></text:span></text:p>
            <text:p text:style-name="P1"/>
          </table:table-cell>
          <table:table-cell table:style-name="Table2.A2" table:number-columns-spanned="2" office:value-type="string">
            <text:p text:style-name="P3"/>
          </table:table-cell>
          <table:covered-table-cell/>
          <table:table-cell table:style-name="Table2.A1" office:value-type="string">
            <text:p text:style-name="P9">Chapter 1</text:p>
            <text:p text:style-name="P17"><text:span text:style-name="T16">(1) <text:s/>Now there was a certain man of Ramathaim-zophim {Ramah}, of mount Ephraim, and his name </text:span><text:span text:style-name="T17">was</text:span><text:span text:style-name="T16"> Elkanah {God has obtained}</text:span><text:span text:style-name="T25">a</text:span><text:span text:style-name="T16">, the son of Jeroham, the son of Elihu, the son of Tohu, the son of Zuph, an Ephrathite {born in Bethelehem}: <text:s/></text:span></text:p>
            <text:p text:style-name="P17"><text:span text:style-name="T16">(2) <text:s/>And he had two wives</text:span><text:span text:style-name="T25">b</text:span><text:span text:style-name="T16">; the name of the one </text:span><text:span text:style-name="T17">was</text:span><text:span text:style-name="T16"> Hannah {favored; beautiful}</text:span><text:span text:style-name="T25">c</text:span><text:span text:style-name="T16">, and the name of the other Peninnah {pearl [or possibly ruby]}</text:span><text:span text:style-name="T25">d</text:span><text:span text:style-name="T16">: and Peninnah had children, but Hannah had no children. <text:s/></text:span></text:p>
            <text:p text:style-name="P17"><text:span text:style-name="T16">(3) <text:s/>And this man went up out of his city yearly to worship and to sacrifice to the LORD {Jehovah} of hosts in Shiloh</text:span><text:span text:style-name="T25">e</text:span><text:span text:style-name="T16">. And the two sons of Eli, Hophni and Phinehas, the priests of the LORD {Jehovah}, </text:span><text:span text:style-name="T17">were</text:span><text:span text:style-name="T16"> there. <text:s/></text:span></text:p>
            <text:p text:style-name="P23">(4) <text:s/>And when the time was that Elkanah offered, he gave to Peninnah his wife, and to all her sons and her daughters, portions: <text:s/></text:p>
            <text:p text:style-name="P23">(5) <text:s/>But to Hannah he gave a double portion; because he loved Hannah: but the LORD {Jehovah} had closed up her womb. <text:s/></text:p>
            <text:p text:style-name="P23">(6) <text:s/>And her adversary {Peninnah} also greatly provoked her, to cause her to fret, because the LORD {Jehovah} had closed up her womb. <text:s/></text:p>
            <text:p text:style-name="P12"><text:span text:style-name="T1">(7) <text:s/>And </text:span><text:span text:style-name="T3">as</text:span><text:span text:style-name="T1"> he did so year by year, when she went up to the house of the LORD {Jehovah}, so she provoked her; therefore she wept, and did not eat. <text:s/></text:span></text:p>
            <text:p text:style-name="P24"/>
          </table:table-cell>
        </table:table-row>
        <table:table-row table:style-name="Table2.1">
          <table:table-cell table:style-name="Table2.A1" table:number-columns-spanned="4" office:value-type="string">
            <text:p text:style-name="P3">1:1a - <text:span text:style-name="T1">Elkanah {</text:span><text:span text:style-name="T7">אלקנה</text:span><text:span text:style-name="T1">} - God has obtained – from Ramah; born in Bethelehem</text:span></text:p>
            <text:p text:style-name="P1">1:2b – two wives – since Samuel would later become priest in the place of Eli's sons, Elkanah</text:p>
            <text:p text:style-name="P1"><text:s text:c="12"/>would have to have been a Levite and was only allowed to have one wife under the law of</text:p>
            <text:p text:style-name="P1"><text:s text:c="12"/>Moses [Lev. 21:13-14]; but Elkanah probably had two wives because Hannah was barren </text:p>
            <text:p text:style-name="P1">1:2c – Hannah {<text:span text:style-name="T30">חנה</text:span>} – favored; beautiful</text:p>
            <text:p text:style-name="P1">1:2d - <text:s/><text:span text:style-name="T1">Peninnah {</text:span><text:span text:style-name="T7">פננה</text:span><text:span text:style-name="T1">} – pearl [or possibly ruby]</text:span></text:p>
            <text:p text:style-name="P1">1:3e – Shiloh – When the Israelites entered the promised land, the tabernacle was first set up at</text:p>
            <text:p text:style-name="P1"><text:s text:c="12"/>Shiloh [Josh. 18:1; Jg. 21:19; I Ki. 14:2; John 4:20]</text:p>
            <text:p text:style-name="P1"/>
            <text:p text:style-name="P1"/>
            <text:p text:style-name="P1"/>
          </table:table-cell>
          <table:covered-table-cell/>
          <table:covered-table-cell/>
          <table:covered-table-cell/>
        </table:table-row>
        <table:table-row table:style-name="Table2.1">
          <table:table-cell table:style-name="Table2.A1" table:number-columns-spanned="4" office:value-type="string">
            <text:p text:style-name="P4">09.001 <text:s/>I Samuel <text:s/>Chapter 1<text:span text:style-name="T52"> <text:s text:c="9"/>(Page 897)</text:span></text:p>
          </table:table-cell>
          <table:covered-table-cell/>
          <table:covered-table-cell/>
          <table:covered-table-cell/>
        </table:table-row>
      </table:table>
      <text:p text:style-name="Standard"/>
      <text:p text:style-name="Standard"><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09} <text:s/>I Samuel</text:p>
          </table:table-cell>
          <table:covered-table-cell/>
          <table:covered-table-cell/>
          <table:covered-table-cell/>
        </table:table-row>
        <table:table-row table:style-name="Table3.1">
          <table:table-cell table:style-name="Table3.A2" table:number-columns-spanned="2" office:value-type="string">
            <text:p text:style-name="P3">King James Version</text:p>
          </table:table-cell>
          <table:covered-table-cell/>
          <table:table-cell table:style-name="Table3.A1" table:number-columns-spanned="2" office:value-type="string">
            <text:p text:style-name="P3">King James Paraphrase</text:p>
          </table:table-cell>
          <table:covered-table-cell/>
        </table:table-row>
        <table:table-row table:style-name="Table3.1">
          <table:table-cell table:style-name="Table3.A2" office:value-type="string">
            <text:p text:style-name="P37"><text:span text:style-name="T19">(8) <text:s/>Then said Elkanah her husband to her, Hannah, why weepest thou? and why eatest thou not? and why is thy heart grieved? </text:span><text:span text:style-name="T18">am</text:span><text:span text:style-name="T19"> not I better to thee than ten sons? <text:s/></text:span></text:p>
            <text:p text:style-name="P28">(9) <text:s/>So Hannah rose up after they had eaten in Shiloh, and after they had drunk. Now Eli the priest sat upon a seat by a post of the temple of the LORD. <text:s/></text:p>
            <text:p text:style-name="P37"><text:span text:style-name="T19">(10) <text:s/>And she </text:span><text:span text:style-name="T18">was</text:span><text:span text:style-name="T19"> in bitterness of soul, and prayed unto the LORD, and wept sore. <text:s/></text:span></text:p>
            <text:p text:style-name="P28">(11) <text:s/>And she vowed a vow, and said, O LORD of hosts, if thou wilt indeed look on the affliction of thine handmaid, and remember me, and not forget thine handmaid, but wilt give unto thine handmaid a man child, then I will give him unto the LORD all the days of his life, and there shall no razor come upon his head. <text:s/></text:p>
            <text:p text:style-name="P28">(12) <text:s/>And it came to pass, as she continued praying before the LORD, that Eli marked her mouth. <text:s/></text:p>
            <text:p text:style-name="P28">(13) <text:s/>Now Hannah, she spake in her heart; only her lips moved, but her voice was not heard: therefore Eli thought she had been drunken. <text:s/></text:p>
            <text:p text:style-name="P28">(14) <text:s/>And Eli said unto her, How long wilt thou be drunken? put away thy wine from thee. <text:s/></text:p>
            <text:p text:style-name="P19"><text:span text:style-name="T16">(15) <text:s/>And Hannah answered and said, No, my lord, I </text:span><text:span text:style-name="T17">am</text:span><text:span text:style-name="T16"> a woman of a sorrowful spirit: I have drunk neither wine nor strong drink, but have poured out my soul before the LORD. <text:s/></text:span></text:p>
            <text:p text:style-name="P24"/>
          </table:table-cell>
          <table:table-cell table:style-name="Table3.A2" table:number-columns-spanned="2" office:value-type="string">
            <text:p text:style-name="P3"/>
          </table:table-cell>
          <table:covered-table-cell/>
          <table:table-cell table:style-name="Table3.A1" office:value-type="string">
            <text:p text:style-name="P17"><text:span text:style-name="T16">(8) <text:s/>Then Elkanah her husband said <text:s/>to her, Hannah, why do you cry? and why do you not eat? and why is your heart grieved? </text:span><text:span text:style-name="T17">am</text:span><text:span text:style-name="T16"> I not better to you than ten sons? <text:s/></text:span></text:p>
            <text:p text:style-name="P23">(9) <text:s/>So Hannah rose up after they had eaten in Shiloh, and after they had drank. Now Eli the priest sat upon a seat by a post of the temple of the LORD {Jehovah}. <text:s/></text:p>
            <text:p text:style-name="P20"><text:span text:style-name="T16">(10) <text:s/>And she </text:span><text:span text:style-name="T17">was</text:span><text:span text:style-name="T16"> in bitterness of soul, and prayed to the LORD {Jehovah}, and wept greatly. <text:s/></text:span></text:p>
            <text:p text:style-name="P26">(11) <text:s/>And she vowed a vow, and said, O LORD {Jehovah} of hosts, if You will indeed look on the affliction of Your handmaid, and remember me, and not forget Your handmaid, but will give to Your handmaid a son, then I will give him to the LORD {Jehovah} all the days of his life, and no razor shall come upon his head. <text:s/></text:p>
            <text:p text:style-name="P26">(12) <text:s/>And it came to pass, as she continued praying before the LORD {Jehovah}, that Eli<text:span text:style-name="T24">f</text:span> watched her mouth. <text:s/></text:p>
            <text:p text:style-name="P26">(13) <text:s/>Now Hannah spoke in her heart; her lips only moved, but her voice was not heard: therefore Eli thought she was drunk. <text:s/></text:p>
            <text:p text:style-name="P27">(14) <text:s/>And Eli said to her, How long will you be drunken? put away your wine from you. <text:s/></text:p>
            <text:p text:style-name="P21"><text:span text:style-name="T16">(15) <text:s/>And Hannah answered and said, No, my lord, I </text:span><text:span text:style-name="T17">am</text:span><text:span text:style-name="T16"> a woman of a sorrowful spirit: I have drunk neither wine nor strong drink, but have poured out my soul before the LORD {Jehovah}.</text:span></text:p>
            <text:p text:style-name="P24"><text:s text:c="2"/></text:p>
          </table:table-cell>
        </table:table-row>
        <table:table-row table:style-name="Table3.1">
          <table:table-cell table:style-name="Table3.A1" table:number-columns-spanned="4" office:value-type="string">
            <text:p text:style-name="P3">1:12f – Eli judged Israel from the end of Philistine oppression [2963 A.H./C-1079 B.C.] to</text:p>
            <text:p text:style-name="P3"><text:s text:c="13"/>3003 A.H./C-1039 B.C. - 40 years. - See I Sam. 4:18</text:p>
            <text:p text:style-name="P1"><text:s text:c="13"/><text:span text:style-name="Teletype"><text:span text:style-name="T45">– see </text:span></text:span><text:span text:style-name="Teletype"><text:span text:style-name="T49">Appendix G: <text:s/>World Time Line of Biblical History</text:span></text:span></text:p>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1">
          <table:table-cell table:style-name="Table3.A1" table:number-columns-spanned="4" office:value-type="string">
            <text:p text:style-name="P4">09.002 <text:s/>I Samuel <text:s/>Chapter 1<text:span text:style-name="T52"> <text:s text:c="9"/>(Page 898)</text:span></text:p>
          </table:table-cell>
          <table:covered-table-cell/>
          <table:covered-table-cell/>
          <table:covered-table-cell/>
        </table:table-row>
      </table:table>
      <text:p text:style-name="Standard"/>
      <text:p text:style-name="Standard"><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09} <text:s/>I Samuel</text:p>
          </table:table-cell>
          <table:covered-table-cell/>
          <table:covered-table-cell/>
          <table:covered-table-cell/>
        </table:table-row>
        <table:table-row table:style-name="Table4.1">
          <table:table-cell table:style-name="Table4.A2" table:number-columns-spanned="2" office:value-type="string">
            <text:p text:style-name="P3">King James Version</text:p>
          </table:table-cell>
          <table:covered-table-cell/>
          <table:table-cell table:style-name="Table4.A1" table:number-columns-spanned="2" office:value-type="string">
            <text:p text:style-name="P3">King James Paraphrase</text:p>
          </table:table-cell>
          <table:covered-table-cell/>
        </table:table-row>
        <table:table-row table:style-name="Table4.1">
          <table:table-cell table:style-name="Table4.A2" office:value-type="string">
            <text:p text:style-name="P28">(16) <text:s/>Count not thine handmaid for a daughter of Belial: for out of the abundance of my complaint and grief have I spoken hitherto. <text:s/></text:p>
            <text:p text:style-name="P37"><text:span text:style-name="T19">(17) <text:s/>Then Eli answered and said, Go in peace: and the God of Israel grant </text:span><text:span text:style-name="T18">thee</text:span><text:span text:style-name="T19"> thy petition that thou hast asked of him. <text:s/></text:span></text:p>
            <text:p text:style-name="P37"><text:span text:style-name="T19">(18) <text:s/>And she said, Let thine handmaid find grace in thy sight. So the woman went her way, and did eat, and her countenance was no more </text:span><text:span text:style-name="T18">sad.</text:span><text:span text:style-name="T19"> <text:s/></text:span></text:p>
            <text:p text:style-name="P28">(19) <text:s/>And they rose up in the morning early, and worshipped before the LORD, and returned, and came to their house to Ramah: and Elkanah knew Hannah his wife; and the LORD remembered her. <text:s/></text:p>
            <text:p text:style-name="P37"><text:span text:style-name="T19">(20) <text:s/>Wherefore it came to pass, when the time was come about after Hannah had conceived, that she bare a son, and called his name Samuel, </text:span><text:span text:style-name="T18">saying,</text:span><text:span text:style-name="T19"> Because I have asked him of the LORD. <text:s/></text:span></text:p>
            <text:p text:style-name="P28">(21) <text:s/>And the man Elkanah, and all his house, went up to offer unto the LORD the yearly sacrifice, and his vow. <text:s/></text:p>
            <text:p text:style-name="P37"><text:span text:style-name="T19">(22) <text:s/>But Hannah went not up; for she said unto her husband, </text:span><text:span text:style-name="T18">I will not go up</text:span><text:span text:style-name="T19"> until the child be weaned, and </text:span><text:span text:style-name="T18">then</text:span><text:span text:style-name="T19"> I will bring him, that he may appear before the LORD, and there abide for ever. <text:s/></text:span></text:p>
            <text:p text:style-name="P25">(23) <text:s/>And Elkanah her husband said unto her, Do what seemeth thee good; tarry until thou have weaned him; only the LORD establish his word. So the woman abode, and gave her son suck until she weaned him. <text:s/></text:p>
          </table:table-cell>
          <table:table-cell table:style-name="Table4.A2" table:number-columns-spanned="2" office:value-type="string">
            <text:p text:style-name="P3"/>
          </table:table-cell>
          <table:covered-table-cell/>
          <table:table-cell table:style-name="Table4.A1" office:value-type="string">
            <text:p text:style-name="P26">(16) Do not count your handmaid for a daughter of Belial {wickedness}: because out of the abundance of my complaint and grief I have spoken. <text:s/></text:p>
            <text:p text:style-name="P20"><text:span text:style-name="T16">(17) <text:s/>Then Eli answered and said, Go in peace: and the God of Israel grant </text:span><text:span text:style-name="T17">to you</text:span><text:span text:style-name="T16"> your petition that you have asked of Him. <text:s/></text:span></text:p>
            <text:p text:style-name="P20"><text:span text:style-name="T16">(18) <text:s/>And she said, Let your handmaid find grace in your sight. So the woman went her way, and ate, and her countenance {facial expression; attitude}</text:span><text:span text:style-name="T25">g</text:span><text:span text:style-name="T16"> was no more </text:span><text:span text:style-name="T17">sad.</text:span><text:span text:style-name="T16"> <text:s/></text:span></text:p>
            <text:p text:style-name="P23">(19) <text:s/>And they rose up in the morning early, and worshiped before the LORD {Jehovah}, and returned, and came to their house to Ramah: and Elkanah knew Hannah his wife {sexually}; and the LORD {Jehovah} remembered her. <text:s/></text:p>
            <text:p text:style-name="P17"><text:span text:style-name="T16">(20) <text:s/>Therefore it came to pass, when the time had come after Hannah had conceived, that she gave birth to a son, and called his name Samuel {asked of God}</text:span><text:span text:style-name="T25">h</text:span><text:span text:style-name="T16">, </text:span><text:span text:style-name="T17">saying,</text:span><text:span text:style-name="T16"> Because I have asked of the LORD {Jehovah} for him. <text:s/></text:span></text:p>
            <text:p text:style-name="P24">(21) <text:s/>And the man Elkanah, and all his house, went up to offer to the LORD {Jehovah} the yearly sacrifice, and his vow. <text:s/></text:p>
            <text:p text:style-name="P17"><text:span text:style-name="T16">(22) <text:s/>But Hannah did not go up; because she said to her husband, </text:span><text:span text:style-name="T17">I will not go up</text:span><text:span text:style-name="T16"> until the child is weaned, and </text:span><text:span text:style-name="T17">then</text:span><text:span text:style-name="T16"> I will bring him, that he may appear before the LORD {Jehovah}, and there stay forever. <text:s/></text:span></text:p>
            <text:p text:style-name="P24">(23) <text:s/>And Elkanah her husband said to her, Do what seems good to you; wait until you have weaned him; only the LORD {Jehovah} establish His word. So the woman stayed, and nursed her son until she weaned him. <text:s/></text:p>
            <text:p text:style-name="P24"/>
          </table:table-cell>
        </table:table-row>
        <table:table-row table:style-name="Table4.1">
          <table:table-cell table:style-name="Table4.A1" table:number-columns-spanned="4" office:value-type="string">
            <text:p text:style-name="P3">1:18g – countenance – facial expression; attitude</text:p>
            <text:p text:style-name="P3">1:20h - Samuel {<text:span text:style-name="T29">שׁמואל</text:span>} - asked of God</text:p>
            <text:p text:style-name="P1"/>
            <text:p text:style-name="P1"/>
            <text:p text:style-name="P1"/>
            <text:p text:style-name="P1"/>
            <text:p text:style-name="P1"/>
            <text:p text:style-name="P1"/>
          </table:table-cell>
          <table:covered-table-cell/>
          <table:covered-table-cell/>
          <table:covered-table-cell/>
        </table:table-row>
        <table:table-row table:style-name="Table4.1">
          <table:table-cell table:style-name="Table4.A1" table:number-columns-spanned="4" office:value-type="string">
            <text:p text:style-name="P4">09.003 <text:s/>I Samuel <text:s/>Chapter 1<text:span text:style-name="T52"> <text:s text:c="9"/>(Page 899)</text:span></text:p>
          </table:table-cell>
          <table:covered-table-cell/>
          <table:covered-table-cell/>
          <table:covered-table-cell/>
        </table:table-row>
      </table:table>
      <text:p text:style-name="Standard"/>
      <text:p text:style-name="Standard"><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09} <text:s/>I Samuel</text:p>
          </table:table-cell>
          <table:covered-table-cell/>
          <table:covered-table-cell/>
          <table:covered-table-cell/>
        </table:table-row>
        <table:table-row table:style-name="Table5.1">
          <table:table-cell table:style-name="Table5.A2" table:number-columns-spanned="2" office:value-type="string">
            <text:p text:style-name="P3">King James Version</text:p>
          </table:table-cell>
          <table:covered-table-cell/>
          <table:table-cell table:style-name="Table5.A1" table:number-columns-spanned="2" office:value-type="string">
            <text:p text:style-name="P3">King James Paraphrase</text:p>
          </table:table-cell>
          <table:covered-table-cell/>
        </table:table-row>
        <table:table-row table:style-name="Table5.1">
          <table:table-cell table:style-name="Table5.A2" office:value-type="string">
            <text:p text:style-name="P37"><text:span text:style-name="T19">(24) <text:s/>And when she had weaned him, she took him up with her, with three bullocks, and one ephah of flour, and a bottle of wine, and brought him unto the house of the LORD in Shiloh: and the child </text:span><text:span text:style-name="T18">was</text:span><text:span text:style-name="T19"> young. <text:s/></text:span></text:p>
            <text:p text:style-name="P28">(25) <text:s/>And they slew a bullock, and brought the child to Eli. <text:s/></text:p>
            <text:p text:style-name="P37"><text:span text:style-name="T19">(26) <text:s/>And she said, Oh my lord, </text:span><text:span text:style-name="T18">as</text:span><text:span text:style-name="T19"> thy soul liveth, my lord, I </text:span><text:span text:style-name="T18">am</text:span><text:span text:style-name="T19"> the woman that stood by thee here, praying unto the LORD. <text:s/></text:span></text:p>
            <text:p text:style-name="P28">(27) <text:s/>For this child I prayed; and the LORD hath given me my petition which I asked of him: <text:s/></text:p>
            <text:p text:style-name="P28">(28) <text:s/>Therefore also I have lent him to the LORD; as long as he liveth he shall be lent to the LORD. And he worshipped the LORD there.</text:p>
            <text:p text:style-name="P30"/>
            <text:p text:style-name="P32">Chapter 2</text:p>
            <text:p text:style-name="P28">(1) And Hannah prayed, and said, My heart rejoiceth in the LORD, mine horn is exalted in the LORD: my mouth is enlarged over mine enemies; because I rejoice in thy salvation. <text:s/></text:p>
            <text:p text:style-name="P37"><text:span text:style-name="T19">(2) <text:s/></text:span><text:span text:style-name="T18">There is</text:span><text:span text:style-name="T19"> none holy as the LORD: for </text:span><text:span text:style-name="T18">there is</text:span><text:span text:style-name="T19"> none beside thee: neither </text:span><text:span text:style-name="T18">is there</text:span><text:span text:style-name="T19"> any rock like our God. <text:s/></text:span></text:p>
            <text:p text:style-name="P37"><text:span text:style-name="T19">(3) <text:s/>Talk no more so exceeding proudly; let </text:span><text:span text:style-name="T18">not</text:span><text:span text:style-name="T19"> arrogancy come out of your mouth: for the LORD </text:span><text:span text:style-name="T18">is</text:span><text:span text:style-name="T19"> a God of knowledge, and by him actions are weighed. <text:s/></text:span></text:p>
            <text:p text:style-name="P37"><text:span text:style-name="T19">(4) <text:s/>The bows of the mighty men </text:span><text:span text:style-name="T18">are</text:span><text:span text:style-name="T19"> broken, and they that stumbled are girded with strength.</text:span></text:p>
          </table:table-cell>
          <table:table-cell table:style-name="Table5.A2" table:number-columns-spanned="2" office:value-type="string">
            <text:p text:style-name="P3"/>
          </table:table-cell>
          <table:covered-table-cell/>
          <table:table-cell table:style-name="Table5.A1" office:value-type="string">
            <text:p text:style-name="P17"><text:span text:style-name="T16">(24) <text:s/>And when she had weaned him, she took him up with her, with three bulls, and one ephah {about 24 qts.; 6 gallons; 22.2 L.}</text:span><text:span text:style-name="T25">i</text:span><text:span text:style-name="T16"> of flour, and a bottle of wine, and brought him to the house of the LORD {Jehovah} in Shiloh: and the child </text:span><text:span text:style-name="T17">was</text:span><text:span text:style-name="T16"> young. <text:s/></text:span></text:p>
            <text:p text:style-name="P23">(25) <text:s/>And they killed a bull, and brought the child to Eli. <text:s/></text:p>
            <text:p text:style-name="P20"><text:span text:style-name="T16">(26) <text:s/>And she said, Oh my lord, </text:span><text:span text:style-name="T17">as</text:span><text:span text:style-name="T16"> your soul lives, my lord, I </text:span><text:span text:style-name="T17">am</text:span><text:span text:style-name="T16"> the woman who stood by your here, praying to the LORD {Jehovah}. <text:s/></text:span></text:p>
            <text:p text:style-name="P26">(27) I prayed for this child; and the LORD {Jehovah} has given me my petition which I asked of Him: <text:s/></text:p>
            <text:p text:style-name="P27">(28) <text:s/>Therefore also I have lent him to the LORD {Jehovah}; as long as he lives he shall be lent to the LORD {Jehovah}. And he worshiped the LORD {Jehovah} there.</text:p>
            <text:p text:style-name="P1"/>
            <text:p text:style-name="P9">Chapter 2</text:p>
            <text:p text:style-name="P23">(1) <text:s/>And Hannah prayed, and said, My heart rejoices in the LORD {Jehovah}, my horn {kingdom; household} is exalted in the LORD {Jehovah}: my mouth boasts over my enemies; because I rejoice in Your salvation. <text:s/></text:p>
            <text:p text:style-name="P17"><text:span text:style-name="T16">(2) <text:s/></text:span><text:span text:style-name="T17">There is</text:span><text:span text:style-name="T16"> no one as holy as the LORD {Jehovah}: because </text:span><text:span text:style-name="T17">there is</text:span><text:span text:style-name="T16"> no one besides You: neither </text:span><text:span text:style-name="T17">is there</text:span><text:span text:style-name="T16"> any rock like our God. <text:s/></text:span></text:p>
            <text:p text:style-name="P17"><text:span text:style-name="T16">(3) <text:s/>Never again talk so exceedingly proud; do not let arrogance come out of your mouth: because the LORD {Jehovah} </text:span><text:span text:style-name="T17">is</text:span><text:span text:style-name="T16"> a God of knowledge, and by Him actions are weighed. <text:s/></text:span></text:p>
            <text:p text:style-name="P18"><text:span text:style-name="T16">(4) <text:s/>The bows of the mighty men </text:span><text:span text:style-name="T17">are</text:span><text:span text:style-name="T16"> broken, and those who stumbled are bound up with strength. <text:s/></text:span></text:p>
            <text:p text:style-name="P24"/>
          </table:table-cell>
        </table:table-row>
        <table:table-row table:style-name="Table5.1">
          <table:table-cell table:style-name="Table5.A1" table:number-columns-spanned="4" office:value-type="string">
            <text:p text:style-name="P3">1:24i - <text:span text:style-name="T1">ephah - about 24 quarts.; 6 gallons; 22.2 Liters </text:span></text:p>
            <text:p text:style-name="P3"><text:span text:style-name="T1"><text:s text:c="11"/>- see <text:s/></text:span><text:span text:style-name="T2">Appendix J: <text:s/>Bible Weights and Measures</text:span></text:p>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1">
          <table:table-cell table:style-name="Table5.A1" table:number-columns-spanned="4" office:value-type="string">
            <text:p text:style-name="P4">09.004 <text:s/>I Samuel <text:s/>Chapter 1-2<text:span text:style-name="T52"> <text:s text:c="9"/>(Page 900)</text:span></text:p>
          </table:table-cell>
          <table:covered-table-cell/>
          <table:covered-table-cell/>
          <table:covered-table-cell/>
        </table:table-row>
      </table:table>
      <text:p text:style-name="Standard"/>
      <text:p text:style-name="Standard"><text:soft-page-break/></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2">{09} <text:s/>I Samuel</text:p>
          </table:table-cell>
          <table:covered-table-cell/>
          <table:covered-table-cell/>
          <table:covered-table-cell/>
        </table:table-row>
        <table:table-row table:style-name="Table6.1">
          <table:table-cell table:style-name="Table6.A2" table:number-columns-spanned="2" office:value-type="string">
            <text:p text:style-name="P3">King James Version</text:p>
          </table:table-cell>
          <table:covered-table-cell/>
          <table:table-cell table:style-name="Table6.A1" table:number-columns-spanned="2" office:value-type="string">
            <text:p text:style-name="P3">King James Paraphrase</text:p>
          </table:table-cell>
          <table:covered-table-cell/>
        </table:table-row>
        <table:table-row table:style-name="Table6.1">
          <table:table-cell table:style-name="Table6.A2" office:value-type="string">
            <text:p text:style-name="P37"><text:span text:style-name="T19">(5) <text:s/></text:span><text:span text:style-name="T18">They that were</text:span><text:span text:style-name="T19"> full have hired out themselves for bread; and </text:span><text:span text:style-name="T18">they that were</text:span><text:span text:style-name="T19"> hungry ceased: so that the barren hath born seven; and she that hath many children is waxed feeble. <text:s/></text:span></text:p>
            <text:p text:style-name="P28">(6) <text:s/>The LORD killeth, and maketh alive: he bringeth down to the grave, and bringeth up. <text:s/></text:p>
            <text:p text:style-name="P28">(7) <text:s/>The LORD maketh poor, and maketh rich: he bringeth low, and lifteth up. <text:s/></text:p>
            <text:p text:style-name="P37"><text:span text:style-name="T19">(8) <text:s/>He raiseth up the poor out of the dust, </text:span><text:span text:style-name="T18">and</text:span><text:span text:style-name="T19"> lifteth up the beggar from the dunghill, to set </text:span><text:span text:style-name="T18">them</text:span><text:span text:style-name="T19"> among princes, and to make them inherit the throne of glory: for the pillars of the earth </text:span><text:span text:style-name="T18">are</text:span><text:span text:style-name="T19"> the LORD'S, and he hath set the world upon them. <text:s/></text:span></text:p>
            <text:p text:style-name="P28">(9) <text:s/>He will keep the feet of his saints, and the wicked shall be silent in darkness; for by strength shall no man prevail. <text:s/></text:p>
            <text:p text:style-name="P28">(10) <text:s/>The adversaries of the LORD shall be broken to pieces; out of heaven shall he thunder upon them: the LORD shall judge the ends of the earth; and he shall give strength unto his king, and exalt the horn of his anointed. <text:s/></text:p>
            <text:p text:style-name="P28">(11) <text:s/>And Elkanah went to Ramah to his house. And the child did minister unto the LORD before Eli the priest. <text:s/></text:p>
            <text:p text:style-name="P37"><text:span text:style-name="T19">(12) <text:s/>Now the sons of Eli </text:span><text:span text:style-name="T18">were</text:span><text:span text:style-name="T19"> sons of Belial; they knew not the LORD. <text:s/></text:span></text:p>
            <text:p text:style-name="P37"><text:span text:style-name="T19">(13) <text:s/>And the priests' custom with the people </text:span><text:span text:style-name="T18">was, that,</text:span><text:span text:style-name="T19"> when any man offered sacrifice, the priest's servant came, while the flesh was in seething, with a fleshhook of three teeth in his hand; <text:s/></text:span></text:p>
          </table:table-cell>
          <table:table-cell table:style-name="Table6.A2" table:number-columns-spanned="2" office:value-type="string">
            <text:p text:style-name="P3"/>
          </table:table-cell>
          <table:covered-table-cell/>
          <table:table-cell table:style-name="Table6.A1" office:value-type="string">
            <text:p text:style-name="P17"><text:span text:style-name="T16">(5) <text:s/></text:span><text:span text:style-name="T17">Those who were</text:span><text:span text:style-name="T16"> full have hired themselves out for bread; and </text:span><text:span text:style-name="T17">those who were</text:span><text:span text:style-name="T16"> hungry ceased: so that the barren has born seven; and she who has many children has grown feeble. <text:s/></text:span></text:p>
            <text:p text:style-name="P23">(6) <text:s/>The LORD {Jehovah} kills, and makes alive: He brings down to the grave, and brings up. <text:s/></text:p>
            <text:p text:style-name="P24">(7) <text:s/>The LORD {Jehovah} makes poor, and makes rich: He brings low, and lifts up. <text:s text:c="2"/></text:p>
            <text:p text:style-name="P17"><text:span text:style-name="T16">(8) <text:s/>He raises up the poor out of the dust, </text:span><text:span text:style-name="T17">and</text:span><text:span text:style-name="T16"> lifts up the beggar from the dunghill, to set </text:span><text:span text:style-name="T17">them</text:span><text:span text:style-name="T16"> among princes, and to cause them to inherit the throne of glory: because the pillars of the earth </text:span><text:span text:style-name="T17">are</text:span><text:span text:style-name="T16"> the LORD {Jehovah}'s, and He has set the world upon them. <text:s/></text:span></text:p>
            <text:p text:style-name="P23">(9) <text:s/>He will keep the feet of His saints<text:span text:style-name="T24">a</text:span>, and the wicked shall be silent in darkness; because by {their own} strength no man <text:s/>shall prevail. <text:s/></text:p>
            <text:p text:style-name="P23">(10) <text:s/>The adversaries of the LORD {Jehovah} shall be broken to pieces; out of heaven shall He thunder upon them: the LORD {Jehovah} shall judge the ends of the earth; and He shall give strength to His King, and exalt the horn {kingdom} of His Anointed. <text:s/></text:p>
            <text:p text:style-name="P23">(11) <text:s/>And Elkanah returned to Ramah to his house. And the child ministered to the LORD {Jehovah} before Eli the priest. <text:s/></text:p>
            <text:p text:style-name="P12"><text:span text:style-name="T1">(12) <text:s/>Now the sons of Eli </text:span><text:span text:style-name="T3">were</text:span><text:span text:style-name="T1"> sons of Belial {wickedness}; they did not know the LORD {Jehovah}. <text:s/></text:span></text:p>
            <text:p text:style-name="P18"><text:span text:style-name="T16">(13) <text:s/>And the priests' custom with the people </text:span><text:span text:style-name="T17">was, that,</text:span><text:span text:style-name="T16"> when any man offered sacrifice, the priest's servant came, while the meat was <text:s/>boiling, with a meat-hook of three teeth in his hand; <text:s/></text:span></text:p>
            <text:p text:style-name="P24"/>
          </table:table-cell>
        </table:table-row>
        <table:table-row table:style-name="Table6.1">
          <table:table-cell table:style-name="Table6.A1" table:number-columns-spanned="4" office:value-type="string">
            <text:p text:style-name="P3">2:9a – keep the feet {from stumbling} – He will guide the paths of His saints</text:p>
            <text:p text:style-name="P1"/>
            <text:p text:style-name="P1"/>
            <text:p text:style-name="P1"/>
            <text:p text:style-name="P1"/>
            <text:p text:style-name="P1"/>
            <text:p text:style-name="P1"/>
          </table:table-cell>
          <table:covered-table-cell/>
          <table:covered-table-cell/>
          <table:covered-table-cell/>
        </table:table-row>
        <table:table-row table:style-name="Table6.1">
          <table:table-cell table:style-name="Table6.A1" table:number-columns-spanned="4" office:value-type="string">
            <text:p text:style-name="P4">09.005 <text:s/>I Samuel <text:s/>Chapter 2<text:span text:style-name="T52"> <text:s text:c="9"/>(Page 901)</text:span></text:p>
          </table:table-cell>
          <table:covered-table-cell/>
          <table:covered-table-cell/>
          <table:covered-table-cell/>
        </table:table-row>
      </table:table>
      <text:p text:style-name="Standard"/>
      <text:p text:style-name="Standard"><text:soft-page-break/></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2">{09} <text:s/>I Samuel</text:p>
          </table:table-cell>
          <table:covered-table-cell/>
          <table:covered-table-cell/>
          <table:covered-table-cell/>
        </table:table-row>
        <table:table-row table:style-name="Table7.1">
          <table:table-cell table:style-name="Table7.A2" table:number-columns-spanned="2" office:value-type="string">
            <text:p text:style-name="P3">King James Version</text:p>
          </table:table-cell>
          <table:covered-table-cell/>
          <table:table-cell table:style-name="Table7.A1" table:number-columns-spanned="2" office:value-type="string">
            <text:p text:style-name="P3">King James Paraphrase</text:p>
          </table:table-cell>
          <table:covered-table-cell/>
        </table:table-row>
        <table:table-row table:style-name="Table7.1">
          <table:table-cell table:style-name="Table7.A2" office:value-type="string">
            <text:p text:style-name="P37"><text:span text:style-name="T19">(14) <text:s/>And he struck </text:span><text:span text:style-name="T18">it</text:span><text:span text:style-name="T19"> into the pan, or kettle, or caldron, or pot; all that the fleshhook brought up the priest took for himself. So they did in Shiloh unto all the Israelites that came thither. <text:s/></text:span></text:p>
            <text:p text:style-name="P28">(15) <text:s/>Also before they burnt the fat, the priest's servant came, and said to the man that sacrificed, Give flesh to roast for the priest; for he will not have sodden flesh of thee, but raw. <text:s/></text:p>
            <text:p text:style-name="P37"><text:span text:style-name="T19">(16) <text:s/>And </text:span><text:span text:style-name="T18">if</text:span><text:span text:style-name="T19"> any man said unto him, Let them not fail to burn the fat presently, and </text:span><text:span text:style-name="T18">then</text:span><text:span text:style-name="T19"> take </text:span><text:span text:style-name="T18">as much</text:span><text:span text:style-name="T19"> as thy soul desireth; then he would answer him, </text:span><text:span text:style-name="T18">Nay;</text:span><text:span text:style-name="T19"> but thou shalt give </text:span><text:span text:style-name="T18">it me</text:span><text:span text:style-name="T19"> now: and if not, I will take </text:span><text:span text:style-name="T18">it</text:span><text:span text:style-name="T19"> by force. <text:s/></text:span></text:p>
            <text:p text:style-name="P28">(17) <text:s/>Wherefore the sin of the young men was very great before the LORD: for men abhorred the offering of the LORD. <text:s/></text:p>
            <text:p text:style-name="P37"><text:span text:style-name="T19">(18) <text:s/>But Samuel ministered before the LORD, </text:span><text:span text:style-name="T18">being</text:span><text:span text:style-name="T19"> a child, girded with a linen ephod. <text:s/></text:span></text:p>
            <text:p text:style-name="P37"><text:span text:style-name="T19">(19) <text:s/>Moreover his mother made him a little coat, and brought </text:span><text:span text:style-name="T18">it</text:span><text:span text:style-name="T19"> to him from year to year, when she came up with her husband to offer the yearly sacrifice. <text:s/></text:span></text:p>
            <text:p text:style-name="P28">(20) <text:s/>And Eli blessed Elkanah and his wife, and said, The LORD give thee seed of this woman for the loan which is lent to the LORD. And they went unto their own home. <text:s/></text:p>
            <text:p text:style-name="P28">(21) <text:s/>And the LORD visited Hannah, so that she conceived, and bare three sons and two daughters. And the child Samuel grew before the LORD. <text:s/></text:p>
          </table:table-cell>
          <table:table-cell table:style-name="Table7.A2" table:number-columns-spanned="2" office:value-type="string">
            <text:p text:style-name="P3"/>
          </table:table-cell>
          <table:covered-table-cell/>
          <table:table-cell table:style-name="Table7.A1" office:value-type="string">
            <text:p text:style-name="P17"><text:span text:style-name="T16">(14) <text:s/>And he struck </text:span><text:span text:style-name="T17">it</text:span><text:span text:style-name="T16"> into the pan, or kettle, or caldron, or pot; all that the meat-hook brought up the priest took for himself. So they did in Shiloh to all the Israelites who came there. <text:s/></text:span></text:p>
            <text:p text:style-name="P23">(15) <text:s/>Also before they burnt the fat, the priest's servant came, and said to the man who sacrificed, Give meat to roast for the priest; because he will not have boiled meat from you, but raw. <text:s/></text:p>
            <text:p text:style-name="P17"><text:span text:style-name="T16">(16) <text:s/>And </text:span><text:span text:style-name="T17">if</text:span><text:span text:style-name="T16"> any man said to him, Do not let them fail to soon burn the fat, and </text:span><text:span text:style-name="T17">then</text:span><text:span text:style-name="T16"> take </text:span><text:span text:style-name="T17">as much</text:span><text:span text:style-name="T16"> as your soul desires; then he would answer him, </text:span><text:span text:style-name="T17">No;</text:span><text:span text:style-name="T16"> but you shall give </text:span><text:span text:style-name="T17">it to me</text:span><text:span text:style-name="T16"> now: and if not, I will take </text:span><text:span text:style-name="T17">it</text:span><text:span text:style-name="T16"> by force. <text:s/></text:span></text:p>
            <text:p text:style-name="P23">(17) <text:s/>Therefore the sin of the young men was very great before the LORD {Jehovah}: because men despised the offering of the LORD {Jehovah}. <text:s/></text:p>
            <text:p text:style-name="P17"><text:span text:style-name="T16">(18) <text:s/>But Samuel ministered before the LORD {Jehovah}, </text:span><text:span text:style-name="T17">being</text:span><text:span text:style-name="T16"> a child, clothed with a linen ephod {priestly robe}. <text:s/></text:span></text:p>
            <text:p text:style-name="P17"><text:span text:style-name="T16">(19) <text:s/>Furthermore his mother made him a little coat, and brought </text:span><text:span text:style-name="T17">it</text:span><text:span text:style-name="T16"> to him from year to year, when she came up with her husband to offer the yearly sacrifice. <text:s/></text:span></text:p>
            <text:p text:style-name="P24">(20) <text:s/>And Eli blessed Elkanah and his wife, and said, The LORD {Jehovah} give you children of this woman in the place of the loan which is lent to the LORD {Jehovah}. And they went to their own home. <text:s/></text:p>
            <text:p text:style-name="P24">(21) <text:s/>And the LORD {Jehovah} visited Hannah, so that she conceived, and bore three sons and two daughters. And the child Samuel grew before the LORD {Jehovah}. <text:s/></text:p>
            <text:p text:style-name="P3"/>
          </table:table-cell>
        </table:table-row>
        <table:table-row table:style-name="Table7.1">
          <table:table-cell table:style-name="Table7.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1">
          <table:table-cell table:style-name="Table7.A1" table:number-columns-spanned="4" office:value-type="string">
            <text:p text:style-name="P4">09.006 <text:s/>I Samuel <text:s/>Chapter 2<text:span text:style-name="T52"> <text:s text:c="9"/>(Page 902)</text:span></text:p>
          </table:table-cell>
          <table:covered-table-cell/>
          <table:covered-table-cell/>
          <table:covered-table-cell/>
        </table:table-row>
      </table:table>
      <text:p text:style-name="Standard"/>
      <text:p text:style-name="Standard"><text:soft-page-break/></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2">{09} <text:s/>I Samuel</text:p>
          </table:table-cell>
          <table:covered-table-cell/>
          <table:covered-table-cell/>
          <table:covered-table-cell/>
        </table:table-row>
        <table:table-row table:style-name="Table8.1">
          <table:table-cell table:style-name="Table8.A2" table:number-columns-spanned="2" office:value-type="string">
            <text:p text:style-name="P3">King James Version</text:p>
          </table:table-cell>
          <table:covered-table-cell/>
          <table:table-cell table:style-name="Table8.A1" table:number-columns-spanned="2" office:value-type="string">
            <text:p text:style-name="P3">King James Paraphrase</text:p>
          </table:table-cell>
          <table:covered-table-cell/>
        </table:table-row>
        <table:table-row table:style-name="Table8.1">
          <table:table-cell table:style-name="Table8.A2" office:value-type="string">
            <text:p text:style-name="P37"><text:span text:style-name="T19">(22) <text:s/>Now Eli was very old, and heard all that his sons did unto all Israel; and how they lay with the women that assembled </text:span><text:span text:style-name="T18">at</text:span><text:span text:style-name="T19"> the door of the tabernacle of the congregation. <text:s/></text:span></text:p>
            <text:p text:style-name="P28">(23) <text:s/>And he said unto them, Why do ye such things? for I hear of your evil dealings by all this people. <text:s/></text:p>
            <text:p text:style-name="P37"><text:span text:style-name="T19">(24) <text:s/>Nay, my sons; for </text:span><text:span text:style-name="T18">it is</text:span><text:span text:style-name="T19"> no good report that I hear: ye make the LORD'S people to transgress. <text:s/></text:span></text:p>
            <text:p text:style-name="P28">(25) <text:s/>If one man sin against another, the judge shall judge him: but if a man sin against the LORD, who shall intreat for him? Notwithstanding they hearkened not unto the voice of their father, because the LORD would slay them. <text:s/></text:p>
            <text:p text:style-name="P28">(26) <text:s/>And the child Samuel grew on, and was in favour both with the LORD, and also with men. <text:s/></text:p>
            <text:p text:style-name="P28">(27) <text:s/>And there came a man of God unto Eli, and said unto him, Thus saith the LORD, Did I plainly appear unto the house of thy father, when they were in Egypt in Pharaoh's house? <text:s/></text:p>
            <text:p text:style-name="P37"><text:span text:style-name="T19">(28) <text:s/>And did I choose him out of all the tribes of Israel </text:span><text:span text:style-name="T18">to be</text:span><text:span text:style-name="T19"> my priest, to offer upon mine altar, to burn incense, to wear an ephod before me? and did I give unto the house of thy father all the offerings made by fire of the children of Israel? <text:s/></text:span></text:p>
            <text:p text:style-name="P19"><text:span text:style-name="T16">(29) <text:s/>Wherefore kick ye at my sacrifice and at mine offering, which I have commanded </text:span><text:span text:style-name="T17">in my</text:span><text:span text:style-name="T16"> habitation; and honourest thy sons above me, to make yourselves fat with the chiefest of all the offerings of Israel my people? <text:s/></text:span></text:p>
            <text:p text:style-name="P1"/>
          </table:table-cell>
          <table:table-cell table:style-name="Table8.A2" table:number-columns-spanned="2" office:value-type="string">
            <text:p text:style-name="P3"/>
          </table:table-cell>
          <table:covered-table-cell/>
          <table:table-cell table:style-name="Table8.A1" office:value-type="string">
            <text:p text:style-name="P17"><text:span text:style-name="T16">(22) <text:s/>Now Eli was very old, and heard all that his sons did to all Israel; and how they lay with the women who assembled </text:span><text:span text:style-name="T17">at</text:span><text:span text:style-name="T16"> the door of the tabernacle of the congregation. <text:s/></text:span></text:p>
            <text:p text:style-name="P23">(23) <text:s/>And he said to them, Why do you do such things? because I hear of your evil dealings from all these people. <text:s/></text:p>
            <text:p text:style-name="P17"><text:span text:style-name="T16">(24) <text:s/>No, my sons; because </text:span><text:span text:style-name="T17">it is</text:span><text:span text:style-name="T16"> no good report that I hear: you cause the LORD {Jehovah}'s people to sin. <text:s/></text:span></text:p>
            <text:p text:style-name="P23">(25) <text:s/>If one man sins against another, the judge shall judge him: but if a man sins against the LORD {Jehovah}, who shall plead for him? Nevertheless they would not listen to the voice of their father, because the LORD {Jehovah} would kill them. <text:s/></text:p>
            <text:p text:style-name="P23">(26) <text:s/>And the child Samuel grew up, and was in favor both with the LORD {Jehovah}, and also with men. <text:s/></text:p>
            <text:p text:style-name="P24">(27) <text:s/>And there came a man of God to Eli, and said to him, This is what the LORD {Jehovah} says,<text:span text:style-name="T31"> Did I plainly appear to the house of your forefather, when they were in Egypt in Pharaoh's house?</text:span></text:p>
            <text:p text:style-name="P17"><text:span text:style-name="T16">(28) <text:s/></text:span><text:span text:style-name="T32">And did I choose him out of all the tribes of Israel </text:span><text:span text:style-name="T33">to be</text:span><text:span text:style-name="T32"> my priest, to offer upon My altar, to burn incense, to wear an ephod {priestly robe} before Me? and did I give to the house of your father all the offerings made by fire of the children of Israel? <text:s/></text:span></text:p>
            <text:p text:style-name="P18"><text:span text:style-name="T16">(29) <text:s/></text:span><text:span text:style-name="T32">Why do you kick at My sacrifice and at My offering, which I have commanded </text:span><text:span text:style-name="T33">in My</text:span><text:span text:style-name="T32"> house; and honor your sons above Me, to make yourselves fat with the best of all the offerings of Israel My people? </text:span></text:p>
            <text:p text:style-name="P24"/>
          </table:table-cell>
        </table:table-row>
        <table:table-row table:style-name="Table8.1">
          <table:table-cell table:style-name="Table8.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1">
          <table:table-cell table:style-name="Table8.A1" table:number-columns-spanned="4" office:value-type="string">
            <text:p text:style-name="P4">09.007 <text:s/>I Samuel <text:s/>Chapter 2<text:span text:style-name="T52"> <text:s text:c="9"/>(Page 903)</text:span></text:p>
          </table:table-cell>
          <table:covered-table-cell/>
          <table:covered-table-cell/>
          <table:covered-table-cell/>
        </table:table-row>
      </table:table>
      <text:p text:style-name="Standard"/>
      <text:p text:style-name="Standard"/>
      <text:p text:style-name="Standard"><text:soft-page-break/></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09} <text:s/>I Samuel</text:p>
          </table:table-cell>
          <table:covered-table-cell/>
          <table:covered-table-cell/>
          <table:covered-table-cell/>
        </table:table-row>
        <table:table-row table:style-name="Table9.1">
          <table:table-cell table:style-name="Table9.A2" table:number-columns-spanned="2" office:value-type="string">
            <text:p text:style-name="P3">King James Version</text:p>
          </table:table-cell>
          <table:covered-table-cell/>
          <table:table-cell table:style-name="Table9.A1" table:number-columns-spanned="2" office:value-type="string">
            <text:p text:style-name="P3">King James Paraphrase</text:p>
          </table:table-cell>
          <table:covered-table-cell/>
        </table:table-row>
        <table:table-row table:style-name="Table9.1">
          <table:table-cell table:style-name="Table9.A2" office:value-type="string">
            <text:p text:style-name="P37"><text:span text:style-name="T19">(30) <text:s/>Wherefore the LORD God of Israel saith, I said indeed </text:span><text:span text:style-name="T18">that</text:span><text:span text:style-name="T19"> thy house, and the house of thy father, should walk before me for ever: but now the LORD saith, Be it far from me; for them that honour me I will honour, and they that despise me shall be lightly esteemed. <text:s/></text:span></text:p>
            <text:p text:style-name="P28">(31) <text:s/>Behold, the days come, that I will cut off thine arm, and the arm of thy father's house, that there shall not be an old man in thine house. <text:s/></text:p>
            <text:p text:style-name="P37"><text:span text:style-name="T19">(32) <text:s/>And thou shalt see an enemy </text:span><text:span text:style-name="T18">in my</text:span><text:span text:style-name="T19"> habitation, in all </text:span><text:span text:style-name="T18">the wealth</text:span><text:span text:style-name="T19"> which </text:span><text:span text:style-name="T18">God</text:span><text:span text:style-name="T19"> shall give Israel: and there shall not be an old man in thine house for ever. <text:s/></text:span></text:p>
            <text:p text:style-name="P37"><text:span text:style-name="T19">(33) <text:s/>And the man of thine, </text:span><text:span text:style-name="T18">whom</text:span><text:span text:style-name="T19"> I shall not cut off from mine altar, </text:span><text:span text:style-name="T18">shall be</text:span><text:span text:style-name="T19"> to consume thine eyes, and to grieve thine heart: and all the increase of thine house shall die in the flower of their age. <text:s/></text:span></text:p>
            <text:p text:style-name="P37"><text:span text:style-name="T19">(34) <text:s/>And this </text:span><text:span text:style-name="T18">shall be</text:span><text:span text:style-name="T19"> a sign unto thee, that shall come upon thy two sons, on Hophni and Phinehas; in one day they shall die both of them. <text:s/></text:span></text:p>
            <text:p text:style-name="P37"><text:span text:style-name="T19">(35) <text:s/>And I will raise me up a faithful priest, </text:span><text:span text:style-name="T18">that</text:span><text:span text:style-name="T19"> shall do according to </text:span><text:span text:style-name="T18">that</text:span><text:span text:style-name="T19"> which </text:span><text:span text:style-name="T18">is</text:span><text:span text:style-name="T19"> in mine heart and in my mind: and I will build him a sure house; and he shall walk before mine anointed for ever. <text:s/></text:span></text:p>
            <text:p text:style-name="P19"><text:span text:style-name="T16">(36) <text:s/>And it shall come to pass, </text:span><text:span text:style-name="T17">that</text:span><text:span text:style-name="T16"> every one that is left in thine house shall come </text:span><text:span text:style-name="T17">and</text:span><text:span text:style-name="T16"> crouch to him for a piece of silver and a morsel of bread, and shall say, Put me, I pray thee, into one of the priests' offices, that I may eat a piece of bread.</text:span></text:p>
            <text:p text:style-name="P28"/>
          </table:table-cell>
          <table:table-cell table:style-name="Table9.A2" table:number-columns-spanned="2" office:value-type="string">
            <text:p text:style-name="P3"/>
          </table:table-cell>
          <table:covered-table-cell/>
          <table:table-cell table:style-name="Table9.A1" office:value-type="string">
            <text:p text:style-name="P17"><text:span text:style-name="T16">(30) </text:span><text:span text:style-name="T32"><text:s/>Therefore the LORD {Jehovah} God of Israel says, I said indeed </text:span><text:span text:style-name="T33">that</text:span><text:span text:style-name="T32"> your house, and the house of your forefather, should walk before Me forever: but now the LORD {Jehovah} says, Far be it from Me; because those who honor Me I will honor, and those who despise Me shall be despised. <text:s/></text:span></text:p>
            <text:p text:style-name="P23">(31) <text:s/><text:span text:style-name="T31">Indeed, the days are coming, that I will cut off your arm, and the arm of your father's house, that there shall not be an old man in your house. <text:s/></text:span></text:p>
            <text:p text:style-name="P12"><text:span text:style-name="T1">(32) <text:s/></text:span><text:span text:style-name="T35">And you shall see an enemy </text:span><text:span text:style-name="T36">in My</text:span><text:span text:style-name="T35"> house, in all </text:span><text:span text:style-name="T36">the wealth</text:span><text:span text:style-name="T35"> which </text:span><text:span text:style-name="T36">God</text:span><text:span text:style-name="T35"> shall give Israel: and there shall not be an old man in your house forever. <text:s/></text:span></text:p>
            <text:p text:style-name="P17"><text:span text:style-name="T16">(33) <text:s/></text:span><text:span text:style-name="T32">And your man, </text:span><text:span text:style-name="T33">whom</text:span><text:span text:style-name="T32"> I shall not cut off from My altar, </text:span><text:span text:style-name="T33">shall be</text:span><text:span text:style-name="T32"> to consume your eyes, and to grieve your heart: and all the increase of your house shall die in the flower of their age. <text:s/></text:span></text:p>
            <text:p text:style-name="P17"><text:span text:style-name="T16">(34) <text:s/></text:span><text:span text:style-name="T32">And this </text:span><text:span text:style-name="T33">shall be</text:span><text:span text:style-name="T32"> a sign to you, that shall come upon your two sons, on Hophni and Phinehas; in one day they shall both die. <text:s/></text:span></text:p>
            <text:p text:style-name="P17"><text:span text:style-name="T16">(35) <text:s/></text:span><text:span text:style-name="T32">And I will raise me up a faithful priest, </text:span><text:span text:style-name="T33">who</text:span><text:span text:style-name="T32"> shall do according to </text:span><text:span text:style-name="T33">that</text:span><text:span text:style-name="T32"> which </text:span><text:span text:style-name="T33">is</text:span><text:span text:style-name="T32"> in My heart and in My mind: and I will build him a sure house; and he shall walk before My Anointed forever. <text:s/></text:span></text:p>
            <text:p text:style-name="P17"><text:span text:style-name="T16">(36) <text:s/></text:span><text:span text:style-name="T32">And it shall come to pass, </text:span><text:span text:style-name="T33">that</text:span><text:span text:style-name="T32"> everyone who is left in your house shall come </text:span><text:span text:style-name="T33">and</text:span><text:span text:style-name="T32"> bow to him for a piece of silver and a morsel of bread, and shall say, I ask you to put me into one of the priests' offices, that I may eat a piece of bread.</text:span></text:p>
            <text:p text:style-name="P29"/>
          </table:table-cell>
        </table:table-row>
        <table:table-row table:style-name="Table9.1">
          <table:table-cell table:style-name="Table9.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1">
          <table:table-cell table:style-name="Table9.A1" table:number-columns-spanned="4" office:value-type="string">
            <text:p text:style-name="P4">09.008 <text:s/>I Samuel <text:s/>Chapter 2<text:span text:style-name="T52"> <text:s text:c="9"/>(Page 904)</text:span></text:p>
          </table:table-cell>
          <table:covered-table-cell/>
          <table:covered-table-cell/>
          <table:covered-table-cell/>
        </table:table-row>
      </table:table>
      <text:p text:style-name="Standard"/>
      <text:p text:style-name="Standard"/>
      <text:p text:style-name="P45"><text:soft-page-break/>Session 2 <text:s/>June 12, 2016 <text:s text:c="2"/>I Sam. 3:1-10, 17-21 <text:s text:c="2"/>Called</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2">{09} <text:s/>I Samuel</text:p>
          </table:table-cell>
          <table:covered-table-cell/>
          <table:covered-table-cell/>
          <table:covered-table-cell/>
        </table:table-row>
        <table:table-row table:style-name="Table10.1">
          <table:table-cell table:style-name="Table10.A2" table:number-columns-spanned="2" office:value-type="string">
            <text:p text:style-name="P3">King James Version</text:p>
          </table:table-cell>
          <table:covered-table-cell/>
          <table:table-cell table:style-name="Table10.A1" table:number-columns-spanned="2" office:value-type="string">
            <text:p text:style-name="P3">King James Paraphrase</text:p>
          </table:table-cell>
          <table:covered-table-cell/>
        </table:table-row>
        <table:table-row table:style-name="Table10.1">
          <table:table-cell table:style-name="Table10.A2" office:value-type="string">
            <text:p text:style-name="P31">Chapter 3</text:p>
            <text:p text:style-name="P37"><text:span text:style-name="T19">(1) And the child Samuel ministered unto the LORD before Eli. And the word of the LORD was precious in those days; </text:span><text:span text:style-name="T18">there was</text:span><text:span text:style-name="T19"> no open vision. <text:s/></text:span></text:p>
            <text:p text:style-name="P37"><text:span text:style-name="T19">(2) <text:s/>And it came to pass at that time, when Eli </text:span><text:span text:style-name="T18">was</text:span><text:span text:style-name="T19"> laid down in his place, and his eyes began to wax dim, </text:span><text:span text:style-name="T18">that</text:span><text:span text:style-name="T19"> he could not see; <text:s/></text:span></text:p>
            <text:p text:style-name="P37"><text:span text:style-name="T19">(3) <text:s/>And ere the lamp of God went out in the temple of the LORD, where the ark of God </text:span><text:span text:style-name="T18">was,</text:span><text:span text:style-name="T19"> and Samuel was laid down </text:span><text:span text:style-name="T18">to sleep;</text:span><text:span text:style-name="T19"> <text:s/></text:span></text:p>
            <text:p text:style-name="P37"><text:span text:style-name="T19">(4) <text:s/>That the LORD called Samuel: and he answered, Here </text:span><text:span text:style-name="T18">am</text:span><text:span text:style-name="T19"> I. <text:s/></text:span></text:p>
            <text:p text:style-name="P37"><text:span text:style-name="T19">(5) <text:s/>And he ran unto Eli, and said, Here </text:span><text:span text:style-name="T18">am</text:span><text:span text:style-name="T19"> I; for thou calledst me. And he said, I called not; lie down again. And he went and lay down. <text:s/></text:span></text:p>
            <text:p text:style-name="P37"><text:span text:style-name="T19">(6) <text:s/>And the LORD called yet again, Samuel. And Samuel arose and went to Eli, and said, Here </text:span><text:span text:style-name="T18">am</text:span><text:span text:style-name="T19"> I; for thou didst call me. And he answered, I called not, my son; lie down again. <text:s/></text:span></text:p>
            <text:p text:style-name="P28">(7) <text:s/>Now Samuel did not yet know the LORD, neither was the word of the LORD yet revealed unto him. <text:s/></text:p>
            <text:p text:style-name="P37"><text:span text:style-name="T19">(8) <text:s/>And the LORD called Samuel again the third time. And he arose and went to Eli, and said, Here </text:span><text:span text:style-name="T18">am</text:span><text:span text:style-name="T19"> I; for thou didst call me. And Eli perceived that the LORD had called the child. <text:s/></text:span></text:p>
            <text:p text:style-name="P28">(9) <text:s/>Therefore Eli said unto Samuel, Go, lie down: and it shall be, if he call thee, that thou shalt say, Speak, LORD; for thy servant heareth. So Samuel went and lay down in his place. <text:s/></text:p>
            <text:p text:style-name="P28"/>
          </table:table-cell>
          <table:table-cell table:style-name="Table10.A2" table:number-columns-spanned="2" office:value-type="string">
            <text:p text:style-name="P3"/>
          </table:table-cell>
          <table:covered-table-cell/>
          <table:table-cell table:style-name="Table10.A1" office:value-type="string">
            <text:p text:style-name="P31">Chapter 3</text:p>
            <text:p text:style-name="P35">(1) <text:s/>And the child Samuel ministered to the LORD<text:span text:style-name="T23"> {Jehovah}</text:span> before Eli. And the word of the LORD<text:span text:style-name="T23"> {Jehovah}</text:span> was precious in those days; <text:span text:style-name="T22">there was</text:span> no open vision. <text:s/></text:p>
            <text:p text:style-name="P16"><text:span text:style-name="T4">(2) <text:s/>And it came to pass at that time, when Eli laid down in his place, and his eyes began to grow dim, </text:span><text:span text:style-name="T5">that</text:span><text:span text:style-name="T4"> he could not see; <text:s/></text:span></text:p>
            <text:p text:style-name="P35">(3) <text:s/>And when the lamp of God went out in the temple of the LORD<text:span text:style-name="T23"> {Jehovah}</text:span>, where the ark of God <text:span text:style-name="T22">was,</text:span> and Samuel laid down <text:span text:style-name="T22">to sleep;</text:span> <text:s/></text:p>
            <text:p text:style-name="P35">(4) <text:s/>That the LORD<text:span text:style-name="T23"> {Jehovah}</text:span> called <text:span text:style-name="T31">Samuel</text:span>: and he answered, Here <text:span text:style-name="T22">am</text:span> I. <text:s/></text:p>
            <text:p text:style-name="P35">(5) <text:s/>And he ran to Eli, and said, Here I <text:span text:style-name="T22">am</text:span>; because you called me. And he said, I did not call; lie down again. And he went and lay down. <text:s/></text:p>
            <text:p text:style-name="P35">(6) <text:s/>And the LORD<text:span text:style-name="T23"> {Jehovah}</text:span> called yet again, <text:span text:style-name="T31">Samuel</text:span>. And Samuel arose and went to Eli, and said, Here I <text:span text:style-name="T22">am</text:span>; because you called me. And he answered, I did not call, my son; lie down again. <text:s/></text:p>
            <text:p text:style-name="P35">(7) <text:s/>Now Samuel did not yet know the LORD<text:span text:style-name="T23"> {Jehovah}</text:span>, neither was the word of the LORD yet revealed to him. <text:s/></text:p>
            <text:p text:style-name="P35">(8) <text:s/>And the LORD<text:span text:style-name="T23"> {Jehovah}</text:span> called <text:span text:style-name="T31">Samuel</text:span> again the third time. And he arose and went to Eli, and said, Here I <text:span text:style-name="T22">am</text:span>; because you did call me. And Eli perceived that the LORD<text:span text:style-name="T23"> {Jehovah}</text:span> had called the child. <text:s/></text:p>
            <text:p text:style-name="P36">(9) <text:s/>Therefore Eli said to Samuel, Go, lie down: and it shall be, if He calls you, that you shall say, Speak, LORD<text:span text:style-name="T23"> {Jehovah}</text:span>; because Your servant is listening. So Samuel went and lay down in his place. <text:s/></text:p>
            <text:p text:style-name="P29"/>
          </table:table-cell>
        </table:table-row>
        <table:table-row table:style-name="Table10.1">
          <table:table-cell table:style-name="Table10.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1">
          <table:table-cell table:style-name="Table10.A1" table:number-columns-spanned="4" office:value-type="string">
            <text:p text:style-name="P4">09.009 <text:s/>I Samuel <text:s/>Chapter 3<text:span text:style-name="T52"> <text:s text:c="9"/>(Page 905)</text:span></text:p>
          </table:table-cell>
          <table:covered-table-cell/>
          <table:covered-table-cell/>
          <table:covered-table-cell/>
        </table:table-row>
      </table:table>
      <text:p text:style-name="Standard"/>
      <text:p text:style-name="Standard"><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09} <text:s/>I Samuel</text:p>
          </table:table-cell>
          <table:covered-table-cell/>
          <table:covered-table-cell/>
          <table:covered-table-cell/>
        </table:table-row>
        <table:table-row table:style-name="Table1.1">
          <table:table-cell table:style-name="Table1.A2" table:number-columns-spanned="2" office:value-type="string">
            <text:p text:style-name="P3">King James Version</text:p>
          </table:table-cell>
          <table:covered-table-cell/>
          <table:table-cell table:style-name="Table1.A1" table:number-columns-spanned="2" office:value-type="string">
            <text:p text:style-name="P3">King James Paraphrase</text:p>
          </table:table-cell>
          <table:covered-table-cell/>
        </table:table-row>
        <table:table-row table:style-name="Table1.1">
          <table:table-cell table:style-name="Table1.A2" office:value-type="string">
            <text:p text:style-name="P28">(10) <text:s/>And the LORD came, and stood, and called as at other times, Samuel, Samuel. Then Samuel answered, Speak; for thy servant heareth. <text:s/></text:p>
            <text:p text:style-name="P28">(11) <text:s/>And the LORD said to Samuel, Behold, I will do a thing in Israel, at which both the ears of every one that heareth it shall tingle. <text:s/></text:p>
            <text:p text:style-name="P37"><text:span text:style-name="T19">(12) <text:s/>In that day I will perform against Eli all </text:span><text:span text:style-name="T18">things</text:span><text:span text:style-name="T19"> which I have spoken concerning his house: when I begin, I will also make an end. <text:s/></text:span></text:p>
            <text:p text:style-name="P28">(13) <text:s/>For I have told him that I will judge his house for ever for the iniquity which he knoweth; because his sons made themselves vile, and he restrained them not. <text:s/></text:p>
            <text:p text:style-name="P28">(14) <text:s/>And therefore I have sworn unto the house of Eli, that the iniquity of Eli's house shall not be purged with sacrifice nor offering for ever. <text:s/></text:p>
            <text:p text:style-name="P28">(15) <text:s/>And Samuel lay until the morning, and opened the doors of the house of the LORD. And Samuel feared to shew Eli the vision. <text:s/></text:p>
            <text:p text:style-name="P37"><text:span text:style-name="T19">(16) <text:s/>Then Eli called Samuel, and said, Samuel, my son. And he answered, Here </text:span><text:span text:style-name="T18">am</text:span><text:span text:style-name="T19"> I. <text:s/></text:span></text:p>
            <text:p text:style-name="P37"><text:span text:style-name="T19">(17) <text:s/>And he said, What </text:span><text:span text:style-name="T18">is</text:span><text:span text:style-name="T19"> the thing that </text:span><text:span text:style-name="T18">the LORD</text:span><text:span text:style-name="T19"> hath said unto thee? I pray thee hide </text:span><text:span text:style-name="T18">it</text:span><text:span text:style-name="T19"> not from me: God do so to thee, and more also, if thou hide </text:span><text:span text:style-name="T18">any</text:span><text:span text:style-name="T19"> thing from me of all the things that he said unto thee. <text:s/></text:span></text:p>
            <text:p text:style-name="P28">(18) <text:s/>And Samuel told him every whit, and hid nothing from him. And he said, It <text:span text:style-name="T22">is</text:span> the LORD: let him do what seemeth him good. <text:s/></text:p>
            <text:p text:style-name="P13"/>
          </table:table-cell>
          <table:table-cell table:style-name="Table1.A2" table:number-columns-spanned="2" office:value-type="string">
            <text:p text:style-name="P3"/>
          </table:table-cell>
          <table:covered-table-cell/>
          <table:table-cell table:style-name="Table1.A1" office:value-type="string">
            <text:p text:style-name="P35">(10) <text:s/>And the LORD<text:span text:style-name="T23"> {Jehovah}</text:span> came, and stood, and called as at other times, <text:span text:style-name="T31">Samuel</text:span>, <text:span text:style-name="T31">Samuel</text:span>. Then Samuel answered, Speak; because Your servant is listening. <text:s/></text:p>
            <text:p text:style-name="P28">(11) <text:s/>And the LORD<text:span text:style-name="T23"> {Jehovah}</text:span> said to Samuel, <text:span text:style-name="T31">Indeed, I will do a thing in Israel, that will cause both the ears of everyone who hears it to tingle. <text:s/></text:span></text:p>
            <text:p text:style-name="P28">(12) <text:span text:style-name="T31"><text:s/>In that day I will perform against Eli all </text:span><text:span text:style-name="T38">things</text:span><text:span text:style-name="T31"> which I have spoken concerning his house: when I begin, I will also make an end. </text:span><text:s/></text:p>
            <text:p text:style-name="P28">(13) <text:span text:style-name="T31">Because I have told him that I will judge his house forever because of the sin which he knows; because his sons made themselves evil, and he did not restrain them. <text:s/></text:span></text:p>
            <text:p text:style-name="P28">(14) <text:s/><text:span text:style-name="T31">And therefore I have sworn to the house of Eli, that the sin of Eli's house shall not be purged with sacrifice nor offering forever. </text:span><text:s/></text:p>
            <text:p text:style-name="P28">(15) <text:s/>And Samuel lay until the morning, and opened the doors of the house of the LORD<text:span text:style-name="T23"> {Jehovah}</text:span>. And Samuel was afraid to tell Eli the vision. <text:s/></text:p>
            <text:p text:style-name="P28">(16) <text:s/>Then Eli called Samuel, and said, Samuel, my son. And he answered, Here I <text:span text:style-name="T22">am.</text:span> <text:s/></text:p>
            <text:p text:style-name="P16"><text:span text:style-name="T4">(17) <text:s/>And he said, What </text:span><text:span text:style-name="T5">is</text:span><text:span text:style-name="T4"> the thing that </text:span><text:span text:style-name="T5">the LORD</text:span><text:span text:style-name="T4"> </text:span><text:span text:style-name="T1"><text:s/>{Jehovah} </text:span><text:span text:style-name="T4">has said to you? I ask you not to hide </text:span><text:span text:style-name="T5">it</text:span><text:span text:style-name="T4"> from me: God do so to you, and more also, if you hide </text:span><text:span text:style-name="T5">anything</text:span><text:span text:style-name="T4"> from me of all the things that He said to you. <text:s/></text:span></text:p>
            <text:p text:style-name="P36">(18) <text:s/>And Samuel told him every bit, and hid nothing from him. And he said, It <text:span text:style-name="T22">is</text:span> the LORD<text:span text:style-name="T23"> {Jehovah}</text:span>: let Him do what seems good to Him. <text:s/></text:p>
            <text:p text:style-name="P29"/>
          </table:table-cell>
        </table:table-row>
        <table:table-row table:style-name="Table1.1">
          <table:table-cell table:style-name="Table1.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1">
          <table:table-cell table:style-name="Table1.A1" table:number-columns-spanned="4" office:value-type="string">
            <text:p text:style-name="P4">09.010 <text:s/>I Samuel <text:s/>Chapter 3<text:span text:style-name="T52"> <text:s text:c="9"/>(Page 906)</text:span></text:p>
          </table:table-cell>
          <table:covered-table-cell/>
          <table:covered-table-cell/>
          <table:covered-table-cell/>
        </table:table-row>
      </table:table>
      <text:p text:style-name="Standard"/>
      <text:p text:style-name="Standard"/>
      <text:p text:style-name="Standard"><text:soft-page-break/></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2">{09} <text:s/>I Samuel</text:p>
          </table:table-cell>
          <table:covered-table-cell/>
          <table:covered-table-cell/>
          <table:covered-table-cell/>
        </table:table-row>
        <table:table-row table:style-name="Table11.1">
          <table:table-cell table:style-name="Table11.A2" table:number-columns-spanned="2" office:value-type="string">
            <text:p text:style-name="P3">King James Version</text:p>
          </table:table-cell>
          <table:covered-table-cell/>
          <table:table-cell table:style-name="Table11.A1" table:number-columns-spanned="2" office:value-type="string">
            <text:p text:style-name="P3">King James Paraphrase</text:p>
          </table:table-cell>
          <table:covered-table-cell/>
        </table:table-row>
        <table:table-row table:style-name="Table11.1">
          <table:table-cell table:style-name="Table11.A2" office:value-type="string">
            <text:p text:style-name="P28">(19) <text:s/>And Samuel grew, and the LORD was with him, and did let none of his words fall to the ground. <text:s/></text:p>
            <text:p text:style-name="P37"><text:span text:style-name="T19">(20) <text:s/>And all Israel from Dan even to Beersheba knew that Samuel </text:span><text:span text:style-name="T18">was</text:span><text:span text:style-name="T19"> established </text:span><text:span text:style-name="T18">to be</text:span><text:span text:style-name="T19"> a prophet of the LORD. <text:s/></text:span></text:p>
            <text:p text:style-name="P28">(21) <text:s/>And the LORD appeared again in Shiloh: for the LORD revealed himself to Samuel in Shiloh by the word of the LORD.</text:p>
            <text:p text:style-name="P30"/>
            <text:p text:style-name="P31">Chapter 4</text:p>
            <text:p text:style-name="P28">(1) <text:s/>And the word of Samuel came to all Israel. Now Israel went out against the Philistines to battle, and pitched beside Ebenezer: and the Philistines pitched in Aphek. <text:s/></text:p>
            <text:p text:style-name="P28">(2) <text:s/>And the Philistines put themselves in array against Israel: and when they joined battle, Israel was smitten before the Philistines: and they slew of the army in the field about four thousand men. <text:s/></text:p>
            <text:p text:style-name="P28">(3) <text:s/>And when the people were come into the camp, the elders of Israel said, Wherefore hath the LORD smitten us to day before the Philistines? Let us fetch the ark of the covenant of the LORD out of Shiloh unto us, that, when it cometh among us, it may save us out of the hand of our enemies. <text:s/></text:p>
            <text:p text:style-name="P28">(4) <text:s/>So the people sent to Shiloh, that they might bring from thence the ark of the covenant of the LORD of hosts, which dwelleth <text:span text:style-name="T22">between</text:span> the cherubims: and the two sons of Eli, Hophni and Phinehas, <text:span text:style-name="T22">were</text:span> there with the ark of the covenant of God. <text:s/></text:p>
            <text:p text:style-name="P28"/>
          </table:table-cell>
          <table:table-cell table:style-name="Table11.A2" table:number-columns-spanned="2" office:value-type="string">
            <text:p text:style-name="P3"/>
          </table:table-cell>
          <table:covered-table-cell/>
          <table:table-cell table:style-name="Table11.A1" office:value-type="string">
            <text:p text:style-name="P35">(19) <text:s/>And Samuel grew, and the LORD {Jehovah} was with him, and let none of his words fall to the ground. <text:s/></text:p>
            <text:p text:style-name="P35">(20) <text:s/>And all Israel from Dan even to Beersheba knew that Samuel <text:span text:style-name="T22">was</text:span> established <text:span text:style-name="T22">to be</text:span> a prophet of the LORD {Jehovah}. <text:s/></text:p>
            <text:p text:style-name="P35">(21) <text:s/>And the LORD {Jehovah} appeared again in Shiloh: because the LORD {Jehovah} revealed Himself to Samuel in Shiloh by the word of the LORD {Jehovah}.</text:p>
            <text:p text:style-name="P28"/>
            <text:p text:style-name="P31">Chapter 4</text:p>
            <text:p text:style-name="P28">(1) <text:s/>And the word of Samuel came to all Israel. Now Israel went out against the Philistines to battle, and camped beside Ebenezer<text:span text:style-name="T24">a</text:span>: and the Philistines camped in Aphek. <text:s/></text:p>
            <text:p text:style-name="P29">(2) <text:s/>And the Philistines put themselves in array against Israel: and when they joined battle, Israel was struck before the Philistines: and they killed of the army in the field about four thousand men. <text:s/></text:p>
            <text:p text:style-name="P28">(3) <text:s/>And when the people had come into the camp, the elders of Israel said, Why has the LORD {Jehovah} struck us today before the Philistines? Let us fetch the ark of the covenant of the LORD {Jehovah} out of Shiloh to us, that, when it comes among us, it may save us out of the hand of our enemies. <text:s/></text:p>
            <text:p text:style-name="P28">(4) <text:s/>So the people sent to Shiloh, that they might bring the ark of the covenant of the LORD {Jehovah} of hosts from there, Who <text:s/>stays <text:span text:style-name="T22">between</text:span> the cherubims: and the two sons of Eli, Hophni and Phinehas, <text:span text:style-name="T22">were</text:span> there with the ark of the covenant of God. <text:s/></text:p>
            <text:p text:style-name="P29"/>
          </table:table-cell>
        </table:table-row>
        <table:table-row table:style-name="Table11.1">
          <table:table-cell table:style-name="Table11.A1" table:number-columns-spanned="4" office:value-type="string">
            <text:p text:style-name="P3">4:1a - <text:s/><text:span text:style-name="T4">Ebenezer {</text:span><text:span text:style-name="T8">אבן <text:s/>העזר</text:span><text:span text:style-name="T4">} - The Stone of Help – I Sam. 7:12</text:span></text:p>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1.1">
          <table:table-cell table:style-name="Table11.A1" table:number-columns-spanned="4" office:value-type="string">
            <text:p text:style-name="P4">09.011 <text:s/>I Samuel <text:s/>Chapter 3-4<text:span text:style-name="T52"> <text:s text:c="9"/>(Page 907)</text:span></text:p>
          </table:table-cell>
          <table:covered-table-cell/>
          <table:covered-table-cell/>
          <table:covered-table-cell/>
        </table:table-row>
      </table:table>
      <text:p text:style-name="Standard"/>
      <text:p text:style-name="Standard"><text:soft-page-break/></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2">{09} <text:s/>I Samuel</text:p>
          </table:table-cell>
          <table:covered-table-cell/>
          <table:covered-table-cell/>
          <table:covered-table-cell/>
        </table:table-row>
        <table:table-row table:style-name="Table12.1">
          <table:table-cell table:style-name="Table12.A2" table:number-columns-spanned="2" office:value-type="string">
            <text:p text:style-name="P3">King James Version</text:p>
          </table:table-cell>
          <table:covered-table-cell/>
          <table:table-cell table:style-name="Table12.A1" table:number-columns-spanned="2" office:value-type="string">
            <text:p text:style-name="P3">King James Paraphrase</text:p>
          </table:table-cell>
          <table:covered-table-cell/>
        </table:table-row>
        <table:table-row table:style-name="Table12.1">
          <table:table-cell table:style-name="Table12.A2" office:value-type="string">
            <text:p text:style-name="P28">(5) <text:s/>And when the ark of the covenant of the LORD came into the camp, all Israel shouted with a great shout, so that the earth rang again. <text:s/></text:p>
            <text:p text:style-name="P37"><text:span text:style-name="T19">(6) <text:s/>And when the Philistines heard the noise of the shout, they said, What </text:span><text:span text:style-name="T18">meaneth</text:span><text:span text:style-name="T19"> the noise of this great shout in the camp of the Hebrews? And they understood that the ark of the LORD was come into the camp. <text:s/></text:span></text:p>
            <text:p text:style-name="P28">(7) <text:s/>And the Philistines were afraid, for they said, God is come into the camp. And they said, Woe unto us! for there hath not been such a thing heretofore. <text:s/></text:p>
            <text:p text:style-name="P37"><text:span text:style-name="T19">(8) <text:s/>Woe unto us! who shall deliver us out of the hand of these mighty Gods? these </text:span><text:span text:style-name="T18">are</text:span><text:span text:style-name="T19"> the Gods that smote the Egyptians with all the plagues in the wilderness. <text:s/></text:span></text:p>
            <text:p text:style-name="P28">(9) <text:s/>Be strong, and quit yourselves like men, O ye Philistines, that ye be not servants unto the Hebrews, as they have been to you: quit yourselves like men, and fight. <text:s/></text:p>
            <text:p text:style-name="P28">(10) <text:s/>And the Philistines fought, and Israel was smitten, and they fled every man into his tent: and there was a very great slaughter; for there fell of Israel thirty thousand footmen. <text:s/></text:p>
            <text:p text:style-name="P28">(11) <text:s/>And the ark of God was taken; and the two sons of Eli, Hophni and Phinehas, were slain. <text:s/></text:p>
            <text:p text:style-name="P28">(12) <text:s/>And there ran a man of Benjamin out of the army, and came to Shiloh the same day with his clothes rent, and with earth upon his head. <text:s/></text:p>
          </table:table-cell>
          <table:table-cell table:style-name="Table12.A2" table:number-columns-spanned="2" office:value-type="string">
            <text:p text:style-name="P3"/>
          </table:table-cell>
          <table:covered-table-cell/>
          <table:table-cell table:style-name="Table12.A1" office:value-type="string">
            <text:p text:style-name="P28">(5) <text:s/>And when the ark of the covenant of the LORD {Jehovah} came into the camp, all Israel shouted with a great shout, so that the earth rang again. <text:s/></text:p>
            <text:p text:style-name="P28">(6) <text:s/>And when the Philistines heard the noise of the shout, they said, What does this noise of this great shout in the camp of the Hebrews mean? And they understood that the ark of the LORD {Jehovah} had come into the camp. <text:s/></text:p>
            <text:p text:style-name="P29">(7) <text:s/>And the Philistines were afraid, because they said, God has come into the camp. And they said, Woe to us! because there has not been such a thing before now. <text:s/></text:p>
            <text:p text:style-name="P28">(8) <text:s/>Woe to us! who shall deliver us out of the hand of these mighty Gods? these <text:span text:style-name="T22">are</text:span> the Gods Who struck the Egyptians with all the plagues in the wilderness. <text:s/></text:p>
            <text:p text:style-name="P28">(9) <text:s/>Be strong, and be like men, O you Philistines, that you not be servants to the Hebrews, as they have been to you: be like men, and fight. <text:s/></text:p>
            <text:p text:style-name="P28">(10) <text:s/>And the Philistines fought, and Israel was struck, and every man fled into his tent: and there was a very great slaughter; because there fell of Israel thirty thousand footmen. <text:s/></text:p>
            <text:p text:style-name="P28">(11) <text:s/>And the ark of God was taken; and the two sons of Eli, Hophni and Phinehas, were killed <text:s/></text:p>
            <text:p text:style-name="P29">(12) <text:s/>And there ran a man of Benjamin out of the army, and came to Shiloh the same day with his clothes torn, and with earth upon his head. <text:s/></text:p>
            <text:p text:style-name="P29"/>
          </table:table-cell>
        </table:table-row>
        <table:table-row table:style-name="Table12.1">
          <table:table-cell table:style-name="Table12.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2.1">
          <table:table-cell table:style-name="Table12.A1" table:number-columns-spanned="4" office:value-type="string">
            <text:p text:style-name="P4">09.012 <text:s/>I Samuel <text:s/>Chapter 4<text:span text:style-name="T52"> <text:s text:c="9"/>(Page 908)</text:span></text:p>
          </table:table-cell>
          <table:covered-table-cell/>
          <table:covered-table-cell/>
          <table:covered-table-cell/>
        </table:table-row>
      </table:table>
      <text:p text:style-name="Standard"/>
      <text:p text:style-name="Standard"/>
      <text:p text:style-name="Standard"><text:soft-page-break/></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2">{09} <text:s/>I Samuel</text:p>
          </table:table-cell>
          <table:covered-table-cell/>
          <table:covered-table-cell/>
          <table:covered-table-cell/>
        </table:table-row>
        <table:table-row table:style-name="Table13.1">
          <table:table-cell table:style-name="Table13.A2" table:number-columns-spanned="2" office:value-type="string">
            <text:p text:style-name="P3">King James Version</text:p>
          </table:table-cell>
          <table:covered-table-cell/>
          <table:table-cell table:style-name="Table13.A1" table:number-columns-spanned="2" office:value-type="string">
            <text:p text:style-name="P3">King James Paraphrase</text:p>
          </table:table-cell>
          <table:covered-table-cell/>
        </table:table-row>
        <table:table-row table:style-name="Table13.1">
          <table:table-cell table:style-name="Table13.A2" office:value-type="string">
            <text:p text:style-name="P37"><text:span text:style-name="T19">(13) <text:s/>And when he came, lo, Eli sat upon a seat by the wayside watching: for his heart trembled for the ark of God. And when the man came into the city, and told </text:span><text:span text:style-name="T18">it,</text:span><text:span text:style-name="T19"> all the city cried out. <text:s/></text:span></text:p>
            <text:p text:style-name="P37"><text:span text:style-name="T19">(14) <text:s/>And when Eli heard the noise of the crying, he said, What </text:span><text:span text:style-name="T18">meaneth</text:span><text:span text:style-name="T19"> the noise of this tumult? And the man came in hastily, and told Eli. <text:s/></text:span></text:p>
            <text:p text:style-name="P28">(15) <text:s/>Now Eli was ninety and eight years old; and his eyes were dim, that he could not see. <text:s/></text:p>
            <text:p text:style-name="P37"><text:span text:style-name="T19">(16) <text:s/>And the man said unto Eli, I </text:span><text:span text:style-name="T18">am</text:span><text:span text:style-name="T19"> he that came out of the army, and I fled to day out of the army. And he said, What is there done, my son? <text:s/></text:span></text:p>
            <text:p text:style-name="P28">(17) <text:s/>And the messenger answered and said, Israel is fled before the Philistines, and there hath been also a great slaughter among the people, and thy two sons also, Hophni and Phinehas, are dead, and the ark of God is taken. <text:s/></text:p>
            <text:p text:style-name="P28">(18) <text:s/>And it came to pass, when he made mention of the ark of God, that he fell from off the seat backward by the side of the gate, and his neck brake, and he died: for he was an old man, and heavy. And he had judged Israel forty years. <text:s/></text:p>
            <text:p text:style-name="P38"><text:span text:style-name="T19">(19) <text:s/>And his daughter in law, Phinehas' wife, was with child, </text:span><text:span text:style-name="T18">near</text:span><text:span text:style-name="T19"> to be delivered: and when she heard the tidings that the ark of God was taken, and that her father in law and her husband were dead, she bowed herself and travailed; for her pains came upon her. <text:s/></text:span></text:p>
            <text:p text:style-name="P1"/>
          </table:table-cell>
          <table:table-cell table:style-name="Table13.A2" table:number-columns-spanned="2" office:value-type="string">
            <text:p text:style-name="P3"/>
          </table:table-cell>
          <table:covered-table-cell/>
          <table:table-cell table:style-name="Table13.A1" office:value-type="string">
            <text:p text:style-name="P14"><text:span text:style-name="T4">(13) <text:s/>And when he came, Eli was sitting upon a seat by the road side watching: because his heart trembled for the ark of God. And when the man came into the city, and told what had happened</text:span><text:span text:style-name="T5">,</text:span><text:span text:style-name="T4"> all the city cried out. <text:s/></text:span></text:p>
            <text:p text:style-name="P28">(14) <text:s/>And when Eli heard the noise of the crying, he said, What does the noise of this tumult mean? And the man came in haste, and told Eli. <text:s/></text:p>
            <text:p text:style-name="P28">(15) <text:s/>Now Eli was ninety-eight years old; and his eyes were dim, that he could not see. <text:s/></text:p>
            <text:p text:style-name="P28">(16) <text:s/>And the man said to Eli, I <text:span text:style-name="T22">am</text:span> the one who <text:s/>came out of the army, and I fled today out of the army. And he said, What has happened, my son? <text:s/></text:p>
            <text:p text:style-name="P28">(17) <text:s/>And the messenger answered and said, Israel has fled before the Philistines, and there has been also a great slaughter among the people, and your two sons also, Hophni and Phinehas, are dead, and the ark of God has been taken. <text:s/></text:p>
            <text:p text:style-name="P28">(18) <text:s/>And it came to pass, when he made mention of the ark of God, that he {Eli} fell from off the seat backward by the side of the gate, and his neck broke, and he died:* because he was an old man, and heavy. And he had judged Israel forty years. </text:p>
            <text:p text:style-name="P14"><text:span text:style-name="T4">(19) <text:s/>And his daughter-in-law, Phinehas' wife, was with child, </text:span><text:span text:style-name="T5">ready</text:span><text:span text:style-name="T4"> to be delivered: and when she heard the news that the ark of God was taken, and that her father-in-law and her husband were dead, she bowed herself and went into labor; because her labor pains came upon her. </text:span></text:p>
            <text:p text:style-name="P29"/>
          </table:table-cell>
        </table:table-row>
        <table:table-row table:style-name="Table13.1">
          <table:table-cell table:style-name="Table13.A1" table:number-columns-spanned="4" office:value-type="string">
            <text:p text:style-name="P44">4:18b - <text:span text:style-name="T45">Eli age 98 dies after judging Israel for 40 years; Samuel's judgeship begins</text:span></text:p>
            <text:p text:style-name="P44"><text:span text:style-name="T45"><text:s text:c="13"/>[*3003 A.H./C-1039 B.C.] </text:span><text:span text:style-name="Teletype"><text:span text:style-name="T45">– see </text:span></text:span><text:span text:style-name="Teletype"><text:span text:style-name="T49">Appendix G: <text:s/>World Time Line of Biblical History</text:span></text:span></text:p>
            <text:p text:style-name="P43"/>
            <text:p text:style-name="P1"/>
            <text:p text:style-name="P1"/>
            <text:p text:style-name="P1"/>
            <text:p text:style-name="P1">Eli age 98 dies after judging Israel for 40 years; Samuel's judgeship begins</text:p>
            <text:p text:style-name="P1">[*3003 A.H./C-1039 B.C.] <text:span text:style-name="Teletype"><text:span text:style-name="T45">– see </text:span></text:span><text:span text:style-name="Teletype"><text:span text:style-name="T49">Appendix G: <text:s/>World Time Line of Biblical History</text:span></text:span></text:p>
            <text:p text:style-name="P1"/>
            <text:p text:style-name="P1"/>
          </table:table-cell>
          <table:covered-table-cell/>
          <table:covered-table-cell/>
          <table:covered-table-cell/>
        </table:table-row>
        <table:table-row table:style-name="Table13.1">
          <table:table-cell table:style-name="Table13.A1" table:number-columns-spanned="4" office:value-type="string">
            <text:p text:style-name="P4">09.013 <text:s/>I Samuel <text:s/>Chapter 4<text:span text:style-name="T52"> <text:s text:c="9"/>(Page 909)</text:span></text:p>
          </table:table-cell>
          <table:covered-table-cell/>
          <table:covered-table-cell/>
          <table:covered-table-cell/>
        </table:table-row>
      </table:table>
      <text:p text:style-name="Standard"/>
      <text:p text:style-name="P45"><text:soft-page-break/>Session 3: <text:s/>June 19, 2016 <text:s text:c="2"/>I Sam. 5:1-6; 6:11-16 <text:s/>Worthy!</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2">{09} <text:s/>I Samuel</text:p>
          </table:table-cell>
          <table:covered-table-cell/>
          <table:covered-table-cell/>
          <table:covered-table-cell/>
        </table:table-row>
        <table:table-row table:style-name="Table14.1">
          <table:table-cell table:style-name="Table14.A2" table:number-columns-spanned="2" office:value-type="string">
            <text:p text:style-name="P3">King James Version</text:p>
          </table:table-cell>
          <table:covered-table-cell/>
          <table:table-cell table:style-name="Table14.A1" table:number-columns-spanned="2" office:value-type="string">
            <text:p text:style-name="P3">King James Paraphrase</text:p>
          </table:table-cell>
          <table:covered-table-cell/>
        </table:table-row>
        <table:table-row table:style-name="Table14.1">
          <table:table-cell table:style-name="Table14.A2" office:value-type="string">
            <text:p text:style-name="P37"><text:span text:style-name="T19">(20) <text:s/>And about the time of her death the women that stood by her said unto her, Fear not; for thou hast born a son. But she answered not, neither did she regard </text:span><text:span text:style-name="T18">it.</text:span><text:span text:style-name="T19"> <text:s/></text:span></text:p>
            <text:p text:style-name="P28">(21) <text:s/>And she named the child Ichabod, saying, The glory is departed from Israel: because the ark of God was taken, and because of her father in law and her husband. <text:s/></text:p>
            <text:p text:style-name="P28">(22) <text:s/>And she said, The glory is departed from Israel: for the ark of God is taken.</text:p>
            <text:p text:style-name="P30"/>
            <text:p text:style-name="P31">Chapter 5</text:p>
            <text:p text:style-name="P28">(1) And the Philistines took the ark of God, and brought it from Ebenezer unto Ashdod. <text:s/></text:p>
            <text:p text:style-name="P28">(2) <text:s/>When the Philistines took the ark of God, they brought it into the house of Dagon, and set it by Dagon. <text:s/></text:p>
            <text:p text:style-name="P37"><text:span text:style-name="T19">(3) <text:s/>And when they of Ashdod arose early on the morrow, behold, Dagon </text:span><text:span text:style-name="T18">was</text:span><text:span text:style-name="T19"> fallen upon his face to the earth before the ark of the LORD. And they took Dagon, and set him in his place again. <text:s/></text:span></text:p>
            <text:p text:style-name="P37"><text:span text:style-name="T19">(4) <text:s/>And when they arose early on the morrow morning, behold, Dagon </text:span><text:span text:style-name="T18">was</text:span><text:span text:style-name="T19"> fallen upon his face to the ground before the ark of the LORD; and the head of Dagon and both the palms of his hands </text:span><text:span text:style-name="T18">were</text:span><text:span text:style-name="T19"> cut off upon the threshold; only </text:span><text:span text:style-name="T18">the stump of</text:span><text:span text:style-name="T19"> Dagon was left to him. <text:s/></text:span></text:p>
            <text:p text:style-name="P28">(5) <text:s/>Therefore neither the priests of Dagon, nor any that come into Dagon's house, tread on the threshold of Dagon in Ashdod unto this day. <text:s/></text:p>
            <text:p text:style-name="P29"/>
          </table:table-cell>
          <table:table-cell table:style-name="Table14.A2" table:number-columns-spanned="2" office:value-type="string">
            <text:p text:style-name="P3"/>
          </table:table-cell>
          <table:covered-table-cell/>
          <table:table-cell table:style-name="Table14.A1" office:value-type="string">
            <text:p text:style-name="P28">(20) <text:s/>And about the time of her death the women who stood by her said to her, Do not be afraid; because you have given birth to a son. But she did not answer, neither did she regard <text:span text:style-name="T22">it.</text:span> <text:s/></text:p>
            <text:p text:style-name="P28">(21) <text:s/>And she named the child Ichabod {glory has departed}<text:span text:style-name="T24">c</text:span>, saying, The glory has departed from Israel: because the ark of God was taken, and because of her father-in-law and her husband. <text:s/></text:p>
            <text:p text:style-name="P28">(22) <text:s/>And she said, The glory has departed from Israel: because the ark of God has been taken.</text:p>
            <text:p text:style-name="P28"/>
            <text:p text:style-name="P31">Chapter 5</text:p>
            <text:p text:style-name="P35">(1) <text:s/>And the Philistines took the ark of God, and brought it from Ebenezer to Ashdod. <text:s/></text:p>
            <text:p text:style-name="P35">(2) <text:s/>When the Philistines took the ark of God, they brought it into the house of Dagon {a pagon idol}, and set it by Dagon. <text:s/></text:p>
            <text:p text:style-name="P35">(3) <text:s/>And when those of Ashdod arose early in the morning, Dagon {the idol} <text:span text:style-name="T22">had</text:span> fallen upon his face to the earth before the ark of the LORD {Jehovah}. And they took Dagon, and set him in his place again. <text:s/></text:p>
            <text:p text:style-name="P16"><text:span text:style-name="T4">(4) <text:s/>And when they arose early on the next morning, Dagon </text:span><text:span text:style-name="T5">had</text:span><text:span text:style-name="T4"> fallen upon his face to the ground before the ark of the LORD {Jehovah} again; and the head of Dagon and both the palms of his hands </text:span><text:span text:style-name="T5">were</text:span><text:span text:style-name="T4"> broke off upon the threshold; only </text:span><text:span text:style-name="T5">the stump of</text:span><text:span text:style-name="T4"> Dagon was left. <text:s/></text:span></text:p>
            <text:p text:style-name="P36">(5) <text:s/>Therefore neither the priests of Dagon, nor any who come into Dagon's house, tread on the threshold of Dagon in Ashdod to this day. </text:p>
            <text:p text:style-name="P29"/>
          </table:table-cell>
        </table:table-row>
        <table:table-row table:style-name="Table14.1">
          <table:table-cell table:style-name="Table14.A1" table:number-columns-spanned="4" office:value-type="string">
            <text:p text:style-name="P3">4:21c - Ichabod {<text:span text:style-name="T29"> אי <text:s/>כבוד</text:span>} - glory has departed</text:p>
            <text:p text:style-name="P1"/>
            <text:p text:style-name="P1"/>
            <text:p text:style-name="P1"/>
            <text:p text:style-name="P1"/>
            <text:p text:style-name="P1"/>
            <text:p text:style-name="P1"/>
          </table:table-cell>
          <table:covered-table-cell/>
          <table:covered-table-cell/>
          <table:covered-table-cell/>
        </table:table-row>
        <table:table-row table:style-name="Table14.1">
          <table:table-cell table:style-name="Table14.A1" table:number-columns-spanned="4" office:value-type="string">
            <text:p text:style-name="P4">09.014 <text:s/>I Samuel <text:s/>Chapter 4-5<text:span text:style-name="T52"> <text:s text:c="9"/>(Page 910)</text:span></text:p>
          </table:table-cell>
          <table:covered-table-cell/>
          <table:covered-table-cell/>
          <table:covered-table-cell/>
        </table:table-row>
      </table:table>
      <text:p text:style-name="Standard"/>
      <text:p text:style-name="Standard"><text:soft-page-break/></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2">{09} <text:s/>I Samuel</text:p>
          </table:table-cell>
          <table:covered-table-cell/>
          <table:covered-table-cell/>
          <table:covered-table-cell/>
        </table:table-row>
        <table:table-row table:style-name="Table15.1">
          <table:table-cell table:style-name="Table15.A2" table:number-columns-spanned="2" office:value-type="string">
            <text:p text:style-name="P3">King James Version</text:p>
          </table:table-cell>
          <table:covered-table-cell/>
          <table:table-cell table:style-name="Table15.A1" table:number-columns-spanned="2" office:value-type="string">
            <text:p text:style-name="P3">King James Paraphrase</text:p>
          </table:table-cell>
          <table:covered-table-cell/>
        </table:table-row>
        <table:table-row table:style-name="Table15.1">
          <table:table-cell table:style-name="Table15.A2" office:value-type="string">
            <text:p text:style-name="P37"><text:span text:style-name="T19">(6) <text:s/>But the hand of the LORD was heavy upon them of Ashdod, and he destroyed them, and smote them with emerods, </text:span><text:span text:style-name="T18">even</text:span><text:span text:style-name="T19"> Ashdod and the coasts thereof. <text:s/></text:span></text:p>
            <text:p text:style-name="P37"><text:span text:style-name="T19">(7) <text:s/>And when the men of Ashdod saw that </text:span><text:span text:style-name="T18">it was</text:span><text:span text:style-name="T19"> so, they said, The ark of the God of Israel shall not abide with us: for his hand is sore upon us, and upon Dagon our god. <text:s/></text:span></text:p>
            <text:p text:style-name="P37"><text:span text:style-name="T19">(8) <text:s/>They sent therefore and gathered all the lords of the Philistines unto them, and said, What shall we do with the ark of the God of Israel? And they answered, Let the ark of the God of Israel be carried about unto Gath. And they carried the ark of the God of Israel about </text:span><text:span text:style-name="T18">thither.</text:span><text:span text:style-name="T19"> <text:s/></text:span></text:p>
            <text:p text:style-name="P37"><text:span text:style-name="T19">(9) <text:s/>And it was </text:span><text:span text:style-name="T18">so,</text:span><text:span text:style-name="T19"> that, after they had carried it about, the hand of the LORD was against the city with a very great destruction: and he smote the men of the city, both small and great, and they had emerods in their secret parts. <text:s/></text:span></text:p>
            <text:p text:style-name="P28">(10) <text:s/>Therefore they sent the ark of God to Ekron. And it came to pass, as the ark of God came to Ekron, that the Ekronites cried out, saying, They have brought about the ark of the God of Israel to us, to slay us and our people. <text:s/></text:p>
            <text:p text:style-name="P28">(11) <text:s/>So they sent and gathered together all the lords of the Philistines, and said, Send away the ark of the God of Israel, and let it go again to his own place, that it slay us not, and our people: for there was a deadly destruction throughout all the city; the hand of God was very heavy there. <text:s/></text:p>
            <text:p text:style-name="P28">(12) <text:s/>And the men that died not were smitten with the emerods: and the cry of the city went up to heaven.</text:p>
            <text:p text:style-name="P29"/>
          </table:table-cell>
          <table:table-cell table:style-name="Table15.A2" table:number-columns-spanned="2" office:value-type="string">
            <text:p text:style-name="P3"/>
          </table:table-cell>
          <table:covered-table-cell/>
          <table:table-cell table:style-name="Table15.A1" office:value-type="string">
            <text:p text:style-name="P35">(6) <text:s/>But the hand of the LORD {Jehovah} was heavy upon those of Ashdod, and He destroyed them, and struck them with tumors, <text:span text:style-name="T22">even</text:span> Ashdod and its coasts. <text:s/></text:p>
            <text:p text:style-name="P28">(7) <text:s/>And when the men of Ashdod realized what was happening, they said, The ark of the God of Israel shall not stay with us: because His hand is great upon us, and upon Dagon our god. <text:s/></text:p>
            <text:p text:style-name="P28">(8) <text:s/>They therefore sent and gathered all the lords of the Philistines to themselves, and said, What shall we do with the ark of the God of Israel? And they answered, Let the ark of the God of Israel be carried to Gath. And they carried the ark of the God of Israel <text:span text:style-name="T22">there.</text:span> <text:s/></text:p>
            <text:p text:style-name="P29">(9) <text:s/>And it came about<text:span text:style-name="T22">,</text:span> that, after they had carried it, the hand of the LORD {Jehovah} was against the city with a very great destruction: and He struck the men of the city, both small and great, and they had tumors in their private parts. <text:s/></text:p>
            <text:p text:style-name="P28">(10) <text:s/>Therefore they sent the ark of God to Ekron. And it came to pass, as the ark of God came to Ekron, that the Ekronites cried out, saying, They have brought about the ark of the God of Israel to us, to kill us and our people. <text:s/></text:p>
            <text:p text:style-name="P28">(11) <text:s/>So they sent and gathered together all the lords of the Philistines, and said, Send away the ark of the God of Israel, and let it go again to its own place, that it not kill us, and our people: because there was a deadly destruction throughout all the city; the hand of God was very heavy there. <text:s/></text:p>
            <text:p text:style-name="P29">(12) <text:s/>And the men who did not die were stricken with the tumors: and the cry of the city went up to heaven.</text:p>
            <text:p text:style-name="P29"/>
          </table:table-cell>
        </table:table-row>
        <table:table-row table:style-name="Table15.1">
          <table:table-cell table:style-name="Table15.A1" table:number-columns-spanned="4" office:value-type="string">
            <text:p text:style-name="P3"/>
            <text:p text:style-name="P1"/>
            <text:p text:style-name="P1"/>
            <text:p text:style-name="P1"/>
            <text:p text:style-name="P1"/>
            <text:p text:style-name="P1"/>
            <text:p text:style-name="P1"/>
          </table:table-cell>
          <table:covered-table-cell/>
          <table:covered-table-cell/>
          <table:covered-table-cell/>
        </table:table-row>
        <table:table-row table:style-name="Table15.1">
          <table:table-cell table:style-name="Table15.A1" table:number-columns-spanned="4" office:value-type="string">
            <text:p text:style-name="P4">09.015 <text:s/>I Samuel <text:s/>Chapter 5<text:span text:style-name="T52"> <text:s text:c="9"/>(Page 911)</text:span></text:p>
          </table:table-cell>
          <table:covered-table-cell/>
          <table:covered-table-cell/>
          <table:covered-table-cell/>
        </table:table-row>
      </table:table>
      <text:p text:style-name="Standard"/>
      <text:p text:style-name="Standard"><text:soft-page-break/></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2">{09} <text:s/>I Samuel</text:p>
          </table:table-cell>
          <table:covered-table-cell/>
          <table:covered-table-cell/>
          <table:covered-table-cell/>
        </table:table-row>
        <table:table-row table:style-name="Table16.1">
          <table:table-cell table:style-name="Table16.A2" table:number-columns-spanned="2" office:value-type="string">
            <text:p text:style-name="P3">King James Version</text:p>
          </table:table-cell>
          <table:covered-table-cell/>
          <table:table-cell table:style-name="Table16.A1" table:number-columns-spanned="2" office:value-type="string">
            <text:p text:style-name="P3">King James Paraphrase</text:p>
          </table:table-cell>
          <table:covered-table-cell/>
        </table:table-row>
        <table:table-row table:style-name="Table16.1">
          <table:table-cell table:style-name="Table16.A2" office:value-type="string">
            <text:p text:style-name="P31">Chapter 6</text:p>
            <text:p text:style-name="P28">(1) And the ark of the LORD was in the country of the Philistines seven months. <text:s/></text:p>
            <text:p text:style-name="P28">(2) <text:s/>And the Philistines called for the priests and the diviners, saying, What shall we do to the ark of the LORD? tell us wherewith we shall send it to his place. <text:s/></text:p>
            <text:p text:style-name="P28">(3) <text:s/>And they said, If ye send away the ark of the God of Israel, send it not empty; but in any wise return him a trespass offering: then ye shall be healed, and it shall be known to you why his hand is not removed from you. <text:s/></text:p>
            <text:p text:style-name="P37"><text:span text:style-name="T19">(4) <text:s/>Then said they, What </text:span><text:span text:style-name="T18">shall be</text:span><text:span text:style-name="T19"> the trespass offering which we shall return to him? They answered, Five golden emerods, and five golden mice, </text:span><text:span text:style-name="T18">according to</text:span><text:span text:style-name="T19"> the number of the lords of the Philistines: for one plague </text:span><text:span text:style-name="T18">was</text:span><text:span text:style-name="T19"> on you all, and on your lords. <text:s/></text:span></text:p>
            <text:p text:style-name="P28">(5) <text:s/>Wherefore ye shall make images of your emerods, and images of your mice that mar the land; and ye shall give glory unto the God of Israel: peradventure he will lighten his hand from off you, and from off your gods, and from off your land. <text:s/></text:p>
            <text:p text:style-name="P28">(6) <text:s/>Wherefore then do ye harden your hearts, as the Egyptians and Pharaoh hardened their hearts? when he had wrought wonderfully among them, did they not let the people go, and they departed? <text:s/></text:p>
            <text:p text:style-name="P28">(7) <text:s/>Now therefore make a new cart, and take two milch kine, on which there hath come no yoke, and tie the kine to the cart, and bring their calves home from them: <text:s/></text:p>
            <text:p text:style-name="P29"/>
          </table:table-cell>
          <table:table-cell table:style-name="Table16.A2" table:number-columns-spanned="2" office:value-type="string">
            <text:p text:style-name="P3"/>
          </table:table-cell>
          <table:covered-table-cell/>
          <table:table-cell table:style-name="Table16.A1" office:value-type="string">
            <text:p text:style-name="P31">Chapter 6</text:p>
            <text:p text:style-name="P28">(1) <text:s/>And the ark of the LORD {Jehovah} was in the country of the Philistines seven months. <text:s/></text:p>
            <text:p text:style-name="P28">(2) <text:s/>And the Philistines called for the priests and the diviners, saying, What shall we do to the ark of the LORD {Jehovah}? tell us how we shall send it to its place. <text:s/></text:p>
            <text:p text:style-name="P29">(3) <text:s/>And they said, If you send away the ark of the God of Israel, do not send it empty; but return to Him a sin offering: then you shall be healed, and it shall be known to you why His hand is not removed from you. <text:s/></text:p>
            <text:p text:style-name="P28">(4) <text:s/>Then they said, What <text:span text:style-name="T22">shall be</text:span> the sin offering which we shall return to Him? They answered, Five<text:span text:style-name="T24">a</text:span> golden tumors, and five golden mice, <text:span text:style-name="T22">according to</text:span> the number of the lords of the Philistines: because one plague <text:span text:style-name="T22">was</text:span> on you all, and on your lords. <text:s/></text:p>
            <text:p text:style-name="P28">(5) <text:s/>Therefore you shall make images of your tumors, and images of your mice that mar the land; and you shall give glory to the God of Israel: perhaps He will lighten His hand from off you, and from off your gods, and from off your land. <text:s/></text:p>
            <text:p text:style-name="P28">(6) <text:s/>Why then do you harden your hearts, as the Egyptians and Pharaoh hardened their hearts? when He had done wonderfully among them, they did not let the people go, and they departed? <text:s/></text:p>
            <text:p text:style-name="P29">(7) <text:s/>Now therefore make a new cart, and take two milk cows, on which there has never come a yoke, and tie the cows to the cart, and bring their calves home from them: <text:s/></text:p>
            <text:p text:style-name="P29"/>
          </table:table-cell>
        </table:table-row>
        <table:table-row table:style-name="Table16.1">
          <table:table-cell table:style-name="Table16.A1" table:number-columns-spanned="4" office:value-type="string">
            <text:p text:style-name="P3">6:4a - five - the number for grace throughout scripture – see “<text:span text:style-name="T43">Use of Numbers in Scripture</text:span><text:span text:style-name="T53">”</text:span> at <text:s/></text:p>
            <text:p text:style-name="P3"><text:s text:c="22"/><text:span text:style-name="T43">www.TheWordNotes.com</text:span></text:p>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6.1">
          <table:table-cell table:style-name="Table16.A1" table:number-columns-spanned="4" office:value-type="string">
            <text:p text:style-name="P4">09.016 <text:s/>I Samuel <text:s/>Chapter 6<text:span text:style-name="T52"> <text:s text:c="9"/>(Page 912)</text:span></text:p>
          </table:table-cell>
          <table:covered-table-cell/>
          <table:covered-table-cell/>
          <table:covered-table-cell/>
        </table:table-row>
      </table:table>
      <text:p text:style-name="Standard"/>
      <text:p text:style-name="Standard"><text:soft-page-break/></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2">{09} <text:s/>I Samuel</text:p>
          </table:table-cell>
          <table:covered-table-cell/>
          <table:covered-table-cell/>
          <table:covered-table-cell/>
        </table:table-row>
        <table:table-row table:style-name="Table17.1">
          <table:table-cell table:style-name="Table17.A2" table:number-columns-spanned="2" office:value-type="string">
            <text:p text:style-name="P3">King James Version</text:p>
          </table:table-cell>
          <table:covered-table-cell/>
          <table:table-cell table:style-name="Table17.A1" table:number-columns-spanned="2" office:value-type="string">
            <text:p text:style-name="P3">King James Paraphrase</text:p>
          </table:table-cell>
          <table:covered-table-cell/>
        </table:table-row>
        <table:table-row table:style-name="Table17.1">
          <table:table-cell table:style-name="Table17.A2" office:value-type="string">
            <text:p text:style-name="P37"><text:span text:style-name="T19">(8) <text:s/>And take the ark of the LORD, and lay it upon the cart; and put the jewels of gold, which ye return him </text:span><text:span text:style-name="T18">for</text:span><text:span text:style-name="T19"> a trespass offering, in a coffer by the side thereof; and send it away, that it may go. <text:s/></text:span></text:p>
            <text:p text:style-name="P37"><text:span text:style-name="T19">(9) <text:s/>And see, if it goeth up by the way of his own coast to Bethshemesh, </text:span><text:span text:style-name="T18">then</text:span><text:span text:style-name="T19"> he hath done us this great evil: but if not, then we shall know that </text:span><text:span text:style-name="T18">it is</text:span><text:span text:style-name="T19"> not his hand </text:span><text:span text:style-name="T18">that</text:span><text:span text:style-name="T19"> smote us: it </text:span><text:span text:style-name="T18">was</text:span><text:span text:style-name="T19"> a chance </text:span><text:span text:style-name="T18">that</text:span><text:span text:style-name="T19"> happened to us. <text:s/></text:span></text:p>
            <text:p text:style-name="P28">(10) <text:s/>And the men did so; and took two milch kine, and tied them to the cart, and shut up their calves at home: <text:s/></text:p>
            <text:p text:style-name="P28">(11) <text:s/>And they laid the ark of the LORD upon the cart, and the coffer with the mice of gold and the images of their emerods. <text:s/></text:p>
            <text:p text:style-name="P37"><text:span text:style-name="T19">(12) <text:s/>And the kine took the straight way to the way of Bethshemesh, </text:span><text:span text:style-name="T18">and</text:span><text:span text:style-name="T19"> went along the highway, lowing as they went, and turned not aside </text:span><text:span text:style-name="T18">to</text:span><text:span text:style-name="T19"> the right hand or </text:span><text:span text:style-name="T18">to</text:span><text:span text:style-name="T19"> the left; and the lords of the Philistines went after them unto the border of Bethshemesh. <text:s/></text:span></text:p>
            <text:p text:style-name="P37"><text:span text:style-name="T19">(13) <text:s/>And </text:span><text:span text:style-name="T18">they of</text:span><text:span text:style-name="T19"> Bethshemesh </text:span><text:span text:style-name="T18">were</text:span><text:span text:style-name="T19"> reaping their wheat harvest in the valley: and they lifted up their eyes, and saw the ark, and rejoiced to see </text:span><text:span text:style-name="T18">it.</text:span><text:span text:style-name="T19"> <text:s/></text:span></text:p>
            <text:p text:style-name="P29">(14) <text:s/>And the cart came into the field of Joshua, a Bethshemite, and stood there, where <text:span text:style-name="T22">there was</text:span> a great stone: and they clave the wood of the cart, and offered the kine a burnt offering unto the LORD. <text:s/></text:p>
            <text:p text:style-name="P29"/>
          </table:table-cell>
          <table:table-cell table:style-name="Table17.A2" table:number-columns-spanned="2" office:value-type="string">
            <text:p text:style-name="P3"/>
          </table:table-cell>
          <table:covered-table-cell/>
          <table:table-cell table:style-name="Table17.A1" office:value-type="string">
            <text:p text:style-name="P14"><text:span text:style-name="T4">(8) <text:s/>And take the ark of the LORD {Jehovah}, and lay it upon the cart; and put the jewels of gold, which you return to Him </text:span><text:span text:style-name="T5">for</text:span><text:span text:style-name="T4"> a sin offering, in a box by its side; and send it away, that it may go. <text:s/></text:span></text:p>
            <text:p text:style-name="P28">(9) <text:s/>And watch, if it goes up by the way of its own coast to Bethshemesh, <text:span text:style-name="T22">then</text:span> He has done this great evil to us: but if not, then we shall know that <text:span text:style-name="T22">it is</text:span> not His hand <text:span text:style-name="T22">that</text:span> struck us: it <text:span text:style-name="T22">was</text:span> just by chance <text:span text:style-name="T22">that</text:span> it happened to us. <text:s/></text:p>
            <text:p text:style-name="P28">(10) <text:s/>And the men did so; and took two milk cows, and tied them to the cart, and shut up their calves at home: <text:s/></text:p>
            <text:p text:style-name="P35">(11) <text:s/>And they laid the ark of the LORD {Jehovah} upon the cart, and the box with the mice of gold and the images of their tumors. <text:s/></text:p>
            <text:p text:style-name="P35">(12) <text:s/>And the cows took the straight way to the way of Bethshemesh, <text:span text:style-name="T22">and</text:span> went along the highway, lowing as they went, and did not turn aside <text:span text:style-name="T22">to</text:span> the right hand or <text:span text:style-name="T22">to</text:span> the left; and the lords of the Philistines followed after them to the border of Bethshemesh. <text:s/></text:p>
            <text:p text:style-name="P35">(13) <text:s/>And <text:span text:style-name="T22">those of</text:span> Bethshemesh <text:span text:style-name="T22">were</text:span> reaping their wheat harvest in the valley: and they lifted up their eyes, and saw the ark, and rejoiced to see <text:span text:style-name="T22">it.</text:span> <text:s/></text:p>
            <text:p text:style-name="P36">(14) <text:s/>And the cart came into the field of Joshua, a Bethshemite, and stood there, where <text:span text:style-name="T22">there was</text:span> a great stone: and they split the wood of the cart, and offered the cows as <text:s/>a burnt offering to the LORD {Jehovah}. </text:p>
            <text:p text:style-name="P36"><text:s/></text:p>
          </table:table-cell>
        </table:table-row>
        <table:table-row table:style-name="Table17.1">
          <table:table-cell table:style-name="Table17.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7.1">
          <table:table-cell table:style-name="Table17.A1" table:number-columns-spanned="4" office:value-type="string">
            <text:p text:style-name="P4">09.017 <text:s/>I Samuel <text:s/>Chapter 6<text:span text:style-name="T52"> <text:s text:c="9"/>(Page 913)</text:span></text:p>
          </table:table-cell>
          <table:covered-table-cell/>
          <table:covered-table-cell/>
          <table:covered-table-cell/>
        </table:table-row>
      </table:table>
      <text:p text:style-name="Standard"/>
      <text:p text:style-name="Standard"/>
      <text:p text:style-name="Standard"><text:soft-page-break/></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2">{09} <text:s/>I Samuel</text:p>
          </table:table-cell>
          <table:covered-table-cell/>
          <table:covered-table-cell/>
          <table:covered-table-cell/>
        </table:table-row>
        <table:table-row table:style-name="Table18.1">
          <table:table-cell table:style-name="Table18.A2" table:number-columns-spanned="2" office:value-type="string">
            <text:p text:style-name="P3">King James Version</text:p>
          </table:table-cell>
          <table:covered-table-cell/>
          <table:table-cell table:style-name="Table18.A1" table:number-columns-spanned="2" office:value-type="string">
            <text:p text:style-name="P3">King James Paraphrase</text:p>
          </table:table-cell>
          <table:covered-table-cell/>
        </table:table-row>
        <table:table-row table:style-name="Table18.1">
          <table:table-cell table:style-name="Table18.A2" office:value-type="string">
            <text:p text:style-name="P37"><text:span text:style-name="T19">(15) <text:s/>And the Levites took down the ark of the LORD, and the coffer that </text:span><text:span text:style-name="T18">was</text:span><text:span text:style-name="T19"> with it, wherein the jewels of gold </text:span><text:span text:style-name="T18">were,</text:span><text:span text:style-name="T19"> and put </text:span><text:span text:style-name="T18">them</text:span><text:span text:style-name="T19"> on the great stone: and the men of Bethshemesh offered burnt offerings and sacrificed sacrifices the same day unto the LORD. </text:span></text:p>
            <text:p text:style-name="P37"><text:span text:style-name="T19">(16) <text:s/>And when the five lords of the Philistines had seen </text:span><text:span text:style-name="T18">it,</text:span><text:span text:style-name="T19"> they returned to Ekron the same day. <text:s/></text:span></text:p>
            <text:p text:style-name="P37"><text:span text:style-name="T19">(17) <text:s/>And these </text:span><text:span text:style-name="T18">are</text:span><text:span text:style-name="T19"> the golden emerods which the Philistines returned </text:span><text:span text:style-name="T18">for</text:span><text:span text:style-name="T19"> a trespass offering unto the LORD; for Ashdod one, for Gaza one, for Askelon one, for Gath one, for Ekron one; <text:s/></text:span></text:p>
            <text:p text:style-name="P37"><text:span text:style-name="T19">(18) <text:s/>And the golden mice, </text:span><text:span text:style-name="T18">according to</text:span><text:span text:style-name="T19"> the number of all the cities of the Philistines </text:span><text:span text:style-name="T18">belonging</text:span><text:span text:style-name="T19"> to the five lords, </text:span><text:span text:style-name="T18">both</text:span><text:span text:style-name="T19"> of fenced cities, and of country villages, even unto the great </text:span><text:span text:style-name="T18">stone of</text:span><text:span text:style-name="T19"> Abel, whereon they set down the ark of the LORD: </text:span><text:span text:style-name="T18">which stone remaineth</text:span><text:span text:style-name="T19"> unto this day in the field of Joshua, the Bethshemite. <text:s/></text:span></text:p>
            <text:p text:style-name="P37"><text:span text:style-name="T19">(19) <text:s/>And he smote the men of Bethshemesh, because they had looked into the ark of the LORD, even he smote of the people fifty thousand and threescore and ten men: and the people lamented, because the LORD had smitten </text:span><text:span text:style-name="T18">many</text:span><text:span text:style-name="T19"> of the people with a great slaughter. <text:s/></text:span></text:p>
            <text:p text:style-name="P28">(20) <text:s/>And the men of Bethshemesh said, Who is able to stand before this holy LORD God? and to whom shall he go up from us? <text:s/></text:p>
            <text:p text:style-name="P29"/>
          </table:table-cell>
          <table:table-cell table:style-name="Table18.A2" table:number-columns-spanned="2" office:value-type="string">
            <text:p text:style-name="P3"/>
          </table:table-cell>
          <table:covered-table-cell/>
          <table:table-cell table:style-name="Table18.A1" office:value-type="string">
            <text:p text:style-name="P35">(15) <text:s/>And the Levites took down the ark of the LORD {Jehovah}, and the box that <text:span text:style-name="T22">was</text:span> with it, in which the jewels of gold <text:span text:style-name="T22">were,</text:span> and put <text:span text:style-name="T22">them</text:span> on the great stone: and the men of Bethshemesh offered burnt offerings and sacrificed sacrifices the same day to the LORD {Jehovah}. <text:s/></text:p>
            <text:p text:style-name="P35">(16) <text:s/>And when the five lords of the Philistines had seen <text:span text:style-name="T22">it,</text:span> they returned to Ekron the same day. <text:s/></text:p>
            <text:p text:style-name="P28">(17) <text:s/>And these <text:span text:style-name="T22">are</text:span> the golden tumors which the Philistines returned <text:span text:style-name="T22">for</text:span> a sin offering to the LORD {Jehovah}; one for Ashdod, one for Gaza, one for Askelon, one for Gath, one for Ekron; <text:s/></text:p>
            <text:p text:style-name="P29">(18) <text:s/>And the golden mice, <text:span text:style-name="T22">according to</text:span> the number of all the cities of the Philistines <text:span text:style-name="T22">belonging</text:span> to the five lords, <text:span text:style-name="T22">both</text:span> of fenced cities, and of country villages, even to the great <text:span text:style-name="T22">stone of</text:span> Abel, on which they set down the ark of the LORD {Jehovah}: <text:span text:style-name="T22">stone which remains</text:span> to this day in the field of Joshua, the Bethshemite. <text:s/></text:p>
            <text:p text:style-name="P29">(19) <text:s/>And He struck the men of Bethshemesh, because they had looked into the ark of the LORD {Jehovah}, He struck of the people fifty thousand and seventy men {50,070}: and the people cried out, because the LORD {Jehovah} had stricken <text:span text:style-name="T22">many</text:span> of the people with a great slaughter. <text:s/></text:p>
            <text:p text:style-name="P29">(20) <text:s/>And the men of Bethshemesh said, Who is able to stand before this holy LORD {Jehovah} God? and to whom shall He go up from us? <text:s/></text:p>
            <text:p text:style-name="P29"/>
          </table:table-cell>
        </table:table-row>
        <table:table-row table:style-name="Table18.1">
          <table:table-cell table:style-name="Table18.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8.1">
          <table:table-cell table:style-name="Table18.A1" table:number-columns-spanned="4" office:value-type="string">
            <text:p text:style-name="P4">09.018 <text:s/>I Samuel <text:s/>Chapter 6<text:span text:style-name="T52"> <text:s text:c="9"/>(Page 914)</text:span></text:p>
          </table:table-cell>
          <table:covered-table-cell/>
          <table:covered-table-cell/>
          <table:covered-table-cell/>
        </table:table-row>
      </table:table>
      <text:p text:style-name="Standard"/>
      <text:p text:style-name="Standard"/>
      <text:p text:style-name="Standard"><text:soft-page-break/></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2">{09} <text:s/>I Samuel</text:p>
          </table:table-cell>
          <table:covered-table-cell/>
          <table:covered-table-cell/>
          <table:covered-table-cell/>
        </table:table-row>
        <table:table-row table:style-name="Table19.1">
          <table:table-cell table:style-name="Table19.A2" table:number-columns-spanned="2" office:value-type="string">
            <text:p text:style-name="P3">King James Version</text:p>
          </table:table-cell>
          <table:covered-table-cell/>
          <table:table-cell table:style-name="Table19.A1" table:number-columns-spanned="2" office:value-type="string">
            <text:p text:style-name="P3">King James Paraphrase</text:p>
          </table:table-cell>
          <table:covered-table-cell/>
        </table:table-row>
        <table:table-row table:style-name="Table19.1">
          <table:table-cell table:style-name="Table19.A2" office:value-type="string">
            <text:p text:style-name="P37"><text:span text:style-name="T19">(21) <text:s/>And they sent messengers to the inhabitants of Kirjathjearim, saying, The Philistines have brought again the ark of the LORD; come ye down, </text:span><text:span text:style-name="T18">and</text:span><text:span text:style-name="T19"> fetch it up to you.</text:span></text:p>
            <text:p text:style-name="P30"/>
            <text:p text:style-name="P31">Chapter 7</text:p>
            <text:p text:style-name="P28">(1) And the men of Kirjathjearim came, and fetched up the ark of the LORD, and brought it into the house of Abinadab in the hill, and sanctified Eleazar his son to keep the ark of the LORD. <text:s/></text:p>
            <text:p text:style-name="P28">(2) <text:s/>And it came to pass, while the ark abode in Kirjathjearim, that the time was long; for it was twenty years: and all the house of Israel lamented after the LORD. <text:s/></text:p>
            <text:p text:style-name="P37"><text:span text:style-name="T19">(3) <text:s/>And Samuel spake unto all the house of Israel, saying, If ye do return unto the LORD with all your hearts, </text:span><text:span text:style-name="T18">then</text:span><text:span text:style-name="T19"> put away the strange gods and Ashtaroth from among you, and prepare your hearts unto the LORD, and serve him only: and he will deliver you out of the hand of the Philistines. <text:s/></text:span></text:p>
            <text:p text:style-name="P28">(4) <text:s/>Then the children of Israel did put away Baalim and Ashtaroth, and served the LORD only. <text:s/></text:p>
            <text:p text:style-name="P28">(5) <text:s/>And Samuel said, Gather all Israel to Mizpeh, and I will pray for you unto the LORD. <text:s/></text:p>
            <text:p text:style-name="P28">(6) <text:s/>And they gathered together to Mizpeh, and drew water, and poured <text:span text:style-name="T22">it</text:span> out before the LORD, and fasted on that day, and said there, We have sinned against the LORD. And Samuel judged the children of Israel in Mizpeh. <text:s/></text:p>
          </table:table-cell>
          <table:table-cell table:style-name="Table19.A2" table:number-columns-spanned="2" office:value-type="string">
            <text:p text:style-name="P3"/>
          </table:table-cell>
          <table:covered-table-cell/>
          <table:table-cell table:style-name="Table19.A1" office:value-type="string">
            <text:p text:style-name="P28">(21) <text:s/>And they sent messengers to the inhabitants of Kirjathjearim, saying, The Philistines have returned the ark of the LORD {Jehovah}; come down, <text:span text:style-name="T22">and</text:span> fetch it up to yourselves.</text:p>
            <text:p text:style-name="P28"/>
            <text:p text:style-name="P31">Chapter 7</text:p>
            <text:p text:style-name="P28">(1) <text:s/>And the men of Kirjathjearim came, and fetched the ark of the LORD {Jehovah}, and brought it into the house of Abinadab in the hill, and sanctified Eleazar his son to keep the ark of the LORD {Jehovah}. <text:s/></text:p>
            <text:p text:style-name="P29">(2) <text:s/>And it came to pass, while the ark stayed in Kirjathjearim, that the time was long; because it was twenty years: and all the house of Israel cried after the LORD {Jehovah}.</text:p>
            <text:p text:style-name="P28">(3) <text:s/>And Samuel spoke to all the house of Israel, saying, If you will return to the LORD {Jehovah} with all your hearts, <text:span text:style-name="T22">then</text:span> put away the strange gods and Ashtaroth {pagan idols} from among you, and prepare your hearts to the LORD {Jehovah}, and serve Him only: and He will deliver you out of the hand of the Philistines. <text:s/></text:p>
            <text:p text:style-name="P28">(4) <text:s/>Then the children of Israel put away Baalim and Ashtaroth {their pagan idols}, and served the LORD {Jehovah} only. <text:s/></text:p>
            <text:p text:style-name="P28">(5) <text:s/>And Samuel said, Gather all Israel to Mizpeh, and I will pray for you to the LORD {Jehovah}. <text:s/></text:p>
            <text:p text:style-name="P29">(6) <text:s/>And they gathered together to Mizpeh, and drew water, and poured <text:span text:style-name="T22">it</text:span> out before the LORD {Jehovah}, and fasted on that day, and said there, We have sinned against the LORD {Jehovah}. And Samuel judged the children of Israel in Mizpeh.<text:span text:style-name="T24">a</text:span>* </text:p>
            <text:p text:style-name="P29"/>
          </table:table-cell>
        </table:table-row>
        <table:table-row table:style-name="Table19.1">
          <table:table-cell table:style-name="Table19.A1" table:number-columns-spanned="4" office:value-type="string">
            <text:p text:style-name="P3">7:6a – Samuel's judgeship begins – his sole judgeship will end when he anoints Saul as king</text:p>
            <text:p text:style-name="P3"><text:s text:c="13"/>20 years later. - See <text:span text:style-name="T43">Appendix G: <text:s/>World Time Line of Biblical History</text:span></text:p>
            <text:p text:style-name="P1"/>
            <text:p text:style-name="P1"/>
            <text:p text:style-name="P1"/>
            <text:p text:style-name="P1">Samuel's judgeship begins</text:p>
            <text:p text:style-name="P1">[*3003 A.H./C-1039 B.C.]</text:p>
            <text:p text:style-name="P1"/>
          </table:table-cell>
          <table:covered-table-cell/>
          <table:covered-table-cell/>
          <table:covered-table-cell/>
        </table:table-row>
        <table:table-row table:style-name="Table19.1">
          <table:table-cell table:style-name="Table19.A1" table:number-columns-spanned="4" office:value-type="string">
            <text:p text:style-name="P4">09.019 <text:s/>I Samuel <text:s/>Chapter 6-7<text:span text:style-name="T52"> <text:s text:c="9"/>(Page 915)</text:span></text:p>
          </table:table-cell>
          <table:covered-table-cell/>
          <table:covered-table-cell/>
          <table:covered-table-cell/>
        </table:table-row>
      </table:table>
      <text:p text:style-name="Standard"/>
      <text:p text:style-name="Standard"><text:soft-page-break/></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2">{09} <text:s/>I Samuel</text:p>
          </table:table-cell>
          <table:covered-table-cell/>
          <table:covered-table-cell/>
          <table:covered-table-cell/>
        </table:table-row>
        <table:table-row table:style-name="Table20.1">
          <table:table-cell table:style-name="Table20.A2" table:number-columns-spanned="2" office:value-type="string">
            <text:p text:style-name="P3">King James Version</text:p>
          </table:table-cell>
          <table:covered-table-cell/>
          <table:table-cell table:style-name="Table20.A1" table:number-columns-spanned="2" office:value-type="string">
            <text:p text:style-name="P3">King James Paraphrase</text:p>
          </table:table-cell>
          <table:covered-table-cell/>
        </table:table-row>
        <table:table-row table:style-name="Table20.1">
          <table:table-cell table:style-name="Table20.A2" office:value-type="string">
            <text:p text:style-name="P37"><text:span text:style-name="T19">(7) <text:s/>And when the Philistines heard that the children of Israel were gathered together to Mizpeh, the lords of the Philistines went up against Israel. And when the children of Israel heard </text:span><text:span text:style-name="T18">it,</text:span><text:span text:style-name="T19"> they were afraid of the Philistines. <text:s/></text:span></text:p>
            <text:p text:style-name="P28">(8) <text:s/>And the children of Israel said to Samuel, Cease not to cry unto the LORD our God for us, that he will save us out of the hand of the Philistines. <text:s/></text:p>
            <text:p text:style-name="P37"><text:span text:style-name="T19">(9) <text:s/>And Samuel took a sucking lamb, and offered </text:span><text:span text:style-name="T18">it for</text:span><text:span text:style-name="T19"> a burnt offering wholly unto the LORD: and Samuel cried unto the LORD for Israel; and the LORD heard him. <text:s/></text:span></text:p>
            <text:p text:style-name="P28">(10) <text:s/>And as Samuel was offering up the burnt offering, the Philistines drew near to battle against Israel: but the LORD thundered with a great thunder on that day upon the Philistines, and discomfited them; and they were smitten before Israel. <text:s/></text:p>
            <text:p text:style-name="P37"><text:span text:style-name="T19">(11) <text:s/>And the men of Israel went out of Mizpeh, and pursued the Philistines, and smote them, until </text:span><text:span text:style-name="T18">they came</text:span><text:span text:style-name="T19"> under Bethcar. <text:s/></text:span></text:p>
            <text:p text:style-name="P37"><text:span text:style-name="T19">(12) <text:s/>Then Samuel took a stone, and set </text:span><text:span text:style-name="T18">it</text:span><text:span text:style-name="T19"> between Mizpeh and Shen, and called the name of it Ebenezer, saying, Hitherto hath the LORD helped us. <text:s/></text:span></text:p>
            <text:p text:style-name="P28">(13) <text:s/>So the Philistines were subdued, and they came no more into the coast of Israel: and the hand of the LORD was against the Philistines all the days of Samuel. <text:s/></text:p>
            <text:p text:style-name="P29"/>
          </table:table-cell>
          <table:table-cell table:style-name="Table20.A2" table:number-columns-spanned="2" office:value-type="string">
            <text:p text:style-name="P3"/>
          </table:table-cell>
          <table:covered-table-cell/>
          <table:table-cell table:style-name="Table20.A1" office:value-type="string">
            <text:p text:style-name="P28">(7) <text:s/>And when the Philistines heard that the children of Israel were gathered together to Mizpeh, the lords of the Philistines went up against Israel. And when the children of Israel heard <text:span text:style-name="T22">it,</text:span> they were afraid of the Philistines. <text:s/></text:p>
            <text:p text:style-name="P29">(8) <text:s/>And the children of Israel said to Samuel, Do not cease to cry to the LORD {Jehovah} our God for us, that He will save us out of the hand of the Philistines. <text:s/></text:p>
            <text:p text:style-name="P28">(9) <text:s/>And Samuel took a nursing lamb, and offered <text:span text:style-name="T22">it </text:span><text:span text:style-name="T44">completely</text:span><text:span text:style-name="T22"> for</text:span> a burnt offering <text:s/>to the LORD {Jehovah}: and Samuel cried to the LORD {Jehovah} for Israel; and the LORD {Jehovah} heard him. <text:s/></text:p>
            <text:p text:style-name="P28">(10) <text:s/>And as Samuel was offering up the burnt offering, the Philistines drew near to battle against Israel: but the LORD {Jehovah} thundered with a great thunder on that day upon the Philistines, and destroyed them; and they were stricken before Israel. <text:s/></text:p>
            <text:p text:style-name="P28">(11) <text:s/>And the men of Israel went out of Mizpeh, and pursued the Philistines, and struck them, until <text:span text:style-name="T22">they came</text:span> under Bethcar. <text:s/></text:p>
            <text:p text:style-name="P28">(12) <text:s/>Then Samuel took a stone, and set <text:span text:style-name="T22">it</text:span> between Mizpeh and Shen, and called the name of it Ebenezer {The Stone of Help}<text:span text:style-name="T24">a</text:span>, saying, Here the LORD {Jehovah} has helped us. <text:s/></text:p>
            <text:p text:style-name="P29">(13) <text:s/>So the Philistines were subdued, and they did not come any more into the coast of Israel: and the hand of the LORD {Jehovah} was against the Philistines all the days of Samuel. <text:s/></text:p>
            <text:p text:style-name="P29"/>
          </table:table-cell>
        </table:table-row>
        <table:table-row table:style-name="Table20.1">
          <table:table-cell table:style-name="Table20.A1" table:number-columns-spanned="4" office:value-type="string">
            <text:p text:style-name="P3">7:12a - Ebenezzar {<text:span text:style-name="T29"> אבן <text:s/>העזר</text:span>} - The Stone of Help 7:12a <text:s/>– I Sam. 4:12</text:p>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0.1">
          <table:table-cell table:style-name="Table20.A1" table:number-columns-spanned="4" office:value-type="string">
            <text:p text:style-name="P4">09.020 <text:s/>I Samuel <text:s/>Chapter 7<text:span text:style-name="T52"> <text:s text:c="9"/>(Page 916)</text:span></text:p>
          </table:table-cell>
          <table:covered-table-cell/>
          <table:covered-table-cell/>
          <table:covered-table-cell/>
        </table:table-row>
      </table:table>
      <text:p text:style-name="Standard"/>
      <text:p text:style-name="Standard"/>
      <text:p text:style-name="P45"><text:soft-page-break/>Session 4: <text:s text:c="2"/>June 26, 2016 <text:s text:c="2"/>I Sam. 8:4-9, 19-22 <text:s text:c="2"/>King?</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2">{09} <text:s/>I Samuel</text:p>
          </table:table-cell>
          <table:covered-table-cell/>
          <table:covered-table-cell/>
          <table:covered-table-cell/>
        </table:table-row>
        <table:table-row table:style-name="Table21.1">
          <table:table-cell table:style-name="Table21.A2" table:number-columns-spanned="2" office:value-type="string">
            <text:p text:style-name="P3">King James Version</text:p>
          </table:table-cell>
          <table:covered-table-cell/>
          <table:table-cell table:style-name="Table21.A1" table:number-columns-spanned="2" office:value-type="string">
            <text:p text:style-name="P3">King James Paraphrase</text:p>
          </table:table-cell>
          <table:covered-table-cell/>
        </table:table-row>
        <table:table-row table:style-name="Table21.1">
          <table:table-cell table:style-name="Table21.A2" office:value-type="string">
            <text:p text:style-name="P28">(14) <text:s/>And the cities which the Philistines had taken from Israel were restored to Israel, from Ekron even unto Gath; and the coasts thereof did Israel deliver out of the hands of the Philistines. And there was peace between Israel and the Amorites. <text:s/></text:p>
            <text:p text:style-name="P28">(15) <text:s/>And Samuel judged Israel all the days of his life. <text:s/></text:p>
            <text:p text:style-name="P28">(16) <text:s/>And he went from year to year in circuit to Bethel, and Gilgal, and Mizpeh, and judged Israel in all those places. <text:s/></text:p>
            <text:p text:style-name="P37"><text:span text:style-name="T19">(17) <text:s/>And his return </text:span><text:span text:style-name="T18">was</text:span><text:span text:style-name="T19"> to Ramah; for there </text:span><text:span text:style-name="T18">was</text:span><text:span text:style-name="T19"> his house; and there he judged Israel; and there he built an altar unto the LORD.</text:span></text:p>
            <text:p text:style-name="P30"/>
            <text:p text:style-name="P31">Chapter 8</text:p>
            <text:p text:style-name="P28">(1) And it came to pass, when Samuel was old, that he made his sons judges over Israel. <text:s/></text:p>
            <text:p text:style-name="P37"><text:span text:style-name="T19">(2) <text:s/>Now the name of his firstborn was Joel; and the name of his second, Abiah: </text:span><text:span text:style-name="T18">they were</text:span><text:span text:style-name="T19"> judges in Beersheba. <text:s/></text:span></text:p>
            <text:p text:style-name="P28">(3) <text:s/>And his sons walked not in his ways, but turned aside after lucre, and took bribes, and perverted judgment. <text:s/></text:p>
            <text:p text:style-name="P28">(4) <text:s/>Then all the elders of Israel gathered themselves together, and came to Samuel unto Ramah, <text:s/></text:p>
            <text:p text:style-name="P28">(5) <text:s/>And said unto him, Behold, thou art old, and thy sons walk not in thy ways: now make us a king to judge us like all the nations. <text:s/></text:p>
            <text:p text:style-name="P29">(6) <text:s/>But the thing displeased Samuel, when they said, Give us a king to judge us. And Samuel prayed unto the LORD. <text:s/></text:p>
          </table:table-cell>
          <table:table-cell table:style-name="Table21.A2" table:number-columns-spanned="2" office:value-type="string">
            <text:p text:style-name="P3"/>
          </table:table-cell>
          <table:covered-table-cell/>
          <table:table-cell table:style-name="Table21.A1" office:value-type="string">
            <text:p text:style-name="P29">(14) <text:s/>And the cities which the Philistines had taken from Israel were restored to Israel, from Ekron even to Gath; and its coasts <text:s/>Israel delivered out of the hands of the Philistines. And there was peace between Israel and the Amorites. <text:s/></text:p>
            <text:p text:style-name="P28">(15) <text:s/>And Samuel judged Israel all the days of his life. <text:s/></text:p>
            <text:p text:style-name="P28">(16) <text:s/>And he went from year to year in circuit to Bethel, and Gilgal, and Mizpeh, and judged Israel in all those places. <text:s/></text:p>
            <text:p text:style-name="P15"><text:span text:style-name="T4">(17) <text:s/>And his return </text:span><text:span text:style-name="T5">was</text:span><text:span text:style-name="T4"> to Ramah; because there </text:span><text:span text:style-name="T5">was</text:span><text:span text:style-name="T4"> where his house was; and there he judged Israel; and there he built an altar to the LORD {Jehovah}.</text:span></text:p>
            <text:p text:style-name="P5"/>
            <text:p text:style-name="P31">Chapter 8</text:p>
            <text:p text:style-name="P28">(1) <text:s/>And it came to pass, when Samuel was old, that he made his sons judges over Israel. <text:s/></text:p>
            <text:p text:style-name="P39"><text:span text:style-name="T46">(2) <text:s/>Now the name of his firstborn was Joel {Jehovah is his God}</text:span><text:span text:style-name="T27">a</text:span><text:span text:style-name="T46">; and the name of his second, Abiah {worshiper of Jehovah}</text:span><text:span text:style-name="T27">b</text:span><text:span text:style-name="T46">: </text:span><text:span text:style-name="T47">they were</text:span><text:span text:style-name="T46"> judges in Beersheba</text:span><text:span text:style-name="T27">c</text:span><text:span text:style-name="T46">. <text:s/></text:span></text:p>
            <text:p text:style-name="P28">(3) <text:s/>But his sons did not walk in his ways, but turned aside after wealth, and took bribes, and perverted judgment. <text:s/></text:p>
            <text:p text:style-name="P35">(4) <text:s/>Then all the elders of Israel gathered themselves together, and came to Samuel to Ramah, <text:s/></text:p>
            <text:p text:style-name="P35">(5) <text:s/>And said to him, Indeed, you are old, and your sons do not walk in your ways: now make us a king to judge us like all the nations. <text:s/></text:p>
            <text:p text:style-name="P35">(6) <text:s/>But the thing displeased Samuel, when they said, Give us a king to judge us. And Samuel prayed to the LORD<text:span text:style-name="T50"> {Jehovah}</text:span>. <text:s/></text:p>
            <text:p text:style-name="P29"/>
          </table:table-cell>
        </table:table-row>
        <table:table-row table:style-name="Table21.1">
          <table:table-cell table:style-name="Table21.A1" table:number-columns-spanned="4" office:value-type="string">
            <text:p text:style-name="P3">8:2a - Joel {<text:span text:style-name="T29">יואל</text:span>} - <text:s/>JAH is his God <text:s/>{JAH is a short form of Jehovah}</text:p>
            <text:p text:style-name="P3">8:2b - Abiah {<text:span text:style-name="T29">אביה</text:span>} - father [worshiper] of JAH {JAH is a short form of Jehovah}</text:p>
            <text:p text:style-name="P1">8:2c – <text:span text:style-name="T4">Beersheba {</text:span><text:span text:style-name="T10">באר <text:s/>שׁבע</text:span><text:span text:style-name="T4">} – “well of an oath” - Gen. 21:31</text:span></text:p>
            <text:p text:style-name="P1"/>
            <text:p text:style-name="P1"/>
            <text:p text:style-name="P1"/>
            <text:p text:style-name="P1"/>
          </table:table-cell>
          <table:covered-table-cell/>
          <table:covered-table-cell/>
          <table:covered-table-cell/>
        </table:table-row>
        <table:table-row table:style-name="Table21.1">
          <table:table-cell table:style-name="Table21.A1" table:number-columns-spanned="4" office:value-type="string">
            <text:p text:style-name="P4">09.021 <text:s/>I Samuel <text:s/>Chapter 7-8<text:span text:style-name="T52"> <text:s text:c="9"/>(Page 917)</text:span></text:p>
          </table:table-cell>
          <table:covered-table-cell/>
          <table:covered-table-cell/>
          <table:covered-table-cell/>
        </table:table-row>
      </table:table>
      <text:p text:style-name="Standard"/>
      <text:p text:style-name="Standard"><text:soft-page-break/></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2">{09} <text:s/>I Samuel</text:p>
          </table:table-cell>
          <table:covered-table-cell/>
          <table:covered-table-cell/>
          <table:covered-table-cell/>
        </table:table-row>
        <table:table-row table:style-name="Table22.1">
          <table:table-cell table:style-name="Table22.A2" table:number-columns-spanned="2" office:value-type="string">
            <text:p text:style-name="P3">King James Version</text:p>
          </table:table-cell>
          <table:covered-table-cell/>
          <table:table-cell table:style-name="Table22.A1" table:number-columns-spanned="2" office:value-type="string">
            <text:p text:style-name="P3">King James Paraphrase</text:p>
          </table:table-cell>
          <table:covered-table-cell/>
        </table:table-row>
        <table:table-row table:style-name="Table22.1">
          <table:table-cell table:style-name="Table22.A2" office:value-type="string">
            <text:p text:style-name="P28">(7) <text:s/>And the LORD said unto Samuel, Hearken unto the voice of the people in all that they say unto thee: for they have not rejected thee, but they have rejected me, that I should not reign over them. <text:s/></text:p>
            <text:p text:style-name="P28">(8) <text:s/>According to all the works which they have done since the day that I brought them up out of Egypt even unto this day, wherewith they have forsaken me, and served other gods, so do they also unto thee. <text:s/></text:p>
            <text:p text:style-name="P28">(9) <text:s/>Now therefore hearken unto their voice: howbeit yet protest solemnly unto them, and shew them the manner of the king that shall reign over them. <text:s/></text:p>
            <text:p text:style-name="P28">(10) <text:s/>And Samuel told all the words of the LORD unto the people that asked of him a king. <text:s/></text:p>
            <text:p text:style-name="P37"><text:span text:style-name="T19">(11) <text:s/>And he said, This will be the manner of the king that shall reign over you: He will take your sons, and appoint </text:span><text:span text:style-name="T18">them</text:span><text:span text:style-name="T19"> for himself, for his chariots, and </text:span><text:span text:style-name="T18">to be</text:span><text:span text:style-name="T19"> his horsemen; and </text:span><text:span text:style-name="T18">some</text:span><text:span text:style-name="T19"> shall run before his chariots. <text:s/></text:span></text:p>
            <text:p text:style-name="P37"><text:span text:style-name="T19">(12) <text:s/>And he will appoint him captains over thousands, and captains over fifties; and </text:span><text:span text:style-name="T18">will set them</text:span><text:span text:style-name="T19"> to ear his ground, and to reap his harvest, and to make his instruments of war, and instruments of his chariots. <text:s/></text:span></text:p>
            <text:p text:style-name="P37"><text:span text:style-name="T19">(13) <text:s/>And he will take your daughters </text:span><text:span text:style-name="T18">to be</text:span><text:span text:style-name="T19"> confectionaries, and </text:span><text:span text:style-name="T18">to be</text:span><text:span text:style-name="T19"> cooks, and </text:span><text:span text:style-name="T18">to be</text:span><text:span text:style-name="T19"> bakers. </text:span></text:p>
            <text:p text:style-name="P29"/>
          </table:table-cell>
          <table:table-cell table:style-name="Table22.A2" table:number-columns-spanned="2" office:value-type="string">
            <text:p text:style-name="P3"/>
          </table:table-cell>
          <table:covered-table-cell/>
          <table:table-cell table:style-name="Table22.A1" office:value-type="string">
            <text:p text:style-name="P35">(7) <text:s/>And the LORD<text:span text:style-name="T50"> {Jehovah}</text:span> said to Samuel, <text:span text:style-name="T31">Listen to the voice of the people in all that they say to you: because they have not rejected you, but they have rejected Me, that I should not reign over them. <text:s/></text:span></text:p>
            <text:p text:style-name="P35">(8) <text:s/><text:span text:style-name="T31">According to all the works which they have done since the day that I brought them up out of Egypt even to this day, they have forsaken Me, and served other gods, so they also do to you.</text:span> <text:s/></text:p>
            <text:p text:style-name="P35">(9) <text:s/><text:span text:style-name="T31">Now therefore listen to their voice: however protest solemnly to them, and show them the manner of the king who shall reign over them. </text:span><text:s/></text:p>
            <text:p text:style-name="P28">(10) <text:s/>And Samuel told all the words of the LORD<text:span text:style-name="T50"> {Jehovah}</text:span> to the people who asked of him a king. <text:s/></text:p>
            <text:p text:style-name="P14"><text:span text:style-name="T4">(11) <text:s/>And he said, This will be the manner of the king who shall reign over you: He will take your sons, and appoint </text:span><text:span text:style-name="T5">them</text:span><text:span text:style-name="T4"> for himself, for his chariots, and </text:span><text:span text:style-name="T5">to be</text:span><text:span text:style-name="T4"> his horsemen; and </text:span><text:span text:style-name="T5">some</text:span><text:span text:style-name="T4"> shall run before his chariots. <text:s/></text:span></text:p>
            <text:p text:style-name="P39"><text:span text:style-name="T46">(12) <text:s/>And he will appoint for himself captains over thousands, and captains over fifties; and </text:span><text:span text:style-name="T47">will set them</text:span><text:span text:style-name="T46"> to plow his ground, and to reap his harvest, and to make his instruments of war, and instruments of his chariots. <text:s/></text:span></text:p>
            <text:p text:style-name="P38"><text:span text:style-name="T19">(13) <text:s/>And he will take your daughters </text:span><text:span text:style-name="T18">to be</text:span><text:span text:style-name="T19"> perfume makers, and </text:span><text:span text:style-name="T18">to be</text:span><text:span text:style-name="T19"> cooks, and </text:span><text:span text:style-name="T18">to be</text:span><text:span text:style-name="T19"> bakers. <text:s/></text:span></text:p>
            <text:p text:style-name="P29"/>
          </table:table-cell>
        </table:table-row>
        <table:table-row table:style-name="Table22.1">
          <table:table-cell table:style-name="Table22.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2.1">
          <table:table-cell table:style-name="Table22.A1" table:number-columns-spanned="4" office:value-type="string">
            <text:p text:style-name="P4">09.022 <text:s/>I Samuel <text:s/>Chapter 8<text:span text:style-name="T52"> <text:s text:c="9"/>(Page 918)</text:span></text:p>
          </table:table-cell>
          <table:covered-table-cell/>
          <table:covered-table-cell/>
          <table:covered-table-cell/>
        </table:table-row>
      </table:table>
      <text:p text:style-name="Standard"/>
      <text:p text:style-name="Standard"/>
      <text:p text:style-name="Standard"><text:soft-page-break/></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2">{09} <text:s/>I Samuel</text:p>
          </table:table-cell>
          <table:covered-table-cell/>
          <table:covered-table-cell/>
          <table:covered-table-cell/>
        </table:table-row>
        <table:table-row table:style-name="Table23.1">
          <table:table-cell table:style-name="Table23.A2" table:number-columns-spanned="2" office:value-type="string">
            <text:p text:style-name="P3">King James Version</text:p>
          </table:table-cell>
          <table:covered-table-cell/>
          <table:table-cell table:style-name="Table23.A1" table:number-columns-spanned="2" office:value-type="string">
            <text:p text:style-name="P3">King James Paraphrase</text:p>
          </table:table-cell>
          <table:covered-table-cell/>
        </table:table-row>
        <table:table-row table:style-name="Table23.1">
          <table:table-cell table:style-name="Table23.A2" office:value-type="string">
            <text:p text:style-name="P37"><text:span text:style-name="T19">(14) <text:s/>And he will take your fields, and your vineyards, and your oliveyards, </text:span><text:span text:style-name="T18">even</text:span><text:span text:style-name="T19"> the best </text:span><text:span text:style-name="T18">of them,</text:span><text:span text:style-name="T19"> and give </text:span><text:span text:style-name="T18">them</text:span><text:span text:style-name="T19"> to his servants. <text:s/></text:span></text:p>
            <text:p text:style-name="P28">(15) <text:s/>And he will take the tenth of your seed, and of your vineyards, and give to his officers, and to his servants. <text:s/></text:p>
            <text:p text:style-name="P37"><text:span text:style-name="T19">(16) <text:s/>And he will take your menservants, and your maidservants, and your goodliest young men, and your asses, and put </text:span><text:span text:style-name="T18">them</text:span><text:span text:style-name="T19"> to his work. <text:s/></text:span></text:p>
            <text:p text:style-name="P28">(17) <text:s/>He will take the tenth of your sheep: and ye shall be his servants. <text:s/></text:p>
            <text:p text:style-name="P28">(18) <text:s/>And ye shall cry out in that day because of your king which ye shall have chosen you; and the LORD will not hear you in that day. <text:s/></text:p>
            <text:p text:style-name="P28">(19) <text:s/>Nevertheless the people refused to obey the voice of Samuel; and they said, Nay; but we will have a king over us; <text:s/></text:p>
            <text:p text:style-name="P28">(20) <text:s/>That we also may be like all the nations; and that our king may judge us, and go out before us, and fight our battles. <text:s/></text:p>
            <text:p text:style-name="P28">(21) <text:s/>And Samuel heard all the words of the people, and he rehearsed them in the ears of the LORD. <text:s/></text:p>
            <text:p text:style-name="P28">(22) <text:s/>And the LORD said to Samuel, Hearken unto their voice, and make them a king. And Samuel said unto the men of Israel, Go ye every man unto his city.</text:p>
            <text:p text:style-name="P29"/>
          </table:table-cell>
          <table:table-cell table:style-name="Table23.A2" table:number-columns-spanned="2" office:value-type="string">
            <text:p text:style-name="P3"/>
          </table:table-cell>
          <table:covered-table-cell/>
          <table:table-cell table:style-name="Table23.A1" office:value-type="string">
            <text:p text:style-name="P39"><text:span text:style-name="T46">(14) <text:s/>And he will take your fields, and your vineyards, and your olive groves, </text:span><text:span text:style-name="T47">even</text:span><text:span text:style-name="T46"> the best </text:span><text:span text:style-name="T47">of them,</text:span><text:span text:style-name="T46"> and give </text:span><text:span text:style-name="T47">them</text:span><text:span text:style-name="T46"> to his servants. <text:s/></text:span></text:p>
            <text:p text:style-name="P28">(15) <text:s/>And he will take the tenth of your seed, and of your vineyards, and give to his officers, and to his servants. <text:s/></text:p>
            <text:p text:style-name="P39"><text:span text:style-name="T46">(16) <text:s/>And he will take your men servants, and your maid servants, and your best young men, and your donkeys, and put </text:span><text:span text:style-name="T47">them</text:span><text:span text:style-name="T46"> to his work. <text:s/></text:span></text:p>
            <text:p text:style-name="P28">(17) <text:s/>He will take the tenth of your sheep: and you shall be his servants. <text:s/></text:p>
            <text:p text:style-name="P28">(18) <text:s/>And you shall cry out in that day because of your king which you have chosen for yourself; and the LORD<text:span text:style-name="T50"> {Jehovah}</text:span> will not listen to you in that day. <text:s/></text:p>
            <text:p text:style-name="P36">(19) Nevertheless the people refused to obey the voice of Samuel; and they said, No; but we will have a king over us; <text:s/></text:p>
            <text:p text:style-name="P35">(20) <text:s/>That we also may be like all the nations; and that our king may judge us, and go out before us, and fight our battles. <text:s/></text:p>
            <text:p text:style-name="P35">(21) <text:s/>And Samuel heard all the words of the people, and he rehearsed them in the ears of the LORD<text:span text:style-name="T50"> {Jehovah}</text:span>. <text:s/></text:p>
            <text:p text:style-name="P36">(22) <text:s/>And the LORD<text:span text:style-name="T50"> {Jehovah}</text:span> said to Samuel, <text:span text:style-name="T31">Listen to their voice, and make them a king.</text:span> And Samuel said to the men of Israel, Let every man return to his city.</text:p>
            <text:p text:style-name="P29"/>
          </table:table-cell>
        </table:table-row>
        <table:table-row table:style-name="Table23.1">
          <table:table-cell table:style-name="Table23.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3.1">
          <table:table-cell table:style-name="Table23.A1" table:number-columns-spanned="4" office:value-type="string">
            <text:p text:style-name="P4">09.023 <text:s/>I Samuel <text:s/>Chapter 8<text:span text:style-name="T52"> <text:s text:c="9"/>(Page 919)</text:span></text:p>
          </table:table-cell>
          <table:covered-table-cell/>
          <table:covered-table-cell/>
          <table:covered-table-cell/>
        </table:table-row>
      </table:table>
      <text:p text:style-name="Standard"/>
      <text:p text:style-name="Standard"><text:soft-page-break/></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columns-spanned="4" office:value-type="string">
            <text:p text:style-name="P2">{09} <text:s/>I Samuel</text:p>
          </table:table-cell>
          <table:covered-table-cell/>
          <table:covered-table-cell/>
          <table:covered-table-cell/>
        </table:table-row>
        <table:table-row table:style-name="Table24.1">
          <table:table-cell table:style-name="Table24.A2" table:number-columns-spanned="2" office:value-type="string">
            <text:p text:style-name="P3">King James Version</text:p>
          </table:table-cell>
          <table:covered-table-cell/>
          <table:table-cell table:style-name="Table24.A1" table:number-columns-spanned="2" office:value-type="string">
            <text:p text:style-name="P3">King James Paraphrase</text:p>
          </table:table-cell>
          <table:covered-table-cell/>
        </table:table-row>
        <table:table-row table:style-name="Table24.1">
          <table:table-cell table:style-name="Table24.A2" office:value-type="string">
            <text:p text:style-name="P31">Chapter 9</text:p>
            <text:p text:style-name="P37"><text:span text:style-name="T19">(1) Now there was a man of Benjamin, whose name </text:span><text:span text:style-name="T18">was</text:span><text:span text:style-name="T19"> Kish, the son of Abiel, the son of Zeror, the son of Bechorath, the son of Aphiah, a Benjamite, a mighty man of power. <text:s/></text:span></text:p>
            <text:p text:style-name="P37"><text:span text:style-name="T19">(2) <text:s/>And he had a son, whose name </text:span><text:span text:style-name="T18">was</text:span><text:span text:style-name="T19"> Saul, a choice young man, and a goodly: and </text:span><text:span text:style-name="T18">there was</text:span><text:span text:style-name="T19"> not among the children of Israel a goodlier person than he: from his shoulders and upward </text:span><text:span text:style-name="T18">he was</text:span><text:span text:style-name="T19"> higher than any of the people. <text:s/></text:span></text:p>
            <text:p text:style-name="P28">(3) <text:s/>And the asses of Kish Saul's father were lost. And Kish said to Saul his son, Take now one of the servants with thee, and arise, go seek the asses. <text:s/></text:p>
            <text:p text:style-name="P37"><text:span text:style-name="T19">(4) <text:s/>And he passed through mount Ephraim, and passed through the land of Shalisha, but they found </text:span><text:span text:style-name="T18">them</text:span><text:span text:style-name="T19"> not: then they passed through the land of Shalim, and </text:span><text:span text:style-name="T18">there they were</text:span><text:span text:style-name="T19"> not: and he passed through the land of the Benjamites, but they found </text:span><text:span text:style-name="T18">them</text:span><text:span text:style-name="T19"> not. <text:s/></text:span></text:p>
            <text:p text:style-name="P37"><text:span text:style-name="T19">(5) <text:s/></text:span><text:span text:style-name="T18">And</text:span><text:span text:style-name="T19"> when they were come to the land of Zuph, Saul said to his servant that </text:span><text:span text:style-name="T18">was</text:span><text:span text:style-name="T19"> with him, Come, and let us return; lest my father leave </text:span><text:span text:style-name="T18">caring</text:span><text:span text:style-name="T19"> for the asses, and take thought for us. <text:s/></text:span></text:p>
            <text:p text:style-name="P37"><text:span text:style-name="T19">(6) <text:s/>And he said unto him, Behold now, </text:span><text:span text:style-name="T18">there is</text:span><text:span text:style-name="T19"> in this city a man of God, and </text:span><text:span text:style-name="T18">he is</text:span><text:span text:style-name="T19"> an honourable man; all that he saith cometh surely to pass: now let us go thither; peradventure he can shew us our way that we should go. <text:s/></text:span></text:p>
            <text:p text:style-name="P29"/>
          </table:table-cell>
          <table:table-cell table:style-name="Table24.A2" table:number-columns-spanned="2" office:value-type="string">
            <text:p text:style-name="P3"/>
          </table:table-cell>
          <table:covered-table-cell/>
          <table:table-cell table:style-name="Table24.A1" office:value-type="string">
            <text:p text:style-name="P31">Chapter 9</text:p>
            <text:p text:style-name="P39"><text:span text:style-name="T46">(1) <text:s/>Now there was a man of Benjamin, whose name </text:span><text:span text:style-name="T47">was</text:span><text:span text:style-name="T46"> Kish, the son of Abiel, the son of Zeror, the son of Bechorath, the son of Aphiah, a Benjamite, a mighty man of power. <text:s/></text:span></text:p>
            <text:p text:style-name="P38"><text:span text:style-name="T19">(2) <text:s/>And he had a son, whose name </text:span><text:span text:style-name="T18">was</text:span><text:span text:style-name="T19"> Saul, a choice young man, and handsome: and </text:span><text:span text:style-name="T18">there was</text:span><text:span text:style-name="T19"> not among the children of Israel a more handsome person than he: from his shoulders and upward </text:span><text:span text:style-name="T18">he was</text:span><text:span text:style-name="T19"> taller than any of the people. <text:s/></text:span></text:p>
            <text:p text:style-name="P28">(3) <text:s/>And the donkeys of Kish Saul's father were lost. And Kish said to Saul his son, Take now one of the servants with you, and arise, go seek the donkeys. <text:s/></text:p>
            <text:p text:style-name="P39"><text:span text:style-name="T46">(4) <text:s/>And he passed through mount Ephraim, and passed through the land of Shalisha, but they did not find </text:span><text:span text:style-name="T47">them</text:span><text:span text:style-name="T46">: then they passed through the land of Shalim, and </text:span><text:span text:style-name="T47">they were</text:span><text:span text:style-name="T46"> not </text:span><text:span text:style-name="T47">there</text:span><text:span text:style-name="T46">: and he passed through the land of the Benjamites, but they did not find </text:span><text:span text:style-name="T47">them</text:span><text:span text:style-name="T46">. <text:s/></text:span></text:p>
            <text:p text:style-name="P39"><text:span text:style-name="T46">(5) <text:s/></text:span><text:span text:style-name="T47">And</text:span><text:span text:style-name="T46"> when they had come to the land of Zuph, Saul said to his servant who </text:span><text:span text:style-name="T47">was</text:span><text:span text:style-name="T46"> with him, Come, and let us return; lest my father stop </text:span><text:span text:style-name="T47">caring</text:span><text:span text:style-name="T46"> for the donkeys, and begin <text:s/>to worry about us. <text:s/></text:span></text:p>
            <text:p text:style-name="P38"><text:span text:style-name="T19">(6) <text:s/>But he said to him, Indeed, </text:span><text:span text:style-name="T18">there is</text:span><text:span text:style-name="T19"> in this city a man of God, and </text:span><text:span text:style-name="T18">he is</text:span><text:span text:style-name="T19"> an honorable man; all that he says surely comes to pass: now let us go there; perhaps he can show us the way that we should go. <text:s text:c="2"/></text:span></text:p>
          </table:table-cell>
        </table:table-row>
        <table:table-row table:style-name="Table24.1">
          <table:table-cell table:style-name="Table24.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4.1">
          <table:table-cell table:style-name="Table24.A1" table:number-columns-spanned="4" office:value-type="string">
            <text:p text:style-name="P4">09.024 <text:s/>I Samuel <text:s/>Chapter 9<text:span text:style-name="T52"> <text:s text:c="9"/>(Page 920)</text:span></text:p>
          </table:table-cell>
          <table:covered-table-cell/>
          <table:covered-table-cell/>
          <table:covered-table-cell/>
        </table:table-row>
      </table:table>
      <text:p text:style-name="Standard"/>
      <text:p text:style-name="Standard"/>
      <text:p text:style-name="Standard"><text:soft-page-break/></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columns-spanned="4" office:value-type="string">
            <text:p text:style-name="P2">{09} <text:s/>I Samuel</text:p>
          </table:table-cell>
          <table:covered-table-cell/>
          <table:covered-table-cell/>
          <table:covered-table-cell/>
        </table:table-row>
        <table:table-row table:style-name="Table25.1">
          <table:table-cell table:style-name="Table25.A2" table:number-columns-spanned="2" office:value-type="string">
            <text:p text:style-name="P3">King James Version</text:p>
          </table:table-cell>
          <table:covered-table-cell/>
          <table:table-cell table:style-name="Table25.A1" table:number-columns-spanned="2" office:value-type="string">
            <text:p text:style-name="P3">King James Paraphrase</text:p>
          </table:table-cell>
          <table:covered-table-cell/>
        </table:table-row>
        <table:table-row table:style-name="Table25.1">
          <table:table-cell table:style-name="Table25.A2" office:value-type="string">
            <text:p text:style-name="P37"><text:span text:style-name="T19">(7) <text:s/>Then said Saul to his servant, But, behold, </text:span><text:span text:style-name="T18">if</text:span><text:span text:style-name="T19"> we go, what shall we bring the man? for the bread is spent in our vessels, and </text:span><text:span text:style-name="T18">there is</text:span><text:span text:style-name="T19"> not a present to bring to the man of God: what have we? <text:s/></text:span></text:p>
            <text:p text:style-name="P37"><text:span text:style-name="T19">(8) <text:s/>And the servant answered Saul again, and said, Behold, I have here at hand the fourth part of a shekel of silver: </text:span><text:span text:style-name="T18">that</text:span><text:span text:style-name="T19"> will I give to the man of God, to tell us our way. <text:s/></text:span></text:p>
            <text:p text:style-name="P37"><text:span text:style-name="T19">(9) <text:s/>(Beforetime in Israel, when a man went to enquire of God, thus he spake, Come, and let us go to the seer: for </text:span><text:span text:style-name="T18">he that is</text:span><text:span text:style-name="T19"> now </text:span><text:span text:style-name="T18">called</text:span><text:span text:style-name="T19"> a Prophet was beforetime called a Seer.) <text:s/></text:span></text:p>
            <text:p text:style-name="P37"><text:span text:style-name="T19">(10) <text:s/>Then said Saul to his servant, Well said; come, let us go. So they went unto the city where the man of God </text:span><text:span text:style-name="T18">was.</text:span><text:span text:style-name="T19"> <text:s/></text:span></text:p>
            <text:p text:style-name="P37"><text:span text:style-name="T19">(11) <text:s/></text:span><text:span text:style-name="T18">And</text:span><text:span text:style-name="T19"> as they went up the hill to the city, they found young maidens going out to draw water, and said unto them, Is the seer here? <text:s/></text:span></text:p>
            <text:p text:style-name="P37"><text:span text:style-name="T19">(12) <text:s/>And they answered them, and said, He is; behold, </text:span><text:span text:style-name="T18">he is</text:span><text:span text:style-name="T19"> before you: make haste now, for he came to day to the city; for </text:span><text:span text:style-name="T18">there is</text:span><text:span text:style-name="T19"> a sacrifice of the people to day in the high place: <text:s/></text:span></text:p>
            <text:p text:style-name="P38"><text:span text:style-name="T19">(13) <text:s/>As soon as ye be come into the city, ye shall straightway find him, before he go up to the high place to eat: for the people will not eat until he come, because he doth bless the sacrifice; </text:span><text:span text:style-name="T18">and</text:span><text:span text:style-name="T19"> afterwards they eat that be bidden. Now therefore get you up; for about this time ye shall find him. <text:s/></text:span></text:p>
            <text:p text:style-name="P1"/>
          </table:table-cell>
          <table:table-cell table:style-name="Table25.A2" table:number-columns-spanned="2" office:value-type="string">
            <text:p text:style-name="P3"/>
          </table:table-cell>
          <table:covered-table-cell/>
          <table:table-cell table:style-name="Table25.A1" office:value-type="string">
            <text:p text:style-name="P38"><text:span text:style-name="T19">(7) <text:s/>Then Saul said to his servant, But, </text:span><text:span text:style-name="T18">if</text:span><text:span text:style-name="T19"> we go, what shall we bring the man? because the bread is spent in our vessels, and </text:span><text:span text:style-name="T18">there is</text:span><text:span text:style-name="T19"> not a present to bring to the man of God: what do we have?</text:span></text:p>
            <text:p text:style-name="P39"><text:span text:style-name="T46">(8) <text:s/>And the servant answered Saul again, and said, I have here at hand the fourth part of a shekel {about o.1 oz.; 2.9 g.}</text:span><text:span text:style-name="T27">a</text:span><text:span text:style-name="T46"> of silver: I will give </text:span><text:span text:style-name="T47">that</text:span><text:span text:style-name="T46"> to the man of God, to tell us our way. <text:s/></text:span></text:p>
            <text:p text:style-name="P39"><text:span text:style-name="T46">(9) <text:s/>(Previously in Israel, when a man went to inquire of God, he spoke in this manner, Come, and let us go to the seer: because </text:span><text:span text:style-name="T47">he who is</text:span><text:span text:style-name="T46"> now </text:span><text:span text:style-name="T47">called</text:span><text:span text:style-name="T46"> a Prophet was previously called a Seer.) <text:s/></text:span></text:p>
            <text:p text:style-name="P39"><text:span text:style-name="T46">(10) <text:s/>Then Saul said to his servant, Well said; come, let us go. So they went to the city where the man of God </text:span><text:span text:style-name="T47">was.</text:span><text:span text:style-name="T46"> <text:s/></text:span></text:p>
            <text:p text:style-name="P39"><text:span text:style-name="T46">(11) <text:s/></text:span><text:span text:style-name="T47">And</text:span><text:span text:style-name="T46"> as they went up the hill to the city, they found young maidens going out to draw water, and asked them, Is the seer here? <text:s/></text:span></text:p>
            <text:p text:style-name="P39"><text:span text:style-name="T46">(12) <text:s/>And they answered them, and said, He is; indeed, </text:span><text:span text:style-name="T47">he is</text:span><text:span text:style-name="T46"> before you: make haste now, because he came today to the city; because today </text:span><text:span text:style-name="T47">there is</text:span><text:span text:style-name="T46"> a sacrifice of the people in the high place: <text:s/></text:span></text:p>
            <text:p text:style-name="P14"><text:span text:style-name="T4">(13) <text:s/>As soon as you have come into the city, you will find him, before he goes up to the high place to eat: because the people will not eat until he comes, because he blesses the sacrifice; </text:span><text:span text:style-name="T5">and</text:span><text:span text:style-name="T4"> afterward those who are invited eat. Now therefore get yourself up; because about this time you shall find him. <text:s/></text:span></text:p>
            <text:p text:style-name="P3"/>
          </table:table-cell>
        </table:table-row>
        <table:table-row table:style-name="Table25.1">
          <table:table-cell table:style-name="Table25.A1" table:number-columns-spanned="4" office:value-type="string">
            <text:p text:style-name="P3">9:8a – shekel – 0.4 ounces or 11.4 grams – a fourth would be about 0.1 ounces or 2.9 grams</text:p>
            <text:p text:style-name="P1"><text:s text:c="10"/>- see <text:span text:style-name="T43">Appendix J: <text:s/>Bible Weights and Measures</text:span></text:p>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5.1">
          <table:table-cell table:style-name="Table25.A1" table:number-columns-spanned="4" office:value-type="string">
            <text:p text:style-name="P4">09.025 <text:s/>I Samuel <text:s/>Chapter 9<text:span text:style-name="T52"> <text:s text:c="9"/>(Page 921)</text:span></text:p>
          </table:table-cell>
          <table:covered-table-cell/>
          <table:covered-table-cell/>
          <table:covered-table-cell/>
        </table:table-row>
      </table:table>
      <text:p text:style-name="Standard"/>
      <text:p text:style-name="Standard"/>
      <text:p text:style-name="Standard"><text:soft-page-break/></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p text:style-name="P2">{09} <text:s/>I Samuel</text:p>
          </table:table-cell>
          <table:covered-table-cell/>
          <table:covered-table-cell/>
          <table:covered-table-cell/>
        </table:table-row>
        <table:table-row table:style-name="Table26.1">
          <table:table-cell table:style-name="Table26.A2" table:number-columns-spanned="2" office:value-type="string">
            <text:p text:style-name="P3">King James Version</text:p>
          </table:table-cell>
          <table:covered-table-cell/>
          <table:table-cell table:style-name="Table26.A1" table:number-columns-spanned="2" office:value-type="string">
            <text:p text:style-name="P3">King James Paraphrase</text:p>
          </table:table-cell>
          <table:covered-table-cell/>
        </table:table-row>
        <table:table-row table:style-name="Table26.1">
          <table:table-cell table:style-name="Table26.A2" office:value-type="string">
            <text:p text:style-name="P37"><text:span text:style-name="T19">(14) <text:s/>And they went up into the city: </text:span><text:span text:style-name="T18">and</text:span><text:span text:style-name="T19"> when they were come into the city, behold, Samuel came out against them, for to go up to the high place. <text:s/></text:span></text:p>
            <text:p text:style-name="P28">(15) <text:s/>Now the LORD had told Samuel in his ear a day before Saul came, saying, <text:s/></text:p>
            <text:p text:style-name="P37"><text:span text:style-name="T19">(16) <text:s/>To morrow about this time I will send thee a man out of the land of Benjamin, and thou shalt anoint him </text:span><text:span text:style-name="T18">to be</text:span><text:span text:style-name="T19"> captain over my people Israel, that he may save my people out of the hand of the Philistines: for I have looked upon my people, because their cry is come unto me. <text:s/></text:span></text:p>
            <text:p text:style-name="P28">(17) <text:s/>And when Samuel saw Saul, the LORD said unto him, Behold the man whom I spake to thee of! this same shall reign over my people. <text:s/></text:p>
            <text:p text:style-name="P37"><text:span text:style-name="T19">(18) <text:s/>Then Saul drew near to Samuel in the gate, and said, Tell me, I pray thee, where the seer's house </text:span><text:span text:style-name="T18">is.</text:span><text:span text:style-name="T19"> <text:s/></text:span></text:p>
            <text:p text:style-name="P37"><text:span text:style-name="T19">(19) <text:s/>And Samuel answered Saul, and said, I </text:span><text:span text:style-name="T18">am</text:span><text:span text:style-name="T19"> the seer: go up before me unto the high place; for ye shall eat with me to day, and to morrow I will let thee go, and will tell thee all that </text:span><text:span text:style-name="T18">is</text:span><text:span text:style-name="T19"> in thine heart. <text:s/></text:span></text:p>
            <text:p text:style-name="P37"><text:span text:style-name="T19">(20) <text:s/>And as for thine asses that were lost three days ago, set not thy mind on them; for they are found. And on whom </text:span><text:span text:style-name="T18">is</text:span><text:span text:style-name="T19"> all the desire of Israel? </text:span><text:span text:style-name="T18">Is it</text:span><text:span text:style-name="T19"> not on thee, and on all thy father's house? <text:s/></text:span></text:p>
            <text:p text:style-name="P37"><text:span text:style-name="T19">(21) <text:s/>And Saul answered and said, </text:span><text:span text:style-name="T18">Am</text:span><text:span text:style-name="T19"> not I a Benjamite, of the smallest of the tribes of Israel? and my family the least of all the families of the tribe of Benjamin? wherefore then speakest thou so to me? <text:s/></text:span></text:p>
            <text:p text:style-name="P14"/>
          </table:table-cell>
          <table:table-cell table:style-name="Table26.A2" table:number-columns-spanned="2" office:value-type="string">
            <text:p text:style-name="P3"/>
          </table:table-cell>
          <table:covered-table-cell/>
          <table:table-cell table:style-name="Table26.A1" office:value-type="string">
            <text:p text:style-name="P39"><text:span text:style-name="T46">(14) <text:s/>And they went up into the city: </text:span><text:span text:style-name="T47">and</text:span><text:span text:style-name="T46"> when they had come into the city, Samuel came out in front of them, to go up to the high place. <text:s/></text:span></text:p>
            <text:p text:style-name="P28">(15) <text:s/>Now the LORD<text:span text:style-name="T50"> {Jehovah}</text:span> had told Samuel in his ear a day before Saul came, saying, <text:s/></text:p>
            <text:p text:style-name="P39"><text:span text:style-name="T46">(16) </text:span><text:span text:style-name="T39"><text:s/>Tomorrow about this time I will send to you a man out of the land of Benjamin, and you shall anoint him </text:span><text:span text:style-name="T40">to be</text:span><text:span text:style-name="T39"> captain over My people Israel, that he may save My people out of the hand of the Philistines: because I have looked upon My people, because their cry has come to Me. <text:s/></text:span></text:p>
            <text:p text:style-name="P28">(17) <text:s/>And when Samuel saw Saul, the LORD<text:span text:style-name="T50"> {Jehovah}</text:span> said to him, <text:span text:style-name="T31">See the man whom I spoke to you of! this same </text:span><text:span text:style-name="T38">man</text:span><text:span text:style-name="T31"> shall reign over My people. <text:s/></text:span></text:p>
            <text:p text:style-name="P39"><text:span text:style-name="T46">(18) <text:s/>Then Saul drew near to Samuel in the gate, and said, I ask you to tell me, where the seer's house </text:span><text:span text:style-name="T47">is.</text:span><text:span text:style-name="T46"> <text:s/></text:span></text:p>
            <text:p text:style-name="P14"><text:span text:style-name="T4">(19) <text:s/>And Samuel answered Saul, and said, I </text:span><text:span text:style-name="T5">am</text:span><text:span text:style-name="T4"> the seer: come up before me to the high place; because you shall eat with me today, and tomorrow I will let you go, and will tell you all that </text:span><text:span text:style-name="T5">is</text:span><text:span text:style-name="T4"> in your heart. <text:s/></text:span></text:p>
            <text:p text:style-name="P39"><text:span text:style-name="T46">(20) <text:s/>And as for your donkeys that were lost three days ago, do not worry about them; because they have been found. And on whom </text:span><text:span text:style-name="T47">is</text:span><text:span text:style-name="T46"> all the desire of Israel? </text:span><text:span text:style-name="T47">Is it</text:span><text:span text:style-name="T46"> not on you, and on all your father's house? <text:s/></text:span></text:p>
            <text:p text:style-name="P38"><text:span text:style-name="T19">(21) <text:s/>And Saul answered and said, </text:span><text:span text:style-name="T18">Am</text:span><text:span text:style-name="T19"> I not a Benjamite</text:span><text:span text:style-name="T26">b</text:span><text:span text:style-name="T19">, of the smallest of the tribes of Israel</text:span><text:span text:style-name="T26">c</text:span><text:span text:style-name="T19">? and my family the least of all the families of the tribe of Benjamin? why then do you speak to me in this way? <text:s/></text:span></text:p>
            <text:p text:style-name="P14"/>
          </table:table-cell>
        </table:table-row>
        <table:table-row table:style-name="Table26.1">
          <table:table-cell table:style-name="Table26.A1" table:number-columns-spanned="4" office:value-type="string">
            <text:p text:style-name="P3">9:21b - Saul was of the tribe of Benjamin, <text:s/>yet <text:s/>Jacob had prophesied that kings would come from</text:p>
            <text:p text:style-name="P3"><text:s text:c="11"/>the tribe of Judah [Gen. 49:10] - Jacob had referred to the tribe of Benjamin as a ravenous</text:p>
            <text:p text:style-name="P3"><text:s text:c="11"/>wolf [Gen. 49:27] - Saul's reign as king <text:s/>was not designed from the beginning to be a</text:p>
            <text:p text:style-name="P3"><text:s text:c="11"/>lasting kingdom - perhaps as a sign to the people of the mistake that they were making.</text:p>
            <text:p text:style-name="P3"><text:s text:c="11"/>- see I Sam. 10:20</text:p>
            <text:p text:style-name="P1">9:21c – the tribe of Benjamin was the smallest largely as a result of the war at Gibeah </text:p>
            <text:p text:style-name="P1"><text:s text:c="13"/>[Jg. 19:11-21:24]</text:p>
            <text:p text:style-name="P1"/>
          </table:table-cell>
          <table:covered-table-cell/>
          <table:covered-table-cell/>
          <table:covered-table-cell/>
        </table:table-row>
        <table:table-row table:style-name="Table26.1">
          <table:table-cell table:style-name="Table26.A1" table:number-columns-spanned="4" office:value-type="string">
            <text:p text:style-name="P4">09.026 <text:s/>I Samuel <text:s/>Chapter 9<text:span text:style-name="T52"> <text:s text:c="9"/>(Page 922)</text:span></text:p>
          </table:table-cell>
          <table:covered-table-cell/>
          <table:covered-table-cell/>
          <table:covered-table-cell/>
        </table:table-row>
      </table:table>
      <text:p text:style-name="Standard"/>
      <text:p text:style-name="Standard"><text:soft-page-break/></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p text:style-name="P2">{09} <text:s/>I Samuel</text:p>
          </table:table-cell>
          <table:covered-table-cell/>
          <table:covered-table-cell/>
          <table:covered-table-cell/>
        </table:table-row>
        <table:table-row table:style-name="Table27.1">
          <table:table-cell table:style-name="Table27.A2" table:number-columns-spanned="2" office:value-type="string">
            <text:p text:style-name="P3">King James Version</text:p>
          </table:table-cell>
          <table:covered-table-cell/>
          <table:table-cell table:style-name="Table27.A1" table:number-columns-spanned="2" office:value-type="string">
            <text:p text:style-name="P3">King James Paraphrase</text:p>
          </table:table-cell>
          <table:covered-table-cell/>
        </table:table-row>
        <table:table-row table:style-name="Table27.1">
          <table:table-cell table:style-name="Table27.A2" office:value-type="string">
            <text:p text:style-name="P37"><text:span text:style-name="T19">(22) <text:s/>And Samuel took Saul and his servant, and brought them into the parlour, and made them sit in the chiefest place among them that were bidden, which </text:span><text:span text:style-name="T18">were</text:span><text:span text:style-name="T19"> about thirty persons. <text:s/></text:span></text:p>
            <text:p text:style-name="P28">(23) <text:s/>And Samuel said unto the cook, Bring the portion which I gave thee, of which I said unto thee, Set it by thee. <text:s/></text:p>
            <text:p text:style-name="P37"><text:span text:style-name="T19">(24) <text:s/>And the cook took up the shoulder, and </text:span><text:span text:style-name="T18">that</text:span><text:span text:style-name="T19"> which </text:span><text:span text:style-name="T18">was</text:span><text:span text:style-name="T19"> upon it, and set </text:span><text:span text:style-name="T18">it</text:span><text:span text:style-name="T19"> before Saul. And </text:span><text:span text:style-name="T18">Samuel</text:span><text:span text:style-name="T19"> said, Behold that which is left! set </text:span><text:span text:style-name="T18">it</text:span><text:span text:style-name="T19"> before thee, </text:span><text:span text:style-name="T18">and</text:span><text:span text:style-name="T19"> eat: for unto this time hath it been kept for thee since I said, I have invited the people. So Saul did eat with Samuel that day. <text:s/></text:span></text:p>
            <text:p text:style-name="P37"><text:span text:style-name="T19">(25) <text:s/>And when they were come down from the high place into the city, </text:span><text:span text:style-name="T18">Samuel</text:span><text:span text:style-name="T19"> communed with Saul upon the top of the house. <text:s/></text:span></text:p>
            <text:p text:style-name="P28">(26) <text:s/>And they arose early: and it came to pass about the spring of the day, that Samuel called Saul to the top of the house, saying, Up, that I may send thee away. And Saul arose, and they went out both of them, he and Samuel, abroad. <text:s/></text:p>
            <text:p text:style-name="P37"><text:span text:style-name="T19">(27) <text:s/></text:span><text:span text:style-name="T18">And</text:span><text:span text:style-name="T19"> as they were going down to the end of the city, Samuel said to Saul, Bid the servant pass on before us, (and he passed on,) but stand thou still a while, that I may shew thee the word of God.</text:span></text:p>
            <text:p text:style-name="P7"/>
          </table:table-cell>
          <table:table-cell table:style-name="Table27.A2" table:number-columns-spanned="2" office:value-type="string">
            <text:p text:style-name="P3"/>
          </table:table-cell>
          <table:covered-table-cell/>
          <table:table-cell table:style-name="Table27.A1" office:value-type="string">
            <text:p text:style-name="P39"><text:span text:style-name="T46">(22) <text:s/>And Samuel took Saul and his servant, and brought them into the parlor, and made them sit in the best place among those who were invited, which </text:span><text:span text:style-name="T47">were</text:span><text:span text:style-name="T46"> about thirty persons. <text:s/></text:span></text:p>
            <text:p text:style-name="P28">(23) <text:s/>And Samuel said to the cook, Bring the portion which I gave you, of which I said to you, Set it by you. <text:s/></text:p>
            <text:p text:style-name="P14"><text:span text:style-name="T4">(24) <text:s/>And the cook took up the shoulder, and </text:span><text:span text:style-name="T5">that</text:span><text:span text:style-name="T4"> which </text:span><text:span text:style-name="T5">was</text:span><text:span text:style-name="T4"> upon it, and set </text:span><text:span text:style-name="T5">it</text:span><text:span text:style-name="T4"> before Saul. And </text:span><text:span text:style-name="T5">Samuel</text:span><text:span text:style-name="T4"> said, See that which is left! set </text:span><text:span text:style-name="T5">it</text:span><text:span text:style-name="T4"> before you, </text:span><text:span text:style-name="T5">and</text:span><text:span text:style-name="T4"> eat: because to this time it has been kept for you since I said, I have invited the people. So Saul ate with Samuel that day. <text:s/></text:span></text:p>
            <text:p text:style-name="P39"><text:span text:style-name="T46">(25) <text:s/>And when they had come down from the high place into the city, </text:span><text:span text:style-name="T47">Samuel</text:span><text:span text:style-name="T46"> communed with Saul upon the top of the house. <text:s/></text:span></text:p>
            <text:p text:style-name="P28">(26) <text:s/>And they arose early: and it came to pass about the dawning of the day, that Samuel called Saul to the top of the house, saying, Get up, that I may send you away. And Saul arose, and the both of them, he and Samuel, went out abroad. <text:s/></text:p>
            <text:p text:style-name="P14"><text:span text:style-name="T4">(27) <text:s/></text:span><text:span text:style-name="T5">And</text:span><text:span text:style-name="T4"> as they were going down to the end of the city, Samuel said to Saul, Tell the servant to go on ahead of us, (and he went on ahead,) but you stand still a while, that I may show you the word of God.</text:span></text:p>
            <text:p text:style-name="P7"/>
          </table:table-cell>
        </table:table-row>
        <table:table-row table:style-name="Table27.1">
          <table:table-cell table:style-name="Table27.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7.1">
          <table:table-cell table:style-name="Table27.A1" table:number-columns-spanned="4" office:value-type="string">
            <text:p text:style-name="P4">09.027 <text:s/>I Samuel <text:s/>Chapter 9<text:span text:style-name="T52"> <text:s text:c="9"/>(Page 923)</text:span></text:p>
          </table:table-cell>
          <table:covered-table-cell/>
          <table:covered-table-cell/>
          <table:covered-table-cell/>
        </table:table-row>
      </table:table>
      <text:p text:style-name="Standard"/>
      <text:p text:style-name="Standard"/>
      <text:p text:style-name="Standard"><text:soft-page-break/></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p text:style-name="P2">{09} <text:s/>I Samuel</text:p>
          </table:table-cell>
          <table:covered-table-cell/>
          <table:covered-table-cell/>
          <table:covered-table-cell/>
        </table:table-row>
        <table:table-row table:style-name="Table28.1">
          <table:table-cell table:style-name="Table28.A2" table:number-columns-spanned="2" office:value-type="string">
            <text:p text:style-name="P3">King James Version</text:p>
          </table:table-cell>
          <table:covered-table-cell/>
          <table:table-cell table:style-name="Table28.A1" table:number-columns-spanned="2" office:value-type="string">
            <text:p text:style-name="P3">King James Paraphrase</text:p>
          </table:table-cell>
          <table:covered-table-cell/>
        </table:table-row>
        <table:table-row table:style-name="Table28.1">
          <table:table-cell table:style-name="Table28.A2" office:value-type="string">
            <text:p text:style-name="P31">Chapter 10</text:p>
            <text:p text:style-name="P37"><text:span text:style-name="T19">(1) Then Samuel took a vial of oil, and poured </text:span><text:span text:style-name="T18">it</text:span><text:span text:style-name="T19"> upon his head, and kissed him, and said, </text:span><text:span text:style-name="T18">Is it</text:span><text:span text:style-name="T19"> not because the LORD hath anointed thee </text:span><text:span text:style-name="T18">to be</text:span><text:span text:style-name="T19"> captain over his inheritance? <text:s/></text:span></text:p>
            <text:p text:style-name="P28">(2) <text:s/>When thou art departed from me to day, then thou shalt find two men by Rachel's sepulchre in the border of Benjamin at Zelzah; and they will say unto thee, The asses which thou wentest to seek are found: and, lo, thy father hath left the care of the asses, and sorroweth for you, saying, What shall I do for my son? <text:s/></text:p>
            <text:p text:style-name="P28">(3) <text:s/>Then shalt thou go on forward from thence, and thou shalt come to the plain of Tabor, and there shall meet thee three men going up to God to Bethel, one carrying three kids, and another carrying three loaves of bread, and another carrying a bottle of wine: <text:s/></text:p>
            <text:p text:style-name="P37"><text:span text:style-name="T19">(4) <text:s/>And they will salute thee, and give thee two </text:span><text:span text:style-name="T18">loaves</text:span><text:span text:style-name="T19"> of bread; which thou shalt receive of their hands. <text:s/></text:span></text:p>
            <text:p text:style-name="P38"><text:span text:style-name="T19">(5) <text:s/>After that thou shalt come to the hill of God, where </text:span><text:span text:style-name="T18">is</text:span><text:span text:style-name="T19"> the garrison of the Philistines: and it shall come to pass, when thou art come thither to the city, that thou shalt meet a company of prophets coming down from the high place with a psaltery, and a tabret, and a pipe, and a harp, before them; and they shall prophesy: <text:s/></text:span></text:p>
            <text:p text:style-name="P14"/>
          </table:table-cell>
          <table:table-cell table:style-name="Table28.A2" table:number-columns-spanned="2" office:value-type="string">
            <text:p text:style-name="P3"/>
          </table:table-cell>
          <table:covered-table-cell/>
          <table:table-cell table:style-name="Table28.A1" office:value-type="string">
            <text:p text:style-name="P31">Chapter 10</text:p>
            <text:p text:style-name="P14"><text:span text:style-name="T4">(1) <text:s/>Then Samuel took a vial of oil, and poured </text:span><text:span text:style-name="T5">it</text:span><text:span text:style-name="T4"> upon his head, and kissed him, and said, </text:span><text:span text:style-name="T5">Is it</text:span><text:span text:style-name="T4"> not because the LORD</text:span><text:span text:style-name="T6"> {Jehovah}</text:span><text:span text:style-name="T4"> has anointed you </text:span><text:span text:style-name="T5">to be</text:span><text:span text:style-name="T4"> captain over His inheritance? <text:s/></text:span></text:p>
            <text:p text:style-name="P28">(2) <text:s/>When you have departed from me today, then you shall find two men by Rachel's tomb<text:span text:style-name="T24">a</text:span> in the border of Benjamin at Zelzah; and they will say to you, The donkeys which you sought after have been found: and, your father has ceased to worry about the donkeys, and sorrows for you, saying, What shall I do for my son? <text:s/></text:p>
            <text:p text:style-name="P28">(3) <text:s/>Then you shall go on from there, and you shall come to the plain of Tabor, and there three men shall meet you going up to God to Bethel, one carrying three kids, and another carrying three loaves of bread, and another carrying a bottle of wine: <text:s/></text:p>
            <text:p text:style-name="P39"><text:span text:style-name="T46">(4) <text:s/>And they will greet you, and give you two </text:span><text:span text:style-name="T47">loaves</text:span><text:span text:style-name="T46"> of bread; which you shall receive from their hands. <text:s/></text:span></text:p>
            <text:p text:style-name="P39"><text:span text:style-name="T46">(5) <text:s/>After that you shall come to the hill of God, where the garrison of the Philistines </text:span><text:span text:style-name="T47">is</text:span><text:span text:style-name="T46">: and it shall come to pass, when you have come there to the city, that you shall meet a company of prophets coming down from the high place with a harp, and a tambourine, and a flute, and a stringed instrument, before them; and they shall prophesy: <text:s/></text:span></text:p>
            <text:p text:style-name="P14"/>
          </table:table-cell>
        </table:table-row>
        <table:table-row table:style-name="Table28.1">
          <table:table-cell table:style-name="Table28.A1" table:number-columns-spanned="4" office:value-type="string">
            <text:p text:style-name="P3">10:2a - Gen. 35:19</text:p>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8.1">
          <table:table-cell table:style-name="Table28.A1" table:number-columns-spanned="4" office:value-type="string">
            <text:p text:style-name="P4">09.028 <text:s/>I Samuel <text:s/>Chapter 10<text:span text:style-name="T52"> <text:s text:c="9"/>(Page 924)</text:span></text:p>
          </table:table-cell>
          <table:covered-table-cell/>
          <table:covered-table-cell/>
          <table:covered-table-cell/>
        </table:table-row>
      </table:table>
      <text:p text:style-name="Standard"/>
      <text:p text:style-name="Standard"/>
      <text:p text:style-name="Standard"><text:soft-page-break/></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table:number-columns-spanned="4" office:value-type="string">
            <text:p text:style-name="P2">{09} <text:s/>I Samuel</text:p>
          </table:table-cell>
          <table:covered-table-cell/>
          <table:covered-table-cell/>
          <table:covered-table-cell/>
        </table:table-row>
        <table:table-row table:style-name="Table29.1">
          <table:table-cell table:style-name="Table29.A2" table:number-columns-spanned="2" office:value-type="string">
            <text:p text:style-name="P3">King James Version</text:p>
          </table:table-cell>
          <table:covered-table-cell/>
          <table:table-cell table:style-name="Table29.A1" table:number-columns-spanned="2" office:value-type="string">
            <text:p text:style-name="P3">King James Paraphrase</text:p>
          </table:table-cell>
          <table:covered-table-cell/>
        </table:table-row>
        <table:table-row table:style-name="Table29.1">
          <table:table-cell table:style-name="Table29.A2" office:value-type="string">
            <text:p text:style-name="P28">(6) <text:s/>And the Spirit of the LORD will come upon thee, and thou shalt prophesy with them, and shalt be turned into another man. <text:s/></text:p>
            <text:p text:style-name="P37"><text:span text:style-name="T19">(7) <text:s/>And let it be, when these signs are come unto thee, </text:span><text:span text:style-name="T18">that</text:span><text:span text:style-name="T19"> thou do as occasion serve thee; for God </text:span><text:span text:style-name="T18">is</text:span><text:span text:style-name="T19"> with thee. <text:s/></text:span></text:p>
            <text:p text:style-name="P37"><text:span text:style-name="T19">(8) <text:s/>And thou shalt go down before me to Gilgal; and, behold, I will come down unto thee, to offer burnt offerings, </text:span><text:span text:style-name="T18">and</text:span><text:span text:style-name="T19"> to sacrifice sacrifices of peace offerings: seven days shalt thou tarry, till I come to thee, and shew thee what thou shalt do. <text:s/></text:span></text:p>
            <text:p text:style-name="P37"><text:span text:style-name="T19">(9) <text:s/>And it was </text:span><text:span text:style-name="T18">so,</text:span><text:span text:style-name="T19"> that when he had turned his back to go from Samuel, God gave him another heart: and all those signs came to pass that day. <text:s/></text:span></text:p>
            <text:p text:style-name="P28">(10) <text:s/>And when they came thither to the hill, behold, a company of prophets met him; and the Spirit of God came upon him, and he prophesied among them. <text:s/></text:p>
            <text:p text:style-name="P37"><text:span text:style-name="T19">(11) <text:s/>And it came to pass, when all that knew him beforetime saw that, behold, he prophesied among the prophets, then the people said one to another, What </text:span><text:span text:style-name="T18">is</text:span><text:span text:style-name="T19"> this </text:span><text:span text:style-name="T18">that</text:span><text:span text:style-name="T19"> is come unto the son of Kish? </text:span><text:span text:style-name="T18">Is</text:span><text:span text:style-name="T19"> Saul also among the prophets? <text:s/></text:span></text:p>
            <text:p text:style-name="P37"><text:span text:style-name="T19">(12) <text:s/>And one of the same place answered and said, But who </text:span><text:span text:style-name="T18">is</text:span><text:span text:style-name="T19"> their father? Therefore it became a proverb, </text:span><text:span text:style-name="T18">Is</text:span><text:span text:style-name="T19"> Saul also among the prophets? <text:s/></text:span></text:p>
            <text:p text:style-name="P28">(13) <text:s/>And when he had made an end of prophesying, he came to the high place. <text:s/></text:p>
            <text:p text:style-name="P28"/>
          </table:table-cell>
          <table:table-cell table:style-name="Table29.A2" table:number-columns-spanned="2" office:value-type="string">
            <text:p text:style-name="P3"/>
          </table:table-cell>
          <table:covered-table-cell/>
          <table:table-cell table:style-name="Table29.A1" office:value-type="string">
            <text:p text:style-name="P28">(6) <text:s/>And the Spirit of the LORD<text:span text:style-name="T50"> {Jehovah}</text:span> will come upon you, and you shall prophesy with them, and shall be turned into another man. <text:s/></text:p>
            <text:p text:style-name="P39"><text:span text:style-name="T46">(7) <text:s/>And let it be, when these signs have come to you, </text:span><text:span text:style-name="T47">that</text:span><text:span text:style-name="T46"> you do as the occasion serves you; because God </text:span><text:span text:style-name="T47">is</text:span><text:span text:style-name="T46"> with you. <text:s/></text:span></text:p>
            <text:p text:style-name="P39"><text:span text:style-name="T46">(8) <text:s/>And you shall go down before me to Gilgal; and, indeed, I will come down to you, to offer burnt offerings, </text:span><text:span text:style-name="T47">and</text:span><text:span text:style-name="T46"> to sacrifice sacrifices of peace offerings: seven days you shall wait, until I come to you, and show you what you shall do. <text:s/></text:span></text:p>
            <text:p text:style-name="P39"><text:span text:style-name="T46">(9) <text:s/>And it was</text:span><text:span text:style-name="T47">,</text:span><text:span text:style-name="T46"> that when he had turned his back to go from Samuel, God gave him another heart: and all those signs came to pass that day. <text:s/></text:span></text:p>
            <text:p text:style-name="P28">(10) <text:s/>And when they came to the hill, a company of prophets met him; and the Spirit of God came upon him, and he prophesied among them. <text:s/></text:p>
            <text:p text:style-name="P39"><text:span text:style-name="T46">(11) <text:s/>And it came to pass, when all who knew him earlier saw that he prophesied among the prophets, then the people said to one another, What </text:span><text:span text:style-name="T47">is</text:span><text:span text:style-name="T46"> this </text:span><text:span text:style-name="T47">that</text:span><text:span text:style-name="T46"> has come to the son of Kish? </text:span><text:span text:style-name="T47">Is</text:span><text:span text:style-name="T46"> Saul also among the prophets? <text:s/></text:span></text:p>
            <text:p text:style-name="P39"><text:span text:style-name="T46">(12) <text:s/>And one of the same place answered and said, But who </text:span><text:span text:style-name="T47">is</text:span><text:span text:style-name="T46"> their father? Therefore it became a proverb, </text:span><text:span text:style-name="T47">Is</text:span><text:span text:style-name="T46"> Saul also among the prophets? <text:s/></text:span></text:p>
            <text:p text:style-name="P29">(13) <text:s/>And when he had made an end of prophesying, he came to the high place. <text:s/></text:p>
            <text:p text:style-name="P29"/>
          </table:table-cell>
        </table:table-row>
        <table:table-row table:style-name="Table29.1">
          <table:table-cell table:style-name="Table29.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29.1">
          <table:table-cell table:style-name="Table29.A1" table:number-columns-spanned="4" office:value-type="string">
            <text:p text:style-name="P4">09.029 <text:s/>I Samuel <text:s/>Chapter 10<text:span text:style-name="T52"> <text:s text:c="9"/>(Page 925)</text:span></text:p>
          </table:table-cell>
          <table:covered-table-cell/>
          <table:covered-table-cell/>
          <table:covered-table-cell/>
        </table:table-row>
      </table:table>
      <text:p text:style-name="Standard"/>
      <text:p text:style-name="Standard"/>
      <text:p text:style-name="Standard"><text:soft-page-break/></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table:number-columns-spanned="4" office:value-type="string">
            <text:p text:style-name="P2">{09} <text:s/>I Samuel</text:p>
          </table:table-cell>
          <table:covered-table-cell/>
          <table:covered-table-cell/>
          <table:covered-table-cell/>
        </table:table-row>
        <table:table-row table:style-name="Table30.1">
          <table:table-cell table:style-name="Table30.A2" table:number-columns-spanned="2" office:value-type="string">
            <text:p text:style-name="P3">King James Version</text:p>
          </table:table-cell>
          <table:covered-table-cell/>
          <table:table-cell table:style-name="Table30.A1" table:number-columns-spanned="2" office:value-type="string">
            <text:p text:style-name="P3">King James Paraphrase</text:p>
          </table:table-cell>
          <table:covered-table-cell/>
        </table:table-row>
        <table:table-row table:style-name="Table30.1">
          <table:table-cell table:style-name="Table30.A2" office:value-type="string">
            <text:p text:style-name="P37"><text:span text:style-name="T19">(14) <text:s/>And Saul's uncle said unto him and to his servant, Whither went ye? And he said, To seek the asses: and when we saw that </text:span><text:span text:style-name="T18">they were</text:span><text:span text:style-name="T19"> no where, we came to Samuel. <text:s/></text:span></text:p>
            <text:p text:style-name="P28">(15) <text:s/>And Saul's uncle said, Tell me, I pray thee, what Samuel said unto you. <text:s/></text:p>
            <text:p text:style-name="P28">(16) <text:s/>And Saul said unto his uncle, He told us plainly that the asses were found. But of the matter of the kingdom, whereof Samuel spake, he told him not. <text:s/></text:p>
            <text:p text:style-name="P28">(17) <text:s/>And Samuel called the people together unto the LORD to Mizpeh; <text:s/></text:p>
            <text:p text:style-name="P37"><text:span text:style-name="T19">(18) <text:s/>And said unto the children of Israel, Thus saith the LORD God of Israel, I brought up Israel out of Egypt, and delivered you out of the hand of the Egyptians, and out of the hand of all kingdoms, </text:span><text:span text:style-name="T18">and</text:span><text:span text:style-name="T19"> of them that oppressed you: <text:s/></text:span></text:p>
            <text:p text:style-name="P37"><text:span text:style-name="T19">(19) <text:s/>And ye have this day rejected your God, who himself saved you out of all your adversities and your tribulations; and ye have said unto him, </text:span><text:span text:style-name="T18">Nay,</text:span><text:span text:style-name="T19"> but set a king over us. Now therefore present yourselves before the LORD by your tribes, and by your thousands. <text:s/></text:span></text:p>
            <text:p text:style-name="P28">(20) <text:s/>And when Samuel had caused all the tribes of Israel to come near, the tribe of Benjamin was taken. <text:s/></text:p>
            <text:p text:style-name="P28">(21) <text:s/>When he had caused the tribe of Benjamin to come near by their families, the family of Matri was taken, and Saul the son of Kish was taken: and when they sought him, he could not be found. <text:s/></text:p>
            <text:p text:style-name="P29"/>
          </table:table-cell>
          <table:table-cell table:style-name="Table30.A2" table:number-columns-spanned="2" office:value-type="string">
            <text:p text:style-name="P3"/>
          </table:table-cell>
          <table:covered-table-cell/>
          <table:table-cell table:style-name="Table30.A1" office:value-type="string">
            <text:p text:style-name="P39"><text:span text:style-name="T46">(14) <text:s/>And Saul's uncle said to him and to his servant, Where did you go? And he said, To seek the donkeys: and when we saw that </text:span><text:span text:style-name="T47">they were</text:span><text:span text:style-name="T46"> nowhere, we came to Samuel. <text:s/></text:span></text:p>
            <text:p text:style-name="P28">(15) <text:s/>And Saul's uncle said, I ask you to tell me, what Samuel said to you. <text:s/></text:p>
            <text:p text:style-name="P28">(16) <text:s/>And Saul said to his uncle, He told us plainly that the donkeys have been found. But of the matter of the kingdom, of which Samuel spoke, he {Saul} did not tell him. <text:s/></text:p>
            <text:p text:style-name="P28">(17) <text:s/>And Samuel called the people together to the LORD<text:span text:style-name="T50"> {Jehovah}</text:span> to Mizpeh; <text:s/></text:p>
            <text:p text:style-name="P14"><text:span text:style-name="T4">(18) <text:s/>And said to the children of Israel, This is what the LORD</text:span><text:span text:style-name="T6"> {Jehovah}</text:span><text:span text:style-name="T4"> God of Israel says, </text:span><text:span text:style-name="T37">I brought up Israel out of Egypt, and delivered you out of the hand of the Egyptians, and out of the hand of all kingdoms, </text:span><text:span text:style-name="T34">and</text:span><text:span text:style-name="T37"> of those who oppressed you:</text:span><text:span text:style-name="T4"> <text:s text:c="2"/></text:span></text:p>
            <text:p text:style-name="P39"><text:span text:style-name="T46">(19) <text:s/></text:span><text:span text:style-name="T39">And you have this day rejected your God, Who Himself saved you out of all your adversities and your tribulations; and you have said to Him, </text:span><text:span text:style-name="T40">No,</text:span><text:span text:style-name="T39"> but set a king over us. Now therefore present yourselves before the LORD</text:span><text:span text:style-name="T41"> {Jehovah}</text:span><text:span text:style-name="T39"> by your tribes, and by your thousands. <text:s/></text:span></text:p>
            <text:p text:style-name="P28">(20) <text:s/>And when Samuel had caused all the tribes of Israel to come near, the tribe of Benjamin<text:span text:style-name="T24">b</text:span> was taken. <text:s/></text:p>
            <text:p text:style-name="P29">(21) <text:s/>When he had caused the tribe of Benjamin to come near by their families, the family of Matri was taken, and Saul the son of Kish was taken: and when they sought him, he could not be found. <text:s/></text:p>
            <text:p text:style-name="P29"/>
          </table:table-cell>
        </table:table-row>
        <table:table-row table:style-name="Table30.1">
          <table:table-cell table:style-name="Table30.A1" table:number-columns-spanned="4" office:value-type="string">
            <text:p text:style-name="P3">10:20b - Saul was of the tribe of Benjamin, <text:s/>yet Jacob had prophesied that kings would come</text:p>
            <text:p text:style-name="P3"><text:s text:c="11"/>from the tribe of Judah [Gen. 49:10] - Jacob had referred to the tribe of Benjamin as a</text:p>
            <text:p text:style-name="P3"><text:s text:c="11"/>ravenous wolf [Gen. 49:27] - Saul's reign as king <text:s/>was not designed from the beginning to</text:p>
            <text:p text:style-name="P3"><text:s text:c="11"/>be a lasting kingdom - perhaps as a sign to the people of the mistake that they were</text:p>
            <text:p text:style-name="P3"><text:s text:c="11"/>making. <text:s/>By casting lots, Samuel was showing the people that it was the Lord Who was</text:p>
            <text:p text:style-name="P3"><text:s text:c="11"/>making the selection, not Samuel.</text:p>
            <text:p text:style-name="P3"/>
            <text:p text:style-name="P1"/>
            <text:p text:style-name="P1"/>
            <text:p text:style-name="P1"/>
          </table:table-cell>
          <table:covered-table-cell/>
          <table:covered-table-cell/>
          <table:covered-table-cell/>
        </table:table-row>
        <table:table-row table:style-name="Table30.1">
          <table:table-cell table:style-name="Table30.A1" table:number-columns-spanned="4" office:value-type="string">
            <text:p text:style-name="P4">09.030 <text:s/>I Samuel <text:s/>Chapter 10<text:span text:style-name="T52"> <text:s text:c="9"/>(Page 926)</text:span></text:p>
          </table:table-cell>
          <table:covered-table-cell/>
          <table:covered-table-cell/>
          <table:covered-table-cell/>
        </table:table-row>
      </table:table>
      <text:p text:style-name="Standard"/>
      <text:p text:style-name="Standard"/>
      <text:p text:style-name="Standard"><text:soft-page-break/></text:p>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4" office:value-type="string">
            <text:p text:style-name="P2">{09} <text:s/>I Samuel</text:p>
          </table:table-cell>
          <table:covered-table-cell/>
          <table:covered-table-cell/>
          <table:covered-table-cell/>
        </table:table-row>
        <table:table-row table:style-name="Table31.1">
          <table:table-cell table:style-name="Table31.A2" table:number-columns-spanned="2" office:value-type="string">
            <text:p text:style-name="P3">King James Version</text:p>
          </table:table-cell>
          <table:covered-table-cell/>
          <table:table-cell table:style-name="Table31.A1" table:number-columns-spanned="2" office:value-type="string">
            <text:p text:style-name="P3">King James Paraphrase</text:p>
          </table:table-cell>
          <table:covered-table-cell/>
        </table:table-row>
        <table:table-row table:style-name="Table31.1">
          <table:table-cell table:style-name="Table31.A2" office:value-type="string">
            <text:p text:style-name="P28">(22) <text:s/>Therefore they enquired of the LORD further, if the man should yet come thither. And the LORD answered, Behold, he hath hid himself among the stuff. <text:s/></text:p>
            <text:p text:style-name="P28">(23) <text:s/>And they ran and fetched him thence: and when he stood among the people, he was higher than any of the people from his shoulders and upward. <text:s/></text:p>
            <text:p text:style-name="P37"><text:span text:style-name="T19">(24) <text:s/>And Samuel said to all the people, See ye him whom the LORD hath chosen, that </text:span><text:span text:style-name="T18">there is</text:span><text:span text:style-name="T19"> none like him among all the people? And all the people shouted, and said, God save the king. <text:s/></text:span></text:p>
            <text:p text:style-name="P37"><text:span text:style-name="T19">(25) <text:s/>Then Samuel told the people the manner of the kingdom, and wrote </text:span><text:span text:style-name="T18">it</text:span><text:span text:style-name="T19"> in a book, and laid </text:span><text:span text:style-name="T18">it</text:span><text:span text:style-name="T19"> up before the LORD. And Samuel sent all the people away, every man to his house. <text:s/></text:span></text:p>
            <text:p text:style-name="P28">(26) <text:s/>And Saul also went home to Gibeah; and there went with him a band of men, whose hearts God had touched. <text:s/></text:p>
            <text:p text:style-name="P28">(27) <text:s/>But the children of Belial said, How shall this man save us? And they despised him, and brought him no presents. But he held his peace.</text:p>
            <text:p text:style-name="P30"/>
            <text:p text:style-name="P31">Chapter 11</text:p>
            <text:p text:style-name="P28">(1) Then Nahash the Ammonite came up, and encamped against Jabeshgilead: and all the men of Jabesh said unto Nahash, Make a covenant with us, and we will serve thee. <text:s/></text:p>
            <text:p text:style-name="P29"/>
          </table:table-cell>
          <table:table-cell table:style-name="Table31.A2" table:number-columns-spanned="2" office:value-type="string">
            <text:p text:style-name="P3"/>
          </table:table-cell>
          <table:covered-table-cell/>
          <table:table-cell table:style-name="Table31.A1" office:value-type="string">
            <text:p text:style-name="P28">(22) <text:s/>Therefore they inquired of the LORD {Jehovah} further, if the man should yet come here. And the LORD {Jehovah} answered, <text:span text:style-name="T31">He has hidden himself among the baggage. <text:s/></text:span></text:p>
            <text:p text:style-name="P28">(23) <text:s/>And they ran and took him from there: and when he stood among the people, he was taller than any of the people from his shoulders and upward. <text:s/></text:p>
            <text:p text:style-name="P14"><text:span text:style-name="T4">(24) <text:s/>And Samuel said to all the people, Look upon <text:s/>him whom the LORD {Jehovah} has chosen, that </text:span><text:span text:style-name="T5">there is</text:span><text:span text:style-name="T4"> no one like him among all the people? And all the people shouted, and said, God save the king. <text:s/></text:span></text:p>
            <text:p text:style-name="P39"><text:span text:style-name="T46">(25) <text:s/>Then Samuel told the people the manner of the kingdom, and wrote </text:span><text:span text:style-name="T47">it</text:span><text:span text:style-name="T46"> in a book, and laid </text:span><text:span text:style-name="T47">it</text:span><text:span text:style-name="T46"> up before the LORD {Jehovah}. And Samuel sent all the people away, every man to his house. <text:s/></text:span></text:p>
            <text:p text:style-name="P28">(26) <text:s/>And Saul also went home to Gibeah; and there went with him a band of men, whose hearts God had touched. <text:s/></text:p>
            <text:p text:style-name="P29">(27) <text:s/>But the children of Belial {wickedness} said, How shall this man save us? And they despised him, and brought him no presents. But he held his peace.</text:p>
            <text:p text:style-name="P29"/>
            <text:p text:style-name="P31">Chapter 11</text:p>
            <text:p text:style-name="P29">(1) <text:s/>Then Nahash the Ammonite came up, and encamped against Jabesh-gilead: and all the men of Jabesh said to Nahash, Make a covenant with us, and we will serve you. <text:s/></text:p>
            <text:p text:style-name="P29"/>
          </table:table-cell>
        </table:table-row>
        <table:table-row table:style-name="Table31.1">
          <table:table-cell table:style-name="Table31.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1.1">
          <table:table-cell table:style-name="Table31.A1" table:number-columns-spanned="4" office:value-type="string">
            <text:p text:style-name="P4">09.031 <text:s/>I Samuel <text:s/>Chapter 10-11<text:span text:style-name="T52"> <text:s text:c="9"/>(Page 927)</text:span></text:p>
          </table:table-cell>
          <table:covered-table-cell/>
          <table:covered-table-cell/>
          <table:covered-table-cell/>
        </table:table-row>
      </table:table>
      <text:p text:style-name="Standard"/>
      <text:p text:style-name="Standard"/>
      <text:p text:style-name="Standard"><text:soft-page-break/></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table:number-columns-spanned="4" office:value-type="string">
            <text:p text:style-name="P2">{09} <text:s/>I Samuel</text:p>
          </table:table-cell>
          <table:covered-table-cell/>
          <table:covered-table-cell/>
          <table:covered-table-cell/>
        </table:table-row>
        <table:table-row table:style-name="Table32.1">
          <table:table-cell table:style-name="Table32.A2" table:number-columns-spanned="2" office:value-type="string">
            <text:p text:style-name="P3">King James Version</text:p>
          </table:table-cell>
          <table:covered-table-cell/>
          <table:table-cell table:style-name="Table32.A1" table:number-columns-spanned="2" office:value-type="string">
            <text:p text:style-name="P3">King James Paraphrase</text:p>
          </table:table-cell>
          <table:covered-table-cell/>
        </table:table-row>
        <table:table-row table:style-name="Table32.1">
          <table:table-cell table:style-name="Table32.A2" office:value-type="string">
            <text:p text:style-name="P37"><text:span text:style-name="T19">(2) <text:s/>And Nahash the Ammonite answered them, On this </text:span><text:span text:style-name="T18">condition</text:span><text:span text:style-name="T19"> will I make </text:span><text:span text:style-name="T18">a covenant</text:span><text:span text:style-name="T19"> with you, that I may thrust out all your right eyes, and lay it </text:span><text:span text:style-name="T18">for</text:span><text:span text:style-name="T19"> a reproach upon all Israel. <text:s/></text:span></text:p>
            <text:p text:style-name="P37"><text:span text:style-name="T19">(3) <text:s/>And the elders of Jabesh said unto him, Give us seven days' respite, that we may send messengers unto all the coasts of Israel: and then, if </text:span><text:span text:style-name="T18">there be</text:span><text:span text:style-name="T19"> no man to save us, we will come out to thee. <text:s/></text:span></text:p>
            <text:p text:style-name="P28">(4) <text:s/>Then came the messengers to Gibeah of Saul, and told the tidings in the ears of the people: and all the people lifted up their voices, and wept. <text:s/></text:p>
            <text:p text:style-name="P37"><text:span text:style-name="T19">(5) <text:s/>And, behold, Saul came after the herd out of the field; and Saul said, What </text:span><text:span text:style-name="T18">aileth</text:span><text:span text:style-name="T19"> the people that they weep? And they told him the tidings of the men of Jabesh. <text:s/></text:span></text:p>
            <text:p text:style-name="P28">(6) <text:s/>And the Spirit of God came upon Saul when he heard those tidings, and his anger was kindled greatly. <text:s/></text:p>
            <text:p text:style-name="P37"><text:span text:style-name="T19">(7) <text:s/>And he took a yoke of oxen, and hewed them in pieces, and sent </text:span><text:span text:style-name="T18">them</text:span><text:span text:style-name="T19"> throughout all the coasts of Israel by the hands of messengers, saying, Whosoever cometh not forth after Saul and after Samuel, so shall it be done unto his oxen. And the fear of the LORD fell on the people, and they came out with one consent. <text:s/></text:span></text:p>
            <text:p text:style-name="P29">(8) <text:s/>And when he numbered them in Bezek, the children of Israel were three hundred thousand, and the men of Judah thirty thousand. <text:s/></text:p>
            <text:p text:style-name="P7"/>
          </table:table-cell>
          <table:table-cell table:style-name="Table32.A2" table:number-columns-spanned="2" office:value-type="string">
            <text:p text:style-name="P3"/>
          </table:table-cell>
          <table:covered-table-cell/>
          <table:table-cell table:style-name="Table32.A1" office:value-type="string">
            <text:p text:style-name="P38"><text:span text:style-name="T19">(2) <text:s/>And Nahash the Ammonite answered them, On this </text:span><text:span text:style-name="T18">condition</text:span><text:span text:style-name="T19"> I will make </text:span><text:span text:style-name="T18">a covenant</text:span><text:span text:style-name="T19"> with you, that I may thrust out all your right eyes, and lay it </text:span><text:span text:style-name="T18">for</text:span><text:span text:style-name="T19"> a reproach upon all Israel. <text:s/></text:span></text:p>
            <text:p text:style-name="P39"><text:span text:style-name="T46">(3) <text:s/>And the elders of Jabesh said to him, Give us seven days' respite, that we may send messengers to all the coasts of Israel: and then, if </text:span><text:span text:style-name="T47">there is</text:span><text:span text:style-name="T46"> no man to save us, we will come out to you. <text:s/></text:span></text:p>
            <text:p text:style-name="P28">(4) <text:s/>Then the messengers came to Gibeah of Saul, and told the news in the ears of the people: and all the people lifted up their voices, and wept. <text:s/></text:p>
            <text:p text:style-name="P39"><text:span text:style-name="T46">(5) <text:s/>And, Saul came after the herd out of the field; and Saul said, What </text:span><text:span text:style-name="T47">ails</text:span><text:span text:style-name="T46"> the people that they weep? And they told him the news of the men of Jabesh. <text:s/></text:span></text:p>
            <text:p text:style-name="P28">(6) <text:s/>And the Spirit of God came upon Saul when he heard this news, and his anger was greatly kindled. <text:s/></text:p>
            <text:p text:style-name="P39"><text:span text:style-name="T46">(7) <text:s/>And he took a yoke of oxen, and cut them in pieces, and sent </text:span><text:span text:style-name="T47">them</text:span><text:span text:style-name="T46"> throughout all the coasts of Israel by the hands of messengers, saying, Whoever does not come forth after Saul and after Samuel, so shall it be done to his oxen. And the fear of the LORD {Jehovah} fell on the people, and they came out with one consent. <text:s/></text:span></text:p>
            <text:p text:style-name="P29">(8) <text:s/>And when he numbered them in Bezek, the children of Israel were three hundred thousand, and the men of Judah thirty thousand. <text:s/></text:p>
          </table:table-cell>
        </table:table-row>
        <table:table-row table:style-name="Table32.1">
          <table:table-cell table:style-name="Table32.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2.1">
          <table:table-cell table:style-name="Table32.A1" table:number-columns-spanned="4" office:value-type="string">
            <text:p text:style-name="P4">09.032 <text:s/>I Samuel <text:s/>Chapter 11<text:span text:style-name="T52"> <text:s text:c="9"/>(Page 928)</text:span></text:p>
          </table:table-cell>
          <table:covered-table-cell/>
          <table:covered-table-cell/>
          <table:covered-table-cell/>
        </table:table-row>
      </table:table>
      <text:p text:style-name="Standard"/>
      <text:p text:style-name="Standard"/>
      <text:p text:style-name="Standard"><text:soft-page-break/></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table:number-columns-spanned="4" office:value-type="string">
            <text:p text:style-name="P2">{09} <text:s/>I Samuel</text:p>
          </table:table-cell>
          <table:covered-table-cell/>
          <table:covered-table-cell/>
          <table:covered-table-cell/>
        </table:table-row>
        <table:table-row table:style-name="Table33.1">
          <table:table-cell table:style-name="Table33.A2" table:number-columns-spanned="2" office:value-type="string">
            <text:p text:style-name="P3">King James Version</text:p>
          </table:table-cell>
          <table:covered-table-cell/>
          <table:table-cell table:style-name="Table33.A1" table:number-columns-spanned="2" office:value-type="string">
            <text:p text:style-name="P3">King James Paraphrase</text:p>
          </table:table-cell>
          <table:covered-table-cell/>
        </table:table-row>
        <table:table-row table:style-name="Table33.1">
          <table:table-cell table:style-name="Table33.A2" office:value-type="string">
            <text:p text:style-name="P37"><text:span text:style-name="T19">(9) <text:s/>And they said unto the messengers that came, Thus shall ye say unto the men of Jabeshgilead, To morrow, by </text:span><text:span text:style-name="T18">that time</text:span><text:span text:style-name="T19"> the sun be hot, ye shall have help. And the messengers came and shewed </text:span><text:span text:style-name="T18">it</text:span><text:span text:style-name="T19"> to the men of Jabesh; and they were glad. <text:s/></text:span></text:p>
            <text:p text:style-name="P28">(10) <text:s/>Therefore the men of Jabesh said, To morrow we will come out unto you, and ye shall do with us all that seemeth good unto you. <text:s/></text:p>
            <text:p text:style-name="P37"><text:span text:style-name="T19">(11) <text:s/>And it was </text:span><text:span text:style-name="T18">so</text:span><text:span text:style-name="T19"> on the morrow, that Saul put the people in three companies; and they came into the midst of the host in the morning watch, and slew the Ammonites until the heat of the day: and it came to pass, that they which remained were scattered, so that two of them were not left together. <text:s/></text:span></text:p>
            <text:p text:style-name="P37"><text:span text:style-name="T19">(12) <text:s/>And the people said unto Samuel, Who </text:span><text:span text:style-name="T18">is</text:span><text:span text:style-name="T19"> he that said, Shall Saul reign over us? bring the men, that we may put them to death. <text:s/></text:span></text:p>
            <text:p text:style-name="P28">(13) <text:s/>And Saul said, There shall not a man be put to death this day: for to day the LORD hath wrought salvation in Israel. <text:s/></text:p>
            <text:p text:style-name="P28">(14) <text:s/>Then said Samuel to the people, Come, and let us go to Gilgal, and renew the kingdom there. <text:s/></text:p>
            <text:p text:style-name="P28">(15) <text:s/>And all the people went to Gilgal; and there they made Saul king before the LORD in Gilgal; and there they sacrificed sacrifices of peace offerings before the LORD; and there Saul and all the men of Israel rejoiced greatly.</text:p>
            <text:p text:style-name="P1"/>
          </table:table-cell>
          <table:table-cell table:style-name="Table33.A2" table:number-columns-spanned="2" office:value-type="string">
            <text:p text:style-name="P3"/>
          </table:table-cell>
          <table:covered-table-cell/>
          <table:table-cell table:style-name="Table33.A1" office:value-type="string">
            <text:p text:style-name="P39"><text:span text:style-name="T46">(9) <text:s/>And they said to the messengers who came, This is what you shall <text:s/>say to the men of Jabesh-gilead, Tomorrow, by </text:span><text:span text:style-name="T47">the time</text:span><text:span text:style-name="T46"> the sun is hot, you shall have help. And the messengers came and told </text:span><text:span text:style-name="T47">it</text:span><text:span text:style-name="T46"> to the men of Jabesh; and they were glad. <text:s/></text:span></text:p>
            <text:p text:style-name="P28">(10) <text:s/>Therefore the men of Jabesh said, Tomorrow we will come out to you, and you shall do with us all that seems good to you. <text:s/></text:p>
            <text:p text:style-name="P39"><text:span text:style-name="T46">(11) <text:s/>And it was </text:span><text:span text:style-name="T47">so</text:span><text:span text:style-name="T46"> in the morning, that Saul put the people in three companies; and they came into the midst of the host in the morning watch, and killed the Ammonites until the heat of the day: and it came to pass, that those who remained were scattered, so that two of them were not left together. <text:s/></text:span></text:p>
            <text:p text:style-name="P39"><text:span text:style-name="T46">(12) <text:s/>And the people said to Samuel, Who </text:span><text:span text:style-name="T47">is</text:span><text:span text:style-name="T46"> he who said, Shall Saul reign over us? bring the men, that we may put them to death. <text:s/></text:span></text:p>
            <text:p text:style-name="P28">(13) <text:s/>And Saul said, No man shall be put to death today: because today the LORD {Jehovah} has brought salvation in Israel. <text:s/></text:p>
            <text:p text:style-name="P28">(14) <text:s/>Then Samuel said to the people, Come, and let us go to Gilgal, and renew the kingdom there. <text:s/></text:p>
            <text:p text:style-name="P29">(15) <text:s/>And all the people went to Gilgal; and there they made Saul king before the LORD {Jehovah} in Gilgal; and there they sacrificed sacrifices of peace offerings before the LORD {Jehovah}; and there Saul and all the men of Israel rejoiced greatly.</text:p>
            <text:p text:style-name="P29"/>
          </table:table-cell>
        </table:table-row>
        <table:table-row table:style-name="Table33.1">
          <table:table-cell table:style-name="Table33.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3.1">
          <table:table-cell table:style-name="Table33.A1" table:number-columns-spanned="4" office:value-type="string">
            <text:p text:style-name="P4">09.033 <text:s/>I Samuel <text:s/>Chapter 11<text:span text:style-name="T52"> <text:s text:c="9"/>(Page 929)</text:span></text:p>
          </table:table-cell>
          <table:covered-table-cell/>
          <table:covered-table-cell/>
          <table:covered-table-cell/>
        </table:table-row>
      </table:table>
      <text:p text:style-name="Standard"/>
      <text:p text:style-name="Standard"/>
      <text:p text:style-name="Standard"><text:soft-page-break/></text:p>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table:number-columns-spanned="4" office:value-type="string">
            <text:p text:style-name="P2">{09} <text:s/>I Samuel</text:p>
          </table:table-cell>
          <table:covered-table-cell/>
          <table:covered-table-cell/>
          <table:covered-table-cell/>
        </table:table-row>
        <table:table-row table:style-name="Table34.1">
          <table:table-cell table:style-name="Table34.A2" table:number-columns-spanned="2" office:value-type="string">
            <text:p text:style-name="P3">King James Version</text:p>
          </table:table-cell>
          <table:covered-table-cell/>
          <table:table-cell table:style-name="Table34.A1" table:number-columns-spanned="2" office:value-type="string">
            <text:p text:style-name="P3">King James Paraphrase</text:p>
          </table:table-cell>
          <table:covered-table-cell/>
        </table:table-row>
        <table:table-row table:style-name="Table34.1">
          <table:table-cell table:style-name="Table34.A2" office:value-type="string">
            <text:p text:style-name="P31">Chapter 12</text:p>
            <text:p text:style-name="P28">(1) And Samuel said unto all Israel, Behold, I have hearkened unto your voice in all that ye said unto me, and have made a king over you. <text:s/></text:p>
            <text:p text:style-name="P37"><text:span text:style-name="T19">(2) <text:s/>And now, behold, the king walketh before you: and I am old and grayheaded; and, behold, my sons </text:span><text:span text:style-name="T18">are</text:span><text:span text:style-name="T19"> with you: and I have walked before you from my childhood unto this day. <text:s/></text:span></text:p>
            <text:p text:style-name="P37"><text:span text:style-name="T19">(3) <text:s/>Behold, here I </text:span><text:span text:style-name="T18">am:</text:span><text:span text:style-name="T19"> witness against me before the LORD, and before his anointed: whose ox have I taken? or whose ass have I taken? or whom have I defrauded? whom have I oppressed? or of whose hand have I received </text:span><text:span text:style-name="T18">any</text:span><text:span text:style-name="T19"> bribe to blind mine eyes therewith? and I will restore it you. <text:s/></text:span></text:p>
            <text:p text:style-name="P28">(4) <text:s/>And they said, Thou hast not defrauded us, nor oppressed us, neither hast thou taken ought of any man's hand. <text:s/></text:p>
            <text:p text:style-name="P37"><text:span text:style-name="T19">(5) <text:s/>And he said unto them, The LORD </text:span><text:span text:style-name="T18">is</text:span><text:span text:style-name="T19"> witness against you, and his anointed </text:span><text:span text:style-name="T18">is</text:span><text:span text:style-name="T19"> witness this day, that ye have not found ought in my hand. And they answered, </text:span><text:span text:style-name="T18">He is</text:span><text:span text:style-name="T19"> witness. <text:s/></text:span></text:p>
            <text:p text:style-name="P37"><text:span text:style-name="T19">(6) <text:s/>And Samuel said unto the people, </text:span><text:span text:style-name="T18">It is</text:span><text:span text:style-name="T19"> the LORD that advanced Moses and Aaron, and that brought your fathers up out of the land of Egypt. <text:s/></text:span></text:p>
            <text:p text:style-name="P28">(7) <text:s/>Now therefore stand still, that I may reason with you before the LORD of all the righteous acts of the LORD, which he did to you and to your fathers. <text:s/></text:p>
            <text:p text:style-name="P29"/>
          </table:table-cell>
          <table:table-cell table:style-name="Table34.A2" table:number-columns-spanned="2" office:value-type="string">
            <text:p text:style-name="P3"/>
          </table:table-cell>
          <table:covered-table-cell/>
          <table:table-cell table:style-name="Table34.A1" office:value-type="string">
            <text:p text:style-name="P31">Chapter 12</text:p>
            <text:p text:style-name="P28">(1) <text:s/>And Samuel said to all Israel, See, I have listened to your voice in all that you have said to me, and have made a king over you. <text:s/></text:p>
            <text:p text:style-name="P39"><text:span text:style-name="T46">(2) <text:s/>And now, indeed, the king walks before you: and I am old and gray headed; and, see, my sons </text:span><text:span text:style-name="T47">are</text:span><text:span text:style-name="T46"> with you: and I have walked before you from my childhood to this day. <text:s/></text:span></text:p>
            <text:p text:style-name="P37"><text:span text:style-name="T19">(3) <text:s/>Here I </text:span><text:span text:style-name="T18">am:</text:span><text:span text:style-name="T19"> witness against me before the LORD {Jehovah}, and before His anointed: whose ox have I taken? or whose donkey have I taken? or whom have I defrauded? whom have I oppressed? or of whose hand have I received </text:span><text:span text:style-name="T18">any</text:span><text:span text:style-name="T19"> bribe to blind my eyes with? and I will restore it you. <text:s/></text:span></text:p>
            <text:p text:style-name="P28">(4) <text:s/>And they said, You have not defrauded us, nor oppressed us, neither have you taken anything of any man's hand. <text:s/></text:p>
            <text:p text:style-name="P39"><text:span text:style-name="T46">(5) <text:s/>And he said to them, The LORD {Jehovah} </text:span><text:span text:style-name="T47">is</text:span><text:span text:style-name="T46"> witness against you, and His anointed </text:span><text:span text:style-name="T47">is</text:span><text:span text:style-name="T46"> witness this day, that you have not found anything in my hand. And they answered, </text:span><text:span text:style-name="T47">He is</text:span><text:span text:style-name="T46"> witness. <text:s/></text:span></text:p>
            <text:p text:style-name="P39"><text:span text:style-name="T46">(6) <text:s/>And Samuel said to the people, </text:span><text:span text:style-name="T47">It is</text:span><text:span text:style-name="T46"> the LORD {Jehovah} Who advanced Moses and Aaron, and Who brought your forefathers up out of the land of Egypt. <text:s/></text:span></text:p>
            <text:p text:style-name="P29">(7) <text:s/>Now therefore stand still, that I may reason with you before the LORD {Jehovah} of all the righteous acts of the LORD {Jehovah}, which He did to you and to your forefathers. <text:s/></text:p>
            <text:p text:style-name="P29"/>
          </table:table-cell>
        </table:table-row>
        <table:table-row table:style-name="Table34.1">
          <table:table-cell table:style-name="Table34.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4.1">
          <table:table-cell table:style-name="Table34.A1" table:number-columns-spanned="4" office:value-type="string">
            <text:p text:style-name="P4">09.034 <text:s/>I Samuel <text:s/>Chapter 12<text:span text:style-name="T52"> <text:s text:c="9"/>(Page 930)</text:span></text:p>
          </table:table-cell>
          <table:covered-table-cell/>
          <table:covered-table-cell/>
          <table:covered-table-cell/>
        </table:table-row>
      </table:table>
      <text:p text:style-name="Standard"/>
      <text:p text:style-name="Standard"/>
      <text:p text:style-name="P45"><text:soft-page-break/>Session 5: <text:s/>July 3, 2016 <text:s text:c="2"/>I Sam. 12:12-22 <text:s text:c="2"/>Feared</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table:number-columns-spanned="4" office:value-type="string">
            <text:p text:style-name="P2">{09} <text:s/>I Samuel</text:p>
          </table:table-cell>
          <table:covered-table-cell/>
          <table:covered-table-cell/>
          <table:covered-table-cell/>
        </table:table-row>
        <table:table-row table:style-name="Table35.1">
          <table:table-cell table:style-name="Table35.A2" table:number-columns-spanned="2" office:value-type="string">
            <text:p text:style-name="P3">King James Version</text:p>
          </table:table-cell>
          <table:covered-table-cell/>
          <table:table-cell table:style-name="Table35.A1" table:number-columns-spanned="2" office:value-type="string">
            <text:p text:style-name="P3">King James Paraphrase</text:p>
          </table:table-cell>
          <table:covered-table-cell/>
        </table:table-row>
        <table:table-row table:style-name="Table35.1">
          <table:table-cell table:style-name="Table35.A2" office:value-type="string">
            <text:p text:style-name="P28">(8) <text:s/>When Jacob was come into Egypt, and your fathers cried unto the LORD, then the LORD sent Moses and Aaron, which brought forth your fathers out of Egypt, and made them dwell in this place. <text:s/></text:p>
            <text:p text:style-name="P28">(9) <text:s/>And when they forgat the LORD their God, he sold them into the hand of Sisera, captain of the host of Hazor, and into the hand of the Philistines, and into the hand of the king of Moab, and they fought against them. <text:s/></text:p>
            <text:p text:style-name="P28">(10) <text:s/>And they cried unto the LORD, and said, We have sinned, because we have forsaken the LORD, and have served Baalim and Ashtaroth: but now deliver us out of the hand of our enemies, and we will serve thee. <text:s/></text:p>
            <text:p text:style-name="P28">(11) <text:s/>And the LORD sent Jerubbaal, and Bedan, and Jephthah, and Samuel, and delivered you out of the hand of your enemies on every side, and ye dwelled safe. <text:s/></text:p>
            <text:p text:style-name="P37"><text:span text:style-name="T19">(12) <text:s/>And when ye saw that Nahash the king of the children of Ammon came against you, ye said unto me, Nay; but a king shall reign over us: when the LORD your God </text:span><text:span text:style-name="T18">was</text:span><text:span text:style-name="T19"> your king. <text:s/></text:span></text:p>
            <text:p text:style-name="P37"><text:span text:style-name="T19">(13) <text:s/>Now therefore behold the king whom ye have chosen, </text:span><text:span text:style-name="T18">and</text:span><text:span text:style-name="T19"> whom ye have desired! and, behold, the LORD hath set a king over you. <text:s/></text:span></text:p>
            <text:p text:style-name="P28">(14) <text:s/>If ye will fear the LORD, and serve him, and obey his voice, and not rebel against the commandment of the LORD, then shall both ye and also the king that reigneth over you continue following the LORD your God: <text:s/></text:p>
          </table:table-cell>
          <table:table-cell table:style-name="Table35.A2" table:number-columns-spanned="2" office:value-type="string">
            <text:p text:style-name="P3"/>
          </table:table-cell>
          <table:covered-table-cell/>
          <table:table-cell table:style-name="Table35.A1" office:value-type="string">
            <text:p text:style-name="P28">(8) <text:s/>When Jacob had come into Egypt, and your forefathers cried to the LORD {Jehovah}, then the LORD {Jehovah} sent Moses and Aaron, who brought forth your forefathers out of Egypt, and caused them to live in this place. <text:s/></text:p>
            <text:p text:style-name="P28">(9) <text:s/>And when they forgot the LORD {Jehovah} their God, He sold them into the hand of Sisera, captain of the host of Hazor, and into the hand of the Philistines, and into the hand of the king of Moab, and they fought against them. <text:s/></text:p>
            <text:p text:style-name="P28">(10) <text:s/>And they cried to the LORD {Jehovah}, and said, We have sinned, because we have forsaken the LORD {Jehovah}, and have served Baalim and Ashtaroth {pagan idols}: but now deliver us out of the hand of our enemies, and we will serve You. <text:s/></text:p>
            <text:p text:style-name="P29">(11) <text:s/>And the LORD {Jehovah} sent Jerubbaal, and Bedan, and Jephthah, and Samuel, and delivered you out of the hand of your enemies on every side, and you lived in safety. <text:s/></text:p>
            <text:p text:style-name="P49"><text:span text:style-name="T46">(12) <text:s/>And when you saw that Nahash the king of the children of Ammon came against you, you said to me, No; but a king shall reign over us: when the LORD {Jehovah} your God </text:span><text:span text:style-name="T47">was</text:span><text:span text:style-name="T46"> your king. <text:s/></text:span></text:p>
            <text:p text:style-name="P49"><text:span text:style-name="T46">(13) <text:s/>Now therefore see the king whom you have chosen, </text:span><text:span text:style-name="T47">and</text:span><text:span text:style-name="T46"> whom you have desired! and, see, the LORD {Jehovah} has set a king over you. <text:s/></text:span></text:p>
            <text:p text:style-name="P36">(14) <text:s/>If you will fear the LORD {Jehovah}, and serve Him, and obey His voice, and not rebel against the commandment of the LORD {Jehovah}, then both you and also the king who reigns over you shall continue following the LORD {Jehovah} your God: <text:s/></text:p>
            <text:p text:style-name="P29"/>
          </table:table-cell>
        </table:table-row>
        <table:table-row table:style-name="Table35.1">
          <table:table-cell table:style-name="Table35.A1" table:number-columns-spanned="4" office:value-type="string">
            <text:p text:style-name="P3"/>
            <text:p text:style-name="P1"/>
            <text:p text:style-name="P1"/>
            <text:p text:style-name="P1"/>
            <text:p text:style-name="P1"/>
            <text:p text:style-name="P1"/>
          </table:table-cell>
          <table:covered-table-cell/>
          <table:covered-table-cell/>
          <table:covered-table-cell/>
        </table:table-row>
        <table:table-row table:style-name="Table35.1">
          <table:table-cell table:style-name="Table35.A1" table:number-columns-spanned="4" office:value-type="string">
            <text:p text:style-name="P4">09.035 <text:s/>I Samuel <text:s/>Chapter 12<text:span text:style-name="T52"> <text:s text:c="9"/>(Page 931)</text:span></text:p>
          </table:table-cell>
          <table:covered-table-cell/>
          <table:covered-table-cell/>
          <table:covered-table-cell/>
        </table:table-row>
      </table:table>
      <text:p text:style-name="Standard"/>
      <text:p text:style-name="Standard"><text:soft-page-break/></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table:number-columns-spanned="4" office:value-type="string">
            <text:p text:style-name="P2">{09} <text:s/>I Samuel</text:p>
          </table:table-cell>
          <table:covered-table-cell/>
          <table:covered-table-cell/>
          <table:covered-table-cell/>
        </table:table-row>
        <table:table-row table:style-name="Table36.1">
          <table:table-cell table:style-name="Table36.A2" table:number-columns-spanned="2" office:value-type="string">
            <text:p text:style-name="P3">King James Version</text:p>
          </table:table-cell>
          <table:covered-table-cell/>
          <table:table-cell table:style-name="Table36.A1" table:number-columns-spanned="2" office:value-type="string">
            <text:p text:style-name="P3">King James Paraphrase</text:p>
          </table:table-cell>
          <table:covered-table-cell/>
        </table:table-row>
        <table:table-row table:style-name="Table36.1">
          <table:table-cell table:style-name="Table36.A2" office:value-type="string">
            <text:p text:style-name="P37"><text:span text:style-name="T19">(15) <text:s/>But if ye will not obey the voice of the LORD, but rebel against the commandment of the LORD, then shall the hand of the LORD be against you, as </text:span><text:span text:style-name="T18">it was</text:span><text:span text:style-name="T19"> against your fathers. <text:s/></text:span></text:p>
            <text:p text:style-name="P28">(16) <text:s/>Now therefore stand and see this great thing, which the LORD will do before your eyes. <text:s/></text:p>
            <text:p text:style-name="P37"><text:span text:style-name="T19">(17) <text:s/></text:span><text:span text:style-name="T18">Is it</text:span><text:span text:style-name="T19"> not wheat harvest to day? I will call unto the LORD, and he shall send thunder and rain; that ye may perceive and see that your wickedness </text:span><text:span text:style-name="T18">is</text:span><text:span text:style-name="T19"> great, which ye have done in the sight of the LORD, in asking you a king. <text:s/></text:span></text:p>
            <text:p text:style-name="P28">(18) <text:s/>So Samuel called unto the LORD; and the LORD sent thunder and rain that day: and all the people greatly feared the LORD and Samuel. <text:s/></text:p>
            <text:p text:style-name="P37"><text:span text:style-name="T19">(19) <text:s/>And all the people said unto Samuel, Pray for thy servants unto the LORD thy God, that we die not: for we have added unto all our sins </text:span><text:span text:style-name="T18">this</text:span><text:span text:style-name="T19"> evil, to ask us a king. <text:s/></text:span></text:p>
            <text:p text:style-name="P28">(20) <text:s/>And Samuel said unto the people, Fear not: ye have done all this wickedness: yet turn not aside from following the LORD, but serve the LORD with all your heart; <text:s/></text:p>
            <text:p text:style-name="P37"><text:span text:style-name="T19">(21) <text:s/>And turn ye not aside: for </text:span><text:span text:style-name="T18">then should ye go</text:span><text:span text:style-name="T19"> after vain </text:span><text:span text:style-name="T18">things,</text:span><text:span text:style-name="T19"> which cannot profit nor deliver; for they </text:span><text:span text:style-name="T18">are</text:span><text:span text:style-name="T19"> vain. <text:s/></text:span></text:p>
            <text:p text:style-name="P28">(22) <text:s/>For the LORD will not forsake his people for his great name's sake: because it hath pleased the LORD to make you his people. <text:s/></text:p>
            <text:p text:style-name="P29"/>
          </table:table-cell>
          <table:table-cell table:style-name="Table36.A2" table:number-columns-spanned="2" office:value-type="string">
            <text:p text:style-name="P3"/>
          </table:table-cell>
          <table:covered-table-cell/>
          <table:table-cell table:style-name="Table36.A1" office:value-type="string">
            <text:p text:style-name="P49"><text:span text:style-name="T46">(15) <text:s/>But if ye will not obey the voice of the LORD {Jehovah}, but rebel against the commandment of the LORD {Jehovah}, then the hand of the LORD {Jehovah} shall be against you, as </text:span><text:span text:style-name="T47">it was</text:span><text:span text:style-name="T46"> against your forefathers. <text:s/></text:span></text:p>
            <text:p text:style-name="P35">(16) <text:s/>Now therefore stand and see this great thing, which the LORD {Jehovah} will do before your eyes. <text:s/></text:p>
            <text:p text:style-name="P16"><text:span text:style-name="T4">(17) <text:s/></text:span><text:span text:style-name="T5">Is it</text:span><text:span text:style-name="T4"> not wheat harvest today? I will call to the LORD {Jehovah}, and He shall send thunder and rain; that you may perceive and see that your wickedness </text:span><text:span text:style-name="T5">is</text:span><text:span text:style-name="T4"> great, which you have done in the sight of the LORD {Jehovah}, in asking for yourselves a king. <text:s/></text:span></text:p>
            <text:p text:style-name="P35">(18) <text:s/>So Samuel called to the LORD {Jehovah}; and the LORD {Jehovah} sent thunder and rain that day: and all the people greatly feared the LORD {Jehovah} and Samuel. <text:s/></text:p>
            <text:p text:style-name="P49"><text:span text:style-name="T46">(19) <text:s/>And all the people said to Samuel, Pray for your servants to the LORD {Jehovah} your God, that we not die: because we have added to all our sins </text:span><text:span text:style-name="T47">this</text:span><text:span text:style-name="T46"> evil, to ask for ourselves a king. <text:s/></text:span></text:p>
            <text:p text:style-name="P35">(20) <text:s/>And Samuel said to the people, Do not be afraid: you have done all this wickedness: but do not turn aside from following the LORD {Jehovah}, but serve the LORD {Jehovah} with all your heart; <text:s/></text:p>
            <text:p text:style-name="P48"><text:span text:style-name="T19">(21) <text:s/>And do not turn aside: because </text:span><text:span text:style-name="T18">then you would go</text:span><text:span text:style-name="T19"> after vain </text:span><text:span text:style-name="T18">things,</text:span><text:span text:style-name="T19"> which cannot profit nor deliver; because they </text:span><text:span text:style-name="T18">are</text:span><text:span text:style-name="T19"> vain. <text:s/></text:span></text:p>
            <text:p text:style-name="P36">(22) <text:s/>Because the LORD {Jehovah} will not forsake His people because of His great Name's sake: because it has pleased the LORD {Jehovah} to make you His people. <text:s/></text:p>
            <text:p text:style-name="P29"/>
          </table:table-cell>
        </table:table-row>
        <table:table-row table:style-name="Table36.1">
          <table:table-cell table:style-name="Table36.A1" table:number-columns-spanned="4" office:value-type="string">
            <text:p text:style-name="P3"/>
            <text:p text:style-name="P1"/>
            <text:p text:style-name="P1"/>
            <text:p text:style-name="P1"/>
            <text:p text:style-name="P1"/>
            <text:p text:style-name="P1"/>
          </table:table-cell>
          <table:covered-table-cell/>
          <table:covered-table-cell/>
          <table:covered-table-cell/>
        </table:table-row>
        <table:table-row table:style-name="Table36.1">
          <table:table-cell table:style-name="Table36.A1" table:number-columns-spanned="4" office:value-type="string">
            <text:p text:style-name="P4">09.036 <text:s/>I Samuel <text:s/>Chapter 12<text:span text:style-name="T52"> <text:s text:c="9"/>(Page 932)</text:span></text:p>
          </table:table-cell>
          <table:covered-table-cell/>
          <table:covered-table-cell/>
          <table:covered-table-cell/>
        </table:table-row>
      </table:table>
      <text:p text:style-name="Standard"/>
      <text:p text:style-name="Standard"/>
      <text:p text:style-name="Standard"><text:soft-page-break/></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table:number-columns-spanned="4" office:value-type="string">
            <text:p text:style-name="P2">{09} <text:s/>I Samuel</text:p>
          </table:table-cell>
          <table:covered-table-cell/>
          <table:covered-table-cell/>
          <table:covered-table-cell/>
        </table:table-row>
        <table:table-row table:style-name="Table37.1">
          <table:table-cell table:style-name="Table37.A2" table:number-columns-spanned="2" office:value-type="string">
            <text:p text:style-name="P3">King James Version</text:p>
          </table:table-cell>
          <table:covered-table-cell/>
          <table:table-cell table:style-name="Table37.A1" table:number-columns-spanned="2" office:value-type="string">
            <text:p text:style-name="P3">King James Paraphrase</text:p>
          </table:table-cell>
          <table:covered-table-cell/>
        </table:table-row>
        <table:table-row table:style-name="Table37.1">
          <table:table-cell table:style-name="Table37.A2" office:value-type="string">
            <text:p text:style-name="P28">(23) <text:s/>Moreover as for me, God forbid that I should sin against the LORD in ceasing to pray for you: but I will teach you the good and the right way: <text:s/></text:p>
            <text:p text:style-name="P37"><text:span text:style-name="T19">(24) <text:s/>Only fear the LORD, and serve him in truth with all your heart: for consider how great </text:span><text:span text:style-name="T18">things</text:span><text:span text:style-name="T19"> he hath done for you. <text:s/></text:span></text:p>
            <text:p text:style-name="P28">(25) <text:s/>But if ye shall still do wickedly, ye shall be consumed, both ye and your king.</text:p>
            <text:p text:style-name="P28"/>
            <text:p text:style-name="P31">Chapter 13</text:p>
            <text:p text:style-name="P28">(1) Saul reigned one year; and when he had reigned two years over Israel, <text:s/></text:p>
            <text:p text:style-name="P37"><text:span text:style-name="T19">(2) <text:s/>Saul chose him three thousand </text:span><text:span text:style-name="T18">men</text:span><text:span text:style-name="T19"> of Israel; </text:span><text:span text:style-name="T18">whereof</text:span><text:span text:style-name="T19"> two thousand were with Saul in Michmash and in mount Bethel, and a thousand were with Jonathan in Gibeah of Benjamin: and the rest of the people he sent every man to his tent. <text:s/></text:span></text:p>
            <text:p text:style-name="P37"><text:span text:style-name="T19">(3) <text:s/>And Jonathan smote the garrison of the Philistines that </text:span><text:span text:style-name="T18">was</text:span><text:span text:style-name="T19"> in Geba, and the Philistines heard </text:span><text:span text:style-name="T18">of it.</text:span><text:span text:style-name="T19"> And Saul blew the trumpet throughout all the land, saying, Let the Hebrews hear. <text:s/></text:span></text:p>
            <text:p text:style-name="P28">(4) <text:s/>And all Israel heard say <text:span text:style-name="T22">that</text:span> Saul had smitten a garrison of the Philistines, and <text:span text:style-name="T22">that</text:span> Israel also was had in abomination with the Philistines. And the people were called together after Saul to Gilgal. <text:s/></text:p>
          </table:table-cell>
          <table:table-cell table:style-name="Table37.A2" table:number-columns-spanned="2" office:value-type="string">
            <text:p text:style-name="P3"/>
          </table:table-cell>
          <table:covered-table-cell/>
          <table:table-cell table:style-name="Table37.A1" office:value-type="string">
            <text:p text:style-name="P28">(23) <text:s/>Furthermore as for me, God forbid that I should sin against the LORD {Jehovah} in ceasing to pray for you: but I will teach you the good and the right way: <text:s/></text:p>
            <text:p text:style-name="P39"><text:span text:style-name="T46">(24) <text:s/>Only fear the LORD {Jehovah}, and serve Him in truth with all your heart: because consider how great </text:span><text:span text:style-name="T47">things</text:span><text:span text:style-name="T46"> He has done for you. <text:s/></text:span></text:p>
            <text:p text:style-name="P29">(25) <text:s/>But if you shall still do wickedly, you shall be consumed, both you and your king.</text:p>
            <text:p text:style-name="P29"/>
            <text:p text:style-name="P31">Chapter 13</text:p>
            <text:p text:style-name="P28">(1) <text:s/>Saul reigned one year; and when he had reigned two years over Israel, <text:s/></text:p>
            <text:p text:style-name="P28">(2) <text:s/>Saul chose for himself three thousand <text:span text:style-name="T22">men</text:span> of Israel; <text:span text:style-name="T22">of which</text:span> two thousand were with Saul in Michmash and in mount Bethel, and a thousand were with Jonathan in Gibeah of Benjamin: and the rest of the people he sent to their tents. <text:s/></text:p>
            <text:p text:style-name="P28">(3) <text:s/>And Jonathan struck the garrison of the Philistines that <text:span text:style-name="T22">was</text:span> in Geba, and the Philistines heard <text:span text:style-name="T22">of it.</text:span> And Saul blew the trumpet throughout all the land, saying, Let the Hebrews hear. <text:s/></text:p>
            <text:p text:style-name="P29">(4) <text:s/>And all Israel heard <text:span text:style-name="T22">that</text:span> Saul had destroyed a garrison of the Philistines, and <text:span text:style-name="T22">that</text:span> Israel also was despised by the Philistines. And the people were called together after Saul to Gilgal. <text:s/></text:p>
            <text:p text:style-name="P29"/>
          </table:table-cell>
        </table:table-row>
        <table:table-row table:style-name="Table37.1">
          <table:table-cell table:style-name="Table37.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7.1">
          <table:table-cell table:style-name="Table37.A1" table:number-columns-spanned="4" office:value-type="string">
            <text:p text:style-name="P4">09.037 <text:s/>I Samuel <text:s/>Chapter 12-13<text:span text:style-name="T52"> <text:s text:c="9"/>(Page 933)</text:span></text:p>
          </table:table-cell>
          <table:covered-table-cell/>
          <table:covered-table-cell/>
          <table:covered-table-cell/>
        </table:table-row>
      </table:table>
      <text:p text:style-name="Standard"/>
      <text:p text:style-name="Standard"/>
      <text:p text:style-name="Standard"><text:soft-page-break/></text:p>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table:number-columns-spanned="4" office:value-type="string">
            <text:p text:style-name="P2">{09} <text:s/>I Samuel</text:p>
          </table:table-cell>
          <table:covered-table-cell/>
          <table:covered-table-cell/>
          <table:covered-table-cell/>
        </table:table-row>
        <table:table-row table:style-name="Table38.1">
          <table:table-cell table:style-name="Table38.A2" table:number-columns-spanned="2" office:value-type="string">
            <text:p text:style-name="P3">King James Version</text:p>
          </table:table-cell>
          <table:covered-table-cell/>
          <table:table-cell table:style-name="Table38.A1" table:number-columns-spanned="2" office:value-type="string">
            <text:p text:style-name="P3">King James Paraphrase</text:p>
          </table:table-cell>
          <table:covered-table-cell/>
        </table:table-row>
        <table:table-row table:style-name="Table38.1">
          <table:table-cell table:style-name="Table38.A2" office:value-type="string">
            <text:p text:style-name="P37"><text:span text:style-name="T19">(5) <text:s/>And the Philistines gathered themselves together to fight with Israel, thirty thousand chariots, and six thousand horsemen, and people as the sand which </text:span><text:span text:style-name="T18">is</text:span><text:span text:style-name="T19"> on the sea shore in multitude: and they came up, and pitched in Michmash, eastward from Bethaven. <text:s/></text:span></text:p>
            <text:p text:style-name="P28">(6) <text:s/>When the men of Israel saw that they were in a strait, (for the people were distressed,) then the people did hide themselves in caves, and in thickets, and in rocks, and in high places, and in pits. <text:s/></text:p>
            <text:p text:style-name="P37"><text:span text:style-name="T19">(7) <text:s/>And </text:span><text:span text:style-name="T18">some of</text:span><text:span text:style-name="T19"> the Hebrews went over Jordan to the land of Gad and Gilead. As for Saul, he </text:span><text:span text:style-name="T18">was</text:span><text:span text:style-name="T19"> yet in Gilgal, and all the people followed him trembling. <text:s/></text:span></text:p>
            <text:p text:style-name="P37"><text:span text:style-name="T19">(8) <text:s/>And he tarried seven days, according to the set time that Samuel </text:span><text:span text:style-name="T18">had appointed:</text:span><text:span text:style-name="T19"> but Samuel came not to Gilgal; and the people were scattered from him. <text:s/></text:span></text:p>
            <text:p text:style-name="P28">(9) <text:s/>And Saul said, Bring hither a burnt offering to me, and peace offerings. And he offered the burnt offering. <text:s/></text:p>
            <text:p text:style-name="P28">(10) <text:s/>And it came to pass, that as soon as he had made an end of offering the burnt offering, behold, Samuel came; and Saul went out to meet him, that he might salute him. <text:s/></text:p>
            <text:p text:style-name="P28">(11) <text:s/>And Samuel said, What hast thou done? And Saul said, Because I saw that the people were scattered from me, and <text:span text:style-name="T22">that</text:span> thou camest not within the days appointed, and <text:span text:style-name="T22">that</text:span> the Philistines gathered themselves together at Michmash; <text:s/></text:p>
            <text:p text:style-name="P14"/>
          </table:table-cell>
          <table:table-cell table:style-name="Table38.A2" table:number-columns-spanned="2" office:value-type="string">
            <text:p text:style-name="P3"/>
          </table:table-cell>
          <table:covered-table-cell/>
          <table:table-cell table:style-name="Table38.A1" office:value-type="string">
            <text:p text:style-name="P28">(5) <text:s/>And the Philistines gathered themselves together to fight with Israel, thirty thousand chariots, and six thousand horsemen, and people as the sand which <text:span text:style-name="T22">is</text:span> on the sea shore in multitude: and they came up, and camped in Michmash, eastward from Bethaven. <text:s/></text:p>
            <text:p text:style-name="P28">(6) <text:s/>When the men of Israel saw that they were in a strait, (for the people were distressed,) then the people hid themselves in caves, and in thickets, and in rocks, and in high places, and in pits. <text:s/></text:p>
            <text:p text:style-name="P28">(7) <text:s/>And <text:span text:style-name="T22">some of</text:span> the Hebrews went over Jordan to the land of Gad and Gilead. As for Saul, he <text:span text:style-name="T22">was</text:span> yet in Gilgal, and all the people followed him trembling. <text:s/></text:p>
            <text:p text:style-name="P28">(8) <text:s/>And he delayed seven days, according to the set time that Samuel <text:span text:style-name="T22">had appointed:</text:span> but Samuel did not come to Gilgal; and the people were scattered from him. <text:s/></text:p>
            <text:p text:style-name="P28">(9) <text:s/>And Saul said, Bring here a burnt offering to me, and peace offerings. And he offered the burnt offering. <text:s/></text:p>
            <text:p text:style-name="P28">(10) <text:s/>And it came to pass, that as soon as he had made an end of offering the burnt offering, Samuel came; and Saul went out to meet him, that he might greet him. <text:s/></text:p>
            <text:p text:style-name="P28">(11) <text:s/>And Samuel said, What have you done? And Saul said, Because I saw that the people were scattered from me, and <text:span text:style-name="T22">that</text:span> you did not come within the days appointed, and <text:span text:style-name="T22">that</text:span> the Philistines gathered themselves together at Michmash; <text:s/></text:p>
            <text:p text:style-name="P14"/>
          </table:table-cell>
        </table:table-row>
        <table:table-row table:style-name="Table38.1">
          <table:table-cell table:style-name="Table38.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8.1">
          <table:table-cell table:style-name="Table38.A1" table:number-columns-spanned="4" office:value-type="string">
            <text:p text:style-name="P4">09.038 <text:s/>I Samuel <text:s/>Chapter 13<text:span text:style-name="T52"> <text:s text:c="9"/>(Page 934)</text:span></text:p>
          </table:table-cell>
          <table:covered-table-cell/>
          <table:covered-table-cell/>
          <table:covered-table-cell/>
        </table:table-row>
      </table:table>
      <text:p text:style-name="Standard"/>
      <text:p text:style-name="Standard"/>
      <text:p text:style-name="Standard"><text:soft-page-break/></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table:number-columns-spanned="4" office:value-type="string">
            <text:p text:style-name="P2">{09} <text:s/>I Samuel</text:p>
          </table:table-cell>
          <table:covered-table-cell/>
          <table:covered-table-cell/>
          <table:covered-table-cell/>
        </table:table-row>
        <table:table-row table:style-name="Table39.1">
          <table:table-cell table:style-name="Table39.A2" table:number-columns-spanned="2" office:value-type="string">
            <text:p text:style-name="P3">King James Version</text:p>
          </table:table-cell>
          <table:covered-table-cell/>
          <table:table-cell table:style-name="Table39.A1" table:number-columns-spanned="2" office:value-type="string">
            <text:p text:style-name="P3">King James Paraphrase</text:p>
          </table:table-cell>
          <table:covered-table-cell/>
        </table:table-row>
        <table:table-row table:style-name="Table39.1">
          <table:table-cell table:style-name="Table39.A2" office:value-type="string">
            <text:p text:style-name="P28">(12) <text:s/>Therefore said I, The Philistines will come down now upon me to Gilgal, and I have not made supplication unto the LORD: I forced myself therefore, and offered a burnt offering. <text:s/></text:p>
            <text:p text:style-name="P28">(13) <text:s/>And Samuel said to Saul, Thou hast done foolishly: thou hast not kept the commandment of the LORD thy God, which he commanded thee: for now would the LORD have established thy kingdom upon Israel for ever. <text:s/></text:p>
            <text:p text:style-name="P37"><text:span text:style-name="T19">(14) <text:s/>But now thy kingdom shall not continue: the LORD hath sought him a man after his own heart, and the LORD hath commanded him </text:span><text:span text:style-name="T18">to be</text:span><text:span text:style-name="T19"> captain over his people, because thou hast not kept </text:span><text:span text:style-name="T18">that</text:span><text:span text:style-name="T19"> which the LORD commanded thee. <text:s/></text:span></text:p>
            <text:p text:style-name="P37"><text:span text:style-name="T19">(15) <text:s/>And Samuel arose, and gat him up from Gilgal unto Gibeah of Benjamin. And Saul numbered the people </text:span><text:span text:style-name="T18">that were</text:span><text:span text:style-name="T19"> present with him, about six hundred men. <text:s/></text:span></text:p>
            <text:p text:style-name="P37"><text:span text:style-name="T19">(16) <text:s/>And Saul, and Jonathan his son, and the people </text:span><text:span text:style-name="T18">that were</text:span><text:span text:style-name="T19"> present with them, abode in Gibeah of Benjamin: but the Philistines encamped in Michmash. <text:s/></text:span></text:p>
            <text:p text:style-name="P37"><text:span text:style-name="T19">(17) <text:s/>And the spoilers came out of the camp of the Philistines in three companies: one company turned unto the way </text:span><text:span text:style-name="T18">that leadeth to</text:span><text:span text:style-name="T19"> Ophrah, unto the land of Shual: <text:s/></text:span></text:p>
            <text:p text:style-name="P28">(18) <text:s/>And another company turned the way <text:span text:style-name="T22">to</text:span> Bethhoron: and another company turned <text:span text:style-name="T22">to</text:span> the way of the border that looketh to the valley of Zeboim toward the wilderness. <text:s/></text:p>
            <text:p text:style-name="P29"/>
          </table:table-cell>
          <table:table-cell table:style-name="Table39.A2" table:number-columns-spanned="2" office:value-type="string">
            <text:p text:style-name="P3"/>
          </table:table-cell>
          <table:covered-table-cell/>
          <table:table-cell table:style-name="Table39.A1" office:value-type="string">
            <text:p text:style-name="P28">(12) <text:s/>Therefore I said, The Philistines will come down now upon me to Gilgal, and I have not made request to the LORD {Jehovah}: I forced myself therefore, and offered a burnt offering. <text:s/></text:p>
            <text:p text:style-name="P28">(13) <text:s/>And Samuel said to Saul, You have done foolishly: you have not kept the commandment of the LORD {Jehovah} your God, which He commanded you: because now the LORD {Jehovah} would have established your kingdom upon Israel forever. <text:s/></text:p>
            <text:p text:style-name="P28">(14) <text:s/>But now the kingdom shall not continue: the LORD {Jehovah} has sought for Himself a man after His own heart, and the LORD {Jehovah} has commanded him <text:span text:style-name="T22">to be</text:span> captain over His people, because you have not kept <text:span text:style-name="T22">that</text:span> which the LORD {Jehovah} commanded you<text:span text:style-name="T24">a.</text:span> <text:s/></text:p>
            <text:p text:style-name="P28">(15) <text:s/>And Samuel arose, and got up from Gilgal to Gibeah of Benjamin. And Saul numbered the people who<text:span text:style-name="T22"> were</text:span> present with him, about six hundred men. <text:s/></text:p>
            <text:p text:style-name="P28">(16) <text:s/>And Saul, and Jonathan his son, and the people who<text:span text:style-name="T22"> were</text:span> present with them, stayed in Gibeah of Benjamin: but the Philistines encamped in Michmash. <text:s/></text:p>
            <text:p text:style-name="P14"><text:span text:style-name="T4">(17) <text:s/>And the spoilers came out of the camp of the Philistines in three companies: one company turned to the way </text:span><text:span text:style-name="T5">that leads to</text:span><text:span text:style-name="T4"> Ophrah, to the land of Shual: <text:s/></text:span></text:p>
            <text:p text:style-name="P29">(18) <text:s/>And another company turned the way <text:span text:style-name="T22">to</text:span> Bethhoron: and another company turned <text:span text:style-name="T22">to</text:span> the way of the border that faces the valley of Zeboim towards the wilderness. </text:p>
            <text:p text:style-name="P29"/>
          </table:table-cell>
        </table:table-row>
        <table:table-row table:style-name="Table39.1">
          <table:table-cell table:style-name="Table39.A1" table:number-columns-spanned="4" office:value-type="string">
            <text:p text:style-name="P3">13:14a - see note on I Sam. 10:20</text:p>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39.1">
          <table:table-cell table:style-name="Table39.A1" table:number-columns-spanned="4" office:value-type="string">
            <text:p text:style-name="P4">09.039 <text:s/>I Samuel <text:s/>Chapter 13<text:span text:style-name="T52"> <text:s text:c="9"/>(Page 935)</text:span></text:p>
          </table:table-cell>
          <table:covered-table-cell/>
          <table:covered-table-cell/>
          <table:covered-table-cell/>
        </table:table-row>
      </table:table>
      <text:p text:style-name="Standard"/>
      <text:p text:style-name="Standard"/>
      <text:p text:style-name="Standard"><text:soft-page-break/></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table:number-columns-spanned="4" office:value-type="string">
            <text:p text:style-name="P2">{09} <text:s/>I Samuel</text:p>
          </table:table-cell>
          <table:covered-table-cell/>
          <table:covered-table-cell/>
          <table:covered-table-cell/>
        </table:table-row>
        <table:table-row table:style-name="Table40.1">
          <table:table-cell table:style-name="Table40.A2" table:number-columns-spanned="2" office:value-type="string">
            <text:p text:style-name="P3">King James Version</text:p>
          </table:table-cell>
          <table:covered-table-cell/>
          <table:table-cell table:style-name="Table40.A1" table:number-columns-spanned="2" office:value-type="string">
            <text:p text:style-name="P3">King James Paraphrase</text:p>
          </table:table-cell>
          <table:covered-table-cell/>
        </table:table-row>
        <table:table-row table:style-name="Table40.1">
          <table:table-cell table:style-name="Table40.A2" office:value-type="string">
            <text:p text:style-name="P37"><text:span text:style-name="T19">(19) <text:s/>Now there was no smith found throughout all the land of Israel: for the Philistines said, Lest the Hebrews make </text:span><text:span text:style-name="T18">them</text:span><text:span text:style-name="T19"> swords or spears: <text:s/></text:span></text:p>
            <text:p text:style-name="P28">(20) <text:s/>But all the Israelites went down to the Philistines, to sharpen every man his share, and his coulter, and his axe, and his mattock. <text:s/></text:p>
            <text:p text:style-name="P28">(21) <text:s/>Yet they had a file for the mattocks, and for the coulters, and for the forks, and for the axes, and to sharpen the goads. <text:s/></text:p>
            <text:p text:style-name="P37"><text:span text:style-name="T19">(22) <text:s/>So it came to pass in the day of battle, that there was neither sword nor spear found in the hand of any of the people that </text:span><text:span text:style-name="T18">were</text:span><text:span text:style-name="T19"> with Saul and Jonathan: but with Saul and with Jonathan his son was there found. <text:s/></text:span></text:p>
            <text:p text:style-name="P28">(23) <text:s/>And the garrison of the Philistines went out to the passage of Michmash.</text:p>
            <text:p text:style-name="P28"/>
            <text:p text:style-name="P31">Chapter 14</text:p>
            <text:p text:style-name="P37"><text:span text:style-name="T19">(1) Now it came to pass upon a day, that Jonathan the son of Saul said unto the young man that bare his armour, Come, and let us go over to the Philistines' garrison, that </text:span><text:span text:style-name="T18">is</text:span><text:span text:style-name="T19"> on the other side. But he told not his father. <text:s/></text:span></text:p>
            <text:p text:style-name="P37"><text:span text:style-name="T19">(2) <text:s/>And Saul tarried in the uttermost part of Gibeah under a pomegranate tree which </text:span><text:span text:style-name="T18">is</text:span><text:span text:style-name="T19"> in Migron: and the people that </text:span><text:span text:style-name="T18">were</text:span><text:span text:style-name="T19"> with him </text:span><text:span text:style-name="T18">were</text:span><text:span text:style-name="T19"> about six hundred men; <text:s/></text:span></text:p>
            <text:p text:style-name="P28">(3) <text:s/>And Ahiah, the son of Ahitub, Ichabod's brother, the son of Phinehas, the son of Eli, the LORD'S priest in Shiloh, wearing an ephod. And the people knew not that Jonathan was gone.</text:p>
          </table:table-cell>
          <table:table-cell table:style-name="Table40.A2" table:number-columns-spanned="2" office:value-type="string">
            <text:p text:style-name="P3"/>
          </table:table-cell>
          <table:covered-table-cell/>
          <table:table-cell table:style-name="Table40.A1" office:value-type="string">
            <text:p text:style-name="P28">(19) <text:s/>Now there was no metal smith found throughout all the land of Israel: because the Philistines said, Lest the Hebrews make for <text:span text:style-name="T22">themselves</text:span> swords or spears: <text:s/></text:p>
            <text:p text:style-name="P28">(20) <text:s/>But all the Israelites went down to the Philistines, every man to sharpen his plowshare, and his hoe, and his ax, and his pick-ax. <text:s/></text:p>
            <text:p text:style-name="P28">(21) <text:s/>Yet they had a file for the pick-ax, and for the hoes, and for the forks, and for the axes, and to sharpen the points. <text:s/></text:p>
            <text:p text:style-name="P28">(22) <text:s/>So it came to pass in the day of battle, that there was neither sword nor spear found in the hand of any of the people who <text:span text:style-name="T22">were</text:span> with Saul and Jonathan: but Saul and <text:s/>Jonathan his son did have weapons. <text:s/></text:p>
            <text:p text:style-name="P28">(23) <text:s/>And the garrison of the Philistines went out to the passage of Michmash.</text:p>
            <text:p text:style-name="P28"/>
            <text:p text:style-name="P31">Chapter 14</text:p>
            <text:p text:style-name="P14"><text:span text:style-name="T4">(1) <text:s/>Now it came to pass upon a day, that Jonathan the son of Saul said to the young man who carried his armor, Come, and let us go over to the Philistines' garrison, that </text:span><text:span text:style-name="T5">is</text:span><text:span text:style-name="T4"> on the other side. But he did not tell his father. <text:s/></text:span></text:p>
            <text:p text:style-name="P39"><text:span text:style-name="T46">(2) <text:s/>And Saul waited at the far edge of Gibeah under a pomegranate tree which </text:span><text:span text:style-name="T47">is</text:span><text:span text:style-name="T46"> in Migron: and the people who </text:span><text:span text:style-name="T47">were</text:span><text:span text:style-name="T46"> with him </text:span><text:span text:style-name="T47">were</text:span><text:span text:style-name="T46"> about six hundred men; <text:s/></text:span></text:p>
            <text:p text:style-name="P29">(3) <text:s/>And Ahiah, the son of Ahitub, Ichabod's brother, the son of Phinehas, the son of Eli, the LORD {Jehovah}'s priest in Shiloh, was wearing an ephod {priestly robe}. And the people did not know that Jonathan was gone. <text:s/></text:p>
            <text:p text:style-name="P29"/>
          </table:table-cell>
        </table:table-row>
        <table:table-row table:style-name="Table40.1">
          <table:table-cell table:style-name="Table40.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40.1">
          <table:table-cell table:style-name="Table40.A1" table:number-columns-spanned="4" office:value-type="string">
            <text:p text:style-name="P4">09.040 <text:s/>I Samuel <text:s/>Chapter 13-14<text:span text:style-name="T52"> <text:s text:c="9"/>(Page 936)</text:span></text:p>
          </table:table-cell>
          <table:covered-table-cell/>
          <table:covered-table-cell/>
          <table:covered-table-cell/>
        </table:table-row>
      </table:table>
      <text:p text:style-name="Standard"/>
      <text:p text:style-name="Standard"/>
      <text:p text:style-name="Standard"><text:soft-page-break/></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table:number-columns-spanned="4" office:value-type="string">
            <text:p text:style-name="P2">{09} <text:s/>I Samuel</text:p>
          </table:table-cell>
          <table:covered-table-cell/>
          <table:covered-table-cell/>
          <table:covered-table-cell/>
        </table:table-row>
        <table:table-row table:style-name="Table41.1">
          <table:table-cell table:style-name="Table41.A2" table:number-columns-spanned="2" office:value-type="string">
            <text:p text:style-name="P3">King James Version</text:p>
          </table:table-cell>
          <table:covered-table-cell/>
          <table:table-cell table:style-name="Table41.A1" table:number-columns-spanned="2" office:value-type="string">
            <text:p text:style-name="P3">King James Paraphrase</text:p>
          </table:table-cell>
          <table:covered-table-cell/>
        </table:table-row>
        <table:table-row table:style-name="Table41.1">
          <table:table-cell table:style-name="Table41.A2" office:value-type="string">
            <text:p text:style-name="P37"><text:span text:style-name="T19">(4) <text:s/>And between the passages, by which Jonathan sought to go over unto the Philistines' garrison, </text:span><text:span text:style-name="T18">there was</text:span><text:span text:style-name="T19"> a sharp rock on the one side, and a sharp rock on the other side: and the name of the one </text:span><text:span text:style-name="T18">was</text:span><text:span text:style-name="T19"> Bozez, and the name of the other Seneh. <text:s/></text:span></text:p>
            <text:p text:style-name="P37"><text:span text:style-name="T19">(5) <text:s/>The forefront of the one </text:span><text:span text:style-name="T18">was</text:span><text:span text:style-name="T19"> situate northward over against Michmash, and the other southward over against Gibeah. <text:s/></text:span></text:p>
            <text:p text:style-name="P37"><text:span text:style-name="T19">(6) <text:s/>And Jonathan said to the young man that bare his armour, Come, and let us go over unto the garrison of these uncircumcised: it may be that the LORD will work for us: for </text:span><text:span text:style-name="T18">there is</text:span><text:span text:style-name="T19"> no restraint to the LORD to save by many or by few. <text:s/></text:span></text:p>
            <text:p text:style-name="P37"><text:span text:style-name="T19">(7) <text:s/>And his armourbearer said unto him, Do all that </text:span><text:span text:style-name="T18">is</text:span><text:span text:style-name="T19"> in thine heart: turn thee; behold, I </text:span><text:span text:style-name="T18">am</text:span><text:span text:style-name="T19"> with thee according to thy heart. <text:s/></text:span></text:p>
            <text:p text:style-name="P37"><text:span text:style-name="T19">(8) <text:s/>Then said Jonathan, Behold, we will pass over unto </text:span><text:span text:style-name="T18">these</text:span><text:span text:style-name="T19"> men, and we will discover ourselves unto them. <text:s/></text:span></text:p>
            <text:p text:style-name="P28">(9) <text:s/>If they say thus unto us, Tarry until we come to you; then we will stand still in our place, and will not go up unto them. <text:s/></text:p>
            <text:p text:style-name="P37"><text:span text:style-name="T19">(10) <text:s/>But if they say thus, Come up unto us; then we will go up: for the LORD hath delivered them into our hand: and this </text:span><text:span text:style-name="T18">shall be</text:span><text:span text:style-name="T19"> a sign unto us. <text:s/></text:span></text:p>
            <text:p text:style-name="P28">(11) <text:s/>And both of them discovered themselves unto the garrison of the Philistines: and the Philistines said, Behold, the Hebrews come forth out of the holes where they had hid themselves. <text:s/></text:p>
          </table:table-cell>
          <table:table-cell table:style-name="Table41.A2" table:number-columns-spanned="2" office:value-type="string">
            <text:p text:style-name="P3"/>
          </table:table-cell>
          <table:covered-table-cell/>
          <table:table-cell table:style-name="Table41.A1" office:value-type="string">
            <text:p text:style-name="P39"><text:span text:style-name="T46">(4) <text:s/>And between the passages, by which Jonathan sought to go over to the Philistines' garrison, </text:span><text:span text:style-name="T47">there was</text:span><text:span text:style-name="T46"> a sharp rock on the one side, and a sharp rock on the other side: and the name of the one </text:span><text:span text:style-name="T47">was</text:span><text:span text:style-name="T46"> Bozez {shining}</text:span><text:span text:style-name="T27">a</text:span><text:span text:style-name="T46">, and the name of the other Seneh {thorn}</text:span><text:span text:style-name="T27">b</text:span><text:span text:style-name="T46">. <text:s/></text:span></text:p>
            <text:p text:style-name="P39"><text:span text:style-name="T46">(5) <text:s/>The forefront of one </text:span><text:span text:style-name="T47">was</text:span><text:span text:style-name="T46"> situated northward opposite Michmash, and the other southward opposite Gibeah. <text:s/></text:span></text:p>
            <text:p text:style-name="P38"><text:span text:style-name="T19">(6) <text:s/>And Jonathan said to the young man who carried his armor, Come, and let us go over to the garrison of these uncircumcised: it may be that the LORD {Jehovah} will work for us: because </text:span><text:span text:style-name="T18">there is</text:span><text:span text:style-name="T19"> no restraint to the LORD to save by many or by few. <text:s/></text:span></text:p>
            <text:p text:style-name="P39"><text:span text:style-name="T46">(7) <text:s/>And his armor bearer said to him, Do all that </text:span><text:span text:style-name="T47">is</text:span><text:span text:style-name="T46"> in your heart: go ahead, I </text:span><text:span text:style-name="T47">am</text:span><text:span text:style-name="T46"> with you according to your heart. <text:s/></text:span></text:p>
            <text:p text:style-name="P39"><text:span text:style-name="T46">(8) <text:s/>Then Jonathan said, Indeed, we will pass over to </text:span><text:span text:style-name="T47">these</text:span><text:span text:style-name="T46"> men, and we will show ourselves to them. <text:s/></text:span></text:p>
            <text:p text:style-name="P28">(9) <text:s/>If they say this to us, Wait until we come to you; then we will stand still in our place, and will not go up to them. <text:s/></text:p>
            <text:p text:style-name="P39"><text:span text:style-name="T46">(10) <text:s/>But if they say this, Come up to us; then we will go up: because the LORD {Jehovah} has delivered them into our hand: and this </text:span><text:span text:style-name="T47">shall be</text:span><text:span text:style-name="T46"> a sign to us. <text:s/></text:span></text:p>
            <text:p text:style-name="P29">(11) <text:s/>And both of them showed themselves to the garrison of the Philistines: and the Philistines said, Look, the Hebrews come forth out of the holes where they had hidden themselves. <text:s/></text:p>
            <text:p text:style-name="P29"/>
          </table:table-cell>
        </table:table-row>
        <table:table-row table:style-name="Table41.1">
          <table:table-cell table:style-name="Table41.A1" table:number-columns-spanned="4" office:value-type="string">
            <text:p text:style-name="P11"><text:span text:style-name="T45">14:4a - </text:span><text:span text:style-name="T12">Bozez {</text:span><text:span text:style-name="T11">בוצץ</text:span><text:span text:style-name="T12">} - <text:s/>shining</text:span></text:p>
            <text:p text:style-name="P1">14:4b - <text:span text:style-name="T4">Seneh {</text:span><text:span text:style-name="T8">סנה</text:span><text:span text:style-name="T4">} - <text:s/>thorn</text:span></text:p>
            <text:p text:style-name="P1"><text:s text:c="12"/>- I.e, - Jonathan and his armor bearer had to climb over both of these sharp rocks</text:p>
            <text:p text:style-name="P1"/>
            <text:p text:style-name="P1"><text:s/></text:p>
            <text:p text:style-name="P1"/>
            <text:p text:style-name="P1"/>
            <text:p text:style-name="P1"/>
            <text:p text:style-name="P1"/>
          </table:table-cell>
          <table:covered-table-cell/>
          <table:covered-table-cell/>
          <table:covered-table-cell/>
        </table:table-row>
        <table:table-row table:style-name="Table41.1">
          <table:table-cell table:style-name="Table41.A1" table:number-columns-spanned="4" office:value-type="string">
            <text:p text:style-name="P4">09.041 <text:s/>I Samuel <text:s/>Chapter 14<text:span text:style-name="T52"> <text:s text:c="9"/>(Page 937)</text:span></text:p>
          </table:table-cell>
          <table:covered-table-cell/>
          <table:covered-table-cell/>
          <table:covered-table-cell/>
        </table:table-row>
      </table:table>
      <text:p text:style-name="Standard"/>
      <text:p text:style-name="Standard"/>
      <text:p text:style-name="Standard"><text:soft-page-break/></text:p>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table:number-columns-spanned="4" office:value-type="string">
            <text:p text:style-name="P2">{09} <text:s/>I Samuel</text:p>
          </table:table-cell>
          <table:covered-table-cell/>
          <table:covered-table-cell/>
          <table:covered-table-cell/>
        </table:table-row>
        <table:table-row table:style-name="Table42.1">
          <table:table-cell table:style-name="Table42.A2" table:number-columns-spanned="2" office:value-type="string">
            <text:p text:style-name="P3">King James Version</text:p>
          </table:table-cell>
          <table:covered-table-cell/>
          <table:table-cell table:style-name="Table42.A1" table:number-columns-spanned="2" office:value-type="string">
            <text:p text:style-name="P3">King James Paraphrase</text:p>
          </table:table-cell>
          <table:covered-table-cell/>
        </table:table-row>
        <table:table-row table:style-name="Table42.1">
          <table:table-cell table:style-name="Table42.A2" office:value-type="string">
            <text:p text:style-name="P28">(12) <text:s/>And the men of the garrison answered Jonathan and his armourbearer, and said, Come up to us, and we will shew you a thing. And Jonathan said unto his armourbearer, Come up after me: for the LORD hath delivered them into the hand of Israel. <text:s/></text:p>
            <text:p text:style-name="P28">(13) <text:s/>And Jonathan climbed up upon his hands and upon his feet, and his armourbearer after him: and they fell before Jonathan; and his armourbearer slew after him. <text:s/></text:p>
            <text:p text:style-name="P37"><text:span text:style-name="T19">(14) <text:s/>And that first slaughter, which Jonathan and his armourbearer made, was about twenty men, within as it were an half acre of land, </text:span><text:span text:style-name="T18">which</text:span><text:span text:style-name="T19"> a yoke </text:span><text:span text:style-name="T18">of oxen might plow.</text:span><text:span text:style-name="T19"> <text:s/></text:span></text:p>
            <text:p text:style-name="P28">(15) <text:s/>And there was trembling in the host, in the field, and among all the people: the garrison, and the spoilers, they also trembled, and the earth quaked: so it was a very great trembling. <text:s/></text:p>
            <text:p text:style-name="P37"><text:span text:style-name="T19">(16) <text:s/>And the watchmen of Saul in Gibeah of Benjamin looked; and, behold, the multitude melted away, and they went on beating down </text:span><text:span text:style-name="T18">one another.</text:span><text:span text:style-name="T19"> <text:s/></text:span></text:p>
            <text:p text:style-name="P37"><text:span text:style-name="T19">(17) <text:s/>Then said Saul unto the people that </text:span><text:span text:style-name="T18">were</text:span><text:span text:style-name="T19"> with him, Number now, and see who is gone from us. And when they had numbered, behold, Jonathan and his armourbearer </text:span><text:span text:style-name="T18">were</text:span><text:span text:style-name="T19"> not </text:span><text:span text:style-name="T18">there.</text:span><text:span text:style-name="T19"> <text:s/></text:span></text:p>
            <text:p text:style-name="P28">(18) <text:s/>And Saul said unto Ahiah, Bring hither the ark of God. For the ark of God was at that time with the children of Israel. <text:s/></text:p>
            <text:p text:style-name="P29"/>
          </table:table-cell>
          <table:table-cell table:style-name="Table42.A2" table:number-columns-spanned="2" office:value-type="string">
            <text:p text:style-name="P3"/>
          </table:table-cell>
          <table:covered-table-cell/>
          <table:table-cell table:style-name="Table42.A1" office:value-type="string">
            <text:p text:style-name="P28">(12) <text:s/>And the men of the garrison answered Jonathan and his armor bearer, and said, Come up to us, and we will show you something. And Jonathan said to his armor bearer, Come up after me: because the LORD {Jehovah} has delivered them into the hand of Israel. <text:s/></text:p>
            <text:p text:style-name="P29">(13) <text:s/>And Jonathan climbed up upon his hands and upon his feet, and his armor bearer after him: and they fell before Jonathan; and his armor bearer killed after him. <text:s/></text:p>
            <text:p text:style-name="P39"><text:span text:style-name="T46">(14) <text:s/>And that first slaughter, which Jonathan and his armor bearer made, was about twenty men, within an half acre of land, </text:span><text:span text:style-name="T47">which</text:span><text:span text:style-name="T46"> a yoke </text:span><text:span text:style-name="T47">of oxen might plow {in a day's time}.</text:span><text:span text:style-name="T46"> <text:s/></text:span></text:p>
            <text:p text:style-name="P28">(15) <text:s/>And there was trembling in the host, in the field, and among all the people: the garrison, and the spoilers, they also trembled, and the earth quaked: so it was a very great trembling. <text:s/></text:p>
            <text:p text:style-name="P39"><text:span text:style-name="T46">(16) <text:s/>And the watchmen of Saul in Gibeah of Benjamin looked; and, saw, the multitude melted away, and they went on beating down </text:span><text:span text:style-name="T47">one another.</text:span><text:span text:style-name="T46"> <text:s/></text:span></text:p>
            <text:p text:style-name="P39"><text:span text:style-name="T46">(17) <text:s/>Then Saul said to the people who </text:span><text:span text:style-name="T47">were</text:span><text:span text:style-name="T46"> with him, Number now, and see who has gone from us. And when they had numbered, <text:s/>Jonathan and his armor bearer </text:span><text:span text:style-name="T47">were</text:span><text:span text:style-name="T46"> not </text:span><text:span text:style-name="T47">there.</text:span><text:span text:style-name="T46"> <text:s/></text:span></text:p>
            <text:p text:style-name="P28">(18) <text:s/>And Saul said to Ahiah, Bring here the ark of God. Because the ark of God was at that time with the children of Israel. <text:s/></text:p>
            <text:p text:style-name="P29"/>
          </table:table-cell>
        </table:table-row>
        <table:table-row table:style-name="Table42.1">
          <table:table-cell table:style-name="Table42.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42.1">
          <table:table-cell table:style-name="Table42.A1" table:number-columns-spanned="4" office:value-type="string">
            <text:p text:style-name="P4">09.042 <text:s/>I Samuel <text:s/>Chapter 14<text:span text:style-name="T52"> <text:s text:c="9"/>(Page 938)</text:span></text:p>
          </table:table-cell>
          <table:covered-table-cell/>
          <table:covered-table-cell/>
          <table:covered-table-cell/>
        </table:table-row>
      </table:table>
      <text:p text:style-name="Standard"/>
      <text:p text:style-name="Standard"/>
      <text:p text:style-name="Standard"><text:soft-page-break/></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table:number-columns-spanned="4" office:value-type="string">
            <text:p text:style-name="P2">{09} <text:s/>I Samuel</text:p>
          </table:table-cell>
          <table:covered-table-cell/>
          <table:covered-table-cell/>
          <table:covered-table-cell/>
        </table:table-row>
        <table:table-row table:style-name="Table43.1">
          <table:table-cell table:style-name="Table43.A2" table:number-columns-spanned="2" office:value-type="string">
            <text:p text:style-name="P3">King James Version</text:p>
          </table:table-cell>
          <table:covered-table-cell/>
          <table:table-cell table:style-name="Table43.A1" table:number-columns-spanned="2" office:value-type="string">
            <text:p text:style-name="P3">King James Paraphrase</text:p>
          </table:table-cell>
          <table:covered-table-cell/>
        </table:table-row>
        <table:table-row table:style-name="Table43.1">
          <table:table-cell table:style-name="Table43.A2" office:value-type="string">
            <text:p text:style-name="P37"><text:span text:style-name="T19">(19) <text:s/>And it came to pass, while Saul talked unto the priest, that the noise that </text:span><text:span text:style-name="T18">was</text:span><text:span text:style-name="T19"> in the host of the Philistines went on and increased: and Saul said unto the priest, Withdraw thine hand. <text:s/></text:span></text:p>
            <text:p text:style-name="P37"><text:span text:style-name="T19">(20) <text:s/>And Saul and all the people that </text:span><text:span text:style-name="T18">were</text:span><text:span text:style-name="T19"> with him assembled themselves, and they came to the battle: and, behold, every man's sword was against his fellow, </text:span><text:span text:style-name="T18">and there was</text:span><text:span text:style-name="T19"> a very great discomfiture. <text:s/></text:span></text:p>
            <text:p text:style-name="P37"><text:span text:style-name="T19">(21) <text:s/>Moreover the Hebrews </text:span><text:span text:style-name="T18">that</text:span><text:span text:style-name="T19"> were with the Philistines before that time, which went up with them into the camp </text:span><text:span text:style-name="T18">from the country</text:span><text:span text:style-name="T19"> round about, even they also </text:span><text:span text:style-name="T18">turned</text:span><text:span text:style-name="T19"> to be with the Israelites that </text:span><text:span text:style-name="T18">were</text:span><text:span text:style-name="T19"> with Saul and Jonathan. <text:s/></text:span></text:p>
            <text:p text:style-name="P37"><text:span text:style-name="T19">(22) <text:s/>Likewise all the men of Israel which had hid themselves in mount Ephraim, </text:span><text:span text:style-name="T18">when</text:span><text:span text:style-name="T19"> they heard that the Philistines fled, even they also followed hard after them in the battle. <text:s/></text:span></text:p>
            <text:p text:style-name="P28">(23) <text:s/>So the LORD saved Israel that day: and the battle passed over unto Bethaven. <text:s/></text:p>
            <text:p text:style-name="P37"><text:span text:style-name="T19">(24) <text:s/>And the men of Israel were distressed that day: for Saul had adjured the people, saying, Cursed </text:span><text:span text:style-name="T18">be</text:span><text:span text:style-name="T19"> the man that eateth </text:span><text:span text:style-name="T18">any</text:span><text:span text:style-name="T19"> food until evening, that I may be avenged on mine enemies. So none of the people tasted </text:span><text:span text:style-name="T18">any</text:span><text:span text:style-name="T19"> food. <text:s/></text:span></text:p>
            <text:p text:style-name="P37"><text:span text:style-name="T19">(25) <text:s/>And all </text:span><text:span text:style-name="T18">they of</text:span><text:span text:style-name="T19"> the land came to a wood; and there was honey upon the ground. <text:s/></text:span></text:p>
            <text:p text:style-name="P29">(26) <text:s/>And when the people were come into the wood, behold, the honey dropped; but no man put his hand to his mouth: for the people feared the oath. <text:s/></text:p>
            <text:p text:style-name="P29"/>
          </table:table-cell>
          <table:table-cell table:style-name="Table43.A2" table:number-columns-spanned="2" office:value-type="string">
            <text:p text:style-name="P3"/>
          </table:table-cell>
          <table:covered-table-cell/>
          <table:table-cell table:style-name="Table43.A1" office:value-type="string">
            <text:p text:style-name="P38"><text:span text:style-name="T19">(19) <text:s/>And it came to pass, while Saul talked to the priest, that the noise that </text:span><text:span text:style-name="T18">was</text:span><text:span text:style-name="T19"> in the host of the Philistines continued and increased: and Saul said to the priest, Withdraw your hand. <text:s/></text:span></text:p>
            <text:p text:style-name="P39"><text:span text:style-name="T46">(20) <text:s/>And Saul and all the people that </text:span><text:span text:style-name="T47">were</text:span><text:span text:style-name="T46"> with him assembled themselves, and they came to the battle: and, every man's sword {of the Philistines} was against his fellow, </text:span><text:span text:style-name="T47">and there was</text:span><text:span text:style-name="T46"> a very great slaughter. <text:s/></text:span></text:p>
            <text:p text:style-name="P39"><text:span text:style-name="T46">(21) <text:s/>Furthermore the Hebrews </text:span><text:span text:style-name="T47">that</text:span><text:span text:style-name="T46"> were with the Philistines before that time, which went up with them into the camp </text:span><text:span text:style-name="T47">from the country all a</text:span><text:span text:style-name="T46">round, even they also </text:span><text:span text:style-name="T47">turned</text:span><text:span text:style-name="T46"> to be with the Israelites who </text:span><text:span text:style-name="T47">were</text:span><text:span text:style-name="T46"> with Saul and Jonathan. <text:s/></text:span></text:p>
            <text:p text:style-name="P39"><text:span text:style-name="T46">(22) <text:s/>Likewise all the men of Israel who had hidden themselves in mount Ephraim, </text:span><text:span text:style-name="T47">when</text:span><text:span text:style-name="T46"> they heard that the Philistines fled, even they also followed hard after them in the battle. <text:s/></text:span></text:p>
            <text:p text:style-name="P28">(23) <text:s/>So the LORD {Jehovah} saved Israel that day: and the battle passed over to Bethaven {house of vanity}<text:span text:style-name="T24">c</text:span>. <text:s/></text:p>
            <text:p text:style-name="P39"><text:span text:style-name="T46">(24) <text:s/>And the men of Israel were distressed that day: because Saul had commanded the people, saying, Cursed </text:span><text:span text:style-name="T47">is</text:span><text:span text:style-name="T46"> the man who eats </text:span><text:span text:style-name="T47">any</text:span><text:span text:style-name="T46"> food until evening, that I may be avenged on my enemies. So none of the people tasted </text:span><text:span text:style-name="T47">any</text:span><text:span text:style-name="T46"> food. <text:s/></text:span></text:p>
            <text:p text:style-name="P38"><text:span text:style-name="T19">(25) <text:s/>And all </text:span><text:span text:style-name="T18">those of</text:span><text:span text:style-name="T19"> the land came to a wooded area; and there was honey upon the ground. <text:s/></text:span></text:p>
            <text:p text:style-name="P29">(26) <text:s/>And when the people had come into the wooded area, <text:s/>the honey dropped; but no man put his hand to his mouth: because the people feared the oath. <text:s/></text:p>
            <text:p text:style-name="P29"/>
          </table:table-cell>
        </table:table-row>
        <table:table-row table:style-name="Table43.1">
          <table:table-cell table:style-name="Table43.A1" table:number-columns-spanned="4" office:value-type="string">
            <text:p text:style-name="P3">14:23c - <text:span text:style-name="T4">Bethaven {</text:span><text:span text:style-name="T9"> </text:span><text:span text:style-name="T8">בית <text:s/>און</text:span><text:span text:style-name="T4">} - house of vanity</text:span></text:p>
            <text:p text:style-name="P1"/>
            <text:p text:style-name="P1"/>
            <text:p text:style-name="P1"/>
            <text:p text:style-name="P1"/>
            <text:p text:style-name="P1"/>
            <text:p text:style-name="P1"/>
          </table:table-cell>
          <table:covered-table-cell/>
          <table:covered-table-cell/>
          <table:covered-table-cell/>
        </table:table-row>
        <table:table-row table:style-name="Table43.1">
          <table:table-cell table:style-name="Table43.A1" table:number-columns-spanned="4" office:value-type="string">
            <text:p text:style-name="P4">09.043 <text:s/>I Samuel <text:s/>Chapter 14<text:span text:style-name="T52"> <text:s text:c="9"/>(Page 939)</text:span></text:p>
          </table:table-cell>
          <table:covered-table-cell/>
          <table:covered-table-cell/>
          <table:covered-table-cell/>
        </table:table-row>
      </table:table>
      <text:p text:style-name="Standard"/>
      <text:p text:style-name="Standard"><text:soft-page-break/></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table:number-columns-spanned="4" office:value-type="string">
            <text:p text:style-name="P2">{09} <text:s/>I Samuel</text:p>
          </table:table-cell>
          <table:covered-table-cell/>
          <table:covered-table-cell/>
          <table:covered-table-cell/>
        </table:table-row>
        <table:table-row table:style-name="Table44.1">
          <table:table-cell table:style-name="Table44.A2" table:number-columns-spanned="2" office:value-type="string">
            <text:p text:style-name="P3">King James Version</text:p>
          </table:table-cell>
          <table:covered-table-cell/>
          <table:table-cell table:style-name="Table44.A1" table:number-columns-spanned="2" office:value-type="string">
            <text:p text:style-name="P3">King James Paraphrase</text:p>
          </table:table-cell>
          <table:covered-table-cell/>
        </table:table-row>
        <table:table-row table:style-name="Table44.1">
          <table:table-cell table:style-name="Table44.A2" office:value-type="string">
            <text:p text:style-name="P37"><text:span text:style-name="T19">(27) <text:s/>But Jonathan heard not when his father charged the people with the oath: wherefore he put forth the end of the rod that </text:span><text:span text:style-name="T18">was</text:span><text:span text:style-name="T19"> in his hand, and dipped it in an honeycomb, and put his hand to his mouth; and his eyes were enlightened. <text:s/></text:span></text:p>
            <text:p text:style-name="P37"><text:span text:style-name="T19">(28) <text:s/>Then answered one of the people, and said, Thy father straitly charged the people with an oath, saying, Cursed </text:span><text:span text:style-name="T18">be</text:span><text:span text:style-name="T19"> the man that eateth </text:span><text:span text:style-name="T18">any</text:span><text:span text:style-name="T19"> food this day. And the people were faint. <text:s/></text:span></text:p>
            <text:p text:style-name="P28">(29) <text:s/>Then said Jonathan, My father hath troubled the land: see, I pray you, how mine eyes have been enlightened, because I tasted a little of this honey. <text:s/></text:p>
            <text:p text:style-name="P28">(30) <text:s/>How much more, if haply the people had eaten freely to day of the spoil of their enemies which they found? for had there not been now a much greater slaughter among the Philistines? <text:s/></text:p>
            <text:p text:style-name="P28">(31) <text:s/>And they smote the Philistines that day from Michmash to Aijalon: and the people were very faint. <text:s/></text:p>
            <text:p text:style-name="P37"><text:span text:style-name="T19">(32) <text:s/>And the people flew upon the spoil, and took sheep, and oxen, and calves, and slew </text:span><text:span text:style-name="T18">them</text:span><text:span text:style-name="T19"> on the ground: and the people did eat </text:span><text:span text:style-name="T18">them</text:span><text:span text:style-name="T19"> with the blood. <text:s/></text:span></text:p>
            <text:p text:style-name="P28">(33) <text:s/>Then they told Saul, saying, Behold, the people sin against the LORD, in that they eat with the blood. And he said, Ye have transgressed: roll a great stone unto me this day. <text:s/></text:p>
            <text:p text:style-name="P29"/>
          </table:table-cell>
          <table:table-cell table:style-name="Table44.A2" table:number-columns-spanned="2" office:value-type="string">
            <text:p text:style-name="P3"/>
          </table:table-cell>
          <table:covered-table-cell/>
          <table:table-cell table:style-name="Table44.A1" office:value-type="string">
            <text:p text:style-name="P39"><text:span text:style-name="T46">(27) <text:s/>But Jonathan did not hear when his father charged the people with the oath: therefore he put forth the end of the rod that </text:span><text:span text:style-name="T47">was</text:span><text:span text:style-name="T46"> in his hand, and dipped it in an honeycomb, and put his hand to his mouth; and his eyes were enlightened. <text:s/></text:span></text:p>
            <text:p text:style-name="P39"><text:span text:style-name="T46">(28) <text:s/>Then one of the people said, Your father strictly charged the people with an oath, saying, Cursed </text:span><text:span text:style-name="T47">is</text:span><text:span text:style-name="T46"> the man who eats </text:span><text:span text:style-name="T47">any</text:span><text:span text:style-name="T46"> food this day. And the people were faint. <text:s/></text:span></text:p>
            <text:p text:style-name="P28">(29) <text:s/>Then Jonathan said, My father has troubled the land: see how my eyes have been enlightened, because I tasted a little of this honey. <text:s/></text:p>
            <text:p text:style-name="P28">(30) <text:s/>How much more, if perhaps the people had eaten freely today of the spoil of their enemies which they found? because would there not have been now a much greater slaughter among the Philistines? <text:s/></text:p>
            <text:p text:style-name="P28">(31) <text:s/>And they struck the Philistines that day from Michmash to Aijalon: and the people were very faint. <text:s/></text:p>
            <text:p text:style-name="P39"><text:span text:style-name="T46">(32) <text:s/>And the people flew upon the spoil, and took sheep, and oxen, and calves, and killed </text:span><text:span text:style-name="T47">them</text:span><text:span text:style-name="T46"> on the ground: and the people ate </text:span><text:span text:style-name="T47">them</text:span><text:span text:style-name="T46"> with the blood. <text:s/></text:span></text:p>
            <text:p text:style-name="P29">(33) <text:s/>Then they told Saul, saying, Look, the people sin against the LORD {Jehovah}, in that they eat with the blood. And he said, You have sinned: roll a great stone to me this day. <text:s/></text:p>
            <text:p text:style-name="P29"/>
          </table:table-cell>
        </table:table-row>
        <table:table-row table:style-name="Table44.1">
          <table:table-cell table:style-name="Table44.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44.1">
          <table:table-cell table:style-name="Table44.A1" table:number-columns-spanned="4" office:value-type="string">
            <text:p text:style-name="P4">09.044 <text:s/>I Samuel <text:s/>Chapter 14<text:span text:style-name="T52"> <text:s text:c="9"/>(Page 940)</text:span></text:p>
          </table:table-cell>
          <table:covered-table-cell/>
          <table:covered-table-cell/>
          <table:covered-table-cell/>
        </table:table-row>
      </table:table>
      <text:p text:style-name="Standard"/>
      <text:p text:style-name="Standard"/>
      <text:p text:style-name="Standard"><text:soft-page-break/></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table:number-columns-spanned="4" office:value-type="string">
            <text:p text:style-name="P2">{09} <text:s/>I Samuel</text:p>
          </table:table-cell>
          <table:covered-table-cell/>
          <table:covered-table-cell/>
          <table:covered-table-cell/>
        </table:table-row>
        <table:table-row table:style-name="Table45.1">
          <table:table-cell table:style-name="Table45.A2" table:number-columns-spanned="2" office:value-type="string">
            <text:p text:style-name="P3">King James Version</text:p>
          </table:table-cell>
          <table:covered-table-cell/>
          <table:table-cell table:style-name="Table45.A1" table:number-columns-spanned="2" office:value-type="string">
            <text:p text:style-name="P3">King James Paraphrase</text:p>
          </table:table-cell>
          <table:covered-table-cell/>
        </table:table-row>
        <table:table-row table:style-name="Table45.1">
          <table:table-cell table:style-name="Table45.A2" office:value-type="string">
            <text:p text:style-name="P37"><text:span text:style-name="T19">(34) <text:s/>And Saul said, Disperse yourselves among the people, and say unto them, Bring me hither every man his ox, and every man his sheep, and slay </text:span><text:span text:style-name="T18">them</text:span><text:span text:style-name="T19"> here, and eat; and sin not against the LORD in eating with the blood. And all the people brought every man his ox with him that night, and slew </text:span><text:span text:style-name="T18">them</text:span><text:span text:style-name="T19"> there. <text:s/></text:span></text:p>
            <text:p text:style-name="P28">(35) <text:s/>And Saul built an altar unto the LORD: the same was the first altar that he built unto the LORD. <text:s/></text:p>
            <text:p text:style-name="P28">(36) <text:s/>And Saul said, Let us go down after the Philistines by night, and spoil them until the morning light, and let us not leave a man of them. And they said, Do whatsoever seemeth good unto thee. Then said the priest, Let us draw near hither unto God. <text:s/></text:p>
            <text:p text:style-name="P28">(37) <text:s/>And Saul asked counsel of God, Shall I go down after the Philistines? wilt thou deliver them into the hand of Israel? But he answered him not that day. <text:s/></text:p>
            <text:p text:style-name="P28">(38) <text:s/>And Saul said, Draw ye near hither, all the chief of the people: and know and see wherein this sin hath been this day. <text:s/></text:p>
            <text:p text:style-name="P37"><text:span text:style-name="T19">(39) <text:s/>For, </text:span><text:span text:style-name="T18">as</text:span><text:span text:style-name="T19"> the LORD liveth, which saveth Israel, though it be in Jonathan my son, he shall surely die. But </text:span><text:span text:style-name="T18">there was</text:span><text:span text:style-name="T19"> not a man among all the people </text:span><text:span text:style-name="T18">that</text:span><text:span text:style-name="T19"> answered him. <text:s/></text:span></text:p>
            <text:p text:style-name="P28">(40) <text:s/>Then said he unto all Israel, Be ye on one side, and I and Jonathan my son will be on the other side. And the people said unto Saul, Do what seemeth good unto thee. <text:s/></text:p>
          </table:table-cell>
          <table:table-cell table:style-name="Table45.A2" table:number-columns-spanned="2" office:value-type="string">
            <text:p text:style-name="P3"/>
          </table:table-cell>
          <table:covered-table-cell/>
          <table:table-cell table:style-name="Table45.A1" office:value-type="string">
            <text:p text:style-name="P39"><text:span text:style-name="T46">(34) <text:s/>And Saul said, Disperse yourselves among the people, and say to them, let every man bring me his ox, and every man his sheep, and kill </text:span><text:span text:style-name="T47">them</text:span><text:span text:style-name="T46"> here, and eat; and do not sin against the LORD {Jehovah} in eating with the blood. And everyone of all the people brought his ox with him that night, and killed </text:span><text:span text:style-name="T47">them</text:span><text:span text:style-name="T46"> there. <text:s/></text:span></text:p>
            <text:p text:style-name="P28">(35) <text:s/>And Saul built an altar to the LORD {Jehovah}: the same was the first altar that he built to the LORD {Jehovah}. <text:s/></text:p>
            <text:p text:style-name="P28">(36) <text:s/>And Saul said, Let us go down after the Philistines by night, and spoil them until the morning light, and let us not leave a man of them. And they said, Do whatever seems good to you. Then the priest said, Let us here draw near to God. <text:s/></text:p>
            <text:p text:style-name="P28">(37) <text:s/>And Saul asked counsel of God, Shall I go down after the Philistines? will You deliver them into the hand of Israel? But He did not answer him that day. <text:s/></text:p>
            <text:p text:style-name="P28">(38) <text:s/>And Saul said, Draw near here, all the chief of the people: and know and see where this sin has been this day. <text:s/></text:p>
            <text:p text:style-name="P39"><text:span text:style-name="T46">(39) <text:s/>Because, </text:span><text:span text:style-name="T47">as</text:span><text:span text:style-name="T46"> the LORD {Jehovah} lives, Who saves Israel, though it be in Jonathan my son, he shall surely die. But </text:span><text:span text:style-name="T47">there was</text:span><text:span text:style-name="T46"> not a man among all the people </text:span><text:span text:style-name="T47">who</text:span><text:span text:style-name="T46"> answered him. <text:s/></text:span></text:p>
            <text:p text:style-name="P29">(40) <text:s/>Then he said to all Israel, Be on one side, and I and Jonathan my son will be on the other side. And the people said to Saul, Do what seems good to you. <text:s/></text:p>
            <text:p text:style-name="P29"/>
          </table:table-cell>
        </table:table-row>
        <table:table-row table:style-name="Table45.1">
          <table:table-cell table:style-name="Table45.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45.1">
          <table:table-cell table:style-name="Table45.A1" table:number-columns-spanned="4" office:value-type="string">
            <text:p text:style-name="P4">09.045 <text:s/>I Samuel <text:s/>Chapter 14<text:span text:style-name="T52"> <text:s text:c="9"/>(Page 941)</text:span></text:p>
          </table:table-cell>
          <table:covered-table-cell/>
          <table:covered-table-cell/>
          <table:covered-table-cell/>
        </table:table-row>
      </table:table>
      <text:p text:style-name="Standard"/>
      <text:p text:style-name="Standard"/>
      <text:p text:style-name="Standard"><text:soft-page-break/></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table:number-columns-spanned="4" office:value-type="string">
            <text:p text:style-name="P2">{09} <text:s/>I Samuel</text:p>
          </table:table-cell>
          <table:covered-table-cell/>
          <table:covered-table-cell/>
          <table:covered-table-cell/>
        </table:table-row>
        <table:table-row table:style-name="Table46.1">
          <table:table-cell table:style-name="Table46.A2" table:number-columns-spanned="2" office:value-type="string">
            <text:p text:style-name="P3">King James Version</text:p>
          </table:table-cell>
          <table:covered-table-cell/>
          <table:table-cell table:style-name="Table46.A1" table:number-columns-spanned="2" office:value-type="string">
            <text:p text:style-name="P3">King James Paraphrase</text:p>
          </table:table-cell>
          <table:covered-table-cell/>
        </table:table-row>
        <table:table-row table:style-name="Table46.1">
          <table:table-cell table:style-name="Table46.A2" office:value-type="string">
            <text:p text:style-name="P37"><text:span text:style-name="T19">(41) <text:s/>Therefore Saul said unto the LORD God of Israel, Give a perfect </text:span><text:span text:style-name="T18">lot.</text:span><text:span text:style-name="T19"> And Saul and Jonathan were taken: but the people escaped. <text:s/></text:span></text:p>
            <text:p text:style-name="P37"><text:span text:style-name="T19">(42) <text:s/>And Saul said, Cast </text:span><text:span text:style-name="T18">lots</text:span><text:span text:style-name="T19"> between me and Jonathan my son. And Jonathan was taken. <text:s/></text:span></text:p>
            <text:p text:style-name="P37"><text:span text:style-name="T19">(43) <text:s/>Then Saul said to Jonathan, Tell me what thou hast done. And Jonathan told him, and said, I did but taste a little honey with the end of the rod that </text:span><text:span text:style-name="T18">was</text:span><text:span text:style-name="T19"> in mine hand, </text:span><text:span text:style-name="T18">and,</text:span><text:span text:style-name="T19"> lo, I must die. <text:s/></text:span></text:p>
            <text:p text:style-name="P28">(44) <text:s/>And Saul answered, God do so and more also: for thou shalt surely die, Jonathan. <text:s/></text:p>
            <text:p text:style-name="P37"><text:span text:style-name="T19">(45) <text:s/>And the people said unto Saul, Shall Jonathan die, who hath wrought this great salvation in Israel? God forbid: </text:span><text:span text:style-name="T18">as</text:span><text:span text:style-name="T19"> the LORD liveth, there shall not one hair of his head fall to the ground; for he hath wrought with God this day. So the people rescued Jonathan, that he died not. <text:s/></text:span></text:p>
            <text:p text:style-name="P28">(46) <text:s/>Then Saul went up from following the Philistines: and the Philistines went to their own place. <text:s/></text:p>
            <text:p text:style-name="P37"><text:span text:style-name="T19">(47) <text:s/>So Saul took the kingdom over Israel, and fought against all his enemies on every side, against Moab, and against the children of Ammon, and against Edom, and against the kings of Zobah, and against the Philistines: and whithersoever he turned himself, he vexed </text:span><text:span text:style-name="T18">them.</text:span><text:span text:style-name="T19"> <text:s/></text:span></text:p>
            <text:p text:style-name="P28">(48) <text:s/>And he gathered an host, and smote the Amalekites, and delivered Israel out of the hands of them that spoiled them. <text:s/></text:p>
          </table:table-cell>
          <table:table-cell table:style-name="Table46.A2" table:number-columns-spanned="2" office:value-type="string">
            <text:p text:style-name="P3"/>
          </table:table-cell>
          <table:covered-table-cell/>
          <table:table-cell table:style-name="Table46.A1" office:value-type="string">
            <text:p text:style-name="P39"><text:span text:style-name="T46">(41) <text:s/>Therefore Saul said to the LORD {Jehovah} God of Israel, Give a perfect </text:span><text:span text:style-name="T47">lot.</text:span><text:span text:style-name="T46"> And Saul and Jonathan were taken: but the people escaped. <text:s/></text:span></text:p>
            <text:p text:style-name="P39"><text:span text:style-name="T46">(42) <text:s/>And Saul said, Cast </text:span><text:span text:style-name="T47">lots</text:span><text:span text:style-name="T46"> between me and Jonathan my son. And Jonathan was taken. <text:s/></text:span></text:p>
            <text:p text:style-name="P38"><text:span text:style-name="T19">(43) <text:s/>Then Saul said to Jonathan, Tell me what you have done. And Jonathan told him, and said, I tasted a little honey with the end of the rod that </text:span><text:span text:style-name="T18">was</text:span><text:span text:style-name="T19"> in my hand, </text:span><text:span text:style-name="T18">and,</text:span><text:span text:style-name="T19"> indeed, I must die. <text:s/></text:span></text:p>
            <text:p text:style-name="P28">(44) <text:s/>And Saul answered, God do so and more also: because you shall surely die, Jonathan. <text:s/></text:p>
            <text:p text:style-name="P39"><text:span text:style-name="T46">(45) <text:s/>And the people said to Saul, Shall Jonathan die, who has brought this great salvation in Israel? God forbid: </text:span><text:span text:style-name="T47">as</text:span><text:span text:style-name="T46"> the LORD {Jehovah} lives, there shall not one hair of his head fall to the ground; because he has worked with God this day. So the people rescued Jonathan, so that he did not <text:s/>die. <text:s/></text:span></text:p>
            <text:p text:style-name="P28">(46) <text:s/>Then Saul went up from following the Philistines: and the Philistines went to their own place. <text:s/></text:p>
            <text:p text:style-name="P39"><text:span text:style-name="T46">(47) <text:s/>So Saul took the kingdom over Israel, and fought against all his enemies on every side, against Moab, and against the children of Ammon, and against Edom, and against the kings of Zobah, and against the Philistines: and wherever he turned himself, he troubled </text:span><text:span text:style-name="T47">them.</text:span><text:span text:style-name="T46"> <text:s/></text:span></text:p>
            <text:p text:style-name="P29">(48) <text:s/>And he gathered an army, and struck the Amalekites, and delivered Israel out of the hands of those who had spoiled them. <text:s/></text:p>
            <text:p text:style-name="P29"/>
          </table:table-cell>
        </table:table-row>
        <table:table-row table:style-name="Table46.1">
          <table:table-cell table:style-name="Table46.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46.1">
          <table:table-cell table:style-name="Table46.A1" table:number-columns-spanned="4" office:value-type="string">
            <text:p text:style-name="P4">09.046 <text:s/>I Samuel <text:s/>Chapter 14<text:span text:style-name="T52"> <text:s text:c="9"/>(Page 942)</text:span></text:p>
          </table:table-cell>
          <table:covered-table-cell/>
          <table:covered-table-cell/>
          <table:covered-table-cell/>
        </table:table-row>
      </table:table>
      <text:p text:style-name="Standard"/>
      <text:p text:style-name="Standard"/>
      <text:p text:style-name="Standard"><text:soft-page-break/></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table:number-columns-spanned="4" office:value-type="string">
            <text:p text:style-name="P2">{09} <text:s/>I Samuel</text:p>
          </table:table-cell>
          <table:covered-table-cell/>
          <table:covered-table-cell/>
          <table:covered-table-cell/>
        </table:table-row>
        <table:table-row table:style-name="Table47.1">
          <table:table-cell table:style-name="Table47.A2" table:number-columns-spanned="2" office:value-type="string">
            <text:p text:style-name="P3">King James Version</text:p>
          </table:table-cell>
          <table:covered-table-cell/>
          <table:table-cell table:style-name="Table47.A1" table:number-columns-spanned="2" office:value-type="string">
            <text:p text:style-name="P3">King James Paraphrase</text:p>
          </table:table-cell>
          <table:covered-table-cell/>
        </table:table-row>
        <table:table-row table:style-name="Table47.1">
          <table:table-cell table:style-name="Table47.A2" office:value-type="string">
            <text:p text:style-name="P37"><text:span text:style-name="T19">(49) <text:s/>Now the sons of Saul were Jonathan, and Ishui, and Melchishua: and the names of his two daughters </text:span><text:span text:style-name="T18">were these;</text:span><text:span text:style-name="T19"> the name of the firstborn Merab, and the name of the younger Michal: <text:s/></text:span></text:p>
            <text:p text:style-name="P37"><text:span text:style-name="T19">(50) <text:s/>And the name of Saul's wife </text:span><text:span text:style-name="T18">was</text:span><text:span text:style-name="T19"> Ahinoam, the daughter of Ahimaaz: and the name of the captain of his host </text:span><text:span text:style-name="T18">was</text:span><text:span text:style-name="T19"> Abner, the son of Ner, Saul's uncle. <text:s/></text:span></text:p>
            <text:p text:style-name="P37"><text:span text:style-name="T19">(51) <text:s/>And Kish </text:span><text:span text:style-name="T18">was</text:span><text:span text:style-name="T19"> the father of Saul; and Ner the father of Abner </text:span><text:span text:style-name="T18">was</text:span><text:span text:style-name="T19"> the son of Abiel. <text:s/></text:span></text:p>
            <text:p text:style-name="P28">(52) <text:s/>And there was sore war against the Philistines all the days of Saul: and when Saul saw any strong man, or any valiant man, he took him unto him.</text:p>
            <text:p text:style-name="P28"/>
            <text:p text:style-name="P31">Chapter 15</text:p>
            <text:p text:style-name="P37"><text:span text:style-name="T19">(1) Samuel also said unto Saul, The LORD sent me to anoint thee </text:span><text:span text:style-name="T18">to be</text:span><text:span text:style-name="T19"> king over his people, over Israel: now therefore hearken thou unto the voice of the words of the LORD. <text:s/></text:span></text:p>
            <text:p text:style-name="P37"><text:span text:style-name="T19">(2) <text:s/>Thus saith the LORD of hosts, I remember </text:span><text:span text:style-name="T18">that</text:span><text:span text:style-name="T19"> which Amalek did to Israel, how he laid </text:span><text:span text:style-name="T18">wait</text:span><text:span text:style-name="T19"> for him in the way, when he came up from Egypt. <text:s/></text:span></text:p>
            <text:p text:style-name="P28"><text:s text:c="2"/></text:p>
            <text:p text:style-name="P29"><text:s/></text:p>
            <text:p text:style-name="P29"/>
          </table:table-cell>
          <table:table-cell table:style-name="Table47.A2" table:number-columns-spanned="2" office:value-type="string">
            <text:p text:style-name="P3"/>
          </table:table-cell>
          <table:covered-table-cell/>
          <table:table-cell table:style-name="Table47.A1" office:value-type="string">
            <text:p text:style-name="P38"><text:span text:style-name="T19">(49) <text:s/>Now the sons of Saul were Jonathan {given by Jehovah}</text:span><text:span text:style-name="T26">d</text:span><text:span text:style-name="T19">, and Ishui {level}</text:span><text:span text:style-name="T26">e</text:span><text:span text:style-name="T19">, and Melchishua {king of wealth}</text:span><text:span text:style-name="T26">f</text:span><text:span text:style-name="T19">: and the names of his two daughters </text:span><text:span text:style-name="T18">were these;</text:span><text:span text:style-name="T19"> the name of the firstborn Merab {increase}</text:span><text:span text:style-name="T26">g</text:span><text:span text:style-name="T19">, and the name of the younger Michal {brook}</text:span><text:span text:style-name="T26">h</text:span><text:span text:style-name="T19">: <text:s/></text:span></text:p>
            <text:p text:style-name="P39"><text:span text:style-name="T46">(50) <text:s/>And the name of Saul's wife </text:span><text:span text:style-name="T47">was</text:span><text:span text:style-name="T46"> Ahinoam {brother of pleasantness}</text:span><text:span text:style-name="T27">i</text:span><text:span text:style-name="T46">, the daughter of Ahimaaz: and the name of the captain of his army </text:span><text:span text:style-name="T47">was</text:span><text:span text:style-name="T46"> Abner {father of light}</text:span><text:span text:style-name="T27">j</text:span><text:span text:style-name="T46">, the son of Ner, Saul's uncle. </text:span></text:p>
            <text:p text:style-name="P39"><text:span text:style-name="T46">(51) <text:s/>And Kish </text:span><text:span text:style-name="T47">was</text:span><text:span text:style-name="T46"> the father of Saul; and Ner the father of Abner </text:span><text:span text:style-name="T47">was</text:span><text:span text:style-name="T46"> the son of Abiel. <text:s/></text:span></text:p>
            <text:p text:style-name="P29">(52) <text:s/>And there was great war against the Philistines all the days of Saul: and when Saul saw any strong man, or any valiant man, he took him to himself.</text:p>
            <text:p text:style-name="P29"/>
            <text:p text:style-name="P31">Chapter 15</text:p>
            <text:p text:style-name="P39"><text:span text:style-name="T46">(1) <text:s/>Samuel also said to Saul, The LORD {Jehovah} sent me to anoint you </text:span><text:span text:style-name="T47">to be</text:span><text:span text:style-name="T46"> king over His people, over Israel: now therefore listen to the voice of the words of the LORD {Jehovah}. <text:s/></text:span></text:p>
            <text:p text:style-name="P39"><text:span text:style-name="T46">(2) <text:s/>This is what the LORD {Jehovah} of hosts says, </text:span><text:span text:style-name="T39">I remember </text:span><text:span text:style-name="T40">that</text:span><text:span text:style-name="T39"> which Amalek did to Israel, how he </text:span><text:span text:style-name="T40">ambushed</text:span><text:span text:style-name="T39"> him in the way, when he came up from Egypt.</text:span><text:span text:style-name="T27">a</text:span><text:span text:style-name="T39"> <text:s/></text:span></text:p>
            <text:p text:style-name="P41"><text:s/></text:p>
          </table:table-cell>
        </table:table-row>
        <table:table-row table:style-name="Table47.1">
          <table:table-cell table:style-name="Table47.A1" table:number-columns-spanned="4" office:value-type="string">
            <text:p text:style-name="P3">14:49d - <text:span text:style-name="T4"><text:s/>Jonathan {</text:span><text:span text:style-name="T8">יונתן</text:span><text:span text:style-name="T4">} - given by Jehovah</text:span></text:p>
            <text:p text:style-name="P3">14:49e – <text:span text:style-name="T4">Ishui {</text:span><text:span text:style-name="T8">ישׁוי</text:span><text:span text:style-name="T4">} – level <text:s text:c="2"/>{also called Abinadab [I Sam. 31:2]}</text:span></text:p>
            <text:p text:style-name="P3">14:49f - <text:span text:style-name="T4">Melchishua {</text:span><text:span text:style-name="T8">מלכי <text:s/>שׁוע</text:span><text:span text:style-name="T4">} - king of wealth</text:span></text:p>
            <text:p text:style-name="P10"><text:s text:c="4"/>- Ishbosheth, Saul's other son was crippled and is not metioned here</text:p>
            <text:p text:style-name="P3">14:49g - <text:span text:style-name="T4">Merab {</text:span><text:span text:style-name="T8">מרב</text:span><text:span text:style-name="T4">} – increase <text:s text:c="2"/>- originally promised to David for a wife but was instead given</text:span></text:p>
            <text:p text:style-name="P10"><text:s text:c="17"/>to <text:s/>Adriel the Meholathite [I Sam. 18:17-19]</text:p>
            <text:p text:style-name="P3">14:49h - <text:span text:style-name="T4">Michal {</text:span><text:span text:style-name="T8">מיכל</text:span><text:span text:style-name="T4">} – brook – would later be given to David for a wife [I Sam.18:10-21]</text:span></text:p>
            <text:p text:style-name="P3"><text:span text:style-name="T4">14:50i - Ahimaaz {</text:span><text:span text:style-name="T8">אחינעם</text:span><text:span text:style-name="T4">} - brother of pleasantness</text:span></text:p>
            <text:p text:style-name="P3"><text:span text:style-name="T4">14:50j - Abner {</text:span><text:span text:style-name="T8">אבינר</text:span><text:span text:style-name="T4">} - father of light</text:span></text:p>
            <text:p text:style-name="P10">15:2a – Ex. 17:8-14</text:p>
            <text:p text:style-name="P10"/>
            <text:p text:style-name="P10"/>
          </table:table-cell>
          <table:covered-table-cell/>
          <table:covered-table-cell/>
          <table:covered-table-cell/>
        </table:table-row>
        <table:table-row table:style-name="Table47.1">
          <table:table-cell table:style-name="Table47.A1" table:number-columns-spanned="4" office:value-type="string">
            <text:p text:style-name="P4">09.047 <text:s/>I Samuel <text:s/>Chapter 14-15<text:span text:style-name="T52"> <text:s text:c="9"/>(Page 943)</text:span></text:p>
          </table:table-cell>
          <table:covered-table-cell/>
          <table:covered-table-cell/>
          <table:covered-table-cell/>
        </table:table-row>
      </table:table>
      <text:p text:style-name="Standard"/>
      <text:p text:style-name="P45"><text:soft-page-break/>Session 6: <text:s/>July 10, 2016 <text:s text:c="2"/>I Sam. 15:7-15, 22-23 <text:s text:c="2"/>Judged</text:p>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table:number-columns-spanned="4" office:value-type="string">
            <text:p text:style-name="P2">{09} <text:s/>I Samuel</text:p>
          </table:table-cell>
          <table:covered-table-cell/>
          <table:covered-table-cell/>
          <table:covered-table-cell/>
        </table:table-row>
        <table:table-row table:style-name="Table48.1">
          <table:table-cell table:style-name="Table48.A2" table:number-columns-spanned="2" office:value-type="string">
            <text:p text:style-name="P3">King James Version</text:p>
          </table:table-cell>
          <table:covered-table-cell/>
          <table:table-cell table:style-name="Table48.A1" table:number-columns-spanned="2" office:value-type="string">
            <text:p text:style-name="P3">King James Paraphrase</text:p>
          </table:table-cell>
          <table:covered-table-cell/>
        </table:table-row>
        <table:table-row table:style-name="Table48.1">
          <table:table-cell table:style-name="Table48.A2" office:value-type="string">
            <text:p text:style-name="P29">(3) <text:s/>Now go and smite Amalek, and utterly destroy all that they have, and spare them not; but slay both man and woman, infant and suckling, ox and sheep, camel and ass.</text:p>
            <text:p text:style-name="P29">(4) <text:s/>And Saul gathered the people together, and numbered them in Telaim, two hundred thousand footmen, and ten thousand men of Judah. </text:p>
            <text:p text:style-name="P28">(5) <text:s/>And Saul came to a city of Amalek, and laid wait in the valley. <text:s/></text:p>
            <text:p text:style-name="P28">(6) <text:s/>And Saul said unto the Kenites, Go, depart, get you down from among the Amalekites, lest I destroy you with them: for ye shewed kindness to all the children of Israel, when they came up out of Egypt. So the Kenites departed from among the Amalekites. <text:s/></text:p>
            <text:p text:style-name="P37"><text:span text:style-name="T19">(7) <text:s/>And Saul smote the Amalekites from Havilah </text:span><text:span text:style-name="T18">until</text:span><text:span text:style-name="T19"> thou comest to Shur, that </text:span><text:span text:style-name="T18">is</text:span><text:span text:style-name="T19"> over against Egypt. <text:s/></text:span></text:p>
            <text:p text:style-name="P28">(8) <text:s/>And he took Agag the king of the Amalekites alive, and utterly destroyed all the people with the edge of the sword. <text:s/></text:p>
            <text:p text:style-name="P37"><text:span text:style-name="T19">(9) <text:s/>But Saul and the people spared Agag, and the best of the sheep, and of the oxen, and of the fatlings, and the lambs, and all </text:span><text:span text:style-name="T18">that was</text:span><text:span text:style-name="T19"> good, and would not utterly destroy them: but every thing </text:span><text:span text:style-name="T18">that was</text:span><text:span text:style-name="T19"> vile and refuse, that they destroyed utterly. <text:s/></text:span></text:p>
            <text:p text:style-name="P28">(10) <text:s/>Then came the word of the LORD unto Samuel, saying, <text:s/></text:p>
            <text:p text:style-name="P37"><text:span text:style-name="T19">(11) <text:s/>It repenteth me that I have set up Saul </text:span><text:span text:style-name="T18">to be</text:span><text:span text:style-name="T19"> king: for he is turned back from following me, and hath not performed my commandments. And it grieved Samuel; and he cried unto the LORD all night. <text:s/></text:span></text:p>
            <text:p text:style-name="P29"/>
          </table:table-cell>
          <table:table-cell table:style-name="Table48.A2" table:number-columns-spanned="2" office:value-type="string">
            <text:p text:style-name="P3"/>
          </table:table-cell>
          <table:covered-table-cell/>
          <table:table-cell table:style-name="Table48.A1" office:value-type="string">
            <text:p text:style-name="P29">(3) <text:s/><text:span text:style-name="T31">Now go and strike Amalek, and completely destroy all that they have, and do not spare them; but kill both man and woman, infant and nursing child, ox and sheep, camel and donkey. </text:span></text:p>
            <text:p text:style-name="P29">(4) <text:s/>And Saul gathered the people together, and numbered them in Telaim, two hundred thousand footmen, and ten thousand men of Judah. <text:s/></text:p>
            <text:p text:style-name="P29">(5) <text:s/>And Saul came to a city of Amalek, and laid wait in the valley. <text:s/></text:p>
            <text:p text:style-name="P28">(6) <text:s/>And Saul said to the Kenites, Go, depart from among the Amalekites, lest I destroy you with them: because you showed kindness to all the children of Israel, when they came up out of Egypt<text:span text:style-name="T24">b</text:span>. So the Kenites departed from among the Amalekites. <text:s/></text:p>
            <text:p text:style-name="P49"><text:span text:style-name="T46">(7) <text:s/>And Saul struck the Amalekites from Havilah </text:span><text:span text:style-name="T47">until</text:span><text:span text:style-name="T46"> you come to Shur, that </text:span><text:span text:style-name="T47">is</text:span><text:span text:style-name="T46"> opposite Egypt. <text:s/></text:span></text:p>
            <text:p text:style-name="P35">(8) <text:s/>And he took Agag the king of the Amalekites alive, and completely destroyed all the people with the edge of the sword. <text:s/></text:p>
            <text:p text:style-name="P49"><text:span text:style-name="T46">(9) <text:s/>But Saul and the people spared Agag, and the best of the sheep, and of the oxen, and of the fatted calves, and the lambs, and all </text:span><text:span text:style-name="T47">that was</text:span><text:span text:style-name="T46"> good, and would not completely destroy them: but everything </text:span><text:span text:style-name="T47">that was</text:span><text:span text:style-name="T46"> vile and refuse, that they destroyed completely. <text:s/></text:span></text:p>
            <text:p text:style-name="P35">(10) <text:s/>Then the word of the LORD {Jehovah} came to Samuel, saying, <text:s/></text:p>
            <text:p text:style-name="P36">(11) <text:s/><text:span text:style-name="T31">It repents me that I have set up Saul </text:span><text:span text:style-name="T38">to be</text:span><text:span text:style-name="T31"> king: because he has turned back from following Me, and has not performed My commandments.</text:span> And it grieved Samuel; and he cried to the LORD {Jehovah} all night. <text:s/></text:p>
            <text:p text:style-name="P36"/>
          </table:table-cell>
        </table:table-row>
        <table:table-row table:style-name="Table48.1">
          <table:table-cell table:style-name="Table48.A1" table:number-columns-spanned="4" office:value-type="string">
            <text:p text:style-name="P3">15:6b – Jg. 4:11</text:p>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48.1">
          <table:table-cell table:style-name="Table48.A1" table:number-columns-spanned="4" office:value-type="string">
            <text:p text:style-name="P4">09.048 <text:s/>I Samuel <text:s/>Chapter 15<text:span text:style-name="T52"> <text:s text:c="9"/>(Page 944)</text:span></text:p>
          </table:table-cell>
          <table:covered-table-cell/>
          <table:covered-table-cell/>
          <table:covered-table-cell/>
        </table:table-row>
      </table:table>
      <text:p text:style-name="Standard"/>
      <text:p text:style-name="Standard"><text:soft-page-break/></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table:number-columns-spanned="4" office:value-type="string">
            <text:p text:style-name="P2">{09} <text:s/>I Samuel</text:p>
          </table:table-cell>
          <table:covered-table-cell/>
          <table:covered-table-cell/>
          <table:covered-table-cell/>
        </table:table-row>
        <table:table-row table:style-name="Table49.1">
          <table:table-cell table:style-name="Table49.A2" table:number-columns-spanned="2" office:value-type="string">
            <text:p text:style-name="P3">King James Version</text:p>
          </table:table-cell>
          <table:covered-table-cell/>
          <table:table-cell table:style-name="Table49.A1" table:number-columns-spanned="2" office:value-type="string">
            <text:p text:style-name="P3">King James Paraphrase</text:p>
          </table:table-cell>
          <table:covered-table-cell/>
        </table:table-row>
        <table:table-row table:style-name="Table49.1">
          <table:table-cell table:style-name="Table49.A2" office:value-type="string">
            <text:p text:style-name="P29">(12) <text:s/>And when Samuel rose early to meet Saul in the morning, it was told Samuel, saying, Saul came to Carmel, and, behold, he set him up a place, and is gone about, and passed on, and gone down to Gilgal. <text:s/></text:p>
            <text:p text:style-name="P37"><text:span text:style-name="T19">(13) <text:s/>And Samuel came to Saul: and Saul said unto him, Blessed </text:span><text:span text:style-name="T18">be</text:span><text:span text:style-name="T19"> thou of the LORD: I have performed the commandment of the LORD. <text:s/></text:span></text:p>
            <text:p text:style-name="P37"><text:span text:style-name="T19">(14) <text:s/>And Samuel said, What </text:span><text:span text:style-name="T18">meaneth</text:span><text:span text:style-name="T19"> then this bleating of the sheep in mine ears, and the lowing of the oxen which I hear? <text:s/></text:span></text:p>
            <text:p text:style-name="P28">(15) <text:s/>And Saul said, They have brought them from the Amalekites: for the people spared the best of the sheep and of the oxen, to sacrifice unto the LORD thy God; and the rest we have utterly destroyed. <text:s/></text:p>
            <text:p text:style-name="P28">(16) <text:s/>Then Samuel said unto Saul, Stay, and I will tell thee what the LORD hath said to me this night. And he said unto him, Say on. <text:s/></text:p>
            <text:p text:style-name="P37"><text:span text:style-name="T19">(17) <text:s/>And Samuel said, When thou </text:span><text:span text:style-name="T18">wast</text:span><text:span text:style-name="T19"> little in thine own sight, </text:span><text:span text:style-name="T18">wast</text:span><text:span text:style-name="T19"> thou not </text:span><text:span text:style-name="T18">made</text:span><text:span text:style-name="T19"> the head of the tribes of Israel, and the LORD anointed thee king over Israel? <text:s/></text:span></text:p>
            <text:p text:style-name="P28">(18) <text:s/>And the LORD sent thee on a journey, and said, Go and utterly destroy the sinners the Amalekites, and fight against them until they be consumed. <text:s/></text:p>
            <text:p text:style-name="P28">(19) <text:s/>Wherefore then didst thou not obey the voice of the LORD, but didst fly upon the spoil, and didst evil in the sight of the LORD? <text:s/></text:p>
            <text:p text:style-name="P29">(20) <text:s/>And Saul said unto Samuel, Yea, I have obeyed the voice of the LORD, and have gone the way which the LORD sent me, and have brought Agag the king of Amalek, and have utterly destroyed the Amalekites. <text:s/></text:p>
            <text:p text:style-name="P29"/>
          </table:table-cell>
          <table:table-cell table:style-name="Table49.A2" table:number-columns-spanned="2" office:value-type="string">
            <text:p text:style-name="P3"/>
          </table:table-cell>
          <table:covered-table-cell/>
          <table:table-cell table:style-name="Table49.A1" office:value-type="string">
            <text:p text:style-name="P36">(12) <text:s/>And when Samuel rose early to meet Saul in the morning, it was told Samuel, saying, Saul came to Carmel, and, he set himself up a place, and has gone about, and passed on, and gone down to Gilgal. <text:s/></text:p>
            <text:p text:style-name="P48"><text:span text:style-name="T19">(13) <text:s/>And Samuel came to Saul: and Saul said to him, Blessed </text:span><text:span text:style-name="T18">are</text:span><text:span text:style-name="T19"> you of the LORD {Jehovah}: I have performed the commandment of the LORD {Jehovah}. <text:s/></text:span></text:p>
            <text:p text:style-name="P49"><text:span text:style-name="T46">(14) <text:s/>And Samuel said, What then does this bleating of the sheep in my ears </text:span><text:span text:style-name="T47">mean</text:span><text:span text:style-name="T46">, and the lowing of the oxen which I hear?</text:span><text:span text:style-name="T27">c</text:span><text:span text:style-name="T46"> </text:span></text:p>
            <text:p text:style-name="P35">(15) <text:s/>And Saul said, They have brought them from the Amalekites: because the people spared the best of the sheep and of the oxen, to sacrifice to the LORD {Jehovah} your God; and the rest we have completely destroyed. <text:s/></text:p>
            <text:p text:style-name="P28">(16) <text:s/>Then Samuel said to Saul, Stay, and I will tell you what the LORD {Jehovah} has said to me this night. And he said to him, Say on. <text:s/></text:p>
            <text:p text:style-name="P39"><text:span text:style-name="T46">(17) <text:s/>And Samuel said, When you </text:span><text:span text:style-name="T47">were</text:span><text:span text:style-name="T46"> little in your own sight, </text:span><text:span text:style-name="T47">were y</text:span><text:span text:style-name="T46">ou not </text:span><text:span text:style-name="T47">made</text:span><text:span text:style-name="T46"> the head of the tribes of Israel, and the LORD {Jehovah} anointed you king over Israel?</text:span><text:span text:style-name="T39"> <text:s/></text:span></text:p>
            <text:p text:style-name="P28">(18) <text:s/>And the LORD {Jehovah} sent you on a journey, and said, <text:span text:style-name="T31">Go and completely destroy the sinners the Amalekites, and fight against them until they are consumed.</text:span><text:span text:style-name="T24">c</text:span><text:span text:style-name="T31"> <text:s/></text:span></text:p>
            <text:p text:style-name="P28">(19) <text:s/>Why then did you not obey the voice of the LORD {Jehovah}, but <text:s/>flew upon the spoil, and did evil in the sight of the LORD {Jehovah}? <text:s/></text:p>
            <text:p text:style-name="P29">(20) <text:s/>And Saul said to Samuel, Yes, I have obeyed the voice of the LORD {Jehovah}, and have gone the way which the LORD {Jehovah} sent me, and have brought Agag the king of Amalek, and have completely destroyed the Amalekites. <text:s/></text:p>
            <text:p text:style-name="P29"/>
          </table:table-cell>
        </table:table-row>
        <table:table-row table:style-name="Table49.1">
          <table:table-cell table:style-name="Table49.A1" table:number-columns-spanned="4" office:value-type="string">
            <text:p text:style-name="P3">15:14&amp;18c – The Lord had specifically commanded Saul to kill all the sheep and cattle</text:p>
            <text:p text:style-name="P3"><text:s text:c="23"/>[I Sam. 15:3]</text:p>
            <text:p text:style-name="P1"/>
            <text:p text:style-name="P1"/>
            <text:p text:style-name="P1"/>
          </table:table-cell>
          <table:covered-table-cell/>
          <table:covered-table-cell/>
          <table:covered-table-cell/>
        </table:table-row>
        <table:table-row table:style-name="Table49.1">
          <table:table-cell table:style-name="Table49.A1" table:number-columns-spanned="4" office:value-type="string">
            <text:p text:style-name="P4">09.049 <text:s/>I Samuel <text:s/>Chapter 15<text:span text:style-name="T52"> <text:s text:c="9"/>(Page 945)</text:span></text:p>
          </table:table-cell>
          <table:covered-table-cell/>
          <table:covered-table-cell/>
          <table:covered-table-cell/>
        </table:table-row>
      </table:table>
      <text:p text:style-name="Standard"/>
      <text:p text:style-name="Standard"><text:soft-page-break/></text:p>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table:number-columns-spanned="4" office:value-type="string">
            <text:p text:style-name="P2">{09} <text:s/>I Samuel</text:p>
          </table:table-cell>
          <table:covered-table-cell/>
          <table:covered-table-cell/>
          <table:covered-table-cell/>
        </table:table-row>
        <table:table-row table:style-name="Table50.1">
          <table:table-cell table:style-name="Table50.A2" table:number-columns-spanned="2" office:value-type="string">
            <text:p text:style-name="P3">King James Version</text:p>
          </table:table-cell>
          <table:covered-table-cell/>
          <table:table-cell table:style-name="Table50.A1" table:number-columns-spanned="2" office:value-type="string">
            <text:p text:style-name="P3">King James Paraphrase</text:p>
          </table:table-cell>
          <table:covered-table-cell/>
        </table:table-row>
        <table:table-row table:style-name="Table50.1">
          <table:table-cell table:style-name="Table50.A2" office:value-type="string">
            <text:p text:style-name="P28">(21) <text:s/>But the people took of the spoil, sheep and oxen, the chief of the things which should have been utterly destroyed, to sacrifice unto the LORD thy God in Gilgal. <text:s/></text:p>
            <text:p text:style-name="P37"><text:span text:style-name="T19">(22) <text:s/>And Samuel said, Hath the LORD </text:span><text:span text:style-name="T18">as great</text:span><text:span text:style-name="T19"> delight in burnt offerings and sacrifices, as in obeying the voice of the LORD? Behold, to obey </text:span><text:span text:style-name="T18">is</text:span><text:span text:style-name="T19"> better than sacrifice, </text:span><text:span text:style-name="T18">and</text:span><text:span text:style-name="T19"> to hearken than the fat of rams. <text:s/></text:span></text:p>
            <text:p text:style-name="P37"><text:span text:style-name="T19">(23) <text:s/>For rebellion </text:span><text:span text:style-name="T18">is as</text:span><text:span text:style-name="T19"> the sin of witchcraft, and stubbornness </text:span><text:span text:style-name="T18">is as</text:span><text:span text:style-name="T19"> iniquity and idolatry. Because thou hast rejected the word of the LORD, he hath also rejected thee from </text:span><text:span text:style-name="T18">being</text:span><text:span text:style-name="T19"> king. <text:s/></text:span></text:p>
            <text:p text:style-name="P28">(24) <text:s/>And Saul said unto Samuel, I have sinned: for I have transgressed the commandment of the LORD, and thy words: because I feared the people, and obeyed their voice. <text:s/></text:p>
            <text:p text:style-name="P28">(25) <text:s/>Now therefore, I pray thee, pardon my sin, and turn again with me, that I may worship the LORD. <text:s/></text:p>
            <text:p text:style-name="P28">(26) <text:s/>And Samuel said unto Saul, I will not return with thee: for thou hast rejected the word of the LORD, and the LORD hath rejected thee from being king over Israel. <text:s/></text:p>
            <text:p text:style-name="P28">(27) <text:s/>And as Samuel turned about to go away, he laid hold upon the skirt of his mantle, and it rent. <text:s/></text:p>
            <text:p text:style-name="P28">(28) <text:s/>And Samuel said unto him, The LORD hath rent the kingdom of Israel from thee this day, and hath given it to a neighbour of thine, <text:span text:style-name="T22">that is</text:span> better than thou. <text:s/></text:p>
          </table:table-cell>
          <table:table-cell table:style-name="Table50.A2" table:number-columns-spanned="2" office:value-type="string">
            <text:p text:style-name="P3"/>
          </table:table-cell>
          <table:covered-table-cell/>
          <table:table-cell table:style-name="Table50.A1" office:value-type="string">
            <text:p text:style-name="P28">(21) <text:s/>But the people took of the spoil, sheep and oxen, the chief of the things which should have been completely destroyed, to sacrifice to the LORD {Jehovah} your God in Gilgal. <text:s/></text:p>
            <text:p text:style-name="P49"><text:span text:style-name="T46">(22) <text:s/>And Samuel said, Has the LORD {Jehovah} </text:span><text:span text:style-name="T47">as great</text:span><text:span text:style-name="T46"> delight in burnt offerings and sacrifices, as in obeying the voice of the LORD {Jehovah}? Indeed, to obey </text:span><text:span text:style-name="T47">is</text:span><text:span text:style-name="T46"> better than sacrifice, </text:span><text:span text:style-name="T47">and</text:span><text:span text:style-name="T46"> to listen more than the fat of rams. <text:s/></text:span></text:p>
            <text:p text:style-name="P49"><text:span text:style-name="T46">(23) <text:s/>Because rebellion </text:span><text:span text:style-name="T47">is as</text:span><text:span text:style-name="T46"> the sin of witchcraft, and stubbornness </text:span><text:span text:style-name="T47">is as</text:span><text:span text:style-name="T46"> sin and idolatry. Because you have rejected the word of the LORD {Jehovah}, He has also rejected you from </text:span><text:span text:style-name="T47">being</text:span><text:span text:style-name="T46"> king. <text:s/></text:span></text:p>
            <text:p text:style-name="P28">(24) <text:s/>And Saul said to Samuel, I have sinned: because I have turned against the commandment of the LORD {Jehovah}, and your words: because I feared the people, and obeyed their voice. <text:s/></text:p>
            <text:p text:style-name="P29">(25) <text:s/>Now I ask you therefore, pardon my sin, and turn again with me, that I may worship the LORD {Jehovah}. <text:s/></text:p>
            <text:p text:style-name="P28">(26) <text:s/>And Samuel said to Saul, I will not return with you: because you have rejected the word of the LORD {Jehovah}, and the LORD {Jehovah} has rejected you from being king over Israel. <text:s/></text:p>
            <text:p text:style-name="P28">(27) <text:s/>And as Samuel turned about to go away, he {Saul} laid hold upon the skirt of his {Samuel's} mantle, and it tore. <text:s/></text:p>
            <text:p text:style-name="P38"><text:span text:style-name="T19">(28) <text:s/>And Samuel said to him, The LORD {Jehovah} has torn the kingdom of Israel from you this day, and has given it to a neighbor of yours, who</text:span><text:span text:style-name="T18"> is</text:span><text:span text:style-name="T19"> better than you. <text:s/></text:span></text:p>
            <text:p text:style-name="P29"/>
          </table:table-cell>
        </table:table-row>
        <table:table-row table:style-name="Table50.1">
          <table:table-cell table:style-name="Table50.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0.1">
          <table:table-cell table:style-name="Table50.A1" table:number-columns-spanned="4" office:value-type="string">
            <text:p text:style-name="P4">09.050 <text:s/>I Samuel <text:s/>Chapter 15<text:span text:style-name="T52"> <text:s text:c="9"/>(Page 946)</text:span></text:p>
          </table:table-cell>
          <table:covered-table-cell/>
          <table:covered-table-cell/>
          <table:covered-table-cell/>
        </table:table-row>
      </table:table>
      <text:p text:style-name="Standard"/>
      <text:p text:style-name="Standard"/>
      <text:p text:style-name="Standard"><text:soft-page-break/></text:p>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table:number-columns-spanned="4" office:value-type="string">
            <text:p text:style-name="P2">{09} <text:s/>I Samuel</text:p>
          </table:table-cell>
          <table:covered-table-cell/>
          <table:covered-table-cell/>
          <table:covered-table-cell/>
        </table:table-row>
        <table:table-row table:style-name="Table51.1">
          <table:table-cell table:style-name="Table51.A2" table:number-columns-spanned="2" office:value-type="string">
            <text:p text:style-name="P3">King James Version</text:p>
          </table:table-cell>
          <table:covered-table-cell/>
          <table:table-cell table:style-name="Table51.A1" table:number-columns-spanned="2" office:value-type="string">
            <text:p text:style-name="P3">King James Paraphrase</text:p>
          </table:table-cell>
          <table:covered-table-cell/>
        </table:table-row>
        <table:table-row table:style-name="Table51.1">
          <table:table-cell table:style-name="Table51.A2" office:value-type="string">
            <text:p text:style-name="P37"><text:span text:style-name="T19">(29) <text:s/>And also the Strength of Israel will not lie nor repent: for he </text:span><text:span text:style-name="T18">is</text:span><text:span text:style-name="T19"> not a man, that he should repent. <text:s/></text:span></text:p>
            <text:p text:style-name="P37"><text:span text:style-name="T19">(30) <text:s/>Then he said, I have sinned: </text:span><text:span text:style-name="T18">yet</text:span><text:span text:style-name="T19"> honour me now, I pray thee, before the elders of my people, and before Israel, and turn again with me, that I may worship the LORD thy God. <text:s/></text:span></text:p>
            <text:p text:style-name="P28">(31) <text:s/>So Samuel turned again after Saul; and Saul worshipped the LORD. <text:s/></text:p>
            <text:p text:style-name="P28">(32) <text:s/>Then said Samuel, Bring ye hither to me Agag the king of the Amalekites. And Agag came unto him delicately. And Agag said, Surely the bitterness of death is past. <text:s/></text:p>
            <text:p text:style-name="P28">(33) <text:s/>And Samuel said, As thy sword hath made women childless, so shall thy mother be childless among women. And Samuel hewed Agag in pieces before the LORD in Gilgal. <text:s/></text:p>
            <text:p text:style-name="P28">(34) <text:s/>Then Samuel went to Ramah; and Saul went up to his house to Gibeah of Saul. </text:p>
            <text:p text:style-name="P28">(35) <text:s/>And Samuel came no more to see Saul until the day of his death: nevertheless Samuel mourned for Saul: and the LORD repented that he had made Saul king over Israel.</text:p>
            <text:p text:style-name="P28"/>
            <text:p text:style-name="P31">Chapter 16</text:p>
            <text:p text:style-name="P28">(1) And the LORD said unto Samuel, How long wilt thou mourn for Saul, seeing I have rejected him from reigning over Israel? fill thine horn with oil, and go, I will send thee to Jesse the Bethlehemite: for I have provided me a king among his sons. <text:s/></text:p>
          </table:table-cell>
          <table:table-cell table:style-name="Table51.A2" table:number-columns-spanned="2" office:value-type="string">
            <text:p text:style-name="P3"/>
          </table:table-cell>
          <table:covered-table-cell/>
          <table:table-cell table:style-name="Table51.A1" office:value-type="string">
            <text:p text:style-name="P39"><text:span text:style-name="T46">(29) <text:s/>And also the Strength of Israel will not lie nor repent: because He </text:span><text:span text:style-name="T47">is</text:span><text:span text:style-name="T46"> not a man, that He should repent. <text:s/></text:span></text:p>
            <text:p text:style-name="P39"><text:span text:style-name="T46">(30) <text:s/>Then he {Saul} said, I have sinned: </text:span><text:span text:style-name="T47">yet</text:span><text:span text:style-name="T46"> I ask you to honor me now before the elders of my people, and before Israel, and turn again with me, that I may worship the LORD {Jehovah} your God. <text:s/></text:span></text:p>
            <text:p text:style-name="P28">(31) <text:s/>So Samuel turned again after Saul; and Saul worshiped the LORD {Jehovah}. <text:s/></text:p>
            <text:p text:style-name="P28">(32) <text:s/>Then Samuel said, Bring here to me Agag the king of the Amalekites. And Agag came to him delicately. And Agag said, Surely the bitterness of death is past. <text:s/></text:p>
            <text:p text:style-name="P28">(33) <text:s/>And Samuel said, As your sword has made women childless, so shall your mother be childless among women. And Samuel cut Agag in pieces before the LORD {Jehovah} in Gilgal. <text:s/></text:p>
            <text:p text:style-name="P28">(34) <text:s/>Then Samuel went to Ramah; and Saul went up to his house to Gibeah of Saul. <text:s/></text:p>
            <text:p text:style-name="P28">(35) <text:s/>And Samuel did not come again to see Saul until the day of his death: nevertheless Samuel mourned for Saul: and the LORD {Jehovah} repented that he had made Saul king over Israel.</text:p>
            <text:p text:style-name="P28"/>
            <text:p text:style-name="P31">Chapter 16</text:p>
            <text:p text:style-name="P29">(1) <text:s/>And the LORD {Jehovah} said to Samuel, <text:span text:style-name="T31">How long will you mourn for Saul, since I have rejected him from reigning over Israel? fill your horn with oil, and go, I will send you to Jesse the Bethlehemite: because I have provided for Myself a king among his sons. <text:s/></text:span></text:p>
            <text:p text:style-name="P29"/>
          </table:table-cell>
        </table:table-row>
        <table:table-row table:style-name="Table51.1">
          <table:table-cell table:style-name="Table51.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1.1">
          <table:table-cell table:style-name="Table51.A1" table:number-columns-spanned="4" office:value-type="string">
            <text:p text:style-name="P4">09.051 <text:s/>I Samuel <text:s/>Chapter 15-16<text:span text:style-name="T52"> <text:s text:c="9"/>(Page 947)</text:span></text:p>
          </table:table-cell>
          <table:covered-table-cell/>
          <table:covered-table-cell/>
          <table:covered-table-cell/>
        </table:table-row>
      </table:table>
      <text:p text:style-name="Standard"/>
      <text:p text:style-name="Standard"/>
      <text:p text:style-name="P45"><text:soft-page-break/>Session 7: <text:s/>July 17, 2016 <text:s text:c="2"/>I Sam. 16:4-13 <text:s text:c="4"/>Anointed!</text:p>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table:number-columns-spanned="4" office:value-type="string">
            <text:p text:style-name="P2">{09} <text:s/>I Samuel</text:p>
          </table:table-cell>
          <table:covered-table-cell/>
          <table:covered-table-cell/>
          <table:covered-table-cell/>
        </table:table-row>
        <table:table-row table:style-name="Table52.1">
          <table:table-cell table:style-name="Table52.A2" table:number-columns-spanned="2" office:value-type="string">
            <text:p text:style-name="P3">King James Version</text:p>
          </table:table-cell>
          <table:covered-table-cell/>
          <table:table-cell table:style-name="Table52.A1" table:number-columns-spanned="2" office:value-type="string">
            <text:p text:style-name="P3">King James Paraphrase</text:p>
          </table:table-cell>
          <table:covered-table-cell/>
        </table:table-row>
        <table:table-row table:style-name="Table52.1">
          <table:table-cell table:style-name="Table52.A2" office:value-type="string">
            <text:p text:style-name="P37"><text:span text:style-name="T19">(2) <text:s/>And Samuel said, How can I go? if Saul hear </text:span><text:span text:style-name="T18">it,</text:span><text:span text:style-name="T19"> he will kill me. And the LORD said, Take an heifer with thee, and say, I am come to sacrifice to the LORD. <text:s/></text:span></text:p>
            <text:p text:style-name="P37"><text:span text:style-name="T19">(3) <text:s/>And call Jesse to the sacrifice, and I will shew thee what thou shalt do: and thou shalt anoint unto me </text:span><text:span text:style-name="T18">him</text:span><text:span text:style-name="T19"> whom I name unto thee. <text:s/></text:span></text:p>
            <text:p text:style-name="P28">(4) <text:s/>And Samuel did that which the LORD spake, and came to Bethlehem. And the elders of the town trembled at his coming, and said, Comest thou peaceably? <text:s/></text:p>
            <text:p text:style-name="P28">(5) <text:s/>And he said, Peaceably: I am come to sacrifice unto the LORD: sanctify yourselves, and come with me to the sacrifice. And he sanctified Jesse and his sons, and called them to the sacrifice. <text:s/></text:p>
            <text:p text:style-name="P37"><text:span text:style-name="T19">(6) <text:s/>And it came to pass, when they were come, that he looked on Eliab, and said, Surely the LORD'S anointed </text:span><text:span text:style-name="T18">is</text:span><text:span text:style-name="T19"> before him. <text:s/></text:span></text:p>
            <text:p text:style-name="P37"><text:span text:style-name="T19">(7) <text:s/>But the LORD said unto Samuel, Look not on his countenance, or on the height of his stature; because I have refused him: for </text:span><text:span text:style-name="T18">the LORD seeth</text:span><text:span text:style-name="T19"> not as man seeth; for man looketh on the outward appearance, but the LORD looketh on the heart. <text:s/></text:span></text:p>
            <text:p text:style-name="P28">(8) <text:s/>Then Jesse called Abinadab, and made him pass before Samuel. And he said, Neither hath the LORD chosen this. <text:s/></text:p>
            <text:p text:style-name="P29">(9) <text:s/>Then Jesse made Shammah to pass by. And he said, Neither hath the LORD chosen this. <text:s/></text:p>
            <text:p text:style-name="P29"/>
          </table:table-cell>
          <table:table-cell table:style-name="Table52.A2" table:number-columns-spanned="2" office:value-type="string">
            <text:p text:style-name="P3"/>
          </table:table-cell>
          <table:covered-table-cell/>
          <table:table-cell table:style-name="Table52.A1" office:value-type="string">
            <text:p text:style-name="P38"><text:span text:style-name="T19">(2) <text:s/>And Samuel said, How can I go? if Saul hears </text:span><text:span text:style-name="T18">it,</text:span><text:span text:style-name="T19"> he will kill me. And the LORD {Jehovah} said, </text:span><text:span text:style-name="T37">Take an heifer with you, and say, I have come to sacrifice to the LORD {Jehovah}. <text:s/></text:span></text:p>
            <text:p text:style-name="P39"><text:span text:style-name="T46">(3) <text:s/></text:span><text:span text:style-name="T39">And call Jesse to the sacrifice, and I will show you what you shall do: and you shall anoint to Me </text:span><text:span text:style-name="T40">the one</text:span><text:span text:style-name="T39"> whom I tell to you. </text:span><text:span text:style-name="T46"><text:s/></text:span></text:p>
            <text:p text:style-name="P36">(4) <text:s/>And Samuel did that which the LORD {Jehovah} spoke, and came to Bethlehem. And the elders of the town trembled at his coming, and said, Do you come peaceably? <text:s/></text:p>
            <text:p text:style-name="P35">(5) <text:s/>And he said, Peaceably: I have come to sacrifice to the LORD {Jehovah}: sanctify yourselves, and come with me to the sacrifice. And he sanctified Jesse and his sons, and called them to the sacrifice. </text:p>
            <text:p text:style-name="P49"><text:span text:style-name="T46">(6) <text:s/>And it came to pass, when they had come, that he looked on Eliab, and said, Surely the LORD {Jehovah}'s anointed </text:span><text:span text:style-name="T47">is</text:span><text:span text:style-name="T46"> before him. <text:s/></text:span></text:p>
            <text:p text:style-name="P49"><text:span text:style-name="T46">(7) <text:s/>But the LORD {Jehovah} said to Samuel, </text:span><text:span text:style-name="T39">Do not look on his appearance, or on the height of his stature; because I have refused him: because </text:span><text:span text:style-name="T40">the LORD {Jehovah} </text:span><text:span text:style-name="T42">does not</text:span><text:span text:style-name="T40"> see</text:span><text:span text:style-name="T39"> as man sees; because man looks on the outward appearance, but the LORD {Jehovah} looks on the heart. <text:s/></text:span></text:p>
            <text:p text:style-name="P35">(8) <text:s/>Then Jesse called Abinadab, and made him pass before Samuel. And he said, Neither has the LORD {Jehovah} chosen this one. <text:s/></text:p>
            <text:p text:style-name="P36">(9) <text:s/>Then Jesse made Shammah to pass by. And he said, Neither has the LORD {Jehovah} chosen this one. <text:s/></text:p>
            <text:p text:style-name="P36"/>
          </table:table-cell>
        </table:table-row>
        <table:table-row table:style-name="Table52.1">
          <table:table-cell table:style-name="Table52.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2.1">
          <table:table-cell table:style-name="Table52.A1" table:number-columns-spanned="4" office:value-type="string">
            <text:p text:style-name="P4">09.052 <text:s/>I Samuel <text:s/>Chapter 16<text:span text:style-name="T52"> <text:s text:c="9"/>(Page 948)</text:span></text:p>
          </table:table-cell>
          <table:covered-table-cell/>
          <table:covered-table-cell/>
          <table:covered-table-cell/>
        </table:table-row>
      </table:table>
      <text:p text:style-name="Standard"/>
      <text:p text:style-name="Standard"/>
      <text:p text:style-name="Standard"><text:soft-page-break/></text:p>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table:number-columns-spanned="4" office:value-type="string">
            <text:p text:style-name="P2">{09} <text:s/>I Samuel</text:p>
          </table:table-cell>
          <table:covered-table-cell/>
          <table:covered-table-cell/>
          <table:covered-table-cell/>
        </table:table-row>
        <table:table-row table:style-name="Table53.1">
          <table:table-cell table:style-name="Table53.A2" table:number-columns-spanned="2" office:value-type="string">
            <text:p text:style-name="P3">King James Version</text:p>
          </table:table-cell>
          <table:covered-table-cell/>
          <table:table-cell table:style-name="Table53.A1" table:number-columns-spanned="2" office:value-type="string">
            <text:p text:style-name="P3">King James Paraphrase</text:p>
          </table:table-cell>
          <table:covered-table-cell/>
        </table:table-row>
        <table:table-row table:style-name="Table53.1">
          <table:table-cell table:style-name="Table53.A2" office:value-type="string">
            <text:p text:style-name="P28">(10) <text:s/>Again, Jesse made seven of his sons to pass before Samuel. And Samuel said unto Jesse, The LORD hath not chosen these. <text:s/></text:p>
            <text:p text:style-name="P37"><text:span text:style-name="T19">(11) <text:s/>And Samuel said unto Jesse, Are here all </text:span><text:span text:style-name="T18">thy</text:span><text:span text:style-name="T19"> children? And he said, There remaineth yet the youngest, and, behold, he keepeth the sheep. And Samuel said unto Jesse, Send and fetch him: for we will not sit down till he come hither. <text:s/></text:span></text:p>
            <text:p text:style-name="P37"><text:span text:style-name="T19">(12) <text:s/>And he sent, and brought him in. Now he </text:span><text:span text:style-name="T18">was</text:span><text:span text:style-name="T19"> ruddy, </text:span><text:span text:style-name="T18">and</text:span><text:span text:style-name="T19"> withal of a beautiful countenance, and goodly to look to. And the LORD said, Arise, anoint him: for this </text:span><text:span text:style-name="T18">is</text:span><text:span text:style-name="T19"> he. <text:s/></text:span></text:p>
            <text:p text:style-name="P28">(13) <text:s/>Then Samuel took the horn of oil, and anointed him in the midst of his brethren: and the Spirit of the LORD came upon David from that day forward. So Samuel rose up, and went to Ramah. <text:s/></text:p>
            <text:p text:style-name="P28">(14) <text:s/>But the Spirit of the LORD departed from Saul, and an evil spirit from the LORD troubled him. <text:s/></text:p>
            <text:p text:style-name="P28">(15) <text:s/>And Saul's servants said unto him, Behold now, an evil spirit from God troubleth thee. <text:s/></text:p>
            <text:p text:style-name="P37"><text:span text:style-name="T19">(16) <text:s/>Let our lord now command thy servants, </text:span><text:span text:style-name="T18">which are</text:span><text:span text:style-name="T19"> before thee, to seek out a man, </text:span><text:span text:style-name="T18">who is</text:span><text:span text:style-name="T19"> a cunning player on an harp: and it shall come to pass, when the evil spirit from God is upon thee, that he shall play with his hand, and thou shalt be well. <text:s/></text:span></text:p>
            <text:p text:style-name="P28">(17) <text:s/>And Saul said unto his servants, Provide me now a man that can play well, and bring <text:span text:style-name="T22">him</text:span> to me. <text:s/></text:p>
          </table:table-cell>
          <table:table-cell table:style-name="Table53.A2" table:number-columns-spanned="2" office:value-type="string">
            <text:p text:style-name="P3"/>
          </table:table-cell>
          <table:covered-table-cell/>
          <table:table-cell table:style-name="Table53.A1" office:value-type="string">
            <text:p text:style-name="P35">(10) <text:s/>Again, Jesse made seven of his sons to pass before Samuel. And Samuel said to Jesse, The LORD {Jehovah} has not chosen these. <text:s/></text:p>
            <text:p text:style-name="P16"><text:span text:style-name="T4">(11) <text:s/>And Samuel said to Jesse, Are these all of <text:s/></text:span><text:span text:style-name="T5">your</text:span><text:span text:style-name="T4"> children? And he said, There remains yet the youngest, and, he keeps the sheep. And Samuel said to Jesse, Send and fetch him: because we will not sit down until he comes here. <text:s/></text:span></text:p>
            <text:p text:style-name="P49"><text:span text:style-name="T46">(12) <text:s/>And he sent, and brought him in. Now he </text:span><text:span text:style-name="T47">was</text:span><text:span text:style-name="T46"> handsome, </text:span><text:span text:style-name="T47">and </text:span><text:span text:style-name="T46">beautiful in appearance, and pleasing to look at. And the LORD {Jehovah} said, </text:span><text:span text:style-name="T39">Arise, anoint him: because this </text:span><text:span text:style-name="T40">is</text:span><text:span text:style-name="T39"> he. <text:s/></text:span></text:p>
            <text:p text:style-name="P35">(13) <text:s/>Then Samuel took the horn of oil, and anointed him in the midst of his brothers: and the Spirit of the LORD {Jehovah} came upon David from that day forward. So Samuel arose up, and went to Ramah. <text:s/></text:p>
            <text:p text:style-name="P28">(14) <text:s/>But the Spirit of the LORD {Jehovah} departed from Saul, and an evil spirit from the LORD {Jehovah} troubled him. <text:s/></text:p>
            <text:p text:style-name="P28">(15) <text:s/>And Saul's servants said to him, Look now, an evil spirit from God troubles you. <text:s/></text:p>
            <text:p text:style-name="P39"><text:span text:style-name="T46">(16) <text:s/>Let our lord now command your servants, </text:span><text:span text:style-name="T47">who are</text:span><text:span text:style-name="T46"> before you, to seek out a man, </text:span><text:span text:style-name="T47">who is</text:span><text:span text:style-name="T46"> a skilful player on an harp: and it shall come to pass, when the evil spirit from God is upon you, that he shall play with his hand, and you shall be well. <text:s/></text:span></text:p>
            <text:p text:style-name="P38"><text:span text:style-name="T19">(17) <text:s/>And Saul said to his servants, Provide me now a man who can play well, and bring </text:span><text:span text:style-name="T18">him</text:span><text:span text:style-name="T19"> to me. <text:s/></text:span></text:p>
            <text:p text:style-name="P29"/>
          </table:table-cell>
        </table:table-row>
        <table:table-row table:style-name="Table53.1">
          <table:table-cell table:style-name="Table53.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3.1">
          <table:table-cell table:style-name="Table53.A1" table:number-columns-spanned="4" office:value-type="string">
            <text:p text:style-name="P4">09.053 <text:s/>I Samuel <text:s/>Chapter 16<text:span text:style-name="T52"> <text:s text:c="9"/>(Page 949)</text:span></text:p>
          </table:table-cell>
          <table:covered-table-cell/>
          <table:covered-table-cell/>
          <table:covered-table-cell/>
        </table:table-row>
      </table:table>
      <text:p text:style-name="Standard"/>
      <text:p text:style-name="Standard"/>
      <text:p text:style-name="Standard"><text:soft-page-break/></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table:number-columns-spanned="4" office:value-type="string">
            <text:p text:style-name="P2">{09} <text:s/>I Samuel</text:p>
          </table:table-cell>
          <table:covered-table-cell/>
          <table:covered-table-cell/>
          <table:covered-table-cell/>
        </table:table-row>
        <table:table-row table:style-name="Table54.1">
          <table:table-cell table:style-name="Table54.A2" table:number-columns-spanned="2" office:value-type="string">
            <text:p text:style-name="P3">King James Version</text:p>
          </table:table-cell>
          <table:covered-table-cell/>
          <table:table-cell table:style-name="Table54.A1" table:number-columns-spanned="2" office:value-type="string">
            <text:p text:style-name="P3">King James Paraphrase</text:p>
          </table:table-cell>
          <table:covered-table-cell/>
        </table:table-row>
        <table:table-row table:style-name="Table54.1">
          <table:table-cell table:style-name="Table54.A2" office:value-type="string">
            <text:p text:style-name="P37"><text:span text:style-name="T19">(18) <text:s/>Then answered one of the servants, and said, Behold, I have seen a son of Jesse the Bethlehemite, </text:span><text:span text:style-name="T18">that is</text:span><text:span text:style-name="T19"> cunning in playing, and a mighty valiant man, and a man of war, and prudent in matters, and a comely person, and the LORD </text:span><text:span text:style-name="T18">is</text:span><text:span text:style-name="T19"> with him. <text:s/></text:span></text:p>
            <text:p text:style-name="P37"><text:span text:style-name="T19">(19) <text:s/>Wherefore Saul sent messengers unto Jesse, and said, Send me David thy son, which </text:span><text:span text:style-name="T18">is</text:span><text:span text:style-name="T19"> with the sheep. <text:s/></text:span></text:p>
            <text:p text:style-name="P37"><text:span text:style-name="T19">(20) <text:s/>And Jesse took an ass </text:span><text:span text:style-name="T18">laden</text:span><text:span text:style-name="T19"> with bread, and a bottle of wine, and a kid, and sent </text:span><text:span text:style-name="T18">them</text:span><text:span text:style-name="T19"> by David his son unto Saul. <text:s/></text:span></text:p>
            <text:p text:style-name="P28">(21) <text:s/>And David came to Saul, and stood before him: and he loved him greatly; and he became his armourbearer. <text:s/></text:p>
            <text:p text:style-name="P28">(22) <text:s/>And Saul sent to Jesse, saying, Let David, I pray thee, stand before me; for he hath found favour in my sight. <text:s/></text:p>
            <text:p text:style-name="P37"><text:span text:style-name="T19">(23) <text:s/>And it came to pass, when the </text:span><text:span text:style-name="T18">evil</text:span><text:span text:style-name="T19"> spirit from God was upon Saul, that David took an harp, and played with his hand: so Saul was refreshed, and was well, and the evil spirit departed from him.</text:span></text:p>
            <text:p text:style-name="P28"/>
            <text:p text:style-name="P31">Chapter 17</text:p>
            <text:p text:style-name="P37"><text:span text:style-name="T19">(1) Now the Philistines gathered together their armies to battle, and were gathered together at Shochoh, which </text:span><text:span text:style-name="T18">belongeth</text:span><text:span text:style-name="T19"> to Judah, and pitched between Shochoh and Azekah, in Ephesdammim. <text:s/></text:span></text:p>
            <text:p text:style-name="P28">(2) <text:s/>And Saul and the men of Israel were gathered together, and pitched by the valley of Elah, and set the battle in array against the Philistines. <text:s/></text:p>
            <text:p text:style-name="P29"/>
          </table:table-cell>
          <table:table-cell table:style-name="Table54.A2" table:number-columns-spanned="2" office:value-type="string">
            <text:p text:style-name="P3"/>
          </table:table-cell>
          <table:covered-table-cell/>
          <table:table-cell table:style-name="Table54.A1" office:value-type="string">
            <text:p text:style-name="P39"><text:span text:style-name="T46">(18) <text:s/>Then one of the servants answered, and said, I have seen a son of Jesse the Bethlehemite, </text:span><text:span text:style-name="T47">who is</text:span><text:span text:style-name="T46"> skilful in playing, and a mighty valiant man, and a man of war, and prudent in matters, and a handsome person, and the LORD {Jehovah} </text:span><text:span text:style-name="T47">is</text:span><text:span text:style-name="T46"> with him. <text:s/></text:span></text:p>
            <text:p text:style-name="P39"><text:span text:style-name="T46">(19) <text:s/>Therefore Saul sent messengers to Jesse, and said, Send me David your son, who </text:span><text:span text:style-name="T47">is</text:span><text:span text:style-name="T46"> with the sheep. <text:s/></text:span></text:p>
            <text:p text:style-name="P39"><text:span text:style-name="T46">(20) <text:s/>And Jesse took a donkey </text:span><text:span text:style-name="T47">loaded</text:span><text:span text:style-name="T46"> with bread, and a bottle of wine, and a kid {goat}, and sent </text:span><text:span text:style-name="T47">them</text:span><text:span text:style-name="T46"> by David his son to Saul. <text:s/></text:span></text:p>
            <text:p text:style-name="P28">(21) <text:s/>And David came to Saul, and stood before him: and he loved him greatly; and he became his armor bearer. <text:s/></text:p>
            <text:p text:style-name="P28">(22) <text:s/>And Saul sent to Jesse, saying, I ask you to let David, stand before me; because he has found favor in my sight. <text:s/></text:p>
            <text:p text:style-name="P14"><text:span text:style-name="T4">(23) <text:s/>And it came to pass, when the </text:span><text:span text:style-name="T5">evil</text:span><text:span text:style-name="T4"> spirit from God was upon Saul, that David took an harp, and played with his hand: so Saul was refreshed, and was well, and the evil spirit departed from him.</text:span></text:p>
            <text:p text:style-name="P29"/>
            <text:p text:style-name="P31">Chapter 17</text:p>
            <text:p text:style-name="P39"><text:span text:style-name="T46">(1) <text:s/>Now the Philistines gathered together their armies to battle, and were gathered together at Shochoh, which </text:span><text:span text:style-name="T47">belongs</text:span><text:span text:style-name="T46"> to Judah, and pitched between Shochoh and Azekah, in Ephesdammim. <text:s/></text:span></text:p>
            <text:p text:style-name="P29">(2) <text:s/>And Saul and the men of Israel were gathered together, and camped by the valley of Elah, and set the battle in array against the Philistines. <text:s/></text:p>
          </table:table-cell>
        </table:table-row>
        <table:table-row table:style-name="Table54.1">
          <table:table-cell table:style-name="Table54.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4.1">
          <table:table-cell table:style-name="Table54.A1" table:number-columns-spanned="4" office:value-type="string">
            <text:p text:style-name="P4">09.054 <text:s/>I Samuel <text:s/>Chapter 16-17<text:span text:style-name="T52"> <text:s text:c="9"/>(Page 950)</text:span></text:p>
          </table:table-cell>
          <table:covered-table-cell/>
          <table:covered-table-cell/>
          <table:covered-table-cell/>
        </table:table-row>
      </table:table>
      <text:p text:style-name="Standard"/>
      <text:p text:style-name="Standard"><text:soft-page-break/></text:p>
      <table:table table:name="Table55" table:style-name="Table55">
        <table:table-column table:style-name="Table55.A"/>
        <table:table-column table:style-name="Table55.B"/>
        <table:table-column table:style-name="Table55.C"/>
        <table:table-column table:style-name="Table55.D"/>
        <table:table-row table:style-name="Table55.1">
          <table:table-cell table:style-name="Table55.A1" table:number-columns-spanned="4" office:value-type="string">
            <text:p text:style-name="P2">{09} <text:s/>I Samuel</text:p>
          </table:table-cell>
          <table:covered-table-cell/>
          <table:covered-table-cell/>
          <table:covered-table-cell/>
        </table:table-row>
        <table:table-row table:style-name="Table55.1">
          <table:table-cell table:style-name="Table55.A2" table:number-columns-spanned="2" office:value-type="string">
            <text:p text:style-name="P3">King James Version</text:p>
          </table:table-cell>
          <table:covered-table-cell/>
          <table:table-cell table:style-name="Table55.A1" table:number-columns-spanned="2" office:value-type="string">
            <text:p text:style-name="P3">King James Paraphrase</text:p>
          </table:table-cell>
          <table:covered-table-cell/>
        </table:table-row>
        <table:table-row table:style-name="Table55.1">
          <table:table-cell table:style-name="Table55.A2" office:value-type="string">
            <text:p text:style-name="P37"><text:span text:style-name="T19">(3) <text:s/>And the Philistines stood on a mountain on the one side, and Israel stood on a mountain on the other side: and </text:span><text:span text:style-name="T18">there was</text:span><text:span text:style-name="T19"> a valley between them. <text:s/></text:span></text:p>
            <text:p text:style-name="P37"><text:span text:style-name="T19">(4) <text:s/>And there went out a champion out of the camp of the Philistines, named Goliath, of Gath, whose height </text:span><text:span text:style-name="T18">was</text:span><text:span text:style-name="T19"> six cubits and a span. <text:s/></text:span></text:p>
            <text:p text:style-name="P37"><text:span text:style-name="T19">(5) <text:s/>And </text:span><text:span text:style-name="T18">he had</text:span><text:span text:style-name="T19"> an helmet of brass upon his head, and he </text:span><text:span text:style-name="T18">was</text:span><text:span text:style-name="T19"> armed with a coat of mail; and the weight of the coat </text:span><text:span text:style-name="T18">was</text:span><text:span text:style-name="T19"> five thousand shekels of brass. <text:s/></text:span></text:p>
            <text:p text:style-name="P37"><text:span text:style-name="T19">(6) <text:s/>And </text:span><text:span text:style-name="T18">he had</text:span><text:span text:style-name="T19"> greaves of brass upon his legs, and a target of brass between his shoulders. <text:s/></text:span></text:p>
            <text:p text:style-name="P37"><text:span text:style-name="T19">(7) <text:s/>And the staff of his spear </text:span><text:span text:style-name="T18">was</text:span><text:span text:style-name="T19"> like a weaver's beam; and his spear's head </text:span><text:span text:style-name="T18">weighed</text:span><text:span text:style-name="T19"> six hundred shekels of iron: and one bearing a shield went before him. <text:s/></text:span></text:p>
            <text:p text:style-name="P37"><text:span text:style-name="T19">(8) <text:s/>And he stood and cried unto the armies of Israel, and said unto them, Why are ye come out to set </text:span><text:span text:style-name="T18">your</text:span><text:span text:style-name="T19"> battle in array? </text:span><text:span text:style-name="T18">am</text:span><text:span text:style-name="T19"> not I a Philistine, and ye servants to Saul? choose you a man for you, and let him come down to me. <text:s/></text:span></text:p>
            <text:p text:style-name="P28">(9) <text:s/>If he be able to fight with me, and to kill me, then will we be your servants: but if I prevail against him, and kill him, then shall ye be our servants, and serve us. <text:s/></text:p>
            <text:p text:style-name="P29">(10) <text:s/>And the Philistine said, I defy the armies of Israel this day; give me a man, that we may fight together. <text:s/></text:p>
            <text:p text:style-name="P29"/>
          </table:table-cell>
          <table:table-cell table:style-name="Table55.A2" table:number-columns-spanned="2" office:value-type="string">
            <text:p text:style-name="P3"/>
          </table:table-cell>
          <table:covered-table-cell/>
          <table:table-cell table:style-name="Table55.A1" office:value-type="string">
            <text:p text:style-name="P14"><text:span text:style-name="T4">(3) <text:s/>And the Philistines stood on a mountain on the one side, and Israel stood on a mountain on the other side: and </text:span><text:span text:style-name="T5">there was</text:span><text:span text:style-name="T4"> a valley between them. <text:s/></text:span></text:p>
            <text:p text:style-name="P39"><text:span text:style-name="T46">(4) <text:s/>And there went out a champion out of the camp of the Philistines, named Goliath, of Gath, whose height </text:span><text:span text:style-name="T47">was</text:span><text:span text:style-name="T46"> six cubits and a span {about 9 ft. 9 in.; 2.99 m.}</text:span><text:span text:style-name="T27">a</text:span><text:span text:style-name="T46">. <text:s/></text:span></text:p>
            <text:p text:style-name="P39"><text:span text:style-name="T46">(5) <text:s/>And </text:span><text:span text:style-name="T47">he had</text:span><text:span text:style-name="T46"> a helmet of brass upon his head, and he </text:span><text:span text:style-name="T47">was</text:span><text:span text:style-name="T46"> armed with a coat of mail</text:span><text:span text:style-name="T27">b</text:span><text:span text:style-name="T46">; and the weight of the coat </text:span><text:span text:style-name="T47">was</text:span><text:span text:style-name="T46"> five thousand shekels {about 125 lbs; 57.0 kg.}</text:span><text:span text:style-name="T27">c <text:s/></text:span><text:span text:style-name="T46">of brass. <text:s/></text:span></text:p>
            <text:p text:style-name="P39"><text:span text:style-name="T46">(6) <text:s/>And </text:span><text:span text:style-name="T47">he had</text:span><text:span text:style-name="T46"> brass plates upon his legs, and a shield of brass between his shoulders. <text:s/></text:span></text:p>
            <text:p text:style-name="P38"><text:span text:style-name="T19">(7) <text:s/>And the staff of his spear </text:span><text:span text:style-name="T18">was</text:span><text:span text:style-name="T19"> like a weaver's beam; and his spear's head </text:span><text:span text:style-name="T18">weighed</text:span><text:span text:style-name="T19"> six hundred shekels {about 240 oz.; 15.0 lbs.; 6,840 g.; 6.84 kg.} of iron: and one carrying a shield went before him. <text:s/></text:span></text:p>
            <text:p text:style-name="P39"><text:span text:style-name="T46">(8) <text:s/>And he stood and cried to the armies of Israel, and said to them, Why have you come out to set </text:span><text:span text:style-name="T47">your</text:span><text:span text:style-name="T46"> battle in array? </text:span><text:span text:style-name="T47">am</text:span><text:span text:style-name="T46"> I not a Philistine, and you servants to Saul? choose for yourselves a man {to fight} for you, and let him come down to me. <text:s/></text:span></text:p>
            <text:p text:style-name="P28">(9) <text:s/>If he is able to fight with me, and to kill me, then we will be your servants: but if I prevail against him, and kill him, then you shall be our servants, and serve us. <text:s/></text:p>
            <text:p text:style-name="P28">(10) <text:s/>And the Philistine said, I defy the armies of Israel this day; give me a man, that we may fight together. <text:s/></text:p>
            <text:p text:style-name="P29"/>
          </table:table-cell>
        </table:table-row>
        <table:table-row table:style-name="Table55.1">
          <table:table-cell table:style-name="Table55.A1" table:number-columns-spanned="4" office:value-type="string">
            <text:p text:style-name="P3">17:4a - 6 cubits and a span - a cubit is about 1.5 feet or 0.46 meters and a span is about 9 inches</text:p>
            <text:p text:style-name="P3"><text:s text:c="13"/>0r about 0.23 meters, so six cubits and a span is about 9 foot 9 inches tall or 2.99 meters</text:p>
            <text:p text:style-name="P3"><text:s text:c="13"/>almost 3 meters tall.</text:p>
            <text:p text:style-name="P1">17:5b – coat of mail – fine netting made of metal used for armor</text:p>
            <text:p text:style-name="P1">17:5c - 5000 shekels - a shekel is about 0.4 ounces or 11.4 grams so 5000 shekels would be </text:p>
            <text:p text:style-name="P1"><text:s text:c="14"/>2000 ounces or 125 lbs.; 57000 grams or 57.0 kilograms </text:p>
            <text:p text:style-name="P1"><text:s text:c="14"/>- see <text:span text:style-name="T43">Appendix J: <text:s/>Bible Weights and Measures</text:span></text:p>
            <text:p text:style-name="P1"/>
            <text:p text:style-name="P1"/>
            <text:p text:style-name="P1"/>
            <text:p text:style-name="P1"/>
            <text:p text:style-name="P1"/>
          </table:table-cell>
          <table:covered-table-cell/>
          <table:covered-table-cell/>
          <table:covered-table-cell/>
        </table:table-row>
        <table:table-row table:style-name="Table55.1">
          <table:table-cell table:style-name="Table55.A1" table:number-columns-spanned="4" office:value-type="string">
            <text:p text:style-name="P4">09.055 <text:s/>I Samuel <text:s/>Chapter 17<text:span text:style-name="T52"> <text:s text:c="9"/>(Page 951)</text:span></text:p>
          </table:table-cell>
          <table:covered-table-cell/>
          <table:covered-table-cell/>
          <table:covered-table-cell/>
        </table:table-row>
      </table:table>
      <text:p text:style-name="Standard"/>
      <text:p text:style-name="Standard"><text:soft-page-break/></text:p>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table:number-columns-spanned="4" office:value-type="string">
            <text:p text:style-name="P2">{09} <text:s/>I Samuel</text:p>
          </table:table-cell>
          <table:covered-table-cell/>
          <table:covered-table-cell/>
          <table:covered-table-cell/>
        </table:table-row>
        <table:table-row table:style-name="Table56.1">
          <table:table-cell table:style-name="Table56.A2" table:number-columns-spanned="2" office:value-type="string">
            <text:p text:style-name="P3">King James Version</text:p>
          </table:table-cell>
          <table:covered-table-cell/>
          <table:table-cell table:style-name="Table56.A1" table:number-columns-spanned="2" office:value-type="string">
            <text:p text:style-name="P3">King James Paraphrase</text:p>
          </table:table-cell>
          <table:covered-table-cell/>
        </table:table-row>
        <table:table-row table:style-name="Table56.1">
          <table:table-cell table:style-name="Table56.A2" office:value-type="string">
            <text:p text:style-name="P28">(11) <text:s/>When Saul and all Israel heard those words of the Philistine, they were dismayed, and greatly afraid. <text:s/></text:p>
            <text:p text:style-name="P37"><text:span text:style-name="T19">(12) <text:s/>Now David </text:span><text:span text:style-name="T18">was</text:span><text:span text:style-name="T19"> the son of that Ephrathite of Bethlehemjudah, whose name </text:span><text:span text:style-name="T18">was</text:span><text:span text:style-name="T19"> Jesse; and he had eight sons: and the man went among men </text:span><text:span text:style-name="T18">for</text:span><text:span text:style-name="T19"> an old man in the days of Saul. <text:s/></text:span></text:p>
            <text:p text:style-name="P37"><text:span text:style-name="T19">(13) <text:s/>And the three eldest sons of Jesse went </text:span><text:span text:style-name="T18">and</text:span><text:span text:style-name="T19"> followed Saul to the battle: and the names of his three sons that went to the battle </text:span><text:span text:style-name="T18">were</text:span><text:span text:style-name="T19"> Eliab the firstborn, and next unto him Abinadab, and the third Shammah. <text:s/></text:span></text:p>
            <text:p text:style-name="P37"><text:span text:style-name="T19">(14) <text:s/>And David </text:span><text:span text:style-name="T18">was</text:span><text:span text:style-name="T19"> the youngest: and the three eldest followed Saul. <text:s/></text:span></text:p>
            <text:p text:style-name="P28">(15) <text:s/>But David went and returned from Saul to feed his father's sheep at Bethlehem. <text:s/></text:p>
            <text:p text:style-name="P28">(16) <text:s/>And the Philistine drew near morning and evening, and presented himself forty days. <text:s/></text:p>
            <text:p text:style-name="P37"><text:span text:style-name="T19">(17) <text:s/>And Jesse said unto David his son, Take now for thy brethren an ephah of this parched </text:span><text:span text:style-name="T18">corn,</text:span><text:span text:style-name="T19"> and these ten loaves, and run to the camp to thy brethren; <text:s/></text:span></text:p>
            <text:p text:style-name="P37"><text:span text:style-name="T19">(18) <text:s/>And carry these ten cheeses unto the captain of </text:span><text:span text:style-name="T18">their</text:span><text:span text:style-name="T19"> thousand, and look how thy brethren fare, and take their pledge. <text:s/></text:span></text:p>
            <text:p text:style-name="P28">(19) <text:s/>Now Saul, and they, and all the men of Israel, <text:span text:style-name="T22">were</text:span> in the valley of Elah, fighting with the Philistines. <text:s/></text:p>
          </table:table-cell>
          <table:table-cell table:style-name="Table56.A2" table:number-columns-spanned="2" office:value-type="string">
            <text:p text:style-name="P3"/>
          </table:table-cell>
          <table:covered-table-cell/>
          <table:table-cell table:style-name="Table56.A1" office:value-type="string">
            <text:p text:style-name="P28">(11) <text:s/>When Saul and all Israel heard those words of the Philistine, they were dismayed, and greatly afraid. <text:s/></text:p>
            <text:p text:style-name="P14"><text:span text:style-name="T4">(12) <text:s/>Now David </text:span><text:span text:style-name="T5">was</text:span><text:span text:style-name="T4"> the son of that Ephrathite of Bethlehem-judah, whose name </text:span><text:span text:style-name="T5">was</text:span><text:span text:style-name="T4"> Jesse; and he had eight sons: and the man {Jesse} went among men </text:span><text:span text:style-name="T5">for</text:span><text:span text:style-name="T4"> an old man in the days of Saul. </text:span></text:p>
            <text:p text:style-name="P38"><text:span text:style-name="T19">(13) <text:s/>And the three eldest sons of Jesse went </text:span><text:span text:style-name="T18">and</text:span><text:span text:style-name="T19"> followed Saul to the battle: and the names of his three sons that went to the battle </text:span><text:span text:style-name="T18">were</text:span><text:span text:style-name="T19"> Eliab the firstborn, and next to him Abinadab, and the third Shammah. <text:s/></text:span></text:p>
            <text:p text:style-name="P39"><text:span text:style-name="T46">(14) <text:s/>And David </text:span><text:span text:style-name="T47">was</text:span><text:span text:style-name="T46"> the youngest: and the three eldest followed Saul. <text:s/></text:span></text:p>
            <text:p text:style-name="P28">(15) <text:s/>But David went and returned from Saul to feed his father's sheep at Bethlehem. <text:s/></text:p>
            <text:p text:style-name="P28">(16) <text:s/>And the Philistine drew near morning and evening, and presented himself forty days. <text:s/></text:p>
            <text:p text:style-name="P39"><text:span text:style-name="T46">(17) <text:s/>And Jesse said to David his son, Take now for your brothers an ephah {about 24 qts.; 6 gallons; 22.2 L.} of this parched </text:span><text:span text:style-name="T47">corn,</text:span><text:span text:style-name="T46"> and these ten loaves {of bread}, and run to the camp to your brothers; <text:s/></text:span></text:p>
            <text:p text:style-name="P39"><text:span text:style-name="T46">(18) <text:s/>And carry these ten cheeses to the captain of </text:span><text:span text:style-name="T47">their</text:span><text:span text:style-name="T46"> thousand, and see how your brothers are, and bring something back that shows they are alright. <text:s/></text:span></text:p>
            <text:p text:style-name="P39"><text:span text:style-name="T46">(19) <text:s/>Now Saul, and they {Jesse's sons} and all the men of Israel, </text:span><text:span text:style-name="T47">were</text:span><text:span text:style-name="T46"> in the valley of Elah, fighting with the Philistines. <text:s/></text:span></text:p>
            <text:p text:style-name="P29"/>
          </table:table-cell>
        </table:table-row>
        <table:table-row table:style-name="Table56.1">
          <table:table-cell table:style-name="Table56.A1" table:number-columns-spanned="4" office:value-type="string">
            <text:p text:style-name="P3"/>
            <text:p text:style-name="P1"/>
            <text:p text:style-name="P1"/>
            <text:p text:style-name="P1"/>
            <text:p text:style-name="P1"/>
            <text:p text:style-name="P1"/>
            <text:p text:style-name="P1"/>
            <text:p text:style-name="P1"/>
            <text:p text:style-name="P1"><text:s/></text:p>
            <text:p text:style-name="P1"/>
            <text:p text:style-name="P1"/>
          </table:table-cell>
          <table:covered-table-cell/>
          <table:covered-table-cell/>
          <table:covered-table-cell/>
        </table:table-row>
        <table:table-row table:style-name="Table56.1">
          <table:table-cell table:style-name="Table56.A1" table:number-columns-spanned="4" office:value-type="string">
            <text:p text:style-name="P4">09.056 <text:s/>I Samuel <text:s/>Chapter 17<text:span text:style-name="T52"> <text:s text:c="9"/>(Page 952)</text:span></text:p>
          </table:table-cell>
          <table:covered-table-cell/>
          <table:covered-table-cell/>
          <table:covered-table-cell/>
        </table:table-row>
      </table:table>
      <text:p text:style-name="Standard"/>
      <text:p text:style-name="Standard"/>
      <text:p text:style-name="Standard"><text:soft-page-break/></text:p>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table:number-columns-spanned="4" office:value-type="string">
            <text:p text:style-name="P2">{09} <text:s/>I Samuel</text:p>
          </table:table-cell>
          <table:covered-table-cell/>
          <table:covered-table-cell/>
          <table:covered-table-cell/>
        </table:table-row>
        <table:table-row table:style-name="Table57.1">
          <table:table-cell table:style-name="Table57.A2" table:number-columns-spanned="2" office:value-type="string">
            <text:p text:style-name="P3">King James Version</text:p>
          </table:table-cell>
          <table:covered-table-cell/>
          <table:table-cell table:style-name="Table57.A1" table:number-columns-spanned="2" office:value-type="string">
            <text:p text:style-name="P3">King James Paraphrase</text:p>
          </table:table-cell>
          <table:covered-table-cell/>
        </table:table-row>
        <table:table-row table:style-name="Table57.1">
          <table:table-cell table:style-name="Table57.A2" office:value-type="string">
            <text:p text:style-name="P28">(20) <text:s/>And David rose up early in the morning, and left the sheep with a keeper, and took, and went, as Jesse had commanded him; and he came to the trench, as the host was going forth to the fight, and shouted for the battle. <text:s/></text:p>
            <text:p text:style-name="P28">(21) <text:s/>For Israel and the Philistines had put the battle in array, army against army. <text:s/></text:p>
            <text:p text:style-name="P28">(22) <text:s/>And David left his carriage in the hand of the keeper of the carriage, and ran into the army, and came and saluted his brethren. <text:s/></text:p>
            <text:p text:style-name="P37"><text:span text:style-name="T19">(23) <text:s/>And as he talked with them, behold, there came up the champion, the Philistine of Gath, Goliath by name, out of the armies of the Philistines, and spake according to the same words: and David heard </text:span><text:span text:style-name="T18">them.</text:span><text:span text:style-name="T19"> <text:s/></text:span></text:p>
            <text:p text:style-name="P28">(24) <text:s/>And all the men of Israel, when they saw the man, fled from him, and were sore afraid. <text:s/></text:p>
            <text:p text:style-name="P37"><text:span text:style-name="T19">(25) <text:s/>And the men of Israel said, Have ye seen this man that is come up? surely to defy Israel is he come up: and it shall be, </text:span><text:span text:style-name="T18">that</text:span><text:span text:style-name="T19"> the man who killeth him, the king will enrich him with great riches, and will give him his daughter, and make his father's house free in Israel. <text:s/></text:span></text:p>
            <text:p text:style-name="P37"><text:span text:style-name="T19">(26) <text:s/>And David spake to the men that stood by him, saying, What shall be done to the man that killeth this Philistine, and taketh away the reproach from Israel? for who </text:span><text:span text:style-name="T18">is</text:span><text:span text:style-name="T19"> this uncircumcised Philistine, that he should defy the armies of the living God? <text:s/></text:span></text:p>
            <text:p text:style-name="P28">(27) <text:s/>And the people answered him after this manner, saying, So shall it be done to the man that killeth him. <text:s/></text:p>
          </table:table-cell>
          <table:table-cell table:style-name="Table57.A2" table:number-columns-spanned="2" office:value-type="string">
            <text:p text:style-name="P3"/>
          </table:table-cell>
          <table:covered-table-cell/>
          <table:table-cell table:style-name="Table57.A1" office:value-type="string">
            <text:p text:style-name="P28">(20) <text:s/>And David rose up early in the morning, and left the sheep with a keeper, and took, and went, as Jesse had commanded him; and he came to the trench, as the host was going forth to the fight, and shouted for the battle. <text:s/></text:p>
            <text:p text:style-name="P29">(21) <text:s/>Because Israel and the Philistines had put the battle in array, army against army. <text:s/></text:p>
            <text:p text:style-name="P28">(22) <text:s/>And David left his carriage in the hand of the keeper of the carriage, and ran into the army, and came and greeted his brothers. <text:s/></text:p>
            <text:p text:style-name="P39"><text:span text:style-name="T46">(23) <text:s/>And as he talked with them, there came up the champion, the Philistine of Gath, Goliath by name, out of the armies of the Philistines, and spoke according to the same words: and David heard </text:span><text:span text:style-name="T47">them.</text:span><text:span text:style-name="T46"> <text:s/></text:span></text:p>
            <text:p text:style-name="P28">(24) <text:s/>And all the men of Israel, when they saw the man, fled from him, and were greatly afraid. <text:s/></text:p>
            <text:p text:style-name="P39"><text:span text:style-name="T46">(25) <text:s/>And the men of Israel said, Have you seen this man who has come up? surely to defy Israel he has come up: and it shall be, </text:span><text:span text:style-name="T47">that</text:span><text:span text:style-name="T46"> the man who kills him, the king will enrich him with great riches, and will give him his daughter, and make his father's house free in Israel. <text:s/></text:span></text:p>
            <text:p text:style-name="P39"><text:span text:style-name="T46">(26) <text:s/>And David spoke to the men who stood by him, saying, What shall be done to the man who kills this Philistine, and takes away the reproach from Israel? because who </text:span><text:span text:style-name="T47">is</text:span><text:span text:style-name="T46"> this uncircumcised Philistine, that he should defy the armies of the living God? <text:s/></text:span></text:p>
            <text:p text:style-name="P29">(27) <text:s/>And the people answered him after this manner, saying, So shall it be done to the man who kills him.</text:p>
            <text:p text:style-name="P29"><text:s text:c="2"/></text:p>
          </table:table-cell>
        </table:table-row>
        <table:table-row table:style-name="Table57.1">
          <table:table-cell table:style-name="Table57.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7.1">
          <table:table-cell table:style-name="Table57.A1" table:number-columns-spanned="4" office:value-type="string">
            <text:p text:style-name="P4">09.057 <text:s/>I Samuel <text:s/>Chapter 17<text:span text:style-name="T52"> <text:s text:c="9"/>(Page 953)</text:span></text:p>
          </table:table-cell>
          <table:covered-table-cell/>
          <table:covered-table-cell/>
          <table:covered-table-cell/>
        </table:table-row>
      </table:table>
      <text:p text:style-name="Standard"/>
      <text:p text:style-name="Standard"/>
      <text:p text:style-name="P45"><text:soft-page-break/>Session 8: <text:s/>July 24, 2016 <text:s text:c="2"/>I Sam. 17:32-37, 42-50 <text:s text:c="2"/>Delivered</text:p>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table:number-columns-spanned="4" office:value-type="string">
            <text:p text:style-name="P2">{09} <text:s/>I Samuel</text:p>
          </table:table-cell>
          <table:covered-table-cell/>
          <table:covered-table-cell/>
          <table:covered-table-cell/>
        </table:table-row>
        <table:table-row table:style-name="Table58.1">
          <table:table-cell table:style-name="Table58.A2" table:number-columns-spanned="2" office:value-type="string">
            <text:p text:style-name="P3">King James Version</text:p>
          </table:table-cell>
          <table:covered-table-cell/>
          <table:table-cell table:style-name="Table58.A1" table:number-columns-spanned="2" office:value-type="string">
            <text:p text:style-name="P3">King James Paraphrase</text:p>
          </table:table-cell>
          <table:covered-table-cell/>
        </table:table-row>
        <table:table-row table:style-name="Table58.1">
          <table:table-cell table:style-name="Table58.A2" office:value-type="string">
            <text:p text:style-name="P28">(28) <text:s/>And Eliab his eldest brother heard when he spake unto the men; and Eliab's anger was kindled against David, and he said, Why camest thou down hither? and with whom hast thou left those few sheep in the wilderness? I know thy pride, and the naughtiness of thine heart; for thou art come down that thou mightest see the battle. <text:s/></text:p>
            <text:p text:style-name="P37"><text:span text:style-name="T19">(29) <text:s/>And David said, What have I now done? </text:span><text:span text:style-name="T18">Is there</text:span><text:span text:style-name="T19"> not a cause? <text:s/></text:span></text:p>
            <text:p text:style-name="P28">(30) <text:s/>And he turned from him toward another, and spake after the same manner: and the people answered him again after the former manner. <text:s/></text:p>
            <text:p text:style-name="P37"><text:span text:style-name="T19">(31) <text:s/>And when the words were heard which David spake, they rehearsed </text:span><text:span text:style-name="T18">them</text:span><text:span text:style-name="T19"> before Saul: and he sent for him. <text:s/></text:span></text:p>
            <text:p text:style-name="P28">(32) <text:s/>And David said to Saul, Let no man's heart fail because of him; thy servant will go and fight with this Philistine. <text:s/></text:p>
            <text:p text:style-name="P37"><text:span text:style-name="T19">(33) <text:s/>And Saul said to David, Thou art not able to go against this Philistine to fight with him: for thou </text:span><text:span text:style-name="T18">art but</text:span><text:span text:style-name="T19"> a youth, and he a man of war from his youth. <text:s/></text:span></text:p>
            <text:p text:style-name="P28">(34) <text:s/>And David said unto Saul, Thy servant kept his father's sheep, and there came a lion, and a bear, and took a lamb out of the flock: <text:s/></text:p>
            <text:p text:style-name="P37"><text:span text:style-name="T19">(35) <text:s/>And I went out after him, and smote him, and delivered </text:span><text:span text:style-name="T18">it</text:span><text:span text:style-name="T19"> out of his mouth: and when he arose against me, I caught </text:span><text:span text:style-name="T18">him</text:span><text:span text:style-name="T19"> by his beard, and smote him, and slew him. <text:s/></text:span></text:p>
            <text:p text:style-name="P28">(36) <text:s/>Thy servant slew both the lion and the bear: and this uncircumcised Philistine shall be as one of them, seeing he hath defied the armies of the living God. <text:s/></text:p>
            <text:p text:style-name="P29"/>
          </table:table-cell>
          <table:table-cell table:style-name="Table58.A2" table:number-columns-spanned="2" office:value-type="string">
            <text:p text:style-name="P3"/>
          </table:table-cell>
          <table:covered-table-cell/>
          <table:table-cell table:style-name="Table58.A1" office:value-type="string">
            <text:p text:style-name="P28">(28) <text:s/>And Eliab his eldest brother heard when he spoke to the men; and Eliab's anger was kindled against David, and he said, Why have you come here? and with whom have you left those few sheep in the wilderness? I know your pride, and the naughtiness of your heart; because you have come down that you might see the battle. <text:s/></text:p>
            <text:p text:style-name="P39"><text:span text:style-name="T46">(29) <text:s/>And David said, What have I done now? </text:span><text:span text:style-name="T47">Is there</text:span><text:span text:style-name="T46"> not a reason? <text:s/></text:span></text:p>
            <text:p text:style-name="P28">(30) <text:s/>And he turned from him towards another, and spoke after the same manner: and the people answered him again after the former manner. <text:s/></text:p>
            <text:p text:style-name="P39"><text:span text:style-name="T46">(31) <text:s/>And when the words were heard which David spoke, they rehearsed </text:span><text:span text:style-name="T47">them</text:span><text:span text:style-name="T46"> before Saul: and he sent for him. <text:s/></text:span></text:p>
            <text:p text:style-name="P35">(32) <text:s/>And David said to Saul, Let no man's heart fail because of him; your servant will go and fight with this Philistine. <text:s/></text:p>
            <text:p text:style-name="P49"><text:span text:style-name="T46">(33) <text:s/>And Saul said to David, You are not able to go against this Philistine to fight with him: because you </text:span><text:span text:style-name="T47">are but</text:span><text:span text:style-name="T46"> a youth, and he a man of war from his youth. <text:s/></text:span></text:p>
            <text:p text:style-name="P36">(34) <text:s/>And David said to Saul, Your servant kept his father's sheep, and there came a lion, and a bear, and took a lamb out of the flock: <text:s/></text:p>
            <text:p text:style-name="P49"><text:span text:style-name="T46">(35) <text:s/>And I went out after him, and struck him, and delivered </text:span><text:span text:style-name="T47">it</text:span><text:span text:style-name="T46"> out of his mouth: and when he arose against me, I caught </text:span><text:span text:style-name="T47">him</text:span><text:span text:style-name="T46"> by his beard, and struck him, and killed him. <text:s/></text:span></text:p>
            <text:p text:style-name="P36">(36) <text:s/>Your servant killed both the lion and the bear: and this uncircumcised Philistine shall be as one of them, since he has defied the armies of the living God. <text:s/></text:p>
          </table:table-cell>
        </table:table-row>
        <table:table-row table:style-name="Table58.1">
          <table:table-cell table:style-name="Table58.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58.1">
          <table:table-cell table:style-name="Table58.A1" table:number-columns-spanned="4" office:value-type="string">
            <text:p text:style-name="P4">09.058 <text:s/>I Samuel <text:s/>Chapter 17<text:span text:style-name="T52"> <text:s text:c="9"/>(Page 954)</text:span></text:p>
          </table:table-cell>
          <table:covered-table-cell/>
          <table:covered-table-cell/>
          <table:covered-table-cell/>
        </table:table-row>
      </table:table>
      <text:p text:style-name="Standard"/>
      <text:p text:style-name="Standard"><text:soft-page-break/></text:p>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table:number-columns-spanned="4" office:value-type="string">
            <text:p text:style-name="P2">{09} <text:s/>I Samuel</text:p>
          </table:table-cell>
          <table:covered-table-cell/>
          <table:covered-table-cell/>
          <table:covered-table-cell/>
        </table:table-row>
        <table:table-row table:style-name="Table59.1">
          <table:table-cell table:style-name="Table59.A2" table:number-columns-spanned="2" office:value-type="string">
            <text:p text:style-name="P3">King James Version</text:p>
          </table:table-cell>
          <table:covered-table-cell/>
          <table:table-cell table:style-name="Table59.A1" table:number-columns-spanned="2" office:value-type="string">
            <text:p text:style-name="P3">King James Paraphrase</text:p>
          </table:table-cell>
          <table:covered-table-cell/>
        </table:table-row>
        <table:table-row table:style-name="Table59.1">
          <table:table-cell table:style-name="Table59.A2" office:value-type="string">
            <text:p text:style-name="P28">(37) <text:s/>David said moreover, The LORD that delivered me out of the paw of the lion, and out of the paw of the bear, he will deliver me out of the hand of this Philistine. And Saul said unto David, Go, and the LORD be with thee. <text:s/></text:p>
            <text:p text:style-name="P28">(38) <text:s/>And Saul armed David with his armour, and he put an helmet of brass upon his head; also he armed him with a coat of mail. <text:s/></text:p>
            <text:p text:style-name="P37"><text:span text:style-name="T19">(39) <text:s/>And David girded his sword upon his armour, and he assayed to go; for he had not proved </text:span><text:span text:style-name="T18">it.</text:span><text:span text:style-name="T19"> And David said unto Saul, I cannot go with these; for I have not proved </text:span><text:span text:style-name="T18">them.</text:span><text:span text:style-name="T19"> And David put them off him. <text:s/></text:span></text:p>
            <text:p text:style-name="P37"><text:span text:style-name="T19">(40) <text:s/>And he took his staff in his hand, and chose him five smooth stones out of the brook, and put them in a shepherd's bag which he had, even in a scrip; and his sling </text:span><text:span text:style-name="T18">was</text:span><text:span text:style-name="T19"> in his hand: and he drew near to the Philistine. <text:s/></text:span></text:p>
            <text:p text:style-name="P37"><text:span text:style-name="T19">(41) <text:s/>And the Philistine came on and drew near unto David; and the man that bare the shield </text:span><text:span text:style-name="T18">went</text:span><text:span text:style-name="T19"> before him. <text:s/></text:span></text:p>
            <text:p text:style-name="P37"><text:span text:style-name="T19">(42) <text:s/>And when the Philistine looked about, and saw David, he disdained him: for he was </text:span><text:span text:style-name="T18">but</text:span><text:span text:style-name="T19"> a youth, and ruddy, and of a fair countenance. <text:s/></text:span></text:p>
            <text:p text:style-name="P37"><text:span text:style-name="T19">(43) <text:s/>And the Philistine said unto David, </text:span><text:span text:style-name="T18">Am</text:span><text:span text:style-name="T19"> I a dog, that thou comest to me with staves? And the Philistine cursed David by his gods. <text:s/></text:span></text:p>
            <text:p text:style-name="P29">(44) <text:s/>And the Philistine said to David, Come to me, and I will give thy flesh unto the fowls of the air, and to the beasts of the field. <text:s/></text:p>
            <text:p text:style-name="P29"/>
          </table:table-cell>
          <table:table-cell table:style-name="Table59.A2" table:number-columns-spanned="2" office:value-type="string">
            <text:p text:style-name="P3"/>
          </table:table-cell>
          <table:covered-table-cell/>
          <table:table-cell table:style-name="Table59.A1" office:value-type="string">
            <text:p text:style-name="P36">(37) <text:s/>Furthermore David said, The LORD {Jehovah} Who delivered me out of the paw of the lion, and out of the paw of the bear, He will deliver me out of the hand of this Philistine. And Saul said to David, Go, and the LORD {Jehovah} be with you. <text:s/></text:p>
            <text:p text:style-name="P28">(38) <text:s/>And Saul armed David with his armor, and he put an helmet of brass upon his head; also he armed himself with a coat of mail. <text:s/></text:p>
            <text:p text:style-name="P39"><text:span text:style-name="T46">(39) <text:s/>And David tied his sword upon his armor, and he tried to go; because he had not tested the armor</text:span><text:span text:style-name="T47">.</text:span><text:span text:style-name="T46"> And David said to Saul, I cannot go with these; because I have not tested </text:span><text:span text:style-name="T47">them.</text:span><text:span text:style-name="T46"> And David took them off. <text:s/></text:span></text:p>
            <text:p text:style-name="P42"><text:span text:style-name="T12">(40) <text:s/>And he took his staff in his hand, and chose for himself five smooth stones</text:span><text:span text:style-name="T14">d</text:span><text:span text:style-name="T12"> out of the brook, and put them in a shepherd's bag which he had, even in a pouch; and his sling </text:span><text:span text:style-name="T13">was</text:span><text:span text:style-name="T12"> in his hand: and he drew near to the Philistine. <text:s/></text:span></text:p>
            <text:p text:style-name="P39"><text:span text:style-name="T46">(41) <text:s/>And the Philistine came on and drew near to David; and the man who carried the shield {of Goliath} </text:span><text:span text:style-name="T47">went</text:span><text:span text:style-name="T46"> before him. <text:s/></text:span></text:p>
            <text:p text:style-name="P49"><text:span text:style-name="T46">(42) <text:s/>And when the Philistine looked about, and saw David, he despised him: because he was </text:span><text:span text:style-name="T47">but</text:span><text:span text:style-name="T46"> a youth, and handsome, and of a fair appearance. <text:s/></text:span></text:p>
            <text:p text:style-name="P49"><text:span text:style-name="T46">(43) <text:s/>And the Philistine said to David, </text:span><text:span text:style-name="T47">Am</text:span><text:span text:style-name="T46"> I a dog, that you come to me with sticks? And the Philistine cursed David by his gods. <text:s/></text:span></text:p>
            <text:p text:style-name="P36">(44) <text:s/>And the Philistine said to David, Come to me, and I will give your flesh to the birds of the air, and to the beasts of the field. <text:s/></text:p>
          </table:table-cell>
        </table:table-row>
        <table:table-row table:style-name="Table59.1">
          <table:table-cell table:style-name="Table59.A1" table:number-columns-spanned="4" office:value-type="string">
            <text:p text:style-name="P3">17:40d - 5 smooth stones - 5 is the number for grace - see “<text:span text:style-name="T43">Use of Numbers in Scripture</text:span><text:span text:style-name="T53">”</text:span> at:</text:p>
            <text:p text:style-name="P3"><text:s text:c="13"/><text:span text:style-name="T43">www.TheWordNotes.com</text:span> - <text:s/>Although David at this time probably did not know it, </text:p>
            <text:p text:style-name="P3"><text:s text:c="13"/>Goliath had four brothers [II Sam. 21:22]. <text:s/>By inspiration of the Holy Spirit, David was</text:p>
            <text:p text:style-name="P3"><text:s text:c="13"/>prepared should he have to kill Goliath's four brothers as well!</text:p>
            <text:p text:style-name="P3"/>
            <text:p text:style-name="P1"/>
            <text:p text:style-name="P1"/>
            <text:p text:style-name="P1"/>
            <text:p text:style-name="P1"/>
            <text:p text:style-name="P1"/>
            <text:p text:style-name="P1"/>
          </table:table-cell>
          <table:covered-table-cell/>
          <table:covered-table-cell/>
          <table:covered-table-cell/>
        </table:table-row>
        <table:table-row table:style-name="Table59.1">
          <table:table-cell table:style-name="Table59.A1" table:number-columns-spanned="4" office:value-type="string">
            <text:p text:style-name="P4">09.059 <text:s/>I Samuel <text:s/>Chapter 17<text:span text:style-name="T52"> <text:s text:c="9"/>(Page 955)</text:span></text:p>
          </table:table-cell>
          <table:covered-table-cell/>
          <table:covered-table-cell/>
          <table:covered-table-cell/>
        </table:table-row>
      </table:table>
      <text:p text:style-name="Standard"/>
      <text:p text:style-name="Standard"><text:soft-page-break/></text:p>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table:number-columns-spanned="4" office:value-type="string">
            <text:p text:style-name="P2">{09} <text:s/>I Samuel</text:p>
          </table:table-cell>
          <table:covered-table-cell/>
          <table:covered-table-cell/>
          <table:covered-table-cell/>
        </table:table-row>
        <table:table-row table:style-name="Table60.1">
          <table:table-cell table:style-name="Table60.A2" table:number-columns-spanned="2" office:value-type="string">
            <text:p text:style-name="P3">King James Version</text:p>
          </table:table-cell>
          <table:covered-table-cell/>
          <table:table-cell table:style-name="Table60.A1" table:number-columns-spanned="2" office:value-type="string">
            <text:p text:style-name="P3">King James Paraphrase</text:p>
          </table:table-cell>
          <table:covered-table-cell/>
        </table:table-row>
        <table:table-row table:style-name="Table60.1">
          <table:table-cell table:style-name="Table60.A2" office:value-type="string">
            <text:p text:style-name="P28">(45) <text:s/>Then said David to the Philistine, Thou comest to me with a sword, and with a spear, and with a shield: but I come to thee in the name of the LORD of hosts, the God of the armies of Israel, whom thou hast defied. <text:s/></text:p>
            <text:p text:style-name="P28">(46) <text:s/>This day will the LORD deliver thee into mine hand; and I will smite thee, and take thine head from thee; and I will give the carcases of the host of the Philistines this day unto the fowls of the air, and to the wild beasts of the earth; that all the earth may know that there is a God in Israel. <text:s/></text:p>
            <text:p text:style-name="P37"><text:span text:style-name="T19">(47) <text:s/>And all this assembly shall know that the LORD saveth not with sword and spear: for the battle </text:span><text:span text:style-name="T18">is</text:span><text:span text:style-name="T19"> the LORD'S, and he will give you into our hands. </text:span></text:p>
            <text:p text:style-name="P28"><text:s/>(48) <text:s/>And it came to pass, when the Philistine arose, and came and drew nigh to meet David, that David hasted, and ran toward the army to meet the Philistine. <text:s/></text:p>
            <text:p text:style-name="P37"><text:span text:style-name="T19">(49) <text:s/>And David put his hand in his bag, and took thence a stone, and slang </text:span><text:span text:style-name="T18">it,</text:span><text:span text:style-name="T19"> and smote the Philistine in his forehead, that the stone sunk into his forehead; and he fell upon his face to the earth. <text:s/></text:span></text:p>
            <text:p text:style-name="P37"><text:span text:style-name="T19">(50) <text:s/>So David prevailed over the Philistine with a sling and with a stone, and smote the Philistine, and slew him; but </text:span><text:span text:style-name="T18">there was</text:span><text:span text:style-name="T19"> no sword in the hand of David. <text:s/></text:span></text:p>
            <text:p text:style-name="P28">(51) <text:s/>Therefore David ran, and stood upon the Philistine, and took his sword, and drew it out of the sheath thereof, and slew him, and cut off his head therewith. And when the Philistines saw their champion was dead, they fled. <text:s/></text:p>
          </table:table-cell>
          <table:table-cell table:style-name="Table60.A2" table:number-columns-spanned="2" office:value-type="string">
            <text:p text:style-name="P3"/>
          </table:table-cell>
          <table:covered-table-cell/>
          <table:table-cell table:style-name="Table60.A1" office:value-type="string">
            <text:p text:style-name="P35">(45) <text:s/>Then David said to the Philistine, You come to me with a sword, and with a spear, and with a shield: but I come to you in the Name of the LORD {Jehovah} of hosts, the God of the armies of Israel, Whom you have defied. <text:s/></text:p>
            <text:p text:style-name="P35">(46) <text:s/>Today the LORD {Jehovah} will deliver you into my hand; and I will strike you, and remove your head from off of you; and I will give the dead bodies of the host of the Philistines this day to the birds of the air, and to the wild beasts of the earth; that all the earth may know that there is a God in Israel. <text:s/></text:p>
            <text:p text:style-name="P16"><text:span text:style-name="T4">(47) <text:s/>And all this assembly shall know that the LORD {Jehovah} saves not with sword and spear: because the battle </text:span><text:span text:style-name="T5">is</text:span><text:span text:style-name="T4"> the LORD {Jehovah}'s, and He will give you into our hands. <text:s/></text:span></text:p>
            <text:p text:style-name="P35">(48) <text:s/>And it came to pass, when the Philistine arose, and came and drew near to meet David, that David hastened, and ran towards the army to meet the Philistine. <text:s/></text:p>
            <text:p text:style-name="P49"><text:span text:style-name="T46">(49) <text:s/>And David put his hand into his bag, and took out a stone, and slung </text:span><text:span text:style-name="T47">it,</text:span><text:span text:style-name="T46"> and struck the Philistine in his forehead, that the stone sunk into his forehead; and he fell upon his face to the earth. <text:s/></text:span></text:p>
            <text:p text:style-name="P49"><text:span text:style-name="T46">(50) <text:s/>So David prevailed over the Philistine with a sling and with a stone, and struck the Philistine, and killed him; but </text:span><text:span text:style-name="T47">there was</text:span><text:span text:style-name="T46"> no sword in the hand of David. <text:s/></text:span></text:p>
            <text:p text:style-name="P29">(51) <text:s/>Therefore David ran, and stood upon the Philistine, and took his own sword, and drew it out of its sheath, and killed him, and cut off his head with it. And when the Philistines saw their champion was dead, they fled. <text:s/></text:p>
            <text:p text:style-name="P29"/>
          </table:table-cell>
        </table:table-row>
        <table:table-row table:style-name="Table60.1">
          <table:table-cell table:style-name="Table60.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0.1">
          <table:table-cell table:style-name="Table60.A1" table:number-columns-spanned="4" office:value-type="string">
            <text:p text:style-name="P4">09.060 <text:s/>I Samuel <text:s/>Chapter 17<text:span text:style-name="T52"> <text:s text:c="9"/>(Page 956)</text:span></text:p>
          </table:table-cell>
          <table:covered-table-cell/>
          <table:covered-table-cell/>
          <table:covered-table-cell/>
        </table:table-row>
      </table:table>
      <text:p text:style-name="Standard"/>
      <text:p text:style-name="P45"><text:soft-page-break/>Session 9: <text:s/>July 31, 2016 <text:s text:c="2"/>I Sam.18:1-5; 20:35-42 <text:s text:c="2"/>Faithful</text:p>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table:number-columns-spanned="4" office:value-type="string">
            <text:p text:style-name="P2">{09} <text:s/>I Samuel</text:p>
          </table:table-cell>
          <table:covered-table-cell/>
          <table:covered-table-cell/>
          <table:covered-table-cell/>
        </table:table-row>
        <table:table-row table:style-name="Table61.1">
          <table:table-cell table:style-name="Table61.A2" table:number-columns-spanned="2" office:value-type="string">
            <text:p text:style-name="P3">King James Version</text:p>
          </table:table-cell>
          <table:covered-table-cell/>
          <table:table-cell table:style-name="Table61.A1" table:number-columns-spanned="2" office:value-type="string">
            <text:p text:style-name="P3">King James Paraphrase</text:p>
          </table:table-cell>
          <table:covered-table-cell/>
        </table:table-row>
        <table:table-row table:style-name="Table61.1">
          <table:table-cell table:style-name="Table61.A2" office:value-type="string">
            <text:p text:style-name="P28">(52) <text:s/>And the men of Israel and of Judah arose, and shouted, and pursued the Philistines, until thou come to the valley, and to the gates of Ekron. And the wounded of the Philistines fell down by the way to Shaaraim, even unto Gath, and unto Ekron. <text:s/></text:p>
            <text:p text:style-name="P28">(53) <text:s/>And the children of Israel returned from chasing after the Philistines, and they spoiled their tents. <text:s/></text:p>
            <text:p text:style-name="P28">(54) <text:s/>And David took the head of the Philistine, and brought it to Jerusalem; but he put his armour in his tent. <text:s/></text:p>
            <text:p text:style-name="P37"><text:span text:style-name="T19">(55) <text:s/>And when Saul saw David go forth against the Philistine, he said unto Abner, the captain of the host, Abner, whose son </text:span><text:span text:style-name="T18">is</text:span><text:span text:style-name="T19"> this youth? And Abner said, </text:span><text:span text:style-name="T18">As</text:span><text:span text:style-name="T19"> thy soul liveth, O king, I cannot tell. <text:s/></text:span></text:p>
            <text:p text:style-name="P37"><text:span text:style-name="T19">(56) <text:s/>And the king said, Enquire thou whose son the stripling </text:span><text:span text:style-name="T18">is.</text:span><text:span text:style-name="T19"> <text:s/></text:span></text:p>
            <text:p text:style-name="P28">(57) <text:s/>And as David returned from the slaughter of the Philistine, Abner took him, and brought him before Saul with the head of the Philistine in his hand. <text:s/></text:p>
            <text:p text:style-name="P37"><text:span text:style-name="T19">(58) <text:s/>And Saul said to him, Whose son </text:span><text:span text:style-name="T18">art</text:span><text:span text:style-name="T19"> thou, </text:span><text:span text:style-name="T18">thou</text:span><text:span text:style-name="T19"> young man? And David answered, I </text:span><text:span text:style-name="T18">am</text:span><text:span text:style-name="T19"> the son of thy servant Jesse the Bethlehemite.</text:span></text:p>
            <text:p text:style-name="P28"/>
            <text:p text:style-name="P31">Chapter 18</text:p>
            <text:p text:style-name="P28">(1) And it came to pass, when he had made an end of speaking unto Saul, that the soul of Jonathan was knit with the soul of David, and Jonathan loved him as his own soul. <text:s/></text:p>
            <text:p text:style-name="P13"/>
          </table:table-cell>
          <table:table-cell table:style-name="Table61.A2" table:number-columns-spanned="2" office:value-type="string">
            <text:p text:style-name="P3"/>
          </table:table-cell>
          <table:covered-table-cell/>
          <table:table-cell table:style-name="Table61.A1" office:value-type="string">
            <text:p text:style-name="P28">(52) <text:s/>And the men of Israel and of Judah arose, and shouted, and pursued the Philistines, until you come to the valley, and to the gates of Ekron. And the wounded of the Philistines fell down by the way to Shaaraim, even to Gath, and to Ekron. <text:s/></text:p>
            <text:p text:style-name="P28">(53) <text:s/>And the children of Israel returned from chasing after the Philistines, and they spoiled their tents. <text:s/></text:p>
            <text:p text:style-name="P28">(54) <text:s/>And David took the head of the Philistine, and brought it to Jerusalem; but he put his armor in his tent. <text:s/></text:p>
            <text:p text:style-name="P39"><text:span text:style-name="T46">(55) <text:s/>And when Saul saw David go forth against the Philistine, he asked Abner, the captain of the host, Abner, whose son </text:span><text:span text:style-name="T47">is</text:span><text:span text:style-name="T46"> this youth? And Abner said, </text:span><text:span text:style-name="T47">As</text:span><text:span text:style-name="T46"> your soul lives, O king, I do not know. <text:s/></text:span></text:p>
            <text:p text:style-name="P39"><text:span text:style-name="T46">(56) <text:s/>And the king said, Inquire whose son the youth </text:span><text:span text:style-name="T47">is.</text:span><text:span text:style-name="T46"> <text:s/></text:span></text:p>
            <text:p text:style-name="P28">(57) <text:s/>And as David returned from the slaughter of the Philistine, Abner took him, and brought him before Saul with the head of the Philistine in his hand. <text:s/></text:p>
            <text:p text:style-name="P39"><text:span text:style-name="T46">(58) <text:s/>And Saul said to him, Whose son </text:span><text:span text:style-name="T47">are</text:span><text:span text:style-name="T46"> you, young man? And David answered, I </text:span><text:span text:style-name="T47">am</text:span><text:span text:style-name="T46"> the son of your servant Jesse the Bethlehemite.</text:span></text:p>
            <text:p text:style-name="P28"/>
            <text:p text:style-name="P31">Chapter 18</text:p>
            <text:p text:style-name="P35">(1) <text:s/>And it came to pass, when he had made an end of speaking to Saul, that the soul of Jonathan {Saul's son} was knit with the soul of David, and Jonathan loved him as his own soul. <text:s/></text:p>
            <text:p text:style-name="P16"/>
          </table:table-cell>
        </table:table-row>
        <table:table-row table:style-name="Table61.1">
          <table:table-cell table:style-name="Table61.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1.1">
          <table:table-cell table:style-name="Table61.A1" table:number-columns-spanned="4" office:value-type="string">
            <text:p text:style-name="P4">09.061 <text:s/>I Samuel <text:s/>Chapter 17-18<text:span text:style-name="T52"> <text:s text:c="9"/>(Page 957)</text:span></text:p>
          </table:table-cell>
          <table:covered-table-cell/>
          <table:covered-table-cell/>
          <table:covered-table-cell/>
        </table:table-row>
      </table:table>
      <text:p text:style-name="Standard"/>
      <text:p text:style-name="Standard"><text:soft-page-break/></text:p>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table:number-columns-spanned="4" office:value-type="string">
            <text:p text:style-name="P2">{09} <text:s/>I Samuel</text:p>
          </table:table-cell>
          <table:covered-table-cell/>
          <table:covered-table-cell/>
          <table:covered-table-cell/>
        </table:table-row>
        <table:table-row table:style-name="Table62.1">
          <table:table-cell table:style-name="Table62.A2" table:number-columns-spanned="2" office:value-type="string">
            <text:p text:style-name="P3">King James Version</text:p>
          </table:table-cell>
          <table:covered-table-cell/>
          <table:table-cell table:style-name="Table62.A1" table:number-columns-spanned="2" office:value-type="string">
            <text:p text:style-name="P3">King James Paraphrase</text:p>
          </table:table-cell>
          <table:covered-table-cell/>
        </table:table-row>
        <table:table-row table:style-name="Table62.1">
          <table:table-cell table:style-name="Table62.A2" office:value-type="string">
            <text:p text:style-name="P28">(2) <text:s/>And Saul took him that day, and would let him go no more home to his father's house. <text:s/></text:p>
            <text:p text:style-name="P28">(3) <text:s/>Then Jonathan and David made a covenant, because he loved him as his own soul. <text:s/></text:p>
            <text:p text:style-name="P37"><text:span text:style-name="T19">(4) <text:s/>And Jonathan stripped himself of the robe that </text:span><text:span text:style-name="T18">was</text:span><text:span text:style-name="T19"> upon him, and gave it to David, and his garments, even to his sword, and to his bow, and to his girdle. <text:s/></text:span></text:p>
            <text:p text:style-name="P37"><text:span text:style-name="T19">(5) <text:s/>And David went out whithersoever Saul sent him, </text:span><text:span text:style-name="T18">and</text:span><text:span text:style-name="T19"> behaved himself wisely: and Saul set him over the men of war, and he was accepted in the sight of all the people, and also in the sight of Saul's servants. <text:s/></text:span></text:p>
            <text:p text:style-name="P28">(6) <text:s/>And it came to pass as they came, when David was returned from the slaughter of the Philistine, that the women came out of all cities of Israel, singing and dancing, to meet king Saul, with tabrets, with joy, and with instruments of musick. <text:s/></text:p>
            <text:p text:style-name="P37"><text:span text:style-name="T19">(7) <text:s/>And the women answered </text:span><text:span text:style-name="T18">one another</text:span><text:span text:style-name="T19"> as they played, and said, Saul hath slain his thousands, and David his ten thousands. <text:s/></text:span></text:p>
            <text:p text:style-name="P37"><text:span text:style-name="T19">(8) <text:s/>And Saul was very wroth, and the saying displeased him; and he said, They have ascribed unto David ten thousands, and to me they have ascribed </text:span><text:span text:style-name="T18">but</text:span><text:span text:style-name="T19"> thousands: and </text:span><text:span text:style-name="T18">what</text:span><text:span text:style-name="T19"> can he have more but the kingdom? <text:s/></text:span></text:p>
            <text:p text:style-name="P29">(9) <text:s/>And Saul eyed David from that day and forward. <text:s/></text:p>
            <text:p text:style-name="P29"/>
          </table:table-cell>
          <table:table-cell table:style-name="Table62.A2" table:number-columns-spanned="2" office:value-type="string">
            <text:p text:style-name="P3"/>
          </table:table-cell>
          <table:covered-table-cell/>
          <table:table-cell table:style-name="Table62.A1" office:value-type="string">
            <text:p text:style-name="P36">(2) <text:s/>And Saul took him that day, and would not let him return any more home to his father's house. <text:s/></text:p>
            <text:p text:style-name="P35">(3) <text:s/>Then Jonathan and David made a covenant, because he loved him as his own soul. <text:s/></text:p>
            <text:p text:style-name="P49"><text:span text:style-name="T46">(4) <text:s/>And Jonathan stripped himself of the robe that </text:span><text:span text:style-name="T47">was</text:span><text:span text:style-name="T46"> upon him, and gave it to David, and his clothes, even to his sword, and to his bow, and to his belt. <text:s/></text:span></text:p>
            <text:p text:style-name="P49"><text:span text:style-name="T46">(5) <text:s/>And David went out wherever Saul sent him, </text:span><text:span text:style-name="T47">and</text:span><text:span text:style-name="T46"> behaved himself wisely: and Saul set him over the men of war, and he was accepted in the sight of all the people, and also in the sight of Saul's servants. <text:s/></text:span></text:p>
            <text:p text:style-name="P28">(6) <text:s/>And it came to pass as they came, when David had returned from the slaughter of the Philistine, that the women came out of all cities of Israel, singing and dancing, to meet king Saul, with tambourines, with joy, and with instruments of music. <text:s/></text:p>
            <text:p text:style-name="P39"><text:span text:style-name="T46">(7) <text:s/>And the women answered </text:span><text:span text:style-name="T47">one another</text:span><text:span text:style-name="T46"> as they played, and said, Saul has killed his thousands, and David his ten thousands. <text:s/></text:span></text:p>
            <text:p text:style-name="P14"><text:span text:style-name="T4">(8) <text:s/>And Saul was very angry, and the saying displeased him; and he said, They have ascribed to David ten thousands, and to me they have ascribed </text:span><text:span text:style-name="T5">but</text:span><text:span text:style-name="T4"> thousands: and </text:span><text:span text:style-name="T5">what</text:span><text:span text:style-name="T4"> can he have more but the kingdom? <text:s/></text:span></text:p>
            <text:p text:style-name="P29">(9) <text:s/>And Saul eyed David from that day and forward. <text:s/></text:p>
          </table:table-cell>
        </table:table-row>
        <table:table-row table:style-name="Table62.1">
          <table:table-cell table:style-name="Table62.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2.1">
          <table:table-cell table:style-name="Table62.A1" table:number-columns-spanned="4" office:value-type="string">
            <text:p text:style-name="P4">09.062 <text:s/>I Samuel <text:s/>Chapter 18<text:span text:style-name="T52"> <text:s text:c="9"/>(Page 958)</text:span></text:p>
          </table:table-cell>
          <table:covered-table-cell/>
          <table:covered-table-cell/>
          <table:covered-table-cell/>
        </table:table-row>
      </table:table>
      <text:p text:style-name="Standard"/>
      <text:p text:style-name="Standard"/>
      <text:p text:style-name="Standard"><text:soft-page-break/></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table:number-columns-spanned="4" office:value-type="string">
            <text:p text:style-name="P2">{09} <text:s/>I Samuel</text:p>
          </table:table-cell>
          <table:covered-table-cell/>
          <table:covered-table-cell/>
          <table:covered-table-cell/>
        </table:table-row>
        <table:table-row table:style-name="Table63.1">
          <table:table-cell table:style-name="Table63.A2" table:number-columns-spanned="2" office:value-type="string">
            <text:p text:style-name="P3">King James Version</text:p>
          </table:table-cell>
          <table:covered-table-cell/>
          <table:table-cell table:style-name="Table63.A1" table:number-columns-spanned="2" office:value-type="string">
            <text:p text:style-name="P3">King James Paraphrase</text:p>
          </table:table-cell>
          <table:covered-table-cell/>
        </table:table-row>
        <table:table-row table:style-name="Table63.1">
          <table:table-cell table:style-name="Table63.A2" office:value-type="string">
            <text:p text:style-name="P37"><text:span text:style-name="T19">(10) <text:s/>And it came to pass on the morrow, that the evil spirit from God came upon Saul, and he prophesied in the midst of the house: and David played with his hand, as at other times: and </text:span><text:span text:style-name="T18">there was</text:span><text:span text:style-name="T19"> a javelin in Saul's hand. <text:s/></text:span></text:p>
            <text:p text:style-name="P37"><text:span text:style-name="T19">(11) <text:s/>And Saul cast the javelin; for he said, I will smite David even to the wall </text:span><text:span text:style-name="T18">with it.</text:span><text:span text:style-name="T19"> And David avoided out of his presence twice. <text:s/></text:span></text:p>
            <text:p text:style-name="P28">(12) <text:s/>And Saul was afraid of David, because the LORD was with him, and was departed from Saul. <text:s/></text:p>
            <text:p text:style-name="P28">(13) <text:s/>Therefore Saul removed him from him, and made him his captain over a thousand; and he went out and came in before the people. <text:s/></text:p>
            <text:p text:style-name="P37"><text:span text:style-name="T19">(14) <text:s/>And David behaved himself wisely in all his ways; and the LORD </text:span><text:span text:style-name="T18">was</text:span><text:span text:style-name="T19"> with him. <text:s/></text:span></text:p>
            <text:p text:style-name="P28">(15) <text:s/>Wherefore when Saul saw that he behaved himself very wisely, he was afraid of him. <text:s/></text:p>
            <text:p text:style-name="P28">(16) <text:s/>But all Israel and Judah loved David, because he went out and came in before them. <text:s/></text:p>
            <text:p text:style-name="P28">(17) <text:s/>And Saul said to David, Behold my elder daughter Merab, her will I give thee to wife: only be thou valiant for me, and fight the LORD'S battles. For Saul said, Let not mine hand be upon him, but let the hand of the Philistines be upon him. <text:s/></text:p>
            <text:p text:style-name="P37"><text:span text:style-name="T19">(18) <text:s/>And David said unto Saul, Who </text:span><text:span text:style-name="T18">am</text:span><text:span text:style-name="T19"> I? and what </text:span><text:span text:style-name="T18">is</text:span><text:span text:style-name="T19"> my life, </text:span><text:span text:style-name="T18">or</text:span><text:span text:style-name="T19"> my father's family in Israel, that I should be son in law to the king? <text:s/></text:span></text:p>
            <text:p text:style-name="P29"/>
          </table:table-cell>
          <table:table-cell table:style-name="Table63.A2" table:number-columns-spanned="2" office:value-type="string">
            <text:p text:style-name="P3"/>
          </table:table-cell>
          <table:covered-table-cell/>
          <table:table-cell table:style-name="Table63.A1" office:value-type="string">
            <text:p text:style-name="P39"><text:span text:style-name="T46">(10) <text:s/>And it came to pass in the morning, that the evil spirit from God came upon Saul, and he prophesied in the midst of the house: and David played with his hand, as at other times: and </text:span><text:span text:style-name="T47">there was</text:span><text:span text:style-name="T46"> a javelin in Saul's hand. <text:s/></text:span></text:p>
            <text:p text:style-name="P39"><text:span text:style-name="T46">(11) <text:s/>And Saul cast the javelin; because he said, I will strike David even to the wall </text:span><text:span text:style-name="T47">with it.</text:span><text:span text:style-name="T46"> And David avoided out of his presence twice. <text:s/></text:span></text:p>
            <text:p text:style-name="P28">(12) <text:s/>And Saul was afraid of David, because the LORD {Jehovah} was with him, and had departed from Saul. <text:s/></text:p>
            <text:p text:style-name="P28">(13) <text:s/>Therefore Saul removed him from his presence, and made him his captain over a thousand; and he went out and came in before the people. <text:s/></text:p>
            <text:p text:style-name="P39"><text:span text:style-name="T46">(14) <text:s/>And David behaved himself wisely in all his ways; and the LORD {Jehovah} </text:span><text:span text:style-name="T47">was</text:span><text:span text:style-name="T46"> with him. <text:s/></text:span></text:p>
            <text:p text:style-name="P28">(15) <text:s/>Therefore when Saul saw that he behaved himself very wisely, he was afraid of him. <text:s/></text:p>
            <text:p text:style-name="P28">(16) <text:s/>But all Israel and Judah loved David, because he went out and came in before them. <text:s/></text:p>
            <text:p text:style-name="P28">(17) <text:s/>And Saul said to David, Look, my elder daughter Merab, I will give her to you to be your wife: only be valiant for me, and fight the LORD {Jehovah}'s battles. Because Saul said, Do not let not my hand be upon him, but let the hand of the Philistines be upon him. <text:s/></text:p>
            <text:p text:style-name="P38"><text:span text:style-name="T19">(18) <text:s/>And David said to Saul, Who </text:span><text:span text:style-name="T18">am</text:span><text:span text:style-name="T19"> I? and what </text:span><text:span text:style-name="T18">is</text:span><text:span text:style-name="T19"> my life, </text:span><text:span text:style-name="T18">or</text:span><text:span text:style-name="T19"> my father's family in Israel, that I should be son-in-law to the king?</text:span></text:p>
            <text:p text:style-name="P29"/>
          </table:table-cell>
        </table:table-row>
        <table:table-row table:style-name="Table63.1">
          <table:table-cell table:style-name="Table63.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3.1">
          <table:table-cell table:style-name="Table63.A1" table:number-columns-spanned="4" office:value-type="string">
            <text:p text:style-name="P4">09.063 <text:s/>I Samuel <text:s/>Chapter 18<text:span text:style-name="T52"> <text:s text:c="9"/>(Page 959)</text:span></text:p>
          </table:table-cell>
          <table:covered-table-cell/>
          <table:covered-table-cell/>
          <table:covered-table-cell/>
        </table:table-row>
      </table:table>
      <text:p text:style-name="Standard"/>
      <text:p text:style-name="Standard"/>
      <text:p text:style-name="Standard"><text:soft-page-break/></text:p>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table:number-columns-spanned="4" office:value-type="string">
            <text:p text:style-name="P2">{09} <text:s/>I Samuel</text:p>
          </table:table-cell>
          <table:covered-table-cell/>
          <table:covered-table-cell/>
          <table:covered-table-cell/>
        </table:table-row>
        <table:table-row table:style-name="Table64.1">
          <table:table-cell table:style-name="Table64.A2" table:number-columns-spanned="2" office:value-type="string">
            <text:p text:style-name="P3">King James Version</text:p>
          </table:table-cell>
          <table:covered-table-cell/>
          <table:table-cell table:style-name="Table64.A1" table:number-columns-spanned="2" office:value-type="string">
            <text:p text:style-name="P3">King James Paraphrase</text:p>
          </table:table-cell>
          <table:covered-table-cell/>
        </table:table-row>
        <table:table-row table:style-name="Table64.1">
          <table:table-cell table:style-name="Table64.A2" office:value-type="string">
            <text:p text:style-name="P28">(19) <text:s/>But it came to pass at the time when Merab Saul's daughter should have been given to David, that she was given unto Adriel the Meholathite to wife. <text:s/></text:p>
            <text:p text:style-name="P28">(20) <text:s/>And Michal Saul's daughter loved David: and they told Saul, and the thing pleased him. <text:s/></text:p>
            <text:p text:style-name="P37"><text:span text:style-name="T19">(21) <text:s/>And Saul said, I will give him her, that she may be a snare to him, and that the hand of the Philistines may be against him. Wherefore Saul said to David, Thou shalt this day be my son in law in </text:span><text:span text:style-name="T18">the one of</text:span><text:span text:style-name="T19"> the twain. <text:s/></text:span></text:p>
            <text:p text:style-name="P37"><text:span text:style-name="T19">(22) <text:s/>And Saul commanded his servants, </text:span><text:span text:style-name="T18">saying,</text:span><text:span text:style-name="T19"> Commune with David secretly, and say, Behold, the king hath delight in thee, and all his servants love thee: now therefore be the king's son in law. <text:s/></text:span></text:p>
            <text:p text:style-name="P37"><text:span text:style-name="T19">(23) <text:s/>And Saul's servants spake those words in the ears of David. And David said, Seemeth it to you </text:span><text:span text:style-name="T18">a</text:span><text:span text:style-name="T19"> light </text:span><text:span text:style-name="T18">thing</text:span><text:span text:style-name="T19"> to be a king's son in law, seeing that I </text:span><text:span text:style-name="T18">am</text:span><text:span text:style-name="T19"> a poor man, and lightly esteemed? <text:s/></text:span></text:p>
            <text:p text:style-name="P28">(24) <text:s/>And the servants of Saul told him, saying, On this manner spake David. <text:s/></text:p>
            <text:p text:style-name="P28">(25) <text:s/>And Saul said, Thus shall ye say to David, The king desireth not any dowry, but an hundred foreskins of the Philistines, to be avenged of the king's enemies. But Saul thought to make David fall by the hand of the Philistines. <text:s/></text:p>
            <text:p text:style-name="P28"/>
          </table:table-cell>
          <table:table-cell table:style-name="Table64.A2" table:number-columns-spanned="2" office:value-type="string">
            <text:p text:style-name="P3"/>
          </table:table-cell>
          <table:covered-table-cell/>
          <table:table-cell table:style-name="Table64.A1" office:value-type="string">
            <text:p text:style-name="P28">(19) <text:s/>But it came to pass at the time when Merab Saul's daughter should have been given to David, that she was given to Adriel the Meholathite to be his wife. <text:s/></text:p>
            <text:p text:style-name="P28">(20) <text:s/>And Michal Saul's daughter loved David: and they told Saul, and the thing pleased him. <text:s/></text:p>
            <text:p text:style-name="P39"><text:span text:style-name="T46">(21) <text:s/>And Saul said, I will give him her, that she may be a snare to him, and that the hand of the Philistines may be against him. Therefore Saul said to David, You shall this day be my son-in-law in </text:span><text:span text:style-name="T47">the one of</text:span><text:span text:style-name="T46"> the two. <text:s/></text:span></text:p>
            <text:p text:style-name="P38"><text:span text:style-name="T19">(22) <text:s/>And Saul commanded his servants, </text:span><text:span text:style-name="T18">saying,</text:span><text:span text:style-name="T19"> Commune with David secretly, and say, See, the king has delight in you, and all his servants love you: now therefore be the king's son-in-law. <text:s/></text:span></text:p>
            <text:p text:style-name="P39"><text:span text:style-name="T46">(23) <text:s/>And Saul's servants spoke those words in the ears of David. And David said, Does it seem to you </text:span><text:span text:style-name="T47">a</text:span><text:span text:style-name="T46"> light </text:span><text:span text:style-name="T47">thing</text:span><text:span text:style-name="T46"> to be a king's son-in-law, since I </text:span><text:span text:style-name="T47">am</text:span><text:span text:style-name="T46"> but a poor man, and lightly esteemed? <text:s/></text:span></text:p>
            <text:p text:style-name="P28">(24) <text:s/>And the servants of Saul told him, saying, This is what David said. <text:s/></text:p>
            <text:p text:style-name="P29">(25) <text:s/>And Saul said, This you shall say to David, The king does not desire any dowry, but an hundred foreskins of the Philistines, to be avenged of the king's enemies. But Saul thought to make David fall by the hand of the Philistines. <text:s/></text:p>
          </table:table-cell>
        </table:table-row>
        <table:table-row table:style-name="Table64.1">
          <table:table-cell table:style-name="Table64.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4.1">
          <table:table-cell table:style-name="Table64.A1" table:number-columns-spanned="4" office:value-type="string">
            <text:p text:style-name="P4">09.064 <text:s/>I Samuel <text:s/>Chapter 18<text:span text:style-name="T52"> <text:s text:c="9"/>(Page 960)</text:span></text:p>
          </table:table-cell>
          <table:covered-table-cell/>
          <table:covered-table-cell/>
          <table:covered-table-cell/>
        </table:table-row>
      </table:table>
      <text:p text:style-name="Standard"/>
      <text:p text:style-name="Standard"/>
      <text:p text:style-name="Standard"><text:soft-page-break/></text:p>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table:number-columns-spanned="4" office:value-type="string">
            <text:p text:style-name="P2">{09} <text:s/>I Samuel</text:p>
          </table:table-cell>
          <table:covered-table-cell/>
          <table:covered-table-cell/>
          <table:covered-table-cell/>
        </table:table-row>
        <table:table-row table:style-name="Table65.1">
          <table:table-cell table:style-name="Table65.A2" table:number-columns-spanned="2" office:value-type="string">
            <text:p text:style-name="P3">King James Version</text:p>
          </table:table-cell>
          <table:covered-table-cell/>
          <table:table-cell table:style-name="Table65.A1" table:number-columns-spanned="2" office:value-type="string">
            <text:p text:style-name="P3">King James Paraphrase</text:p>
          </table:table-cell>
          <table:covered-table-cell/>
        </table:table-row>
        <table:table-row table:style-name="Table65.1">
          <table:table-cell table:style-name="Table65.A2" office:value-type="string">
            <text:p text:style-name="P28">(26) <text:s/>And when his servants told David these words, it pleased David well to be the king's son in law: and the days were not expired. <text:s/></text:p>
            <text:p text:style-name="P28">(27) <text:s/>Wherefore David arose and went, he and his men, and slew of the Philistines two hundred men; and David brought their foreskins, and they gave them in full tale to the king, that he might be the king's son in law. And Saul gave him Michal his daughter to wife. <text:s/></text:p>
            <text:p text:style-name="P37"><text:span text:style-name="T19">(28) <text:s/>And Saul saw and knew that the LORD </text:span><text:span text:style-name="T18">was</text:span><text:span text:style-name="T19"> with David, and </text:span><text:span text:style-name="T18">that</text:span><text:span text:style-name="T19"> Michal Saul's daughter loved him. <text:s/></text:span></text:p>
            <text:p text:style-name="P28">(29) <text:s/>And Saul was yet the more afraid of David; and Saul became David's enemy continually. <text:s/></text:p>
            <text:p text:style-name="P37"><text:span text:style-name="T19">(30) <text:s/>Then the princes of the Philistines went forth: and it came to pass, after they went forth, </text:span><text:span text:style-name="T18">that</text:span><text:span text:style-name="T19"> David behaved himself more wisely than all the servants of Saul; so that his name was much set by.</text:span></text:p>
            <text:p text:style-name="P28"/>
            <text:p text:style-name="P31">Chapter 19</text:p>
            <text:p text:style-name="P28">(1) And Saul spake to Jonathan his son, and to all his servants, that they should kill David. <text:s/></text:p>
            <text:p text:style-name="P37"><text:span text:style-name="T19">(2) <text:s/>But Jonathan Saul's son delighted much in David: and Jonathan told David, saying, Saul my father seeketh to kill thee: now therefore, I pray thee, take heed to thyself until the morning, and abide in a secret </text:span><text:span text:style-name="T18">place,</text:span><text:span text:style-name="T19"> and hide thyself: <text:s/></text:span></text:p>
            <text:p text:style-name="P29"/>
          </table:table-cell>
          <table:table-cell table:style-name="Table65.A2" table:number-columns-spanned="2" office:value-type="string">
            <text:p text:style-name="P3"/>
          </table:table-cell>
          <table:covered-table-cell/>
          <table:table-cell table:style-name="Table65.A1" office:value-type="string">
            <text:p text:style-name="P28">(26) <text:s/>And when his servants told David these words, it pleased David well to be the king's son-in-law: and the days were not expired. <text:s/></text:p>
            <text:p text:style-name="P28">(27) <text:s/>Therefore David arose and went, he and his men, and killed of the Philistines two hundred men<text:span text:style-name="T24">a</text:span>; and David brought their foreskins, and they gave them in full amount to the king, that he might be the king's son-in-law. And Saul gave him Michal his daughter to be his wife. <text:s/></text:p>
            <text:p text:style-name="P38"><text:span text:style-name="T19">(28) <text:s/>And Saul saw and knew that the LORD {Jehovah} <text:s/></text:span><text:span text:style-name="T18">was</text:span><text:span text:style-name="T19"> with David, and </text:span><text:span text:style-name="T18">that</text:span><text:span text:style-name="T19"> Michal Saul's daughter loved him. <text:s/></text:span></text:p>
            <text:p text:style-name="P28">(29) <text:s/>And Saul was even more afraid of David; and Saul became David's enemy continually. <text:s/></text:p>
            <text:p text:style-name="P39"><text:span text:style-name="T46">(30) <text:s/>Then the princes of the Philistines went forth: and it came to pass, after they went forth, </text:span><text:span text:style-name="T47">that</text:span><text:span text:style-name="T46"> David behaved himself more wisely than all the servants of Saul; so that his name was highly admired.</text:span></text:p>
            <text:p text:style-name="P28"/>
            <text:p text:style-name="P22">Chapter 19</text:p>
            <text:p text:style-name="P28">(1) <text:s/>And Saul spoke to Jonathan his son, and to all his servants, that they should kill David. <text:s/></text:p>
            <text:p text:style-name="P38"><text:span text:style-name="T19">(2) <text:s/>But Jonathan Saul's son delighted much in David: and Jonathan told David, saying, Saul my father seeks to kill you: I ask you now therefore, take heed to yourself until the morning, and stay in a secret </text:span><text:span text:style-name="T18">place,</text:span><text:span text:style-name="T19"> and hide yourself: <text:s/></text:span></text:p>
          </table:table-cell>
        </table:table-row>
        <table:table-row table:style-name="Table65.1">
          <table:table-cell table:style-name="Table65.A1" table:number-columns-spanned="4" office:value-type="string">
            <text:p text:style-name="P3">18:27a – 200 Philistines – twice as many as Saul had asked for [18:25]</text:p>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5.1">
          <table:table-cell table:style-name="Table65.A1" table:number-columns-spanned="4" office:value-type="string">
            <text:p text:style-name="P4">09.065 <text:s/>I Samuel <text:s/>Chapter 18-19<text:span text:style-name="T52"> <text:s text:c="9"/>(Page 961)</text:span></text:p>
          </table:table-cell>
          <table:covered-table-cell/>
          <table:covered-table-cell/>
          <table:covered-table-cell/>
        </table:table-row>
      </table:table>
      <text:p text:style-name="Standard"/>
      <text:p text:style-name="Standard"/>
      <text:p text:style-name="Standard"><text:soft-page-break/></text:p>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table:number-columns-spanned="4" office:value-type="string">
            <text:p text:style-name="P2">{09} <text:s/>I Samuel</text:p>
          </table:table-cell>
          <table:covered-table-cell/>
          <table:covered-table-cell/>
          <table:covered-table-cell/>
        </table:table-row>
        <table:table-row table:style-name="Table66.1">
          <table:table-cell table:style-name="Table66.A2" table:number-columns-spanned="2" office:value-type="string">
            <text:p text:style-name="P3">King James Version</text:p>
          </table:table-cell>
          <table:covered-table-cell/>
          <table:table-cell table:style-name="Table66.A1" table:number-columns-spanned="2" office:value-type="string">
            <text:p text:style-name="P3">King James Paraphrase</text:p>
          </table:table-cell>
          <table:covered-table-cell/>
        </table:table-row>
        <table:table-row table:style-name="Table66.1">
          <table:table-cell table:style-name="Table66.A2" office:value-type="string">
            <text:p text:style-name="P37"><text:span text:style-name="T19">(3) <text:s/>And I will go out and stand beside my father in the field where thou </text:span><text:span text:style-name="T18">art,</text:span><text:span text:style-name="T19"> and I will commune with my father of thee; and what I see, that I will tell thee. <text:s/></text:span></text:p>
            <text:p text:style-name="P37"><text:span text:style-name="T19">(4) <text:s/>And Jonathan spake good of David unto Saul his father, and said unto him, Let not the king sin against his servant, against David; because he hath not sinned against thee, and because his works </text:span><text:span text:style-name="T18">have been</text:span><text:span text:style-name="T19"> to thee-ward very good: <text:s/></text:span></text:p>
            <text:p text:style-name="P37"><text:span text:style-name="T19">(5) <text:s/>For he did put his life in his hand, and slew the Philistine, and the LORD wrought a great salvation for all Israel: thou sawest </text:span><text:span text:style-name="T18">it,</text:span><text:span text:style-name="T19"> and didst rejoice: wherefore then wilt thou sin against innocent blood, to slay David without a cause? <text:s/></text:span></text:p>
            <text:p text:style-name="P37"><text:span text:style-name="T19">(6) <text:s/>And Saul hearkened unto the voice of Jonathan: and Saul sware, </text:span><text:span text:style-name="T18">As</text:span><text:span text:style-name="T19"> the LORD liveth, he shall not be slain. <text:s/></text:span></text:p>
            <text:p text:style-name="P28">(7) <text:s/>And Jonathan called David, and Jonathan shewed him all those things. And Jonathan brought David to Saul, and he was in his presence, as in times past. <text:s/></text:p>
            <text:p text:style-name="P28">(8) <text:s/>And there was war again: and David went out, and fought with the Philistines, and slew them with a great slaughter; and they fled from him. <text:s/></text:p>
            <text:p text:style-name="P38"><text:span text:style-name="T19">(9) <text:s/>And the evil spirit from the LORD was upon Saul, as he sat in his house with his javelin in his hand: and David played with </text:span><text:span text:style-name="T18">his</text:span><text:span text:style-name="T19"> hand. <text:s/></text:span></text:p>
            <text:p text:style-name="P29"/>
          </table:table-cell>
          <table:table-cell table:style-name="Table66.A2" table:number-columns-spanned="2" office:value-type="string">
            <text:p text:style-name="P3"/>
          </table:table-cell>
          <table:covered-table-cell/>
          <table:table-cell table:style-name="Table66.A1" office:value-type="string">
            <text:p text:style-name="P38"><text:span text:style-name="T19">(3) <text:s/>And I will go out and stand beside my father in the field where you </text:span><text:span text:style-name="T18">are,</text:span><text:span text:style-name="T19"> and I will commune with my father concerning you; and what I see, that I will tell you. <text:s/></text:span></text:p>
            <text:p text:style-name="P42"><text:span text:style-name="T12">(4) <text:s/>And Jonathan spoke good of David to Saul his father, and said to him, Do not let the king sin against his servant, against David; because he has not sinned against you, and because his works </text:span><text:span text:style-name="T13">have been</text:span><text:span text:style-name="T12"> <text:s/>very good towards you: <text:s/></text:span></text:p>
            <text:p text:style-name="P39"><text:span text:style-name="T46">(5) <text:s/>Because he put his life in his hand, and killed the Philistine, and the LORD <text:s/>{Jehovah} brought a great salvation for all Israel: you saw </text:span><text:span text:style-name="T47">it,</text:span><text:span text:style-name="T46"> and rejoiced: why then will you sin against innocent blood, to kill David without a cause? <text:s/></text:span></text:p>
            <text:p text:style-name="P39"><text:span text:style-name="T46">(6) <text:s/>But Saul did not listen to the voice of Jonathan: and Saul swore, </text:span><text:span text:style-name="T47">As</text:span><text:span text:style-name="T46"> the LORD {Jehovah} <text:s/>lives, he shall not be killed. <text:s/></text:span></text:p>
            <text:p text:style-name="P28">(7) <text:s/>And Jonathan called David, and Jonathan told him all those things. And Jonathan brought David to Saul, and he was in his presence, as in times past. <text:s/></text:p>
            <text:p text:style-name="P28">(8) <text:s/>And there was war again: and David went out, and fought with the Philistines, and killed them with a great slaughter; and they fled from him. <text:s/></text:p>
            <text:p text:style-name="P38"><text:span text:style-name="T19">(9) <text:s/>And the evil spirit from the LORD {Jehovah} <text:s/>was upon Saul, as he sat in his house with his javelin in his hand: and David played {his harp} with </text:span><text:span text:style-name="T18">his</text:span><text:span text:style-name="T19"> hand. <text:s/></text:span></text:p>
          </table:table-cell>
        </table:table-row>
        <table:table-row table:style-name="Table66.1">
          <table:table-cell table:style-name="Table66.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6.1">
          <table:table-cell table:style-name="Table66.A1" table:number-columns-spanned="4" office:value-type="string">
            <text:p text:style-name="P4">09.066 <text:s/>I Samuel <text:s/>Chapter 19<text:span text:style-name="T52"> <text:s text:c="9"/>(Page 962)</text:span></text:p>
          </table:table-cell>
          <table:covered-table-cell/>
          <table:covered-table-cell/>
          <table:covered-table-cell/>
        </table:table-row>
      </table:table>
      <text:p text:style-name="Standard"/>
      <text:p text:style-name="Standard"/>
      <text:p text:style-name="Standard"><text:soft-page-break/></text:p>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table:number-columns-spanned="4" office:value-type="string">
            <text:p text:style-name="P2">{09} <text:s/>I Samuel</text:p>
          </table:table-cell>
          <table:covered-table-cell/>
          <table:covered-table-cell/>
          <table:covered-table-cell/>
        </table:table-row>
        <table:table-row table:style-name="Table67.1">
          <table:table-cell table:style-name="Table67.A2" table:number-columns-spanned="2" office:value-type="string">
            <text:p text:style-name="P3">King James Version</text:p>
          </table:table-cell>
          <table:covered-table-cell/>
          <table:table-cell table:style-name="Table67.A1" table:number-columns-spanned="2" office:value-type="string">
            <text:p text:style-name="P3">King James Paraphrase</text:p>
          </table:table-cell>
          <table:covered-table-cell/>
        </table:table-row>
        <table:table-row table:style-name="Table67.1">
          <table:table-cell table:style-name="Table67.A2" office:value-type="string">
            <text:p text:style-name="P28">(10) <text:s/>And Saul sought to smite David even to the wall with the javelin; but he slipped away out of Saul's presence, and he smote the javelin into the wall: and David fled, and escaped that night. <text:s/></text:p>
            <text:p text:style-name="P28">(11) <text:s/>Saul also sent messengers unto David's house, to watch him, and to slay him in the morning: and Michal David's wife told him, saying, If thou save not thy life to night, to morrow thou shalt be slain. <text:s/></text:p>
            <text:p text:style-name="P28">(12) <text:s/>So Michal let David down through a window: and he went, and fled, and escaped. <text:s/></text:p>
            <text:p text:style-name="P37"><text:span text:style-name="T19">(13) <text:s/>And Michal took an image, and laid </text:span><text:span text:style-name="T18">it</text:span><text:span text:style-name="T19"> in the bed, and put a pillow of goats' </text:span><text:span text:style-name="T18">hair</text:span><text:span text:style-name="T19"> for his bolster, and covered </text:span><text:span text:style-name="T18">it</text:span><text:span text:style-name="T19"> with a cloth. <text:s/></text:span></text:p>
            <text:p text:style-name="P37"><text:span text:style-name="T19">(14) <text:s/>And when Saul sent messengers to take David, she said, He </text:span><text:span text:style-name="T18">is</text:span><text:span text:style-name="T19"> sick. <text:s/></text:span></text:p>
            <text:p text:style-name="P37"><text:span text:style-name="T19">(15) <text:s/>And Saul sent the messengers </text:span><text:span text:style-name="T18">again</text:span><text:span text:style-name="T19"> to see David, saying, Bring him up to me in the bed, that I may slay him. <text:s/></text:span></text:p>
            <text:p text:style-name="P37"><text:span text:style-name="T19">(16) <text:s/>And when the messengers were come in, behold, </text:span><text:span text:style-name="T18">there was</text:span><text:span text:style-name="T19"> an image in the bed, with a pillow of goats' </text:span><text:span text:style-name="T18">hair</text:span><text:span text:style-name="T19"> for his bolster. <text:s/></text:span></text:p>
            <text:p text:style-name="P28">(17) <text:s/>And Saul said unto Michal, Why hast thou deceived me so, and sent away mine enemy, that he is escaped? And Michal answered Saul, He said unto me, Let me go; why should I kill thee? <text:s/></text:p>
            <text:p text:style-name="P29">(18) <text:s/>So David fled, and escaped, and came to Samuel to Ramah, and told him all that Saul had done to him. And he and Samuel went and dwelt in Naioth. <text:s/></text:p>
            <text:p text:style-name="P29"/>
          </table:table-cell>
          <table:table-cell table:style-name="Table67.A2" table:number-columns-spanned="2" office:value-type="string">
            <text:p text:style-name="P3"/>
          </table:table-cell>
          <table:covered-table-cell/>
          <table:table-cell table:style-name="Table67.A1" office:value-type="string">
            <text:p text:style-name="P29">(10) <text:s/>And Saul sought to strike David even to the wall with the javelin; but he slipped away out of Saul's presence, and he threw the javelin into the wall: and David fled, and escaped that night. <text:s/></text:p>
            <text:p text:style-name="P28">(11) <text:s/>Saul also sent messengers to David's house, to watch him, and to kill him in the morning: and Michal David's wife told him, saying, If you do not save your life tonight, tomorrow you shall be killed. <text:s/></text:p>
            <text:p text:style-name="P28">(12) <text:s/>So Michal let David down through a window: and he went, and fled, and escaped. <text:s/></text:p>
            <text:p text:style-name="P39"><text:span text:style-name="T46">(13) <text:s/>And Michal took an image, and laid </text:span><text:span text:style-name="T47">it</text:span><text:span text:style-name="T46"> in the bed, and put a pillow of goats' </text:span><text:span text:style-name="T47">hair</text:span><text:span text:style-name="T46"> for his head, and covered </text:span><text:span text:style-name="T47">it</text:span><text:span text:style-name="T46"> with a cloth. <text:s/></text:span></text:p>
            <text:p text:style-name="P39"><text:span text:style-name="T46">(14) <text:s/>And when Saul sent messengers to take David, she said, He </text:span><text:span text:style-name="T47">is</text:span><text:span text:style-name="T46"> sick. <text:s/></text:span></text:p>
            <text:p text:style-name="P39"><text:span text:style-name="T46">(15) <text:s/>And Saul sent the messengers </text:span><text:span text:style-name="T47">again</text:span><text:span text:style-name="T46"> to see David, saying, Bring him up to me in the bed, that I may kill him. <text:s/></text:span></text:p>
            <text:p text:style-name="P39"><text:span text:style-name="T46">(16) <text:s/>And when the messengers had come in, <text:s/></text:span><text:span text:style-name="T47">there was</text:span><text:span text:style-name="T46"> an image in the bed, with a pillow of goats' </text:span><text:span text:style-name="T47">hair</text:span><text:span text:style-name="T46"> for his head. <text:s/></text:span></text:p>
            <text:p text:style-name="P28">(17) <text:s/>And Saul said to Michal, Why have you deceived me so, and sent away my enemy, that he is escaped? And Michal answered Saul, He said to me, Let me go; why should I kill you? <text:s/></text:p>
            <text:p text:style-name="P29">(18) <text:s/>So David fled, and escaped, and came to Samuel to Ramah, and told him all that Saul had done to him. And he and Samuel went and lived in Naioth. <text:s/></text:p>
          </table:table-cell>
        </table:table-row>
        <table:table-row table:style-name="Table67.1">
          <table:table-cell table:style-name="Table67.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7.1">
          <table:table-cell table:style-name="Table67.A1" table:number-columns-spanned="4" office:value-type="string">
            <text:p text:style-name="P4">09.067 <text:s/>I Samuel <text:s/>Chapter 19<text:span text:style-name="T52"> <text:s text:c="9"/>(Page 963)</text:span></text:p>
          </table:table-cell>
          <table:covered-table-cell/>
          <table:covered-table-cell/>
          <table:covered-table-cell/>
        </table:table-row>
      </table:table>
      <text:p text:style-name="Standard"/>
      <text:p text:style-name="Standard"><text:soft-page-break/></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table:number-columns-spanned="4" office:value-type="string">
            <text:p text:style-name="P2">{09} <text:s/>I Samuel</text:p>
          </table:table-cell>
          <table:covered-table-cell/>
          <table:covered-table-cell/>
          <table:covered-table-cell/>
        </table:table-row>
        <table:table-row table:style-name="Table68.1">
          <table:table-cell table:style-name="Table68.A2" table:number-columns-spanned="2" office:value-type="string">
            <text:p text:style-name="P3">King James Version</text:p>
          </table:table-cell>
          <table:covered-table-cell/>
          <table:table-cell table:style-name="Table68.A1" table:number-columns-spanned="2" office:value-type="string">
            <text:p text:style-name="P3">King James Paraphrase</text:p>
          </table:table-cell>
          <table:covered-table-cell/>
        </table:table-row>
        <table:table-row table:style-name="Table68.1">
          <table:table-cell table:style-name="Table68.A2" office:value-type="string">
            <text:p text:style-name="P37"><text:span text:style-name="T19">(19) <text:s/>And it was told Saul, saying, Behold, David </text:span><text:span text:style-name="T18">is</text:span><text:span text:style-name="T19"> at Naioth in Ramah. <text:s/></text:span></text:p>
            <text:p text:style-name="P37"><text:span text:style-name="T19">(20) <text:s/>And Saul sent messengers to take David: and when they saw the company of the prophets prophesying, and Samuel standing </text:span><text:span text:style-name="T18">as</text:span><text:span text:style-name="T19"> appointed over them, the Spirit of God was upon the messengers of Saul, and they also prophesied. <text:s/></text:span></text:p>
            <text:p text:style-name="P28">(21) <text:s/>And when it was told Saul, he sent other messengers, and they prophesied likewise. And Saul sent messengers again the third time, and they prophesied also. <text:s/></text:p>
            <text:p text:style-name="P37"><text:span text:style-name="T19">(22) <text:s/>Then went he also to Ramah, and came to a great well that </text:span><text:span text:style-name="T18">is</text:span><text:span text:style-name="T19"> in Sechu: and he asked and said, Where </text:span><text:span text:style-name="T18">are</text:span><text:span text:style-name="T19"> Samuel and David? And </text:span><text:span text:style-name="T18">one</text:span><text:span text:style-name="T19"> said, Behold, </text:span><text:span text:style-name="T18">they be</text:span><text:span text:style-name="T19"> at Naioth in Ramah. <text:s/></text:span></text:p>
            <text:p text:style-name="P28">(23) <text:s/>And he went thither to Naioth in Ramah: and the Spirit of God was upon him also, and he went on, and prophesied, until he came to Naioth in Ramah. <text:s/></text:p>
            <text:p text:style-name="P37"><text:span text:style-name="T19">(24) <text:s/>And he stripped off his clothes also, and prophesied before Samuel in like manner, and lay down naked all that day and all that night. Wherefore they say, </text:span><text:span text:style-name="T18">Is</text:span><text:span text:style-name="T19"> Saul also among the prophets?</text:span></text:p>
            <text:p text:style-name="P28"/>
            <text:p text:style-name="P31">Chapter 20</text:p>
            <text:p text:style-name="P38"><text:span text:style-name="T19">(1) And David fled from Naioth in Ramah, and came and said before Jonathan, What have I done? what </text:span><text:span text:style-name="T18">is</text:span><text:span text:style-name="T19"> mine iniquity? and what </text:span><text:span text:style-name="T18">is</text:span><text:span text:style-name="T19"> my sin before thy father, that he seeketh my life? <text:s/></text:span></text:p>
            <text:p text:style-name="P29"/>
          </table:table-cell>
          <table:table-cell table:style-name="Table68.A2" table:number-columns-spanned="2" office:value-type="string">
            <text:p text:style-name="P3"/>
          </table:table-cell>
          <table:covered-table-cell/>
          <table:table-cell table:style-name="Table68.A1" office:value-type="string">
            <text:p text:style-name="P14"><text:span text:style-name="T4">(19) <text:s/>And it was told Saul, saying, Look, David </text:span><text:span text:style-name="T5">is</text:span><text:span text:style-name="T4"> at Naioth in Ramah. <text:s/></text:span></text:p>
            <text:p text:style-name="P39"><text:span text:style-name="T46">(20) <text:s/>And Saul sent messengers to take David: and when they saw the company of the prophets prophesying, and Samuel standing </text:span><text:span text:style-name="T47">as</text:span><text:span text:style-name="T46"> appointed over them, the Spirit of God was upon the messengers of Saul, and they also prophesied. <text:s/></text:span></text:p>
            <text:p text:style-name="P28">(21) <text:s/>And when it was told Saul, he sent other messengers, and they prophesied likewise. And Saul sent messengers again the third time, and they prophesied also. <text:s/></text:p>
            <text:p text:style-name="P39"><text:span text:style-name="T46">(22) <text:s/>Then he also went to Ramah, and came to a great well that </text:span><text:span text:style-name="T47">is</text:span><text:span text:style-name="T46"> in Sechu: and he asked and said, Where </text:span><text:span text:style-name="T47">are</text:span><text:span text:style-name="T46"> Samuel and David? And </text:span><text:span text:style-name="T47">one</text:span><text:span text:style-name="T46"> said, Look, </text:span><text:span text:style-name="T47">they are</text:span><text:span text:style-name="T46"> at Naioth in Ramah. <text:s/></text:span></text:p>
            <text:p text:style-name="P28">(23) <text:s/>And he went there to Naioth in Ramah: and the Spirit of God was upon him also, and he went on, and prophesied, until he came to Naioth in Ramah. <text:s/></text:p>
            <text:p text:style-name="P14"><text:span text:style-name="T4">(24) <text:s/>And he stripped off his clothes also, and prophesied before Samuel in like manner, and lay down naked all that day and all that night. Therefore they say, </text:span><text:span text:style-name="T5">Is</text:span><text:span text:style-name="T4"> Saul also among the prophets?</text:span></text:p>
            <text:p text:style-name="P6"/>
            <text:p text:style-name="P31">Chapter 20</text:p>
            <text:p text:style-name="P38"><text:span text:style-name="T19">(1) <text:s/>And David fled from Naioth in Ramah, and came and said before Jonathan, What have I done? what </text:span><text:span text:style-name="T18">is</text:span><text:span text:style-name="T19"> my sin? and what </text:span><text:span text:style-name="T18">is</text:span><text:span text:style-name="T19"> my sin before your father, that he seeks my life? <text:s/></text:span></text:p>
          </table:table-cell>
        </table:table-row>
        <table:table-row table:style-name="Table68.1">
          <table:table-cell table:style-name="Table68.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8.1">
          <table:table-cell table:style-name="Table68.A1" table:number-columns-spanned="4" office:value-type="string">
            <text:p text:style-name="P4">09.068 <text:s/>I Samuel <text:s/>Chapter 19-20<text:span text:style-name="T52"> <text:s text:c="9"/>(Page 964)</text:span></text:p>
          </table:table-cell>
          <table:covered-table-cell/>
          <table:covered-table-cell/>
          <table:covered-table-cell/>
        </table:table-row>
      </table:table>
      <text:p text:style-name="Standard"/>
      <text:p text:style-name="Standard"/>
      <text:p text:style-name="Standard"><text:soft-page-break/></text:p>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table:number-columns-spanned="4" office:value-type="string">
            <text:p text:style-name="P2">{09} <text:s/>I Samuel</text:p>
          </table:table-cell>
          <table:covered-table-cell/>
          <table:covered-table-cell/>
          <table:covered-table-cell/>
        </table:table-row>
        <table:table-row table:style-name="Table69.1">
          <table:table-cell table:style-name="Table69.A2" table:number-columns-spanned="2" office:value-type="string">
            <text:p text:style-name="P3">King James Version</text:p>
          </table:table-cell>
          <table:covered-table-cell/>
          <table:table-cell table:style-name="Table69.A1" table:number-columns-spanned="2" office:value-type="string">
            <text:p text:style-name="P3">King James Paraphrase</text:p>
          </table:table-cell>
          <table:covered-table-cell/>
        </table:table-row>
        <table:table-row table:style-name="Table69.1">
          <table:table-cell table:style-name="Table69.A2" office:value-type="string">
            <text:p text:style-name="P37"><text:span text:style-name="T19">(2) <text:s/>And he said unto him, God forbid; thou shalt not die: behold, my father will do nothing either great or small, but that he will shew it me: and why should my father hide this thing from me? it </text:span><text:span text:style-name="T18">is</text:span><text:span text:style-name="T19"> not </text:span><text:span text:style-name="T18">so.</text:span><text:span text:style-name="T19"> <text:s/></text:span></text:p>
            <text:p text:style-name="P37"><text:span text:style-name="T19">(3) <text:s/>And David sware moreover, and said, Thy father certainly knoweth that I have found grace in thine eyes; and he saith, Let not Jonathan know this, lest he be grieved: but truly </text:span><text:span text:style-name="T18">as</text:span><text:span text:style-name="T19"> the LORD liveth, and </text:span><text:span text:style-name="T18">as</text:span><text:span text:style-name="T19"> thy soul liveth, </text:span><text:span text:style-name="T18">there is</text:span><text:span text:style-name="T19"> but a step between me and death. <text:s/></text:span></text:p>
            <text:p text:style-name="P37"><text:span text:style-name="T19">(4) <text:s/>Then said Jonathan unto David, Whatsoever thy soul desireth, I will even do </text:span><text:span text:style-name="T18">it</text:span><text:span text:style-name="T19"> for thee. <text:s/></text:span></text:p>
            <text:p text:style-name="P37"><text:span text:style-name="T19">(5) <text:s/>And David said unto Jonathan, Behold, to morrow </text:span><text:span text:style-name="T18">is</text:span><text:span text:style-name="T19"> the new moon, and I should not fail to sit with the king at meat: but let me go, that I may hide myself in the field unto the third </text:span><text:span text:style-name="T18">day</text:span><text:span text:style-name="T19"> at even. <text:s/></text:span></text:p>
            <text:p text:style-name="P37"><text:span text:style-name="T19">(6) <text:s/>If thy father at all miss me, then say, David earnestly asked </text:span><text:span text:style-name="T18">leave</text:span><text:span text:style-name="T19"> of me that he might run to Bethlehem his city: for </text:span><text:span text:style-name="T18">there is</text:span><text:span text:style-name="T19"> a yearly sacrifice there for all the family. <text:s/></text:span></text:p>
            <text:p text:style-name="P37"><text:span text:style-name="T19">(7) <text:s/>If he say thus, </text:span><text:span text:style-name="T18">It is</text:span><text:span text:style-name="T19"> well; thy servant shall have peace: but if he be very wroth, </text:span><text:span text:style-name="T18">then</text:span><text:span text:style-name="T19"> be sure that evil is determined by him. <text:s/></text:span></text:p>
            <text:p text:style-name="P28">(8) <text:s/>Therefore thou shalt deal kindly with thy servant; for thou hast brought thy servant into a covenant of the LORD with thee: notwithstanding, if there be in me iniquity, slay me thyself; for why shouldest thou bring me to thy father? <text:s/></text:p>
            <text:p text:style-name="P29"/>
          </table:table-cell>
          <table:table-cell table:style-name="Table69.A2" table:number-columns-spanned="2" office:value-type="string">
            <text:p text:style-name="P3"/>
          </table:table-cell>
          <table:covered-table-cell/>
          <table:table-cell table:style-name="Table69.A1" office:value-type="string">
            <text:p text:style-name="P39"><text:span text:style-name="T46">(2) <text:s/>And he said to him, God forbid; you shall not die: look, my father will do nothing either great or small, but that he will tell it to me {first}: and why should my father hide this thing from me? it </text:span><text:span text:style-name="T47">is</text:span><text:span text:style-name="T46"> not </text:span><text:span text:style-name="T47">so.</text:span><text:span text:style-name="T46"> <text:s/></text:span></text:p>
            <text:p text:style-name="P39"><text:span text:style-name="T46">(3) <text:s/>And David swore, and said, Your father certainly knows that I have found grace in your eyes; and he said, Do not let Jonathan know this, lest he be grieved: but truly </text:span><text:span text:style-name="T47">as</text:span><text:span text:style-name="T46"> the LORD {Jehovah} lives, and </text:span><text:span text:style-name="T47">as</text:span><text:span text:style-name="T46"> your soul lives, </text:span><text:span text:style-name="T47">there is</text:span><text:span text:style-name="T46"> but a step between me and death. <text:s/></text:span></text:p>
            <text:p text:style-name="P39"><text:span text:style-name="T46">(4) <text:s/>Then Jonathan said to David, Whatever your soul desires, I will even do </text:span><text:span text:style-name="T47">it</text:span><text:span text:style-name="T46"> for you. <text:s/></text:span></text:p>
            <text:p text:style-name="P42"><text:span text:style-name="T12">(5) <text:s/>And David said to Jonathan, Look, tomorrow </text:span><text:span text:style-name="T13">is</text:span><text:span text:style-name="T12"> the new moon, and I should not fail to sit with the king at meat: but let me go, that I may hide myself in the field to the third </text:span><text:span text:style-name="T13">day</text:span><text:span text:style-name="T12"> at evening. <text:s/></text:span></text:p>
            <text:p text:style-name="P39"><text:span text:style-name="T46">(6) <text:s/>If your father at all misses me, then say, David earnestly asked </text:span><text:span text:style-name="T47">leave</text:span><text:span text:style-name="T46"> of me that he might run to Bethlehem his city: because </text:span><text:span text:style-name="T47">there is</text:span><text:span text:style-name="T46"> a yearly sacrifice there for all the family. <text:s/></text:span></text:p>
            <text:p text:style-name="P38"><text:span text:style-name="T19">(7) <text:s/>If he says, </text:span><text:span text:style-name="T18">It is</text:span><text:span text:style-name="T19"> well; your servant shall have peace: but if he is very angry, </text:span><text:span text:style-name="T18">then</text:span><text:span text:style-name="T19"> be sure that evil is determined by him. <text:s/></text:span></text:p>
            <text:p text:style-name="P29">(8) <text:s/>Therefore you shall deal kindly with your servant; because you have brought your servant into a covenant of the LORD {Jehovah} <text:s/>with you: nevertheless, if there is in me sin, then kill me yourself; because why should you bring me to your father? <text:s/></text:p>
          </table:table-cell>
        </table:table-row>
        <table:table-row table:style-name="Table69.1">
          <table:table-cell table:style-name="Table69.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69.1">
          <table:table-cell table:style-name="Table69.A1" table:number-columns-spanned="4" office:value-type="string">
            <text:p text:style-name="P4">09.069 <text:s/>I Samuel <text:s/>Chapter 20<text:span text:style-name="T52"> <text:s text:c="9"/>(Page 965)</text:span></text:p>
          </table:table-cell>
          <table:covered-table-cell/>
          <table:covered-table-cell/>
          <table:covered-table-cell/>
        </table:table-row>
      </table:table>
      <text:p text:style-name="Standard"/>
      <text:p text:style-name="Standard"/>
      <text:p text:style-name="Standard"><text:soft-page-break/></text:p>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table:number-columns-spanned="4" office:value-type="string">
            <text:p text:style-name="P2">{09} <text:s/>I Samuel</text:p>
          </table:table-cell>
          <table:covered-table-cell/>
          <table:covered-table-cell/>
          <table:covered-table-cell/>
        </table:table-row>
        <table:table-row table:style-name="Table70.1">
          <table:table-cell table:style-name="Table70.A2" table:number-columns-spanned="2" office:value-type="string">
            <text:p text:style-name="P3">King James Version</text:p>
          </table:table-cell>
          <table:covered-table-cell/>
          <table:table-cell table:style-name="Table70.A1" table:number-columns-spanned="2" office:value-type="string">
            <text:p text:style-name="P3">King James Paraphrase</text:p>
          </table:table-cell>
          <table:covered-table-cell/>
        </table:table-row>
        <table:table-row table:style-name="Table70.1">
          <table:table-cell table:style-name="Table70.A2" office:value-type="string">
            <text:p text:style-name="P28">(9) <text:s/>And Jonathan said, Far be it from thee: for if I knew certainly that evil were determined by my father to come upon thee, then would not I tell it thee? <text:s/></text:p>
            <text:p text:style-name="P37"><text:span text:style-name="T19">(10) <text:s/>Then said David to Jonathan, Who shall tell me? or what </text:span><text:span text:style-name="T18">if</text:span><text:span text:style-name="T19"> thy father answer thee roughly? <text:s/></text:span></text:p>
            <text:p text:style-name="P28">(11) <text:s/>And Jonathan said unto David, Come, and let us go out into the field. And they went out both of them into the field. <text:s/></text:p>
            <text:p text:style-name="P37"><text:span text:style-name="T19">(12) <text:s/>And Jonathan said unto David, O LORD God of Israel, when I have sounded my father about to morrow any time, </text:span><text:span text:style-name="T18">or</text:span><text:span text:style-name="T19"> the third </text:span><text:span text:style-name="T18">day,</text:span><text:span text:style-name="T19"> and, behold, </text:span><text:span text:style-name="T18">if there be</text:span><text:span text:style-name="T19"> good toward David, and I then send not unto thee, and shew it thee; <text:s/></text:span></text:p>
            <text:p text:style-name="P37"><text:span text:style-name="T19">(13) <text:s/>The LORD do so and much more to Jonathan: but if it please my father </text:span><text:span text:style-name="T18">to do</text:span><text:span text:style-name="T19"> thee evil, then I will shew it thee, and send thee away, that thou mayest go in peace: and the LORD be with thee, as he hath been with my father. <text:s/></text:span></text:p>
            <text:p text:style-name="P28">(14) <text:s/>And thou shalt not only while yet I live shew me the kindness of the LORD, that I die not: <text:s/></text:p>
            <text:p text:style-name="P37"><text:span text:style-name="T19">(15) <text:s/>But </text:span><text:span text:style-name="T18">also</text:span><text:span text:style-name="T19"> thou shalt not cut off thy kindness from my house for ever: no, not when the LORD hath cut off the enemies of David every one from the face of the earth. <text:s/></text:span></text:p>
            <text:p text:style-name="P37"><text:span text:style-name="T19">(16) <text:s/>So Jonathan made </text:span><text:span text:style-name="T18">a covenant</text:span><text:span text:style-name="T19"> with the house of David, </text:span><text:span text:style-name="T18">saying,</text:span><text:span text:style-name="T19"> Let the LORD even require </text:span><text:span text:style-name="T18">it</text:span><text:span text:style-name="T19"> at the hand of David's enemies. <text:s/></text:span></text:p>
            <text:p text:style-name="P28"/>
          </table:table-cell>
          <table:table-cell table:style-name="Table70.A2" table:number-columns-spanned="2" office:value-type="string">
            <text:p text:style-name="P3"/>
          </table:table-cell>
          <table:covered-table-cell/>
          <table:table-cell table:style-name="Table70.A1" office:value-type="string">
            <text:p text:style-name="P28">(9) <text:s/>And Jonathan said, Far be it from you: because if I knew certainly that evil were determined by my father to come upon you, then would I not tell it to you? <text:s/></text:p>
            <text:p text:style-name="P39"><text:span text:style-name="T46">(10) <text:s/>Then David said to Jonathan, Who shall tell me? or what </text:span><text:span text:style-name="T47">if</text:span><text:span text:style-name="T46"> your father answers you roughly? <text:s/></text:span></text:p>
            <text:p text:style-name="P28">(11) <text:s/>And Jonathan said to David, Come, and let us go out into the field. And they went out both of them into the field. <text:s/></text:p>
            <text:p text:style-name="P38"><text:span text:style-name="T19">(12) <text:s/>And Jonathan said to David, O LORD {Jehovah} <text:s/>God of Israel, when I have sounded out my father about tomorrow any time, </text:span><text:span text:style-name="T18">or</text:span><text:span text:style-name="T19"> the third </text:span><text:span text:style-name="T18">day,</text:span><text:span text:style-name="T19"> and, see, </text:span><text:span text:style-name="T18">if there is</text:span><text:span text:style-name="T19"> good towards David, and I do not send to you, and reveal it to you; <text:s/></text:span></text:p>
            <text:p text:style-name="P39"><text:span text:style-name="T46">(13) <text:s/>The LORD {Jehovah} <text:s/>do so and much more to Jonathan: but if it pleases my father </text:span><text:span text:style-name="T47">to do</text:span><text:span text:style-name="T46"> you evil, then I will tell it to you, and send you away, that you may go in peace: and the LORD {Jehovah} <text:s/>be with you, as He has been with my father. <text:s/></text:span></text:p>
            <text:p text:style-name="P29">(14) <text:s/>And you shall show me the kindness of the LORD {Jehovah} not only while I yet live, that I not die: <text:s/></text:p>
            <text:p text:style-name="P39"><text:span text:style-name="T46">(15) <text:s/>But </text:span><text:span text:style-name="T47">also</text:span><text:span text:style-name="T46"> you shall not cut off your kindness from my family forever: no, not when the LORD {Jehovah} <text:s/>has cut off the enemies of David every one from the face of the earth. <text:s/></text:span></text:p>
            <text:p text:style-name="P38"><text:span text:style-name="T19">(16) <text:s/>So Jonathan made </text:span><text:span text:style-name="T18">a covenant</text:span><text:span text:style-name="T19"> with the house of David, </text:span><text:span text:style-name="T18">saying,</text:span><text:span text:style-name="T19"> Let the LORD {Jehovah} <text:s/>even require </text:span><text:span text:style-name="T18">it</text:span><text:span text:style-name="T19"> at the hand of David's enemies. <text:s/></text:span></text:p>
            <text:p text:style-name="P29"/>
          </table:table-cell>
        </table:table-row>
        <table:table-row table:style-name="Table70.1">
          <table:table-cell table:style-name="Table70.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0.1">
          <table:table-cell table:style-name="Table70.A1" table:number-columns-spanned="4" office:value-type="string">
            <text:p text:style-name="P4">09.070 <text:s/>I Samuel <text:s/>Chapter 20<text:span text:style-name="T52"> <text:s text:c="9"/>(Page 966)</text:span></text:p>
          </table:table-cell>
          <table:covered-table-cell/>
          <table:covered-table-cell/>
          <table:covered-table-cell/>
        </table:table-row>
      </table:table>
      <text:p text:style-name="Standard"/>
      <text:p text:style-name="Standard"/>
      <text:p text:style-name="Standard"><text:soft-page-break/></text:p>
      <table:table table:name="Table71" table:style-name="Table71">
        <table:table-column table:style-name="Table71.A"/>
        <table:table-column table:style-name="Table71.B"/>
        <table:table-column table:style-name="Table71.C"/>
        <table:table-column table:style-name="Table71.D"/>
        <table:table-row table:style-name="Table71.1">
          <table:table-cell table:style-name="Table71.A1" table:number-columns-spanned="4" office:value-type="string">
            <text:p text:style-name="P2">{09} <text:s/>I Samuel</text:p>
          </table:table-cell>
          <table:covered-table-cell/>
          <table:covered-table-cell/>
          <table:covered-table-cell/>
        </table:table-row>
        <table:table-row table:style-name="Table71.1">
          <table:table-cell table:style-name="Table71.A2" table:number-columns-spanned="2" office:value-type="string">
            <text:p text:style-name="P3">King James Version</text:p>
          </table:table-cell>
          <table:covered-table-cell/>
          <table:table-cell table:style-name="Table71.A1" table:number-columns-spanned="2" office:value-type="string">
            <text:p text:style-name="P3">King James Paraphrase</text:p>
          </table:table-cell>
          <table:covered-table-cell/>
        </table:table-row>
        <table:table-row table:style-name="Table71.1">
          <table:table-cell table:style-name="Table71.A2" office:value-type="string">
            <text:p text:style-name="P28">(17) <text:s/>And Jonathan caused David to swear again, because he loved him: for he loved him as he loved his own soul. <text:s/></text:p>
            <text:p text:style-name="P37"><text:span text:style-name="T19">(18) <text:s/>Then Jonathan said to David, To morrow </text:span><text:span text:style-name="T18">is</text:span><text:span text:style-name="T19"> the new moon: and thou shalt be missed, because thy seat will be empty. <text:s/></text:span></text:p>
            <text:p text:style-name="P37"><text:span text:style-name="T19">(19) <text:s/>And </text:span><text:span text:style-name="T18">when</text:span><text:span text:style-name="T19"> thou hast stayed three days, </text:span><text:span text:style-name="T18">then</text:span><text:span text:style-name="T19"> thou shalt go down quickly, and come to the place where thou didst hide thyself when the business was </text:span><text:span text:style-name="T18">in hand,</text:span><text:span text:style-name="T19"> and shalt remain by the stone Ezel. <text:s/></text:span></text:p>
            <text:p text:style-name="P37"><text:span text:style-name="T19">(20) <text:s/>And I will shoot three arrows on the side </text:span><text:span text:style-name="T18">thereof,</text:span><text:span text:style-name="T19"> as though I shot at a mark. <text:s/></text:span></text:p>
            <text:p text:style-name="P37"><text:span text:style-name="T19">(21) <text:s/>And, behold, I will send a lad, </text:span><text:span text:style-name="T18">saying,</text:span><text:span text:style-name="T19"> Go, find out the arrows. If I expressly say unto the lad, Behold, the arrows </text:span><text:span text:style-name="T18">are</text:span><text:span text:style-name="T19"> on this side of thee, take them; then come thou: for </text:span><text:span text:style-name="T18">there is</text:span><text:span text:style-name="T19"> peace to thee, and no hurt; </text:span><text:span text:style-name="T18">as</text:span><text:span text:style-name="T19"> the LORD liveth. <text:s/></text:span></text:p>
            <text:p text:style-name="P37"><text:span text:style-name="T19">(22) <text:s/>But if I say thus unto the young man, Behold, the arrows </text:span><text:span text:style-name="T18">are</text:span><text:span text:style-name="T19"> beyond thee; go thy way: for the LORD hath sent thee away. <text:s/></text:span></text:p>
            <text:p text:style-name="P37"><text:span text:style-name="T19">(23) <text:s/>And </text:span><text:span text:style-name="T18">as touching</text:span><text:span text:style-name="T19"> the matter which thou and I have spoken of, behold, the LORD </text:span><text:span text:style-name="T18">be</text:span><text:span text:style-name="T19"> between thee and me for ever. <text:s/></text:span></text:p>
            <text:p text:style-name="P28">(24) <text:s/>So David hid himself in the field: and when the new moon was come, the king sat him down to eat meat. <text:s/></text:p>
            <text:p text:style-name="P28">(25) <text:s/>And the king sat upon his seat, as at other times, <text:span text:style-name="T22">even</text:span> upon a seat by the wall: and Jonathan arose, and Abner sat by Saul's side, and David's place was empty. <text:s/></text:p>
          </table:table-cell>
          <table:table-cell table:style-name="Table71.A2" table:number-columns-spanned="2" office:value-type="string">
            <text:p text:style-name="P3"/>
          </table:table-cell>
          <table:covered-table-cell/>
          <table:table-cell table:style-name="Table71.A1" office:value-type="string">
            <text:p text:style-name="P28">(17) <text:s/>And Jonathan caused David to swear again, because he loved him: because he loved him as he loved his own soul. <text:s/></text:p>
            <text:p text:style-name="P39"><text:span text:style-name="T46">(18) <text:s/>Then Jonathan said to David, Tomorrow </text:span><text:span text:style-name="T47">is</text:span><text:span text:style-name="T46"> the new moon: and you will be missed, because your seat will be empty. <text:s/></text:span></text:p>
            <text:p text:style-name="P39"><text:span text:style-name="T46">(19) <text:s/>And </text:span><text:span text:style-name="T47">when</text:span><text:span text:style-name="T46"> you have stayed three days, </text:span><text:span text:style-name="T47">then</text:span><text:span text:style-name="T46"> you shall go down quickly, and come to the place where you hid yourself when the business was </text:span><text:span text:style-name="T47">in hand,</text:span><text:span text:style-name="T46"> and shall remain by the stone Ezel {departure}</text:span><text:span text:style-name="T27">a</text:span><text:span text:style-name="T46">. <text:s/></text:span></text:p>
            <text:p text:style-name="P38"><text:span text:style-name="T19">(20) <text:s/>And I will shoot three arrows beside it</text:span><text:span text:style-name="T18">,</text:span><text:span text:style-name="T19"> as though I shot at a mark. <text:s/></text:span></text:p>
            <text:p text:style-name="P39"><text:span text:style-name="T46">(21) <text:s/>And, I will send a lad, </text:span><text:span text:style-name="T47">saying,</text:span><text:span text:style-name="T46"> Go, find the arrows. If I expressly say to the lad, See, the arrows </text:span><text:span text:style-name="T47">are</text:span><text:span text:style-name="T46"> on this side of you, take them; then come: because </text:span><text:span text:style-name="T47">there is</text:span><text:span text:style-name="T46"> peace to you, and no harm; </text:span><text:span text:style-name="T47">as</text:span><text:span text:style-name="T46"> the LORD {Jehovah} lives. <text:s/></text:span></text:p>
            <text:p text:style-name="P14"><text:span text:style-name="T4">(22) <text:s/>But if I say this to the young man, Look, the arrows </text:span><text:span text:style-name="T5">are</text:span><text:span text:style-name="T4"> beyond you; go your way: because the LORD {Jehovah} has sent you away.</text:span></text:p>
            <text:p text:style-name="P39"><text:span text:style-name="T46">(23) <text:s/>And </text:span><text:span text:style-name="T47">concerning</text:span><text:span text:style-name="T46"> the matter which you and I have spoken of, the LORD {Jehovah} </text:span><text:span text:style-name="T47">is</text:span><text:span text:style-name="T46"> between you and me forever. <text:s/></text:span></text:p>
            <text:p text:style-name="P29">(24) <text:s/>So David hid himself in the field: and when the new moon had come, the king sat down to eat meat. </text:p>
            <text:p text:style-name="P29">(25) <text:s/>And the king sat upon his seat, as at other times, <text:span text:style-name="T22">even</text:span> upon a seat by the wall: and Jonathan arose, and Abner sat by Saul's side, and David's place was empty. <text:s/></text:p>
            <text:p text:style-name="P29"/>
          </table:table-cell>
        </table:table-row>
        <table:table-row table:style-name="Table71.1">
          <table:table-cell table:style-name="Table71.A1" table:number-columns-spanned="4" office:value-type="string">
            <text:p text:style-name="P3">20:19a – Ezel – departure – became a memorial to Jonathan's and David's friendship</text:p>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1.1">
          <table:table-cell table:style-name="Table71.A1" table:number-columns-spanned="4" office:value-type="string">
            <text:p text:style-name="P4">09.071 <text:s/>I Samuel <text:s/>Chapter 20<text:span text:style-name="T52"> <text:s text:c="9"/>(Page 967)</text:span></text:p>
          </table:table-cell>
          <table:covered-table-cell/>
          <table:covered-table-cell/>
          <table:covered-table-cell/>
        </table:table-row>
      </table:table>
      <text:p text:style-name="Standard"/>
      <text:p text:style-name="Standard"/>
      <text:p text:style-name="Standard"><text:soft-page-break/></text:p>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table:number-columns-spanned="4" office:value-type="string">
            <text:p text:style-name="P2">{09} <text:s/>I Samuel</text:p>
          </table:table-cell>
          <table:covered-table-cell/>
          <table:covered-table-cell/>
          <table:covered-table-cell/>
        </table:table-row>
        <table:table-row table:style-name="Table72.1">
          <table:table-cell table:style-name="Table72.A2" table:number-columns-spanned="2" office:value-type="string">
            <text:p text:style-name="P3">King James Version</text:p>
          </table:table-cell>
          <table:covered-table-cell/>
          <table:table-cell table:style-name="Table72.A1" table:number-columns-spanned="2" office:value-type="string">
            <text:p text:style-name="P3">King James Paraphrase</text:p>
          </table:table-cell>
          <table:covered-table-cell/>
        </table:table-row>
        <table:table-row table:style-name="Table72.1">
          <table:table-cell table:style-name="Table72.A2" office:value-type="string">
            <text:p text:style-name="P37"><text:span text:style-name="T19">(26) <text:s/>Nevertheless Saul spake not any thing that day: for he thought, Something hath befallen him, he </text:span><text:span text:style-name="T18">is</text:span><text:span text:style-name="T19"> not clean; surely he </text:span><text:span text:style-name="T18">is</text:span><text:span text:style-name="T19"> not clean. <text:s/></text:span></text:p>
            <text:p text:style-name="P37"><text:span text:style-name="T19">(27) <text:s/>And it came to pass on the morrow, </text:span><text:span text:style-name="T18">which was</text:span><text:span text:style-name="T19"> the second </text:span><text:span text:style-name="T18">day</text:span><text:span text:style-name="T19"> of the month, that David's place was empty: and Saul said unto Jonathan his son, Wherefore cometh not the son of Jesse to meat, neither yesterday, nor to day? <text:s/></text:span></text:p>
            <text:p text:style-name="P37"><text:span text:style-name="T19">(28) <text:s/>And Jonathan answered Saul, David earnestly asked </text:span><text:span text:style-name="T18">leave</text:span><text:span text:style-name="T19"> of me </text:span><text:span text:style-name="T18">to go</text:span><text:span text:style-name="T19"> to Bethlehem: <text:s/></text:span></text:p>
            <text:p text:style-name="P37"><text:span text:style-name="T19">(29) <text:s/>And he said, Let me go, I pray thee; for our family hath a sacrifice in the city; and my brother, he hath commanded me </text:span><text:span text:style-name="T18">to be there:</text:span><text:span text:style-name="T19"> and now, if I have found favour in thine eyes, let me get away, I pray thee, and see my brethren. Therefore he cometh not unto the king's table. <text:s/></text:span></text:p>
            <text:p text:style-name="P37"><text:span text:style-name="T19">(30) <text:s/>Then Saul's anger was kindled against Jonathan, and he said unto him, Thou son of the perverse rebellious </text:span><text:span text:style-name="T18">woman,</text:span><text:span text:style-name="T19"> do not I know that thou hast chosen the son of Jesse to thine own confusion, and unto the confusion of thy mother's nakedness? <text:s/></text:span></text:p>
            <text:p text:style-name="P28">(31) <text:s/>For as long as the son of Jesse liveth upon the ground, thou shalt not be established, nor thy kingdom. Wherefore now send and fetch him unto me, for he shall surely die. <text:s/></text:p>
            <text:p text:style-name="P28"/>
          </table:table-cell>
          <table:table-cell table:style-name="Table72.A2" table:number-columns-spanned="2" office:value-type="string">
            <text:p text:style-name="P3"/>
          </table:table-cell>
          <table:covered-table-cell/>
          <table:table-cell table:style-name="Table72.A1" office:value-type="string">
            <text:p text:style-name="P28">(26) <text:s/>Nevertheless Saul did not say anything that day: because he thought, Something has happened to him, that he <text:span text:style-name="T22">is</text:span> not clean; surely he <text:span text:style-name="T22">is</text:span> not clean. <text:s/></text:p>
            <text:p text:style-name="P39"><text:span text:style-name="T46">(27) <text:s/>And it came to pass on the morning, </text:span><text:span text:style-name="T47">which was</text:span><text:span text:style-name="T46"> the second </text:span><text:span text:style-name="T47">day</text:span><text:span text:style-name="T46"> of the month, that David's place was empty: and Saul said to Jonathan his son, Why has the son of Jesse not come to eat meat, neither yesterday, nor today? <text:s/></text:span></text:p>
            <text:p text:style-name="P39"><text:span text:style-name="T46">(28) <text:s/>And Jonathan answered Saul, David earnestly asked </text:span><text:span text:style-name="T47">leave</text:span><text:span text:style-name="T46"> of me </text:span><text:span text:style-name="T47">to go</text:span><text:span text:style-name="T46"> to Bethlehem: <text:s/></text:span></text:p>
            <text:p text:style-name="P14"><text:span text:style-name="T4">(29) <text:s/>And he said, I ask you to let me go; because our family has a sacrifice in the city; and my brother, he has commanded me </text:span><text:span text:style-name="T5">to be there:</text:span><text:span text:style-name="T4"> and now, if I have found favor in your eyes, I ask you to let me get away, and see my brothers. Therefore he is not coming to the king's table. <text:s/></text:span></text:p>
            <text:p text:style-name="P39"><text:span text:style-name="T46">(30) <text:s/>Then Saul's anger was kindled against Jonathan, and he said to him, You son of the perverse rebellious </text:span><text:span text:style-name="T47">woman,</text:span><text:span text:style-name="T46"> do I not know that you have chosen the son of Jesse to your own confusion, and to the confusion of your mother's nakedness? <text:s/></text:span></text:p>
            <text:p text:style-name="P29">(31) <text:s/>Because as long as the son of Jesse lives upon the ground, you shall not be established, nor your kingdom. Therefore now send and fetch him to me, because he shall surely die. </text:p>
          </table:table-cell>
        </table:table-row>
        <table:table-row table:style-name="Table72.1">
          <table:table-cell table:style-name="Table72.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2.1">
          <table:table-cell table:style-name="Table72.A1" table:number-columns-spanned="4" office:value-type="string">
            <text:p text:style-name="P4">09.072 <text:s/>I Samuel <text:s/>Chapter 20<text:span text:style-name="T52"> <text:s text:c="9"/>(Page 968)</text:span></text:p>
          </table:table-cell>
          <table:covered-table-cell/>
          <table:covered-table-cell/>
          <table:covered-table-cell/>
        </table:table-row>
      </table:table>
      <text:p text:style-name="Standard"/>
      <text:p text:style-name="Standard"/>
      <text:p text:style-name="Standard"><text:soft-page-break/></text:p>
      <table:table table:name="Table73" table:style-name="Table73">
        <table:table-column table:style-name="Table73.A"/>
        <table:table-column table:style-name="Table73.B"/>
        <table:table-column table:style-name="Table73.C"/>
        <table:table-column table:style-name="Table73.D"/>
        <table:table-row table:style-name="Table73.1">
          <table:table-cell table:style-name="Table73.A1" table:number-columns-spanned="4" office:value-type="string">
            <text:p text:style-name="P2">{09} <text:s/>I Samuel</text:p>
          </table:table-cell>
          <table:covered-table-cell/>
          <table:covered-table-cell/>
          <table:covered-table-cell/>
        </table:table-row>
        <table:table-row table:style-name="Table73.1">
          <table:table-cell table:style-name="Table73.A2" table:number-columns-spanned="2" office:value-type="string">
            <text:p text:style-name="P3">King James Version</text:p>
          </table:table-cell>
          <table:covered-table-cell/>
          <table:table-cell table:style-name="Table73.A1" table:number-columns-spanned="2" office:value-type="string">
            <text:p text:style-name="P3">King James Paraphrase</text:p>
          </table:table-cell>
          <table:covered-table-cell/>
        </table:table-row>
        <table:table-row table:style-name="Table73.1">
          <table:table-cell table:style-name="Table73.A2" office:value-type="string">
            <text:p text:style-name="P28">(32) <text:s/>And Jonathan answered Saul his father, and said unto him, Wherefore shall he be slain? what hath he done? <text:s/></text:p>
            <text:p text:style-name="P28">(33) <text:s/>And Saul cast a javelin at him to smite him: whereby Jonathan knew that it was determined of his father to slay David. <text:s/></text:p>
            <text:p text:style-name="P28">(34) <text:s/>So Jonathan arose from the table in fierce anger, and did eat no meat the second day of the month: for he was grieved for David, because his father had done him shame. <text:s/></text:p>
            <text:p text:style-name="P28">(35) <text:s/>And it came to pass in the morning, that Jonathan went out into the field at the time appointed with David, and a little lad with him. <text:s/></text:p>
            <text:p text:style-name="P37"><text:span text:style-name="T19">(36) <text:s/>And he said unto his lad, Run, find out now the arrows which I shoot. </text:span><text:span text:style-name="T18">And</text:span><text:span text:style-name="T19"> as the lad ran, he shot an arrow beyond him. <text:s/></text:span></text:p>
            <text:p text:style-name="P37"><text:span text:style-name="T19">(37) <text:s/>And when the lad was come to the place of the arrow which Jonathan had shot, Jonathan cried after the lad, and said, </text:span><text:span text:style-name="T18">Is</text:span><text:span text:style-name="T19"> not the arrow beyond thee? <text:s/></text:span></text:p>
            <text:p text:style-name="P28">(38) <text:s/>And Jonathan cried after the lad, Make speed, haste, stay not. And Jonathan's lad gathered up the arrows, and came to his master. <text:s/></text:p>
            <text:p text:style-name="P28">(39) <text:s/>But the lad knew not any thing: only Jonathan and David knew the matter. <text:s/></text:p>
            <text:p text:style-name="P28">(40) <text:s/>And Jonathan gave his artillery unto his lad, and said unto him, Go, carry <text:span text:style-name="T22">them</text:span> to the city. <text:s/></text:p>
            <text:p text:style-name="P28"/>
          </table:table-cell>
          <table:table-cell table:style-name="Table73.A2" table:number-columns-spanned="2" office:value-type="string">
            <text:p text:style-name="P3"/>
          </table:table-cell>
          <table:covered-table-cell/>
          <table:table-cell table:style-name="Table73.A1" office:value-type="string">
            <text:p text:style-name="P28">(32) <text:s/>And Jonathan answered Saul his father, and said to him, Why shall he be killed? what has he done? <text:s/></text:p>
            <text:p text:style-name="P29">(33) <text:s/>And Saul cast a javelin at him to strike him: by that Jonathan knew that his father had determined to kill David. <text:s/></text:p>
            <text:p text:style-name="P28">(34) <text:s/>So Jonathan arose from the table in fierce anger, and ate no meat the second day of the month: because he was grieved for David, because his father had shamed him. <text:s/></text:p>
            <text:p text:style-name="P35">(35) <text:s/>And it came to pass in the morning, that Jonathan went out into the field at the time appointed with David, and a little lad with him. <text:s/></text:p>
            <text:p text:style-name="P49"><text:span text:style-name="T46">(36) <text:s/>And he said to his lad, Run, find now the arrows which I shoot. </text:span><text:span text:style-name="T47">And</text:span><text:span text:style-name="T46"> as the lad ran, he shot an arrow beyond him. <text:s/></text:span></text:p>
            <text:p text:style-name="P48"><text:span text:style-name="T19">(37) <text:s/>And when the lad had come to the place of the arrow which Jonathan had shot, Jonathan cried after the lad, and said, </text:span><text:span text:style-name="T18">Is</text:span><text:span text:style-name="T19"> not the arrow beyond you? <text:s/></text:span></text:p>
            <text:p text:style-name="P35">(38) <text:s/>And Jonathan cried after the lad, Make speed, hasten, do not delay. And Jonathan's lad gathered up the arrows, and came to his master. <text:s/></text:p>
            <text:p text:style-name="P35">(39) <text:s/>But the lad did not know anything: only Jonathan and David knew the matter. <text:s/></text:p>
            <text:p text:style-name="P48"><text:span text:style-name="T19">(40) <text:s/>And Jonathan gave his bow and arrows to his lad, and said to him, Go, carry </text:span><text:span text:style-name="T18">them</text:span><text:span text:style-name="T19"> to the city. <text:s/></text:span></text:p>
            <text:p text:style-name="P36"/>
          </table:table-cell>
        </table:table-row>
        <table:table-row table:style-name="Table73.1">
          <table:table-cell table:style-name="Table73.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3.1">
          <table:table-cell table:style-name="Table73.A1" table:number-columns-spanned="4" office:value-type="string">
            <text:p text:style-name="P4">09.073 <text:s/>I Samuel <text:s/>Chapter 20<text:span text:style-name="T52"> <text:s text:c="9"/>(Page 969)</text:span></text:p>
          </table:table-cell>
          <table:covered-table-cell/>
          <table:covered-table-cell/>
          <table:covered-table-cell/>
        </table:table-row>
      </table:table>
      <text:p text:style-name="Standard"/>
      <text:p text:style-name="Standard"/>
      <text:p text:style-name="Standard"><text:soft-page-break/></text:p>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table:number-columns-spanned="4" office:value-type="string">
            <text:p text:style-name="P2">{09} <text:s/>I Samuel</text:p>
          </table:table-cell>
          <table:covered-table-cell/>
          <table:covered-table-cell/>
          <table:covered-table-cell/>
        </table:table-row>
        <table:table-row table:style-name="Table74.1">
          <table:table-cell table:style-name="Table74.A2" table:number-columns-spanned="2" office:value-type="string">
            <text:p text:style-name="P3">King James Version</text:p>
          </table:table-cell>
          <table:covered-table-cell/>
          <table:table-cell table:style-name="Table74.A1" table:number-columns-spanned="2" office:value-type="string">
            <text:p text:style-name="P3">King James Paraphrase</text:p>
          </table:table-cell>
          <table:covered-table-cell/>
        </table:table-row>
        <table:table-row table:style-name="Table74.1">
          <table:table-cell table:style-name="Table74.A2" office:value-type="string">
            <text:p text:style-name="P37"><text:span text:style-name="T19">(41) <text:s/></text:span><text:span text:style-name="T18">And</text:span><text:span text:style-name="T19"> as soon as the lad was gone, David arose out of </text:span><text:span text:style-name="T18">a place</text:span><text:span text:style-name="T19"> toward the south, and fell on his face to the ground, and bowed himself three times: and they kissed one another, and wept one with another, until David exceeded. <text:s/></text:span></text:p>
            <text:p text:style-name="P28">(42) <text:s/>And Jonathan said to David, Go in peace, forasmuch as we have sworn both of us in the name of the LORD, saying, The LORD be between me and thee, and between my seed and thy seed for ever. And he arose and departed: and Jonathan went into the city.</text:p>
            <text:p text:style-name="P28"/>
            <text:p text:style-name="P31">Chapter 21</text:p>
            <text:p text:style-name="P37"><text:span text:style-name="T19">(1) Then came David to Nob to Ahimelech the priest: and Ahimelech was afraid at the meeting of David, and said unto him, Why </text:span><text:span text:style-name="T18">art</text:span><text:span text:style-name="T19"> thou alone, and no man with thee? <text:s/></text:span></text:p>
            <text:p text:style-name="P37"><text:span text:style-name="T19">(2) <text:s/>And David said unto Ahimelech the priest, The king hath commanded me a business, and hath said unto me, Let no man know any thing of the business whereabout I send thee, and what I have commanded thee: and I have appointed </text:span><text:span text:style-name="T18">my</text:span><text:span text:style-name="T19"> servants to such and such a place. <text:s/></text:span></text:p>
            <text:p text:style-name="P37"><text:span text:style-name="T19">(3) <text:s/>Now therefore what is under thine hand? give </text:span><text:span text:style-name="T18">me</text:span><text:span text:style-name="T19"> five </text:span><text:span text:style-name="T18">loaves of</text:span><text:span text:style-name="T19"> bread in mine hand, or what there is present. <text:s/></text:span></text:p>
            <text:p text:style-name="P37"><text:span text:style-name="T19">(4) <text:s/>And the priest answered David, and said, </text:span><text:span text:style-name="T18">There is</text:span><text:span text:style-name="T19"> no common bread under mine hand, but there is hallowed bread; if the young men have kept themselves at least from women. <text:s/></text:span></text:p>
            <text:p text:style-name="P29"/>
          </table:table-cell>
          <table:table-cell table:style-name="Table74.A2" table:number-columns-spanned="2" office:value-type="string">
            <text:p text:style-name="P3"/>
          </table:table-cell>
          <table:covered-table-cell/>
          <table:table-cell table:style-name="Table74.A1" office:value-type="string">
            <text:p text:style-name="P49"><text:span text:style-name="T46">(41) <text:s/></text:span><text:span text:style-name="T47">And</text:span><text:span text:style-name="T46"> as soon as the lad was gone, David arose out of </text:span><text:span text:style-name="T47">a place</text:span><text:span text:style-name="T46"> towards the south, and fell on his face to the ground, and bowed himself three times: and they kissed one another, and wept with one another, until David exceeded. <text:s/></text:span></text:p>
            <text:p text:style-name="P35">(42) <text:s/>And Jonathan said to David, Go in peace, since we have sworn both of us in the Name of the LORD {Jehovah}, saying, The LORD {Jehovah} is between me and you, and between my descendants and your descendants forever. And he arose and departed: and Jonathan returned to the city.</text:p>
            <text:p text:style-name="P28"/>
            <text:p text:style-name="P31">Chapter 21</text:p>
            <text:p text:style-name="P39"><text:span text:style-name="T46">(1) <text:s/>Then David came to Nob to Ahimelech the priest: and Ahimelech was afraid at the meeting of David, and said to him, Why </text:span><text:span text:style-name="T47">have</text:span><text:span text:style-name="T46"> you come alone, and no man is with you? <text:s/></text:span></text:p>
            <text:p text:style-name="P39"><text:span text:style-name="T46">(2) <text:s/>And David said to Ahimelech the priest, The king has sent me on a secret business, and has said to me, Let no man know anything of the about the business of which I am sending you, and what I have commanded you: and I have appointed </text:span><text:span text:style-name="T47">my</text:span><text:span text:style-name="T46"> servants to such and such a place. <text:s/></text:span></text:p>
            <text:p text:style-name="P39"><text:span text:style-name="T46">(3) <text:s/>Now therefore what do you have? give </text:span><text:span text:style-name="T47">me</text:span><text:span text:style-name="T46"> five </text:span><text:span text:style-name="T47">loaves of </text:span><text:span text:style-name="T46"><text:s/>bread, or whatever you have present. <text:s/></text:span></text:p>
            <text:p text:style-name="P38"><text:span text:style-name="T19">(4) <text:s/>And the priest answered David, and said, </text:span><text:span text:style-name="T18">I have</text:span><text:span text:style-name="T19"> no common bread, but there is holy bread; if the young men have at least kept themselves from women. </text:span></text:p>
            <text:p text:style-name="P29"><text:s/></text:p>
          </table:table-cell>
        </table:table-row>
        <table:table-row table:style-name="Table74.1">
          <table:table-cell table:style-name="Table74.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4.1">
          <table:table-cell table:style-name="Table74.A1" table:number-columns-spanned="4" office:value-type="string">
            <text:p text:style-name="P4">09.074 <text:s/>I Samuel <text:s/>Chapter 20-21<text:span text:style-name="T52"> <text:s text:c="9"/>(Page 970)</text:span></text:p>
          </table:table-cell>
          <table:covered-table-cell/>
          <table:covered-table-cell/>
          <table:covered-table-cell/>
        </table:table-row>
      </table:table>
      <text:p text:style-name="Standard"/>
      <text:p text:style-name="Standard"><text:soft-page-break/></text:p>
      <table:table table:name="Table75" table:style-name="Table75">
        <table:table-column table:style-name="Table75.A"/>
        <table:table-column table:style-name="Table75.B"/>
        <table:table-column table:style-name="Table75.C"/>
        <table:table-column table:style-name="Table75.D"/>
        <table:table-row table:style-name="Table75.1">
          <table:table-cell table:style-name="Table75.A1" table:number-columns-spanned="4" office:value-type="string">
            <text:p text:style-name="P2">{09} <text:s/>I Samuel</text:p>
          </table:table-cell>
          <table:covered-table-cell/>
          <table:covered-table-cell/>
          <table:covered-table-cell/>
        </table:table-row>
        <table:table-row table:style-name="Table75.1">
          <table:table-cell table:style-name="Table75.A2" table:number-columns-spanned="2" office:value-type="string">
            <text:p text:style-name="P3">King James Version</text:p>
          </table:table-cell>
          <table:covered-table-cell/>
          <table:table-cell table:style-name="Table75.A1" table:number-columns-spanned="2" office:value-type="string">
            <text:p text:style-name="P3">King James Paraphrase</text:p>
          </table:table-cell>
          <table:covered-table-cell/>
        </table:table-row>
        <table:table-row table:style-name="Table75.1">
          <table:table-cell table:style-name="Table75.A2" office:value-type="string">
            <text:p text:style-name="P37"><text:span text:style-name="T19">(5) <text:s/>And David answered the priest, and said unto him, Of a truth women </text:span><text:span text:style-name="T18">have been</text:span><text:span text:style-name="T19"> kept from us about these three days, since I came out, and the vessels of the young men are holy, and </text:span><text:span text:style-name="T18">the bread is</text:span><text:span text:style-name="T19"> in a manner common, yea, though it were sanctified this day in the vessel. <text:s/></text:span></text:p>
            <text:p text:style-name="P37"><text:span text:style-name="T19">(6) <text:s/>So the priest gave him hallowed </text:span><text:span text:style-name="T18">bread:</text:span><text:span text:style-name="T19"> for there was no bread there but the shewbread, that was taken from before the LORD, to put hot bread in the day when it was taken away. <text:s/></text:span></text:p>
            <text:p text:style-name="P37"><text:span text:style-name="T19">(7) <text:s/>Now a certain man of the servants of Saul </text:span><text:span text:style-name="T18">was</text:span><text:span text:style-name="T19"> there that day, detained before the LORD; and his name </text:span><text:span text:style-name="T18">was</text:span><text:span text:style-name="T19"> Doeg, an Edomite, the chiefest of the herdmen that </text:span><text:span text:style-name="T18">belonged</text:span><text:span text:style-name="T19"> to Saul. <text:s/></text:span></text:p>
            <text:p text:style-name="P28">(8) <text:s/>And David said unto Ahimelech, And is there not here under thine hand spear or sword? for I have neither brought my sword nor my weapons with me, because the king's business required haste. <text:s/></text:p>
            <text:p text:style-name="P37"><text:span text:style-name="T19">(9) <text:s/>And the priest said, The sword of Goliath the Philistine, whom thou slewest in the valley of Elah, behold, it </text:span><text:span text:style-name="T18">is here</text:span><text:span text:style-name="T19"> wrapped in a cloth behind the ephod: if thou wilt take that, take </text:span><text:span text:style-name="T18">it:</text:span><text:span text:style-name="T19"> for </text:span><text:span text:style-name="T18">there is</text:span><text:span text:style-name="T19"> no other save that here. And David said, </text:span><text:span text:style-name="T18">There is</text:span><text:span text:style-name="T19"> none like that; give it me. <text:s/></text:span></text:p>
            <text:p text:style-name="P28">(10) <text:s/>And David arose, and fled that day for fear of Saul, and went to Achish the king of Gath.</text:p>
            <text:p text:style-name="P29"/>
          </table:table-cell>
          <table:table-cell table:style-name="Table75.A2" table:number-columns-spanned="2" office:value-type="string">
            <text:p text:style-name="P3"/>
          </table:table-cell>
          <table:covered-table-cell/>
          <table:table-cell table:style-name="Table75.A1" office:value-type="string">
            <text:p text:style-name="P39"><text:span text:style-name="T46">(5) <text:s/>And David answered the priest, and said to him, Truly women </text:span><text:span text:style-name="T47">have been</text:span><text:span text:style-name="T46"> kept from us these three days, since I came out, and the vessels of the young men are holy, and </text:span><text:span text:style-name="T47">the bread is</text:span><text:span text:style-name="T46"> in a common manner, yes, although it was sanctified today in the vessel. <text:s/></text:span></text:p>
            <text:p text:style-name="P39"><text:span text:style-name="T46">(6) <text:s/>So the priest gave him holy </text:span><text:span text:style-name="T47">bread:</text:span><text:span text:style-name="T28">a</text:span><text:span text:style-name="T46"> because there was no bread there except the holy bread, that was taken from before the LORD {Jehovah}, to put hot bread in the day when it was taken away. <text:s/></text:span></text:p>
            <text:p text:style-name="P29">(7) <text:s/>Now a certain man of the servants of Saul <text:span text:style-name="T22">was</text:span> there that day, detained before the LORD {Jehovah}; and his name <text:span text:style-name="T22">was</text:span> Doeg, an Edomite, the head of the herdsmen who <text:span text:style-name="T22">belonged</text:span> to Saul. <text:s/></text:p>
            <text:p text:style-name="P28">(8) <text:s/>And David said to Ahimelech, And is there not here under your hand spear or sword? because I have neither brought my sword nor my weapons with me, because the king's business required haste. <text:s/></text:p>
            <text:p text:style-name="P39"><text:span text:style-name="T46">(9) <text:s/>And the priest said, The sword of Goliath the Philistine, whom you killed in the valley of Elah, look, it </text:span><text:span text:style-name="T47">is here</text:span><text:span text:style-name="T46"> wrapped in a cloth behind the ephod {priestly robe}: if you want to take that, take </text:span><text:span text:style-name="T47">it:</text:span><text:span text:style-name="T46"> because </text:span><text:span text:style-name="T47">there is</text:span><text:span text:style-name="T46"> no other except that here. And David said, </text:span><text:span text:style-name="T47">There is</text:span><text:span text:style-name="T46"> none like that; give it to me. <text:s/></text:span></text:p>
            <text:p text:style-name="P29">(10) <text:s/>And David arose, and fled that day for fear of Saul, and went to Achish the king of Gath. <text:s/></text:p>
          </table:table-cell>
        </table:table-row>
        <table:table-row table:style-name="Table75.1">
          <table:table-cell table:style-name="Table75.A1" table:number-columns-spanned="4" office:value-type="string">
            <text:p text:style-name="P3">21:6a – Mat. 12:3</text:p>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5.1">
          <table:table-cell table:style-name="Table75.A1" table:number-columns-spanned="4" office:value-type="string">
            <text:p text:style-name="P4">09.075 <text:s/>I Samuel <text:s/>Chapter 21<text:span text:style-name="T52"> <text:s text:c="9"/>(Page 971)</text:span></text:p>
          </table:table-cell>
          <table:covered-table-cell/>
          <table:covered-table-cell/>
          <table:covered-table-cell/>
        </table:table-row>
      </table:table>
      <text:p text:style-name="Standard"/>
      <text:p text:style-name="Standard"/>
      <text:p text:style-name="Standard"><text:soft-page-break/></text:p>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table:number-columns-spanned="4" office:value-type="string">
            <text:p text:style-name="P2">{09} <text:s/>I Samuel</text:p>
          </table:table-cell>
          <table:covered-table-cell/>
          <table:covered-table-cell/>
          <table:covered-table-cell/>
        </table:table-row>
        <table:table-row table:style-name="Table76.1">
          <table:table-cell table:style-name="Table76.A2" table:number-columns-spanned="2" office:value-type="string">
            <text:p text:style-name="P3">King James Version</text:p>
          </table:table-cell>
          <table:covered-table-cell/>
          <table:table-cell table:style-name="Table76.A1" table:number-columns-spanned="2" office:value-type="string">
            <text:p text:style-name="P3">King James Paraphrase</text:p>
          </table:table-cell>
          <table:covered-table-cell/>
        </table:table-row>
        <table:table-row table:style-name="Table76.1">
          <table:table-cell table:style-name="Table76.A2" office:value-type="string">
            <text:p text:style-name="P37"><text:span text:style-name="T19">(11) <text:s/>And the servants of Achish said unto him, </text:span><text:span text:style-name="T18">Is</text:span><text:span text:style-name="T19"> not this David the king of the land? did they not sing one to another of him in dances, saying, Saul hath slain his thousands, and David his ten thousands? <text:s/></text:span></text:p>
            <text:p text:style-name="P28">(12) <text:s/>And David laid up these words in his heart, and was sore afraid of Achish the king of Gath. <text:s/></text:p>
            <text:p text:style-name="P28">(13) <text:s/>And he changed his behaviour before them, and feigned himself mad in their hands, and scrabbled on the doors of the gate, and let his spittle fall down upon his beard. <text:s/></text:p>
            <text:p text:style-name="P37"><text:span text:style-name="T19">(14) <text:s/>Then said Achish unto his servants, Lo, ye see the man is mad: wherefore </text:span><text:span text:style-name="T18">then</text:span><text:span text:style-name="T19"> have ye brought him to me? <text:s/></text:span></text:p>
            <text:p text:style-name="P37"><text:span text:style-name="T19">(15) <text:s/>Have I need of mad men, that ye have brought this </text:span><text:span text:style-name="T18">fellow</text:span><text:span text:style-name="T19"> to play the mad man in my presence? shall this </text:span><text:span text:style-name="T18">fellow</text:span><text:span text:style-name="T19"> come into my house?</text:span></text:p>
            <text:p text:style-name="P28"/>
            <text:p text:style-name="P31">Chapter 22</text:p>
            <text:p text:style-name="P37"><text:span text:style-name="T19">(1) David therefore departed thence, and escaped to the cave Adullam: and when his brethren and all his father's house heard </text:span><text:span text:style-name="T18">it,</text:span><text:span text:style-name="T19"> they went down thither to him. <text:s/></text:span></text:p>
            <text:p text:style-name="P28">(2) <text:s/>And every one <text:span text:style-name="T22">that was</text:span> in distress, and every one that <text:span text:style-name="T22">was</text:span> in debt, and every one <text:span text:style-name="T22">that was</text:span> discontented, gathered themselves unto him; and he became a captain over them: and there were with him about four hundred men. <text:s/></text:p>
            <text:p text:style-name="P28"/>
          </table:table-cell>
          <table:table-cell table:style-name="Table76.A2" table:number-columns-spanned="2" office:value-type="string">
            <text:p text:style-name="P3"/>
          </table:table-cell>
          <table:covered-table-cell/>
          <table:table-cell table:style-name="Table76.A1" office:value-type="string">
            <text:p text:style-name="P37"><text:span text:style-name="T19">(11) <text:s/>And the servants of Achish said to him, </text:span><text:span text:style-name="T18">Is</text:span><text:span text:style-name="T19"> <text:s/>this David not the king of the land? did they not sing to one another of him in dances, saying, Saul has killed his thousands, and David his ten thousands? <text:s/></text:span></text:p>
            <text:p text:style-name="P28">(12) <text:s/>And David laid up these words in his heart, and was very afraid of Achish the king of Gath. <text:s/></text:p>
            <text:p text:style-name="P28">(13) <text:s/>And he changed his behavior before them, and pretended to be mad in their hands, and scribbled on the doors of the gate, and let his spit fall down upon his beard. <text:s/></text:p>
            <text:p text:style-name="P38"><text:span text:style-name="T19">(14) <text:s/>Then Achish said to his servants, Look, see the man is mad: why </text:span><text:span text:style-name="T18">then</text:span><text:span text:style-name="T19"> have you brought him to me? <text:s/></text:span></text:p>
            <text:p text:style-name="P37"><text:span text:style-name="T19">(15) <text:s/>Do I have need of mad men, that you have brought this </text:span><text:span text:style-name="T18">fellow</text:span><text:span text:style-name="T19"> to play the mad man in my presence? shall this </text:span><text:span text:style-name="T18">fellow</text:span><text:span text:style-name="T19"> come into my house?</text:span></text:p>
            <text:p text:style-name="P28"/>
            <text:p text:style-name="P31">Chapter 22</text:p>
            <text:p text:style-name="P39"><text:span text:style-name="T46">(1) <text:s/>David therefore departed from there, and escaped to the cave Adullam: and when his brothers and all his father's house heard </text:span><text:span text:style-name="T47">it,</text:span><text:span text:style-name="T46"> they went down there to him. <text:s/></text:span></text:p>
            <text:p text:style-name="P38"><text:span text:style-name="T19">(2) <text:s/>And everyone who</text:span><text:span text:style-name="T18"> was</text:span><text:span text:style-name="T19"> in distress, and everyone who </text:span><text:span text:style-name="T18">was</text:span><text:span text:style-name="T19"> in debt, and everyone who</text:span><text:span text:style-name="T18"> was</text:span><text:span text:style-name="T19"> discontented, gathered themselves to him; and he became a captain over them: and there were with him about four hundred men. <text:s/></text:span></text:p>
          </table:table-cell>
        </table:table-row>
        <table:table-row table:style-name="Table76.1">
          <table:table-cell table:style-name="Table76.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6.1">
          <table:table-cell table:style-name="Table76.A1" table:number-columns-spanned="4" office:value-type="string">
            <text:p text:style-name="P4">09.076 <text:s/>I Samuel <text:s/>Chapter 21-22<text:span text:style-name="T52"> <text:s text:c="9"/>(Page 972)</text:span></text:p>
          </table:table-cell>
          <table:covered-table-cell/>
          <table:covered-table-cell/>
          <table:covered-table-cell/>
        </table:table-row>
      </table:table>
      <text:p text:style-name="Standard"/>
      <text:p text:style-name="Standard"/>
      <text:p text:style-name="P45"><text:soft-page-break/>Session 10: <text:s/>Aug. 7, 2016 <text:s text:c="2"/>I Sam. 22:6-17 <text:s text:c="2"/>Blinded</text:p>
      <table:table table:name="Table77" table:style-name="Table77">
        <table:table-column table:style-name="Table77.A"/>
        <table:table-column table:style-name="Table77.B"/>
        <table:table-column table:style-name="Table77.C"/>
        <table:table-column table:style-name="Table77.D"/>
        <table:table-row table:style-name="Table77.1">
          <table:table-cell table:style-name="Table77.A1" table:number-columns-spanned="4" office:value-type="string">
            <text:p text:style-name="P2">{09} <text:s/>I Samuel</text:p>
          </table:table-cell>
          <table:covered-table-cell/>
          <table:covered-table-cell/>
          <table:covered-table-cell/>
        </table:table-row>
        <table:table-row table:style-name="Table77.1">
          <table:table-cell table:style-name="Table77.A2" table:number-columns-spanned="2" office:value-type="string">
            <text:p text:style-name="P3">King James Version</text:p>
          </table:table-cell>
          <table:covered-table-cell/>
          <table:table-cell table:style-name="Table77.A1" table:number-columns-spanned="2" office:value-type="string">
            <text:p text:style-name="P3">King James Paraphrase</text:p>
          </table:table-cell>
          <table:covered-table-cell/>
        </table:table-row>
        <table:table-row table:style-name="Table77.1">
          <table:table-cell table:style-name="Table77.A2" office:value-type="string">
            <text:p text:style-name="P37"><text:span text:style-name="T19">(3) <text:s/>And David went thence to Mizpeh of Moab: and he said unto the king of Moab, Let my father and my mother, I pray thee, come forth, </text:span><text:span text:style-name="T18">and be</text:span><text:span text:style-name="T19"> with you, till I know what God will do for me. <text:s/></text:span></text:p>
            <text:p text:style-name="P28">(4) <text:s/>And he brought them before the king of Moab: and they dwelt with him all the while that David was in the hold. <text:s/></text:p>
            <text:p text:style-name="P28">(5) <text:s/>And the prophet Gad said unto David, Abide not in the hold; depart, and get thee into the land of Judah. Then David departed, and came into the forest of Hareth. <text:s/></text:p>
            <text:p text:style-name="P37"><text:span text:style-name="T19">(6) <text:s/>When Saul heard that David was discovered, and the men that </text:span><text:span text:style-name="T18">were</text:span><text:span text:style-name="T19"> with him, (now Saul abode in Gibeah under a tree in Ramah, having his spear in his hand, and all his servants </text:span><text:span text:style-name="T18">were</text:span><text:span text:style-name="T19"> standing about him;) <text:s/></text:span></text:p>
            <text:p text:style-name="P37"><text:span text:style-name="T19">(7) <text:s/>Then Saul said unto his servants that stood about him, Hear now, ye Benjamites; will the son of Jesse give every one of you fields and vineyards, </text:span><text:span text:style-name="T18">and</text:span><text:span text:style-name="T19"> make you all captains of thousands, and captains of hundreds; <text:s/></text:span></text:p>
            <text:p text:style-name="P37"><text:span text:style-name="T19">(8) <text:s/>That all of you have conspired against me, and </text:span><text:span text:style-name="T18">there is</text:span><text:span text:style-name="T19"> none that sheweth me that my son hath made a league with the son of Jesse, and </text:span><text:span text:style-name="T18">there is</text:span><text:span text:style-name="T19"> none of you that is sorry for me, or sheweth unto me that my son hath stirred up my servant against me, to lie in wait, as at this day? <text:s/></text:span></text:p>
            <text:p text:style-name="P28">(9) <text:s/>Then answered Doeg the Edomite, which was set over the servants of Saul, and said, I saw the son of Jesse coming to Nob, to Ahimelech the son of Ahitub. <text:s/></text:p>
            <text:p text:style-name="P29"/>
          </table:table-cell>
          <table:table-cell table:style-name="Table77.A2" table:number-columns-spanned="2" office:value-type="string">
            <text:p text:style-name="P3"/>
          </table:table-cell>
          <table:covered-table-cell/>
          <table:table-cell table:style-name="Table77.A1" office:value-type="string">
            <text:p text:style-name="P39"><text:span text:style-name="T46">(3) <text:s/>And David went from there to Mizpeh of Moab: and he said to the king of Moab, I ask you to let my father and my mother, come forth, </text:span><text:span text:style-name="T47">and be</text:span><text:span text:style-name="T46"> with you, until I know what God will do for me. <text:s/></text:span></text:p>
            <text:p text:style-name="P29">(4) <text:s/>And he brought them before the king of Moab: and they lived with him all the while that David was in the stronghold. <text:s/></text:p>
            <text:p text:style-name="P28">(5) <text:s/>And the prophet Gad said to David, Do not stay in the stronghold; depart, and get yourself into the land of Judah. Then David departed, and came into the forest of Hareth. <text:s/></text:p>
            <text:p text:style-name="P48"><text:span text:style-name="T19">(6) <text:s/>When Saul heard that David was found, and the men who we</text:span><text:span text:style-name="T18">re</text:span><text:span text:style-name="T19"> with him, (now Saul stayed in Gibeah under a tree in Ramah, having his spear in his hand, and all his servants </text:span><text:span text:style-name="T18">were</text:span><text:span text:style-name="T19"> standing about him;) <text:s/></text:span></text:p>
            <text:p text:style-name="P49"><text:span text:style-name="T46">(7) <text:s/>Then Saul said to his servants who stood about him, Hear now, you Benjamites; will the son of Jesse give everyone of you fields and vineyards, </text:span><text:span text:style-name="T47">and</text:span><text:span text:style-name="T46"> make you all captains of thousands, and captains of hundreds; <text:s/></text:span></text:p>
            <text:p text:style-name="P49"><text:span text:style-name="T46">(8) <text:s/>That all of you have conspired against me, and </text:span><text:span text:style-name="T47">there is</text:span><text:span text:style-name="T46"> no one who has revealed to me that my son has made a league with the son of Jesse, and </text:span><text:span text:style-name="T47">there is</text:span><text:span text:style-name="T46"> no one of you who is sorry for me, or revealed to me that my son has stirred up my servant against me, to lie in wait, as at this day? <text:s/></text:span></text:p>
            <text:p text:style-name="P36">(9) <text:s/>Then Doeg the Edomite who was set over the servants of Saul said, I saw the son of Jesse coming to Nob, to Ahimelech the son of Ahitub. <text:s/></text:p>
          </table:table-cell>
        </table:table-row>
        <table:table-row table:style-name="Table77.1">
          <table:table-cell table:style-name="Table77.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7.1">
          <table:table-cell table:style-name="Table77.A1" table:number-columns-spanned="4" office:value-type="string">
            <text:p text:style-name="P4">09.077 <text:s/>I Samuel <text:s/>Chapter 22<text:span text:style-name="T52"> <text:s text:c="9"/>(Page 973)</text:span></text:p>
          </table:table-cell>
          <table:covered-table-cell/>
          <table:covered-table-cell/>
          <table:covered-table-cell/>
        </table:table-row>
      </table:table>
      <text:p text:style-name="Standard"/>
      <text:p text:style-name="Standard"/>
      <text:p text:style-name="Standard"><text:soft-page-break/></text:p>
      <table:table table:name="Table78" table:style-name="Table78">
        <table:table-column table:style-name="Table78.A"/>
        <table:table-column table:style-name="Table78.B"/>
        <table:table-column table:style-name="Table78.C"/>
        <table:table-column table:style-name="Table78.D"/>
        <table:table-row table:style-name="Table78.1">
          <table:table-cell table:style-name="Table78.A1" table:number-columns-spanned="4" office:value-type="string">
            <text:p text:style-name="P2">{09} <text:s/>I Samuel</text:p>
          </table:table-cell>
          <table:covered-table-cell/>
          <table:covered-table-cell/>
          <table:covered-table-cell/>
        </table:table-row>
        <table:table-row table:style-name="Table78.1">
          <table:table-cell table:style-name="Table78.A2" table:number-columns-spanned="2" office:value-type="string">
            <text:p text:style-name="P3">King James Version</text:p>
          </table:table-cell>
          <table:covered-table-cell/>
          <table:table-cell table:style-name="Table78.A1" table:number-columns-spanned="2" office:value-type="string">
            <text:p text:style-name="P3">King James Paraphrase</text:p>
          </table:table-cell>
          <table:covered-table-cell/>
        </table:table-row>
        <table:table-row table:style-name="Table78.1">
          <table:table-cell table:style-name="Table78.A2" office:value-type="string">
            <text:p text:style-name="P28">(10) <text:s/>And he enquired of the LORD for him, and gave him victuals, and gave him the sword of Goliath the Philistine. <text:s/></text:p>
            <text:p text:style-name="P37"><text:span text:style-name="T19">(11) <text:s/>Then the king sent to call Ahimelech the priest, the son of Ahitub, and all his father's house, the priests that </text:span><text:span text:style-name="T18">were</text:span><text:span text:style-name="T19"> in Nob: and they came all of them to the king. <text:s/></text:span></text:p>
            <text:p text:style-name="P37"><text:span text:style-name="T19">(12) <text:s/>And Saul said, Hear now, thou son of Ahitub. And he answered, Here I </text:span><text:span text:style-name="T18">am,</text:span><text:span text:style-name="T19"> my lord. <text:s/></text:span></text:p>
            <text:p text:style-name="P28">(13) <text:s/>And Saul said unto him, Why have ye conspired against me, thou and the son of Jesse, in that thou hast given him bread, and a sword, and hast enquired of God for him, that he should rise against me, to lie in wait, as at this day? <text:s/></text:p>
            <text:p text:style-name="P37"><text:span text:style-name="T19">(14) <text:s/>Then Ahimelech answered the king, and said, And who </text:span><text:span text:style-name="T18">is so</text:span><text:span text:style-name="T19"> faithful among all thy servants as David, which is the king's son in law, and goeth at thy bidding, and is honourable in thine house? <text:s/></text:span></text:p>
            <text:p text:style-name="P37"><text:span text:style-name="T19">(15) <text:s/>Did I then begin to enquire of God for him? be it far from me: let not the king impute </text:span><text:span text:style-name="T18">any</text:span><text:span text:style-name="T19"> thing unto his servant, </text:span><text:span text:style-name="T18">nor</text:span><text:span text:style-name="T19"> to all the house of my father: for thy servant knew nothing of all this, less or more. <text:s/></text:span></text:p>
            <text:p text:style-name="P28">(16) <text:s/>And the king said, Thou shalt surely die, Ahimelech, thou, and all thy father's house. <text:s/></text:p>
            <text:p text:style-name="P29">(17) <text:s/>And the king said unto the footmen that stood about him, Turn, and slay the priests of the LORD; because their hand also <text:span text:style-name="T22">is</text:span> with David, and because they knew when he fled, and did not shew it to me. But the servants of the king would not put forth their hand to fall upon the priests of the LORD. <text:s/></text:p>
            <text:p text:style-name="P29"/>
          </table:table-cell>
          <table:table-cell table:style-name="Table78.A2" table:number-columns-spanned="2" office:value-type="string">
            <text:p text:style-name="P3"/>
          </table:table-cell>
          <table:covered-table-cell/>
          <table:table-cell table:style-name="Table78.A1" office:value-type="string">
            <text:p text:style-name="P36">(10) <text:s/>And he inquired of the LORD {Jehovah} for him, and gave him food, and gave him the sword of Goliath the Philistine. <text:s/></text:p>
            <text:p text:style-name="P49"><text:span text:style-name="T46">(11) <text:s/>Then the king sent to call Ahimelech the priest, the son of Ahitub, and all his father's house, the priests who </text:span><text:span text:style-name="T47">were</text:span><text:span text:style-name="T46"> in Nob: and all of them came to the king. <text:s/></text:span></text:p>
            <text:p text:style-name="P49"><text:span text:style-name="T46">(12) <text:s/>And Saul said, Hear now, you son of Ahitub. And he answered, Here I </text:span><text:span text:style-name="T47">am,</text:span><text:span text:style-name="T46"> my lord. <text:s/></text:span></text:p>
            <text:p text:style-name="P36">(13) <text:s/>And Saul said to him, Why have you conspired against me, you and the son of Jesse, in that you have given him bread, and a sword, and have inquired of God for him, that he should rise against me, to lie in wait, as at this day? <text:s/></text:p>
            <text:p text:style-name="P49"><text:span text:style-name="T46">(14) <text:s/>Then Ahimelech answered the king, and said, And who </text:span><text:span text:style-name="T47">is so</text:span><text:span text:style-name="T46"> faithful among all your servants as David, who is the king's son-in-law, and goes at your bidding, and is honorable in your house? <text:s/></text:span></text:p>
            <text:p text:style-name="P49"><text:span text:style-name="T46">(15) <text:s/>Did I then begin to inquire of God for him? Far be it from me: do not let the king impute </text:span><text:span text:style-name="T47">anything</text:span><text:span text:style-name="T46"> to his servant, </text:span><text:span text:style-name="T47">nor</text:span><text:span text:style-name="T46"> to all the house of my father: because your servant did not know anything of all this, less or more. <text:s/></text:span></text:p>
            <text:p text:style-name="P35">(16) <text:s/>And the king said, You shall surely die, Ahimelech, you, and all your father's house. <text:s/></text:p>
            <text:p text:style-name="P36">(17) <text:s/>And the king said to the footmen who stood about him, Turn, and kill the priests of the LORD {Jehovah}; because their hand also <text:span text:style-name="T22">is</text:span> with David, and because they knew when he fled, and did not reveal it to me. But the servants of the king would not put forth their hand to fall upon the priests of the LORD {Jehovah}. <text:s/></text:p>
          </table:table-cell>
        </table:table-row>
        <table:table-row table:style-name="Table78.1">
          <table:table-cell table:style-name="Table78.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8.1">
          <table:table-cell table:style-name="Table78.A1" table:number-columns-spanned="4" office:value-type="string">
            <text:p text:style-name="P4">09.078 <text:s/>I Samuel <text:s/>Chapter 22<text:span text:style-name="T52"> <text:s text:c="9"/>(Page 974)</text:span></text:p>
          </table:table-cell>
          <table:covered-table-cell/>
          <table:covered-table-cell/>
          <table:covered-table-cell/>
        </table:table-row>
      </table:table>
      <text:p text:style-name="Standard"/>
      <text:p text:style-name="Standard"/>
      <text:p text:style-name="Standard"><text:soft-page-break/></text:p>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table:number-columns-spanned="4" office:value-type="string">
            <text:p text:style-name="P2">{09} <text:s/>I Samuel</text:p>
          </table:table-cell>
          <table:covered-table-cell/>
          <table:covered-table-cell/>
          <table:covered-table-cell/>
        </table:table-row>
        <table:table-row table:style-name="Table79.1">
          <table:table-cell table:style-name="Table79.A2" table:number-columns-spanned="2" office:value-type="string">
            <text:p text:style-name="P3">King James Version</text:p>
          </table:table-cell>
          <table:covered-table-cell/>
          <table:table-cell table:style-name="Table79.A1" table:number-columns-spanned="2" office:value-type="string">
            <text:p text:style-name="P3">King James Paraphrase</text:p>
          </table:table-cell>
          <table:covered-table-cell/>
        </table:table-row>
        <table:table-row table:style-name="Table79.1">
          <table:table-cell table:style-name="Table79.A2" office:value-type="string">
            <text:p text:style-name="P28">(18) <text:s/>And the king said to Doeg, Turn thou, and fall upon the priests. And Doeg the Edomite turned, and he fell upon the priests, and slew on that day fourscore and five persons that did wear a linen ephod. <text:s/></text:p>
            <text:p text:style-name="P28">(19) <text:s/>And Nob, the city of the priests, smote he with the edge of the sword, both men and women, children and sucklings, and oxen, and asses, and sheep, with the edge of the sword. <text:s/></text:p>
            <text:p text:style-name="P28">(20) <text:s/>And one of the sons of Ahimelech the son of Ahitub, named Abiathar, escaped, and fled after David. <text:s/></text:p>
            <text:p text:style-name="P28">(21) <text:s/>And Abiathar shewed David that Saul had slain the LORD'S priests. <text:s/></text:p>
            <text:p text:style-name="P37"><text:span text:style-name="T19">(22) <text:s/>And David said unto Abiathar, I knew </text:span><text:span text:style-name="T18">it</text:span><text:span text:style-name="T19"> that day, when Doeg the Edomite </text:span><text:span text:style-name="T18">was</text:span><text:span text:style-name="T19"> there, that he would surely tell Saul: I have occasioned </text:span><text:span text:style-name="T18">the death</text:span><text:span text:style-name="T19"> of all the persons of thy father's house. <text:s/></text:span></text:p>
            <text:p text:style-name="P37"><text:span text:style-name="T19">(23) <text:s/>Abide thou with me, fear not: for he that seeketh my life seeketh thy life: but with me thou </text:span><text:span text:style-name="T18">shalt be</text:span><text:span text:style-name="T19"> in safeguard.</text:span></text:p>
            <text:p text:style-name="P28"/>
            <text:p text:style-name="P31">Chapter 23</text:p>
            <text:p text:style-name="P28">(1) Then they told David, saying, Behold, the Philistines fight against Keilah, and they rob the threshingfloors. <text:s/></text:p>
            <text:p text:style-name="P28">(2) <text:s/>Therefore David enquired of the LORD, saying, Shall I go and smite these Philistines? And the LORD said unto David, Go, and smite the Philistines, and save Keilah. <text:s/></text:p>
            <text:p text:style-name="P29"/>
          </table:table-cell>
          <table:table-cell table:style-name="Table79.A2" table:number-columns-spanned="2" office:value-type="string">
            <text:p text:style-name="P3"/>
          </table:table-cell>
          <table:covered-table-cell/>
          <table:table-cell table:style-name="Table79.A1" office:value-type="string">
            <text:p text:style-name="P28">(18) <text:s/>And the king said to Doeg, You turn and fall upon the priests. And Doeg the Edomite turned, and he fell upon the priests, and killed on that day eighty-five persons who wore a linen ephod {priestly robe}. <text:s/></text:p>
            <text:p text:style-name="P28">(19) <text:s/>And Nob, the city of the priests, he struck with the edge of the sword, both men and women, children and nursing babies, and oxen, and donkeys, and sheep, with the edge of the sword. <text:s/></text:p>
            <text:p text:style-name="P29">(20) <text:s/>And one of the sons of Ahimelech the son of Ahitub, named Abiathar, escaped, and fled after David. <text:s/></text:p>
            <text:p text:style-name="P28">(21) <text:s/>And Abiathar revealed to David that Saul had killed the LORD {Jehovah}'s priests. <text:s/></text:p>
            <text:p text:style-name="P39"><text:span text:style-name="T46">(22) <text:s/>And David said to Abiathar, I knew </text:span><text:span text:style-name="T47">it</text:span><text:span text:style-name="T46"> that day, when Doeg the Edomite </text:span><text:span text:style-name="T47">was</text:span><text:span text:style-name="T46"> there, that he would surely tell Saul: I have caused </text:span><text:span text:style-name="T47">the death</text:span><text:span text:style-name="T46"> of all the persons of your father's house. <text:s/></text:span></text:p>
            <text:p text:style-name="P39"><text:span text:style-name="T46">(23) <text:s/>Stay with me, do not be afraid: because he who seeks my life seeks your life: but with me you </text:span><text:span text:style-name="T47">shall be</text:span><text:span text:style-name="T46"> safeguarded.</text:span></text:p>
            <text:p text:style-name="P28"/>
            <text:p text:style-name="P31">Chapter 23</text:p>
            <text:p text:style-name="P28">(1) <text:s/>Then they told David, saying, Look, the Philistines fight against Keilah, and they are robbing the threshing floors. <text:s/></text:p>
            <text:p text:style-name="P29">(2) <text:s/>Therefore David inquired of the LORD {Jehovah}, saying, Shall I go and strike these Philistines? And the LORD {Jehovah} said to David,<text:span text:style-name="T31"> Go, and strike the Philistines, and save Keilah. <text:s/></text:span></text:p>
            <text:p text:style-name="P29"/>
          </table:table-cell>
        </table:table-row>
        <table:table-row table:style-name="Table79.1">
          <table:table-cell table:style-name="Table79.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79.1">
          <table:table-cell table:style-name="Table79.A1" table:number-columns-spanned="4" office:value-type="string">
            <text:p text:style-name="P4">09.079 <text:s/>I Samuel <text:s/>Chapter 22-23<text:span text:style-name="T52"> <text:s text:c="9"/>(Page 975)</text:span></text:p>
          </table:table-cell>
          <table:covered-table-cell/>
          <table:covered-table-cell/>
          <table:covered-table-cell/>
        </table:table-row>
      </table:table>
      <text:p text:style-name="Standard"/>
      <text:p text:style-name="Standard"/>
      <text:p text:style-name="Standard"><text:soft-page-break/></text:p>
      <table:table table:name="Table80" table:style-name="Table80">
        <table:table-column table:style-name="Table80.A"/>
        <table:table-column table:style-name="Table80.B"/>
        <table:table-column table:style-name="Table80.C"/>
        <table:table-column table:style-name="Table80.D"/>
        <table:table-row table:style-name="Table80.1">
          <table:table-cell table:style-name="Table80.A1" table:number-columns-spanned="4" office:value-type="string">
            <text:p text:style-name="P2">{09} <text:s/>I Samuel</text:p>
          </table:table-cell>
          <table:covered-table-cell/>
          <table:covered-table-cell/>
          <table:covered-table-cell/>
        </table:table-row>
        <table:table-row table:style-name="Table80.1">
          <table:table-cell table:style-name="Table80.A2" table:number-columns-spanned="2" office:value-type="string">
            <text:p text:style-name="P3">King James Version</text:p>
          </table:table-cell>
          <table:covered-table-cell/>
          <table:table-cell table:style-name="Table80.A1" table:number-columns-spanned="2" office:value-type="string">
            <text:p text:style-name="P3">King James Paraphrase</text:p>
          </table:table-cell>
          <table:covered-table-cell/>
        </table:table-row>
        <table:table-row table:style-name="Table80.1">
          <table:table-cell table:style-name="Table80.A2" office:value-type="string">
            <text:p text:style-name="P28">(3) <text:s/>And David's men said unto him, Behold, we be afraid here in Judah: how much more then if we come to Keilah against the armies of the Philistines? <text:s/></text:p>
            <text:p text:style-name="P28">(4) <text:s/>Then David enquired of the LORD yet again. And the LORD answered him and said, Arise, go down to Keilah; for I will deliver the Philistines into thine hand. <text:s/></text:p>
            <text:p text:style-name="P28">(5) <text:s/>So David and his men went to Keilah, and fought with the Philistines, and brought away their cattle, and smote them with a great slaughter. So David saved the inhabitants of Keilah. <text:s/></text:p>
            <text:p text:style-name="P37"><text:span text:style-name="T19">(6) <text:s/>And it came to pass, when Abiathar the son of Ahimelech fled to David to Keilah, </text:span><text:span text:style-name="T18">that</text:span><text:span text:style-name="T19"> he came down </text:span><text:span text:style-name="T18">with</text:span><text:span text:style-name="T19"> an ephod in his hand. <text:s/></text:span></text:p>
            <text:p text:style-name="P28">(7) <text:s/>And it was told Saul that David was come to Keilah. And Saul said, God hath delivered him into mine hand; for he is shut in, by entering into a town that hath gates and bars. <text:s/></text:p>
            <text:p text:style-name="P28">(8) <text:s/>And Saul called all the people together to war, to go down to Keilah, to besiege David and his men. <text:s/></text:p>
            <text:p text:style-name="P28">(9) <text:s/>And David knew that Saul secretly practised mischief against him; and he said to Abiathar the priest, Bring hither the ephod. <text:s/></text:p>
            <text:p text:style-name="P28">(10) <text:s/>Then said David, O LORD God of Israel, thy servant hath certainly heard that Saul seeketh to come to Keilah, to destroy the city for my sake. <text:s/></text:p>
            <text:p text:style-name="P29"/>
          </table:table-cell>
          <table:table-cell table:style-name="Table80.A2" table:number-columns-spanned="2" office:value-type="string">
            <text:p text:style-name="P3"/>
          </table:table-cell>
          <table:covered-table-cell/>
          <table:table-cell table:style-name="Table80.A1" office:value-type="string">
            <text:p text:style-name="P28">(3) <text:s/>And David's men said to him, Look, we are afraid here in Judah: how much more then if we come to Keilah against the armies of the Philistines? <text:s/></text:p>
            <text:p text:style-name="P29">(4) <text:s/>Then David inquired of the LORD {Jehovah} yet again. And the LORD {Jehovah} answered him and said, <text:span text:style-name="T31">Arise, go down to Keilah; because I will deliver the Philistines into your hand. <text:s/></text:span></text:p>
            <text:p text:style-name="P28">(5) <text:s/>So David and his men went to Keilah, and fought with the Philistines, and brought away their cattle, and struck them with a great slaughter. So David saved the inhabitants of Keilah. <text:s/></text:p>
            <text:p text:style-name="P39"><text:span text:style-name="T46">(6) <text:s/>And it came to pass, when Abiathar the son of Ahimelech fled to David to Keilah, </text:span><text:span text:style-name="T47">that</text:span><text:span text:style-name="T46"> he came down </text:span><text:span text:style-name="T47">with</text:span><text:span text:style-name="T46"> an ephod {priestly robe} in his hand. <text:s/></text:span></text:p>
            <text:p text:style-name="P28">(7) <text:s/>And it was told Saul that David had come to Keilah. And Saul said, God has delivered him into my hand; because he is shut in, by entering into a town that has gates and bars. <text:s/></text:p>
            <text:p text:style-name="P28">(8) <text:s/>And Saul called all the people together to war, to go down to Keilah, to besiege David and his men. <text:s/></text:p>
            <text:p text:style-name="P28">(9) <text:s/>And David knew that Saul secretly practiced mischief against him; and he said to Abiathar the priest, Bring the ephod {priestly robe} here. <text:s/></text:p>
            <text:p text:style-name="P28">(10) <text:s/>Then David said, O LORD {Jehovah} God of Israel, your servant has certainly heard that Saul seeks to come to Keilah, to destroy the city for my sake. <text:s/></text:p>
            <text:p text:style-name="P29"/>
          </table:table-cell>
        </table:table-row>
        <table:table-row table:style-name="Table80.1">
          <table:table-cell table:style-name="Table80.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0.1">
          <table:table-cell table:style-name="Table80.A1" table:number-columns-spanned="4" office:value-type="string">
            <text:p text:style-name="P4">09.080 <text:s/>I Samuel <text:s/>Chapter 23<text:span text:style-name="T52"> <text:s text:c="9"/>(Page 976)</text:span></text:p>
          </table:table-cell>
          <table:covered-table-cell/>
          <table:covered-table-cell/>
          <table:covered-table-cell/>
        </table:table-row>
      </table:table>
      <text:p text:style-name="Standard"/>
      <text:p text:style-name="Standard"/>
      <text:p text:style-name="Standard"><text:soft-page-break/></text:p>
      <table:table table:name="Table81" table:style-name="Table81">
        <table:table-column table:style-name="Table81.A"/>
        <table:table-column table:style-name="Table81.B"/>
        <table:table-column table:style-name="Table81.C"/>
        <table:table-column table:style-name="Table81.D"/>
        <table:table-row table:style-name="Table81.1">
          <table:table-cell table:style-name="Table81.A1" table:number-columns-spanned="4" office:value-type="string">
            <text:p text:style-name="P2">{09} <text:s/>I Samuel</text:p>
          </table:table-cell>
          <table:covered-table-cell/>
          <table:covered-table-cell/>
          <table:covered-table-cell/>
        </table:table-row>
        <table:table-row table:style-name="Table81.1">
          <table:table-cell table:style-name="Table81.A2" table:number-columns-spanned="2" office:value-type="string">
            <text:p text:style-name="P3">King James Version</text:p>
          </table:table-cell>
          <table:covered-table-cell/>
          <table:table-cell table:style-name="Table81.A1" table:number-columns-spanned="2" office:value-type="string">
            <text:p text:style-name="P3">King James Paraphrase</text:p>
          </table:table-cell>
          <table:covered-table-cell/>
        </table:table-row>
        <table:table-row table:style-name="Table81.1">
          <table:table-cell table:style-name="Table81.A2" office:value-type="string">
            <text:p text:style-name="P28">(11) <text:s/>Will the men of Keilah deliver me up into his hand? will Saul come down, as thy servant hath heard? O LORD God of Israel, I beseech thee, tell thy servant. And the LORD said, He will come down. <text:s/></text:p>
            <text:p text:style-name="P37"><text:span text:style-name="T19">(12) <text:s/>Then said David, Will the men of Keilah deliver me and my men into the hand of Saul? And the LORD said, They will deliver </text:span><text:span text:style-name="T18">thee</text:span><text:span text:style-name="T19"> up. <text:s/></text:span></text:p>
            <text:p text:style-name="P37"><text:span text:style-name="T19">(13) <text:s/>Then David and his men, </text:span><text:span text:style-name="T18">which were</text:span><text:span text:style-name="T19"> about six hundred, arose and departed out of Keilah, and went whithersoever they could go. And it was told Saul that David was escaped from Keilah; and he forbare to go forth. <text:s/></text:span></text:p>
            <text:p text:style-name="P28">(14) <text:s/>And David abode in the wilderness in strong holds, and remained in a mountain in the wilderness of Ziph. And Saul sought him every day, but God delivered him not into his hand. <text:s/></text:p>
            <text:p text:style-name="P37"><text:span text:style-name="T19">(15) <text:s/>And David saw that Saul was come out to seek his life: and David </text:span><text:span text:style-name="T18">was</text:span><text:span text:style-name="T19"> in the wilderness of Ziph in a wood. <text:s/></text:span></text:p>
            <text:p text:style-name="P28">(16) <text:s/>And Jonathan Saul's son arose, and went to David into the wood, and strengthened his hand in God. <text:s/></text:p>
            <text:p text:style-name="P28">(17) <text:s/>And he said unto him, Fear not: for the hand of Saul my father shall not find thee; and thou shalt be king over Israel, and I shall be next unto thee; and that also Saul my father knoweth. <text:s/></text:p>
            <text:p text:style-name="P29">(18) <text:s/>And they two made a covenant before the LORD: and David abode in the wood, and Jonathan went to his house. <text:s/></text:p>
            <text:p text:style-name="P29"/>
          </table:table-cell>
          <table:table-cell table:style-name="Table81.A2" table:number-columns-spanned="2" office:value-type="string">
            <text:p text:style-name="P3"/>
          </table:table-cell>
          <table:covered-table-cell/>
          <table:table-cell table:style-name="Table81.A1" office:value-type="string">
            <text:p text:style-name="P29">(11) <text:s/>Will the men of Keilah deliver me up into his hand? will Saul come down, as Your servant has heard? I ask You, O LORD {Jehovah} God of Israel, tell Your servant. And the LORD {Jehovah} said, <text:span text:style-name="T31">He will come down. <text:s text:c="2"/></text:span></text:p>
            <text:p text:style-name="P39"><text:span text:style-name="T46">(12) <text:s/>Then David asked, Will the men of Keilah deliver me and my men into the hand of Saul? And the LORD {Jehovah} said, </text:span><text:span text:style-name="T39">They will deliver </text:span><text:span text:style-name="T40">you</text:span><text:span text:style-name="T39"> up. <text:s/></text:span></text:p>
            <text:p text:style-name="P39"><text:span text:style-name="T46">(13) <text:s/>Then David and his men, </text:span><text:span text:style-name="T47">who were</text:span><text:span text:style-name="T46"> about six hundred, arose and departed out of Keilah, and went wherever they could go. And it was told Saul that David had escaped from Keilah; and he did not go forth.</text:span></text:p>
            <text:p text:style-name="P28">(14) <text:s/>And David stayed in the wilderness in strongholds, and remained in a mountain in the wilderness of Ziph. And Saul sought him every day, but God did not deliver him into his hand. <text:s/></text:p>
            <text:p text:style-name="P39"><text:span text:style-name="T46">(15) <text:s/>And David saw that Saul had come out to seek his life: and David </text:span><text:span text:style-name="T47">was</text:span><text:span text:style-name="T46"> in the wilderness of Ziph in a wooded area. <text:s/></text:span></text:p>
            <text:p text:style-name="P28">(16) <text:s/>And Jonathan Saul's son arose, and went to David into the woods, and strengthened his hand in God. <text:s/></text:p>
            <text:p text:style-name="P29">(17) <text:s/>And he said to him, Do not be afraid: because the hand of Saul my father shall not find you; and you shall be king over Israel, and I shall be next to you; and that Saul my father also knows. <text:s/></text:p>
            <text:p text:style-name="P28">(18) <text:s/>And the two of them made a covenant before the LORD {Jehovah}: and David stayed in the wooded area, and Jonathan returned to his house. <text:s/></text:p>
            <text:p text:style-name="P29"/>
          </table:table-cell>
        </table:table-row>
        <table:table-row table:style-name="Table81.1">
          <table:table-cell table:style-name="Table81.A1" table:number-columns-spanned="4" office:value-type="string">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1.1">
          <table:table-cell table:style-name="Table81.A1" table:number-columns-spanned="4" office:value-type="string">
            <text:p text:style-name="P4">09.081 <text:s/>I Samuel <text:s/>Chapter 23<text:span text:style-name="T52"> <text:s text:c="9"/>(Page 977)</text:span></text:p>
          </table:table-cell>
          <table:covered-table-cell/>
          <table:covered-table-cell/>
          <table:covered-table-cell/>
        </table:table-row>
      </table:table>
      <text:p text:style-name="Standard"/>
      <text:p text:style-name="Standard"/>
      <text:p text:style-name="Standard"><text:soft-page-break/></text:p>
      <table:table table:name="Table82" table:style-name="Table82">
        <table:table-column table:style-name="Table82.A"/>
        <table:table-column table:style-name="Table82.B"/>
        <table:table-column table:style-name="Table82.C"/>
        <table:table-column table:style-name="Table82.D"/>
        <table:table-row table:style-name="Table82.1">
          <table:table-cell table:style-name="Table82.A1" table:number-columns-spanned="4" office:value-type="string">
            <text:p text:style-name="P2">{09} <text:s/>I Samuel</text:p>
          </table:table-cell>
          <table:covered-table-cell/>
          <table:covered-table-cell/>
          <table:covered-table-cell/>
        </table:table-row>
        <table:table-row table:style-name="Table82.1">
          <table:table-cell table:style-name="Table82.A2" table:number-columns-spanned="2" office:value-type="string">
            <text:p text:style-name="P3">King James Version</text:p>
          </table:table-cell>
          <table:covered-table-cell/>
          <table:table-cell table:style-name="Table82.A1" table:number-columns-spanned="2" office:value-type="string">
            <text:p text:style-name="P3">King James Paraphrase</text:p>
          </table:table-cell>
          <table:covered-table-cell/>
        </table:table-row>
        <table:table-row table:style-name="Table82.1">
          <table:table-cell table:style-name="Table82.A2" office:value-type="string">
            <text:p text:style-name="P37"><text:span text:style-name="T19">(19) <text:s/>Then came up the Ziphites to Saul to Gibeah, saying, Doth not David hide himself with us in strong holds in the wood, in the hill of Hachilah, which </text:span><text:span text:style-name="T18">is</text:span><text:span text:style-name="T19"> on the south of Jeshimon? <text:s/></text:span></text:p>
            <text:p text:style-name="P37"><text:span text:style-name="T19">(20) <text:s/>Now therefore, O king, come down according to all the desire of thy soul to come down; and our part </text:span><text:span text:style-name="T18">shall be</text:span><text:span text:style-name="T19"> to deliver him into the king's hand. <text:s/></text:span></text:p>
            <text:p text:style-name="P37"><text:span text:style-name="T19">(21) <text:s/>And Saul said, Blessed </text:span><text:span text:style-name="T18">be</text:span><text:span text:style-name="T19"> ye of the LORD; for ye have compassion on me. <text:s/></text:span></text:p>
            <text:p text:style-name="P37"><text:span text:style-name="T19">(22) <text:s/>Go, I pray you, prepare yet, and know and see his place where his haunt is, </text:span><text:span text:style-name="T18">and</text:span><text:span text:style-name="T19"> who hath seen him there: for it is told me </text:span><text:span text:style-name="T18">that</text:span><text:span text:style-name="T19"> he dealeth very subtilly. <text:s/></text:span></text:p>
            <text:p text:style-name="P28">(23) <text:s/>See therefore, and take knowledge of all the lurking places where he hideth himself, and come ye again to me with the certainty, and I will go with you: and it shall come to pass, if he be in the land, that I will search him out throughout all the thousands of Judah. <text:s/></text:p>
            <text:p text:style-name="P37"><text:span text:style-name="T19">(24) <text:s/>And they arose, and went to Ziph before Saul: but David and his men </text:span><text:span text:style-name="T18">were</text:span><text:span text:style-name="T19"> in the wilderness of Maon, in the plain on the south of Jeshimon. <text:s/></text:span></text:p>
            <text:p text:style-name="P29">(25) <text:s/>Saul also and his men went to seek <text:span text:style-name="T22">him.</text:span> And they told David: wherefore he came down into a rock, and abode in the wilderness of Maon. And when Saul heard <text:span text:style-name="T22">that,</text:span> he pursued after David in the wilderness of Maon. <text:s/></text:p>
            <text:p text:style-name="P29"/>
          </table:table-cell>
          <table:table-cell table:style-name="Table82.A2" table:number-columns-spanned="2" office:value-type="string">
            <text:p text:style-name="P3"/>
          </table:table-cell>
          <table:covered-table-cell/>
          <table:table-cell table:style-name="Table82.A1" office:value-type="string">
            <text:p text:style-name="P39"><text:span text:style-name="T46">(19) <text:s/>Then the Ziphites came up to Saul to Gibeah, saying, Does David not hide himself with us in strongholds in the woods, in the hill of Hachilah, which </text:span><text:span text:style-name="T47">is</text:span><text:span text:style-name="T46"> on the south of Jeshimon? <text:s/></text:span></text:p>
            <text:p text:style-name="P39"><text:span text:style-name="T46">(20) <text:s/>Now therefore, O king, come down according to all the desire of your soul to come down; and our part </text:span><text:span text:style-name="T47">shall be</text:span><text:span text:style-name="T46"> to deliver him into the king's hand. <text:s/></text:span></text:p>
            <text:p text:style-name="P39"><text:span text:style-name="T46">(21) <text:s/>And Saul said, Blessed </text:span><text:span text:style-name="T47">are</text:span><text:span text:style-name="T46"> you of the LORD {Jehovah}; because you have compassion on me. <text:s/></text:span></text:p>
            <text:p text:style-name="P39"><text:span text:style-name="T46">(22) <text:s/>I ask you to go, and prepare, and know and see his place where his is hiding, </text:span><text:span text:style-name="T47">and</text:span><text:span text:style-name="T46"> who has seen him there: because it is told me </text:span><text:span text:style-name="T47">that</text:span><text:span text:style-name="T46"> he deals very subtly. <text:s/></text:span></text:p>
            <text:p text:style-name="P28">(23) <text:s/>See therefore, and take knowledge of all the lurking places where he hides himself, and come again to me with the certainty, and I will go with you: and it shall come to pass, if he is in the land, that I will search him out throughout all the thousands of Judah. <text:s/></text:p>
            <text:p text:style-name="P38"><text:span text:style-name="T19">(24) <text:s/>And they arose, and went to Ziph before Saul: but David and his men </text:span><text:span text:style-name="T18">were</text:span><text:span text:style-name="T19"> in the wilderness of Maon, in the plain on the south of Jeshimon. <text:s/></text:span></text:p>
            <text:p text:style-name="P38"><text:span text:style-name="T19">(25) <text:s/>Saul also and his men went to seek </text:span><text:span text:style-name="T18">him.</text:span><text:span text:style-name="T19"> And they told David: therefore he came down into a cave in the rock, and lived in the wilderness of Maon. And when Saul heard </text:span><text:span text:style-name="T18">that,</text:span><text:span text:style-name="T19"> he pursued after David in the wilderness of Maon. <text:s/></text:span></text:p>
          </table:table-cell>
        </table:table-row>
        <table:table-row table:style-name="Table82.1">
          <table:table-cell table:style-name="Table82.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2.1">
          <table:table-cell table:style-name="Table82.A1" table:number-columns-spanned="4" office:value-type="string">
            <text:p text:style-name="P4">09.082 <text:s/>I Samuel <text:s/>Chapter 23<text:span text:style-name="T52"> <text:s text:c="9"/>(Page 978)</text:span></text:p>
          </table:table-cell>
          <table:covered-table-cell/>
          <table:covered-table-cell/>
          <table:covered-table-cell/>
        </table:table-row>
      </table:table>
      <text:p text:style-name="Standard"/>
      <text:p text:style-name="Standard"/>
      <text:p text:style-name="Standard"><text:soft-page-break/></text:p>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table:number-columns-spanned="4" office:value-type="string">
            <text:p text:style-name="P2">{09} <text:s/>I Samuel</text:p>
          </table:table-cell>
          <table:covered-table-cell/>
          <table:covered-table-cell/>
          <table:covered-table-cell/>
        </table:table-row>
        <table:table-row table:style-name="Table83.1">
          <table:table-cell table:style-name="Table83.A2" table:number-columns-spanned="2" office:value-type="string">
            <text:p text:style-name="P3">King James Version</text:p>
          </table:table-cell>
          <table:covered-table-cell/>
          <table:table-cell table:style-name="Table83.A1" table:number-columns-spanned="2" office:value-type="string">
            <text:p text:style-name="P3">King James Paraphrase</text:p>
          </table:table-cell>
          <table:covered-table-cell/>
        </table:table-row>
        <table:table-row table:style-name="Table83.1">
          <table:table-cell table:style-name="Table83.A2" office:value-type="string">
            <text:p text:style-name="P28">(26) <text:s/>And Saul went on this side of the mountain, and David and his men on that side of the mountain: and David made haste to get away for fear of Saul; for Saul and his men compassed David and his men round about to take them. <text:s/></text:p>
            <text:p text:style-name="P28">(27) <text:s/>But there came a messenger unto Saul, saying, Haste thee, and come; for the Philistines have invaded the land. <text:s/></text:p>
            <text:p text:style-name="P28">(28) <text:s/>Wherefore Saul returned from pursuing after David, and went against the Philistines: therefore they called that place Selahammahlekoth. <text:s/></text:p>
            <text:p text:style-name="P28">(29) <text:s/>And David went up from thence, and dwelt in strong holds at Engedi.</text:p>
            <text:p text:style-name="P28"/>
            <text:p text:style-name="P31">Chapter 24</text:p>
            <text:p text:style-name="P37"><text:span text:style-name="T19">(1) And it came to pass, when Saul was returned from following the Philistines, that it was told him, saying, Behold, David </text:span><text:span text:style-name="T18">is</text:span><text:span text:style-name="T19"> in the wilderness of Engedi. <text:s/></text:span></text:p>
            <text:p text:style-name="P28">(2) <text:s/>Then Saul took three thousand chosen men out of all Israel, and went to seek David and his men upon the rocks of the wild goats. <text:s/></text:p>
            <text:p text:style-name="P37"><text:span text:style-name="T19">(3) <text:s/>And he came to the sheepcotes by the way, where </text:span><text:span text:style-name="T18">was</text:span><text:span text:style-name="T19"> a cave; and Saul went in to cover his feet: and David and his men remained in the sides of the cave. <text:s/></text:span></text:p>
            <text:p text:style-name="P29">(4) <text:s/>And the men of David said unto him, Behold the day of which the LORD said unto thee, Behold, I will deliver thine enemy into thine hand, that thou mayest do to him as it shall seem good unto thee. Then David arose, and cut off the skirt of Saul's robe privily. <text:s/></text:p>
            <text:p text:style-name="P29"/>
          </table:table-cell>
          <table:table-cell table:style-name="Table83.A2" table:number-columns-spanned="2" office:value-type="string">
            <text:p text:style-name="P3"/>
          </table:table-cell>
          <table:covered-table-cell/>
          <table:table-cell table:style-name="Table83.A1" office:value-type="string">
            <text:p text:style-name="P28">(26) <text:s/>And Saul went on this side of the mountain, and David and his men on the opposite side of the mountain: and David made haste to get away for fear of Saul; because Saul and his men encircled David and his men to capture them. <text:s/></text:p>
            <text:p text:style-name="P28">(27) <text:s/>But there came a messenger to Saul, saying, Hurry, and come; because the Philistines have invaded the land. <text:s/></text:p>
            <text:p text:style-name="P28">(28) <text:s/>Therefore Saul returned from pursuing after David, and went against the Philistines: therefore they called that place Selahammahlekoth {rock of the divisions}<text:span text:style-name="T24">a</text:span>. <text:s/></text:p>
            <text:p text:style-name="P28">(29) <text:s/>And David went up from there, and lived in strongholds at Engedi.</text:p>
            <text:p text:style-name="P28"/>
            <text:p text:style-name="P31">Chapter 24</text:p>
            <text:p text:style-name="P40"><text:span text:style-name="T46">(1) <text:s/>And it came to pass, when Saul had returned from following the Philistines, that it was told him, saying, See, David </text:span><text:span text:style-name="T47">is</text:span><text:span text:style-name="T46"> in the wilderness of Engedi. <text:s/></text:span></text:p>
            <text:p text:style-name="P34">(2) <text:s/>Then Saul took three thousand chosen men out of all Israel, and went to seek David and his men upon the rocks of the wild goats.</text:p>
            <text:p text:style-name="P40"><text:span text:style-name="T46">(3) <text:s/>And he came to the flocks of sheep by the way, where there </text:span><text:span text:style-name="T47">was</text:span><text:span text:style-name="T46"> a cave; and Saul went in to relieve himself: and David and his men remained around the sides of the inside of the cave. <text:s/></text:span></text:p>
            <text:p text:style-name="P34">(4) <text:s/>And the men of David said to him, Look the day of which the LORD {Jehovah} said to you, Indeed, I will deliver your enemy into your hand, that you may do to him as it <text:s/>seems good to you. Then David arose, and quietly <text:s/>cut off the edge of Saul's robe. <text:s/></text:p>
            <text:p text:style-name="P34"/>
          </table:table-cell>
        </table:table-row>
        <table:table-row table:style-name="Table83.1">
          <table:table-cell table:style-name="Table83.A1" table:number-columns-spanned="4" office:value-type="string">
            <text:p text:style-name="P3">23:28a - <text:span text:style-name="T4">Selahammahlekoth {</text:span><text:span text:style-name="T8">סלע <text:s/>המחלקות</text:span><text:span text:style-name="T4">} - rock of the divisions</text:span></text:p>
            <text:p text:style-name="P3"/>
            <text:p text:style-name="P1"/>
            <text:p text:style-name="P1"/>
            <text:p text:style-name="P1"/>
            <text:p text:style-name="P1"/>
            <text:p text:style-name="P1"/>
            <text:p text:style-name="P1"/>
          </table:table-cell>
          <table:covered-table-cell/>
          <table:covered-table-cell/>
          <table:covered-table-cell/>
        </table:table-row>
        <table:table-row table:style-name="Table83.1">
          <table:table-cell table:style-name="Table83.A1" table:number-columns-spanned="4" office:value-type="string">
            <text:p text:style-name="P4">09.083 <text:s/>I Samuel <text:s/>Chapter 23-24<text:span text:style-name="T52"> <text:s text:c="9"/>(Page 979)</text:span></text:p>
          </table:table-cell>
          <table:covered-table-cell/>
          <table:covered-table-cell/>
          <table:covered-table-cell/>
        </table:table-row>
      </table:table>
      <text:p text:style-name="Standard"/>
      <text:p text:style-name="Standard"><text:soft-page-break/></text:p>
      <table:table table:name="Table84" table:style-name="Table84">
        <table:table-column table:style-name="Table84.A"/>
        <table:table-column table:style-name="Table84.B"/>
        <table:table-column table:style-name="Table84.C"/>
        <table:table-column table:style-name="Table84.D"/>
        <table:table-row table:style-name="Table84.1">
          <table:table-cell table:style-name="Table84.A1" table:number-columns-spanned="4" office:value-type="string">
            <text:p text:style-name="P2">{09} <text:s/>I Samuel</text:p>
          </table:table-cell>
          <table:covered-table-cell/>
          <table:covered-table-cell/>
          <table:covered-table-cell/>
        </table:table-row>
        <table:table-row table:style-name="Table84.1">
          <table:table-cell table:style-name="Table84.A2" table:number-columns-spanned="2" office:value-type="string">
            <text:p text:style-name="P3">King James Version</text:p>
          </table:table-cell>
          <table:covered-table-cell/>
          <table:table-cell table:style-name="Table84.A1" table:number-columns-spanned="2" office:value-type="string">
            <text:p text:style-name="P3">King James Paraphrase</text:p>
          </table:table-cell>
          <table:covered-table-cell/>
        </table:table-row>
        <table:table-row table:style-name="Table84.1">
          <table:table-cell table:style-name="Table84.A2" office:value-type="string">
            <text:p text:style-name="P28">(5) <text:s/>And it came to pass afterward, that David's heart smote him, because he had cut off Saul's skirt. <text:s/></text:p>
            <text:p text:style-name="P37"><text:span text:style-name="T19">(6) <text:s/>And he said unto his men, The LORD forbid that I should do this thing unto my master, the LORD'S anointed, to stretch forth mine hand against him, seeing he </text:span><text:span text:style-name="T18">is</text:span><text:span text:style-name="T19"> the anointed of the LORD. <text:s/></text:span></text:p>
            <text:p text:style-name="P37"><text:span text:style-name="T19">(7) <text:s/>So David stayed his servants with these words, and suffered them not to rise against Saul. But Saul rose up out of the cave, and went on </text:span><text:span text:style-name="T18">his</text:span><text:span text:style-name="T19"> way. <text:s/></text:span></text:p>
            <text:p text:style-name="P28">(8) <text:s/>David also arose afterward, and went out of the cave, and cried after Saul, saying, My lord the king. And when Saul looked behind him, David stooped with his face to the earth, and bowed himself. <text:s/></text:p>
            <text:p text:style-name="P28">(9) <text:s/>And David said to Saul, Wherefore hearest thou men's words, saying, Behold, David seeketh thy hurt? <text:s/></text:p>
            <text:p text:style-name="P37"><text:span text:style-name="T19">(10) <text:s/>Behold, this day thine eyes have seen how that the LORD had delivered thee to day into mine hand in the cave: and </text:span><text:span text:style-name="T18">some</text:span><text:span text:style-name="T19"> bade </text:span><text:span text:style-name="T18">me</text:span><text:span text:style-name="T19"> kill thee: but </text:span><text:span text:style-name="T18">mine eye</text:span><text:span text:style-name="T19"> spared thee; and I said, I will not put forth mine hand against my lord; for he </text:span><text:span text:style-name="T18">is</text:span><text:span text:style-name="T19"> the LORD'S anointed. <text:s/></text:span></text:p>
            <text:p text:style-name="P37"><text:span text:style-name="T19">(11) <text:s/>Moreover, my father, see, yea, see the skirt of thy robe in my hand: for in that I cut off the skirt of thy robe, and killed thee not, know thou and see that </text:span><text:span text:style-name="T18">there is</text:span><text:span text:style-name="T19"> neither evil nor transgression in mine hand, and I have not sinned against thee; yet thou huntest my soul to take it. <text:s/></text:span></text:p>
            <text:p text:style-name="P28"/>
          </table:table-cell>
          <table:table-cell table:style-name="Table84.A2" table:number-columns-spanned="2" office:value-type="string">
            <text:p text:style-name="P3"/>
          </table:table-cell>
          <table:covered-table-cell/>
          <table:table-cell table:style-name="Table84.A1" office:value-type="string">
            <text:p text:style-name="P33">(5) <text:s/>And it came to pass afterward, that David's heart struck him, because he had cut off the edge of Saul's robe. <text:s/></text:p>
            <text:p text:style-name="P40"><text:span text:style-name="T46">(6) <text:s/>And he said to his men, The LORD {Jehovah} forbid that I should do this thing to my master, the LORD {Jehovah}'s anointed, to stretch forth my hand against him, since he </text:span><text:span text:style-name="T47">is</text:span><text:span text:style-name="T46"> the anointed of the LORD {Jehovah}. <text:s/></text:span></text:p>
            <text:p text:style-name="P40"><text:span text:style-name="T46">(7) <text:s/>So David restrained his servants with these words, and would not allow them to rise against Saul. But Saul rose up out of the cave, and went on </text:span><text:span text:style-name="T47">his</text:span><text:span text:style-name="T46"> way. <text:s/></text:span></text:p>
            <text:p text:style-name="P34">(8) <text:s/>David also arose afterward, and went out of the cave, and cried after Saul, saying, My lord the king. And when Saul looked behind him, David stooped with his face to the earth, and bowed himself. <text:s/></text:p>
            <text:p text:style-name="P33">(9) <text:s/>And David said to Saul, Why do you believe men's words, saying, Indeed, David seeks your harm? <text:s/></text:p>
            <text:p text:style-name="P40"><text:span text:style-name="T46">(10) <text:s/>Look, this day your own eyes have seen how that the LORD {Jehovah} had delivered you today into my hand in the cave: and </text:span><text:span text:style-name="T47">some</text:span><text:span text:style-name="T46"> encouraged </text:span><text:span text:style-name="T47">me to</text:span><text:span text:style-name="T46"> kill you: but </text:span><text:span text:style-name="T47">my eye</text:span><text:span text:style-name="T46"> spared you; and I said, I will not put forth my hand against my lord; because he </text:span><text:span text:style-name="T47">is</text:span><text:span text:style-name="T46"> the LORD {Jehovah}'s anointed. <text:s/></text:span></text:p>
            <text:p text:style-name="P34">(11) <text:s/>Furthermore, my father, see, yes, see the edge of your robe in my hand: because I cut off the edge of your robe, and did not kill you, know and see that <text:span text:style-name="T22">there is</text:span> neither evil nor sin in my hand, and I have not sinned against you yet you hunt my soul to take it. <text:s/></text:p>
            <text:p text:style-name="P34"/>
          </table:table-cell>
        </table:table-row>
        <table:table-row table:style-name="Table84.1">
          <table:table-cell table:style-name="Table84.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4.1">
          <table:table-cell table:style-name="Table84.A1" table:number-columns-spanned="4" office:value-type="string">
            <text:p text:style-name="P4">09.084 <text:s/>I Samuel <text:s/>Chapter 24<text:span text:style-name="T52"> <text:s text:c="9"/>(Page 980)</text:span></text:p>
          </table:table-cell>
          <table:covered-table-cell/>
          <table:covered-table-cell/>
          <table:covered-table-cell/>
        </table:table-row>
      </table:table>
      <text:p text:style-name="Standard"/>
      <text:p text:style-name="Standard"/>
      <text:p text:style-name="Standard"><text:soft-page-break/></text:p>
      <table:table table:name="Table85" table:style-name="Table85">
        <table:table-column table:style-name="Table85.A"/>
        <table:table-column table:style-name="Table85.B"/>
        <table:table-column table:style-name="Table85.C"/>
        <table:table-column table:style-name="Table85.D"/>
        <table:table-row table:style-name="Table85.1">
          <table:table-cell table:style-name="Table85.A1" table:number-columns-spanned="4" office:value-type="string">
            <text:p text:style-name="P2">{09} <text:s/>I Samuel</text:p>
          </table:table-cell>
          <table:covered-table-cell/>
          <table:covered-table-cell/>
          <table:covered-table-cell/>
        </table:table-row>
        <table:table-row table:style-name="Table85.1">
          <table:table-cell table:style-name="Table85.A2" table:number-columns-spanned="2" office:value-type="string">
            <text:p text:style-name="P3">King James Version</text:p>
          </table:table-cell>
          <table:covered-table-cell/>
          <table:table-cell table:style-name="Table85.A1" table:number-columns-spanned="2" office:value-type="string">
            <text:p text:style-name="P3">King James Paraphrase</text:p>
          </table:table-cell>
          <table:covered-table-cell/>
        </table:table-row>
        <table:table-row table:style-name="Table85.1">
          <table:table-cell table:style-name="Table85.A2" office:value-type="string">
            <text:p text:style-name="P28">(12) <text:s/>The LORD judge between me and thee, and the LORD avenge me of thee: but mine hand shall not be upon thee. <text:s/></text:p>
            <text:p text:style-name="P28">(13) <text:s/>As saith the proverb of the ancients, Wickedness proceedeth from the wicked: but mine hand shall not be upon thee. <text:s/></text:p>
            <text:p text:style-name="P28">(14) <text:s/>After whom is the king of Israel come out? after whom dost thou pursue? after a dead dog, after a flea. <text:s/></text:p>
            <text:p text:style-name="P28">(15) <text:s/>The LORD therefore be judge, and judge between me and thee, and see, and plead my cause, and deliver me out of thine hand. <text:s/></text:p>
            <text:p text:style-name="P37"><text:span text:style-name="T19">(16) <text:s/>And it came to pass, when David had made an end of speaking these words unto Saul, that Saul said, </text:span><text:span text:style-name="T18">Is</text:span><text:span text:style-name="T19"> this thy voice, my son David? And Saul lifted up his voice, and wept. <text:s/></text:span></text:p>
            <text:p text:style-name="P37"><text:span text:style-name="T19">(17) <text:s/>And he said to David, Thou </text:span><text:span text:style-name="T18">art</text:span><text:span text:style-name="T19"> more righteous than I: for thou hast rewarded me good, whereas I have rewarded thee evil. <text:s/></text:span></text:p>
            <text:p text:style-name="P28">(18) <text:s/>And thou hast shewed this day how that thou hast dealt well with me: forasmuch as when the LORD had delivered me into thine hand, thou killedst me not. <text:s/></text:p>
            <text:p text:style-name="P28">(19) <text:s/>For if a man find his enemy, will he let him go well away? wherefore the LORD reward thee good for that thou hast done unto me this day. <text:s/></text:p>
            <text:p text:style-name="P28">(20) <text:s/>And now, behold, I know well that thou shalt surely be king, and that the kingdom of Israel shall be established in thine hand. <text:s/></text:p>
            <text:p text:style-name="P28"/>
            <text:p text:style-name="P29"/>
          </table:table-cell>
          <table:table-cell table:style-name="Table85.A2" table:number-columns-spanned="2" office:value-type="string">
            <text:p text:style-name="P3"/>
          </table:table-cell>
          <table:covered-table-cell/>
          <table:table-cell table:style-name="Table85.A1" office:value-type="string">
            <text:p text:style-name="P33">(12) <text:s/>The LORD {Jehovah} judge between me and you, and the LORD {Jehovah} avenge me of you: but my hand shall not be upon you <text:s/></text:p>
            <text:p text:style-name="P33">(13) <text:s/>As the proverb of the ancients says, Wickedness proceeds from the wicked: but my hand shall not be upon you. <text:s/></text:p>
            <text:p text:style-name="P34">(14) <text:s/>After whom is the king of Israel come out? after whom do you pursue? after a dead dog, after a flea. <text:s/></text:p>
            <text:p text:style-name="P33">(15) <text:s/>The LORD {Jehovah} therefore be judge, and judge between me and you, and see, and plead my cause, and deliver me out of your hand. <text:s/></text:p>
            <text:p text:style-name="P39"><text:span text:style-name="T46">(16) <text:s/>And it came to pass, when David had made an end of speaking these words to Saul, that Saul said, </text:span><text:span text:style-name="T47">Is</text:span><text:span text:style-name="T46"> this your voice, my son David? And Saul lifted up his voice, and wept. <text:s/></text:span></text:p>
            <text:p text:style-name="P39"><text:span text:style-name="T46">(17) <text:s/>And he said to David, you </text:span><text:span text:style-name="T47">are</text:span><text:span text:style-name="T46"> more righteous than I: because you have rewarded me good, whereas I have rewarded you evil. <text:s/></text:span></text:p>
            <text:p text:style-name="P28">(18) <text:s/>And you have shown today how you have dealt well with me: because when the LORD<text:span text:style-name="T51"> {Jehovah} </text:span>had delivered me into your hand, you <text:s/>did not kill me. <text:s/></text:p>
            <text:p text:style-name="P28">(19) <text:s/>Because if a man finds his enemy, will he let him go well away? therefore the LORD {Jehovah} reward you well for what you have done to me this day. <text:s/></text:p>
            <text:p text:style-name="P28">(20) <text:s/>And now, see, I know well that you shall surely be king, and that the kingdom of Israel shall be established in your hand. <text:s/></text:p>
            <text:p text:style-name="P34"/>
          </table:table-cell>
        </table:table-row>
        <table:table-row table:style-name="Table85.1">
          <table:table-cell table:style-name="Table85.A1" table:number-columns-spanned="4" office:value-type="string">
            <text:p text:style-name="P3"/>
            <text:p text:style-name="P3"/>
            <text:p text:style-name="P3"/>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5.1">
          <table:table-cell table:style-name="Table85.A1" table:number-columns-spanned="4" office:value-type="string">
            <text:p text:style-name="P4">09.085 <text:s/>I Samuel <text:s/>Chapter 24<text:span text:style-name="T52"> <text:s text:c="9"/>(Page 981)</text:span></text:p>
          </table:table-cell>
          <table:covered-table-cell/>
          <table:covered-table-cell/>
          <table:covered-table-cell/>
        </table:table-row>
      </table:table>
      <text:p text:style-name="Standard"/>
      <text:p text:style-name="Standard"/>
      <text:p text:style-name="Standard"><text:soft-page-break/></text:p>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table:number-columns-spanned="4" office:value-type="string">
            <text:p text:style-name="P2">{09} <text:s/>I Samuel</text:p>
          </table:table-cell>
          <table:covered-table-cell/>
          <table:covered-table-cell/>
          <table:covered-table-cell/>
        </table:table-row>
        <table:table-row table:style-name="Table86.1">
          <table:table-cell table:style-name="Table86.A2" table:number-columns-spanned="2" office:value-type="string">
            <text:p text:style-name="P3">King James Version</text:p>
          </table:table-cell>
          <table:covered-table-cell/>
          <table:table-cell table:style-name="Table86.A1" table:number-columns-spanned="2" office:value-type="string">
            <text:p text:style-name="P3">King James Paraphrase</text:p>
          </table:table-cell>
          <table:covered-table-cell/>
        </table:table-row>
        <table:table-row table:style-name="Table86.1">
          <table:table-cell table:style-name="Table86.A2" office:value-type="string">
            <text:p text:style-name="P28">(21) <text:s/>Swear now therefore unto me by the LORD, that thou wilt not cut off my seed after me, and that thou wilt not destroy my name out of my father's house. <text:s/></text:p>
            <text:p text:style-name="P28">(22) <text:s/>And David sware unto Saul. And Saul went home; but David and his men gat them up unto the hold.</text:p>
            <text:p text:style-name="P28"/>
            <text:p text:style-name="P31">Chapter 25</text:p>
            <text:p text:style-name="P28">(1) And Samuel died; and all the Israelites were gathered together, and lamented him, and buried him in his house at Ramah. And David arose, and went down to the wilderness of Paran. <text:s/></text:p>
            <text:p text:style-name="P37"><text:span text:style-name="T19">(2) <text:s/>And </text:span><text:span text:style-name="T18">there was</text:span><text:span text:style-name="T19"> a man in Maon, whose possessions </text:span><text:span text:style-name="T18">were</text:span><text:span text:style-name="T19"> in Carmel; and the man </text:span><text:span text:style-name="T18">was</text:span><text:span text:style-name="T19"> very great, and he had three thousand sheep, and a thousand goats: and he was shearing his sheep in Carmel. <text:s/></text:span></text:p>
            <text:p text:style-name="P37"><text:span text:style-name="T19">(3) <text:s/>Now the name of the man </text:span><text:span text:style-name="T18">was</text:span><text:span text:style-name="T19"> Nabal; and the name of his wife Abigail: and </text:span><text:span text:style-name="T18">she was</text:span><text:span text:style-name="T19"> a woman of good understanding, and of a beautiful countenance: but the man </text:span><text:span text:style-name="T18">was</text:span><text:span text:style-name="T19"> churlish and evil in his doings; and he </text:span><text:span text:style-name="T18">was</text:span><text:span text:style-name="T19"> of the house of Caleb. <text:s/></text:span></text:p>
            <text:p text:style-name="P28">(4) <text:s/>And David heard in the wilderness that Nabal did shear his sheep. <text:s/></text:p>
            <text:p text:style-name="P29">(5) <text:s/>And David sent out ten young men, and David said unto the young men, Get you up to Carmel, and go to Nabal, and greet him in my name: <text:s/></text:p>
            <text:p text:style-name="P29"/>
          </table:table-cell>
          <table:table-cell table:style-name="Table86.A2" table:number-columns-spanned="2" office:value-type="string">
            <text:p text:style-name="P3"/>
          </table:table-cell>
          <table:covered-table-cell/>
          <table:table-cell table:style-name="Table86.A1" office:value-type="string">
            <text:p text:style-name="P34">(21) <text:s/>Swear now therefore to me by the LORD {Jehovah}, that you will not cut off my offspring after me, and that you will not destroy my name out of my father's house. <text:s/></text:p>
            <text:p text:style-name="P34">(22) <text:s/>And David swore to Saul. And Saul went home; but David and his men went up to the stronghold.</text:p>
            <text:p text:style-name="P34"/>
            <text:p text:style-name="P22">Chapter 25</text:p>
            <text:p text:style-name="P28">(1) <text:s/>And Samuel died; and all the Israelites were gathered together, and cried for him, and buried him in his house at Ramah. And David arose, and went down to the wilderness of Paran. <text:s/></text:p>
            <text:p text:style-name="P39"><text:span text:style-name="T46">(2) <text:s/>And </text:span><text:span text:style-name="T47">there was</text:span><text:span text:style-name="T46"> a man in Maon, whose possessions </text:span><text:span text:style-name="T47">were</text:span><text:span text:style-name="T46"> in Carmel; and the man </text:span><text:span text:style-name="T47">was</text:span><text:span text:style-name="T46"> very great, and he had three thousand sheep, and a thousand goats: and he was shearing his sheep in Carmel. <text:s/></text:span></text:p>
            <text:p text:style-name="P39"><text:span text:style-name="T46">(3) <text:s/>Now the name of the man </text:span><text:span text:style-name="T47">was</text:span><text:span text:style-name="T46"> Nabal {fool}</text:span><text:span text:style-name="T27">a</text:span><text:span text:style-name="T46">; and the name of his wife Abigail {source of joy}</text:span><text:span text:style-name="T27">b</text:span><text:span text:style-name="T46">: and </text:span><text:span text:style-name="T47">she <text:s/>was</text:span><text:span text:style-name="T46"> a woman of good understanding, and of a beautiful appearance: but the man </text:span><text:span text:style-name="T47">was</text:span><text:span text:style-name="T46"> cruel and evil in things he did; and he </text:span><text:span text:style-name="T47">was</text:span><text:span text:style-name="T46"> of the house of Caleb. <text:s/></text:span></text:p>
            <text:p text:style-name="P28">(4) <text:s/>And David heard in the wilderness that Nabal was shearing his sheep. <text:s/></text:p>
            <text:p text:style-name="P34">(5) <text:s/>And David sent out ten young men, and David said to the young men, Get yourselves up to Carmel, and go to Nabal, and greet him in my name: <text:s/></text:p>
            <text:p text:style-name="P34"/>
          </table:table-cell>
        </table:table-row>
        <table:table-row table:style-name="Table86.1">
          <table:table-cell table:style-name="Table86.A1" table:number-columns-spanned="4" office:value-type="string">
            <text:p text:style-name="P3">25:3a - Nabal {<text:span text:style-name="T30">נבל</text:span>} - fool</text:p>
            <text:p text:style-name="P1">25:3b - Abigail {<text:span text:style-name="T30">אבגיל</text:span>} - father (source) of joy</text:p>
            <text:p text:style-name="P3"/>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6.1">
          <table:table-cell table:style-name="Table86.A1" table:number-columns-spanned="4" office:value-type="string">
            <text:p text:style-name="P4">09.086 <text:s/>I Samuel <text:s/>Chapter 24-25<text:span text:style-name="T52"> <text:s text:c="9"/>(Page 982)</text:span></text:p>
          </table:table-cell>
          <table:covered-table-cell/>
          <table:covered-table-cell/>
          <table:covered-table-cell/>
        </table:table-row>
      </table:table>
      <text:p text:style-name="Standard"/>
      <text:p text:style-name="Standard"/>
      <text:p text:style-name="Standard"><text:soft-page-break/></text:p>
      <table:table table:name="Table87" table:style-name="Table87">
        <table:table-column table:style-name="Table87.A"/>
        <table:table-column table:style-name="Table87.B"/>
        <table:table-column table:style-name="Table87.C"/>
        <table:table-column table:style-name="Table87.D"/>
        <table:table-row table:style-name="Table87.1">
          <table:table-cell table:style-name="Table87.A1" table:number-columns-spanned="4" office:value-type="string">
            <text:p text:style-name="P2">{09} <text:s/>I Samuel</text:p>
          </table:table-cell>
          <table:covered-table-cell/>
          <table:covered-table-cell/>
          <table:covered-table-cell/>
        </table:table-row>
        <table:table-row table:style-name="Table87.1">
          <table:table-cell table:style-name="Table87.A2" table:number-columns-spanned="2" office:value-type="string">
            <text:p text:style-name="P3">King James Version</text:p>
          </table:table-cell>
          <table:covered-table-cell/>
          <table:table-cell table:style-name="Table87.A1" table:number-columns-spanned="2" office:value-type="string">
            <text:p text:style-name="P3">King James Paraphrase</text:p>
          </table:table-cell>
          <table:covered-table-cell/>
        </table:table-row>
        <table:table-row table:style-name="Table87.1">
          <table:table-cell table:style-name="Table87.A2" office:value-type="string">
            <text:p text:style-name="P37"><text:span text:style-name="T19">(6) <text:s/>And thus shall ye say to him that liveth </text:span><text:span text:style-name="T18">in prosperity,</text:span><text:span text:style-name="T19"> Peace </text:span><text:span text:style-name="T18">be</text:span><text:span text:style-name="T19"> both to thee, and peace </text:span><text:span text:style-name="T18">be</text:span><text:span text:style-name="T19"> to thine house, and peace </text:span><text:span text:style-name="T18">be</text:span><text:span text:style-name="T19"> unto all that thou hast. <text:s/></text:span></text:p>
            <text:p text:style-name="P28">(7) <text:s/>And now I have heard that thou hast shearers: now thy shepherds which were with us, we hurt them not, neither was there ought missing unto them, all the while they were in Carmel. <text:s/></text:p>
            <text:p text:style-name="P28">(8) <text:s/>Ask thy young men, and they will shew thee. Wherefore let the young men find favour in thine eyes: for we come in a good day: give, I pray thee, whatsoever cometh to thine hand unto thy servants, and to thy son David. <text:s/></text:p>
            <text:p text:style-name="P28">(9) <text:s/>And when David's young men came, they spake to Nabal according to all those words in the name of David, and ceased. <text:s/></text:p>
            <text:p text:style-name="P37"><text:span text:style-name="T19">(10) <text:s/>And Nabal answered David's servants, and said, Who </text:span><text:span text:style-name="T18">is</text:span><text:span text:style-name="T19"> David? and who </text:span><text:span text:style-name="T18">is</text:span><text:span text:style-name="T19"> the son of Jesse? there be many servants now a days that break away every man from his master. <text:s/></text:span></text:p>
            <text:p text:style-name="P37"><text:span text:style-name="T19">(11) <text:s/>Shall I then take my bread, and my water, and my flesh that I have killed for my shearers, and give </text:span><text:span text:style-name="T18">it</text:span><text:span text:style-name="T19"> unto men, whom I know not whence they </text:span><text:span text:style-name="T18">be?</text:span><text:span text:style-name="T19"> <text:s/></text:span></text:p>
            <text:p text:style-name="P29">(12) <text:s/>So David's young men turned their way, and went again, and came and told him all those sayings. <text:s/></text:p>
            <text:p text:style-name="P14"/>
          </table:table-cell>
          <table:table-cell table:style-name="Table87.A2" table:number-columns-spanned="2" office:value-type="string">
            <text:p text:style-name="P3"/>
          </table:table-cell>
          <table:covered-table-cell/>
          <table:table-cell table:style-name="Table87.A1" office:value-type="string">
            <text:p text:style-name="P38"><text:span text:style-name="T19">(6) <text:s/>And so you shall say to him who lives </text:span><text:span text:style-name="T18">in prosperity,</text:span><text:span text:style-name="T19"> May peace </text:span><text:span text:style-name="T18">be</text:span><text:span text:style-name="T19"> both to you, and to your house, and peace </text:span><text:span text:style-name="T18">be</text:span><text:span text:style-name="T19"> to all that you have.</text:span></text:p>
            <text:p text:style-name="P28">(7) <text:s/>And now I have heard that you have shearers: now your shepherds who were with us, we have not harmed, neither was there anything missing from them, all the while they were in Carmel. <text:s/></text:p>
            <text:p text:style-name="P28">(8) <text:s/>Ask your young men, and they will tell you. Therefore let the young men find favor in your eyes: because we come in a good day: I ask you to give, whatever comes to your hand to your servants, and to your son David. <text:s/></text:p>
            <text:p text:style-name="P28">(9) <text:s/>And when David's young men came, they spoke to Nabal according to all those words in the name of David, and ceased. <text:s/></text:p>
            <text:p text:style-name="P39"><text:span text:style-name="T46">(10) <text:s/>And Nabal answered David's servants, and said, Who </text:span><text:span text:style-name="T47">is</text:span><text:span text:style-name="T46"> David? and who </text:span><text:span text:style-name="T47">is</text:span><text:span text:style-name="T46"> the son of Jesse? there are many servants now a days who break away from their master. <text:s/></text:span></text:p>
            <text:p text:style-name="P39"><text:span text:style-name="T46">(11) <text:s/>Shall I then take my bread, and my water, and my meat that I have killed for my shearers, and give </text:span><text:span text:style-name="T47">it</text:span><text:span text:style-name="T46"> to men, whom I do not know where they </text:span><text:span text:style-name="T47">are </text:span><text:span text:style-name="T48">from?</text:span><text:span text:style-name="T46"> <text:s/></text:span></text:p>
            <text:p text:style-name="P29">(12) <text:s/>So David's young men returned, and came and told him all that he {Nabal} said. <text:s/></text:p>
          </table:table-cell>
        </table:table-row>
        <table:table-row table:style-name="Table87.1">
          <table:table-cell table:style-name="Table87.A1" table:number-columns-spanned="4" office:value-type="string">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7.1">
          <table:table-cell table:style-name="Table87.A1" table:number-columns-spanned="4" office:value-type="string">
            <text:p text:style-name="P4">09.087 <text:s/>I Samuel <text:s/>Chapter 25<text:span text:style-name="T52"> <text:s text:c="9"/>(Page 983)</text:span></text:p>
          </table:table-cell>
          <table:covered-table-cell/>
          <table:covered-table-cell/>
          <table:covered-table-cell/>
        </table:table-row>
      </table:table>
      <text:p text:style-name="Standard"/>
      <text:p text:style-name="Standard"/>
      <text:p text:style-name="P45"><text:soft-page-break/>Session 11: Aug. 14, 2016 <text:s text:c="2"/>I Sam. 25:14-17, 32-38 <text:s text:c="2"/>Protected</text:p>
      <table:table table:name="Table88" table:style-name="Table88">
        <table:table-column table:style-name="Table88.A"/>
        <table:table-column table:style-name="Table88.B"/>
        <table:table-column table:style-name="Table88.C"/>
        <table:table-column table:style-name="Table88.D"/>
        <table:table-row table:style-name="Table88.1">
          <table:table-cell table:style-name="Table88.A1" table:number-columns-spanned="4" office:value-type="string">
            <text:p text:style-name="P2">{09} <text:s/>I Samuel</text:p>
          </table:table-cell>
          <table:covered-table-cell/>
          <table:covered-table-cell/>
          <table:covered-table-cell/>
        </table:table-row>
        <table:table-row table:style-name="Table88.1">
          <table:table-cell table:style-name="Table88.A2" table:number-columns-spanned="2" office:value-type="string">
            <text:p text:style-name="P3">King James Version</text:p>
          </table:table-cell>
          <table:covered-table-cell/>
          <table:table-cell table:style-name="Table88.A1" table:number-columns-spanned="2" office:value-type="string">
            <text:p text:style-name="P3">King James Paraphrase</text:p>
          </table:table-cell>
          <table:covered-table-cell/>
        </table:table-row>
        <table:table-row table:style-name="Table88.1">
          <table:table-cell table:style-name="Table88.A2" office:value-type="string">
            <text:p text:style-name="P28">(13) <text:s/>And David said unto his men, Gird ye on every man his sword. And they girded on every man his sword; and David also girded on his sword: and there went up after David about four hundred men; and two hundred abode by the stuff. <text:s/></text:p>
            <text:p text:style-name="P28">(14) <text:s/>But one of the young men told Abigail, Nabal's wife, saying, Behold, David sent messengers out of the wilderness to salute our master; and he railed on them. <text:s/></text:p>
            <text:p text:style-name="P37"><text:span text:style-name="T19">(15) <text:s/>But the men </text:span><text:span text:style-name="T18">were</text:span><text:span text:style-name="T19"> very good unto us, and we were not hurt, neither missed we any thing, as long as we were conversant with them, when we were in the fields: <text:s/></text:span></text:p>
            <text:p text:style-name="P28">(16) <text:s/>They were a wall unto us both by night and day, all the while we were with them keeping the sheep. <text:s/></text:p>
            <text:p text:style-name="P37"><text:span text:style-name="T19">(17) <text:s/>Now therefore know and consider what thou wilt do; for evil is determined against our master, and against all his household: for he </text:span><text:span text:style-name="T18">is such</text:span><text:span text:style-name="T19"> a son of Belial, that </text:span><text:span text:style-name="T18">a man</text:span><text:span text:style-name="T19"> cannot speak to him. <text:s/></text:span></text:p>
            <text:p text:style-name="P37"><text:span text:style-name="T19">(18) <text:s/>Then Abigail made haste, and took two hundred loaves, and two bottles of wine, and five sheep ready dressed, and five measures of parched </text:span><text:span text:style-name="T18">corn,</text:span><text:span text:style-name="T19"> and an hundred clusters of raisins, and two hundred cakes of figs, and laid </text:span><text:span text:style-name="T18">them</text:span><text:span text:style-name="T19"> on asses. <text:s/></text:span></text:p>
            <text:p text:style-name="P28">(19) <text:s/>And she said unto her servants, Go on before me; behold, I come after you. But she told not her husband Nabal. <text:s/></text:p>
            <text:p text:style-name="P28"/>
          </table:table-cell>
          <table:table-cell table:style-name="Table88.A2" table:number-columns-spanned="2" office:value-type="string">
            <text:p text:style-name="P3"/>
          </table:table-cell>
          <table:covered-table-cell/>
          <table:table-cell table:style-name="Table88.A1" office:value-type="string">
            <text:p text:style-name="P28">(13) <text:s/>And David said to his men, Let every man put on his sword. And every man put on <text:s/>his sword; and David also put on his sword: and there went up after David about four hundred men; and two hundred stayed by their stuff. <text:s/></text:p>
            <text:p text:style-name="P35">(14) <text:s/>But one of the young men told Abigail, Nabal's wife, saying, Look, David sent messengers out of the wilderness to greet our master; and he cursed at them. <text:s/></text:p>
            <text:p text:style-name="P49"><text:span text:style-name="T46">(15) <text:s/>But the men </text:span><text:span text:style-name="T47">were</text:span><text:span text:style-name="T46"> very good to us, and we were not hurt, neither have we missed anything, as long as we were friendly with them, when we were in the fields: <text:s/></text:span></text:p>
            <text:p text:style-name="P35">(16) <text:s/>They were a wall to us both by night and day, all the while we were with them keeping the sheep. <text:s/></text:p>
            <text:p text:style-name="P49"><text:span text:style-name="T46">(17) <text:s/>Now therefore know and consider what you will do; because evil is determined against our master, and against all his household: because he </text:span><text:span text:style-name="T47">is such</text:span><text:span text:style-name="T46"> a son of Belial {wickedness}</text:span><text:span text:style-name="T27">c</text:span><text:span text:style-name="T46">, that </text:span><text:span text:style-name="T47">a man</text:span><text:span text:style-name="T46"> cannot speak to him. <text:s/></text:span></text:p>
            <text:p text:style-name="P14"><text:span text:style-name="T4">(18) <text:s/>Then Abigail made haste, and took two hundred loaves, and two bottles of wine, and five sheep ready dressed, and five measures of parched </text:span><text:span text:style-name="T5">corn,</text:span><text:span text:style-name="T4"> and an hundred clusters of raisins, and two hundred cakes of figs, and laid </text:span><text:span text:style-name="T5">them</text:span><text:span text:style-name="T4"> on donkeys. <text:s text:c="2"/></text:span></text:p>
            <text:p text:style-name="P29">(19) <text:s/>And she said to her servants, Go on before me; see, I am coming after you. But she did not tell her husband Nabal. <text:s/></text:p>
            <text:p text:style-name="P29"/>
          </table:table-cell>
        </table:table-row>
        <table:table-row table:style-name="Table88.1">
          <table:table-cell table:style-name="Table88.A1" table:number-columns-spanned="4" office:value-type="string">
            <text:p text:style-name="P3">25:17c - Belial {<text:span text:style-name="T30">בליעל</text:span>} - worthlessness, wickedness </text:p>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8.1">
          <table:table-cell table:style-name="Table88.A1" table:number-columns-spanned="4" office:value-type="string">
            <text:p text:style-name="P4">09.088 <text:s/>I Samuel <text:s/>Chapter 25<text:span text:style-name="T52"> <text:s text:c="9"/>(Page 984)</text:span></text:p>
          </table:table-cell>
          <table:covered-table-cell/>
          <table:covered-table-cell/>
          <table:covered-table-cell/>
        </table:table-row>
      </table:table>
      <text:p text:style-name="Standard"/>
      <text:p text:style-name="Standard"><text:soft-page-break/></text:p>
      <table:table table:name="Table89" table:style-name="Table89">
        <table:table-column table:style-name="Table89.A"/>
        <table:table-column table:style-name="Table89.B"/>
        <table:table-column table:style-name="Table89.C"/>
        <table:table-column table:style-name="Table89.D"/>
        <table:table-row table:style-name="Table89.1">
          <table:table-cell table:style-name="Table89.A1" table:number-columns-spanned="4" office:value-type="string">
            <text:p text:style-name="P2">{09} <text:s/>I Samuel</text:p>
          </table:table-cell>
          <table:covered-table-cell/>
          <table:covered-table-cell/>
          <table:covered-table-cell/>
        </table:table-row>
        <table:table-row table:style-name="Table89.1">
          <table:table-cell table:style-name="Table89.A2" table:number-columns-spanned="2" office:value-type="string">
            <text:p text:style-name="P3">King James Version</text:p>
          </table:table-cell>
          <table:covered-table-cell/>
          <table:table-cell table:style-name="Table89.A1" table:number-columns-spanned="2" office:value-type="string">
            <text:p text:style-name="P3">King James Paraphrase</text:p>
          </table:table-cell>
          <table:covered-table-cell/>
        </table:table-row>
        <table:table-row table:style-name="Table89.1">
          <table:table-cell table:style-name="Table89.A2" office:value-type="string">
            <text:p text:style-name="P37"><text:span text:style-name="T19">(20) <text:s/>And it was </text:span><text:span text:style-name="T18">so, as</text:span><text:span text:style-name="T19"> she rode on the ass, that she came down by the covert of the hill, and, behold, David and his men came down against her; and she met them. <text:s/></text:span></text:p>
            <text:p text:style-name="P37"><text:span text:style-name="T19">(21) <text:s/>Now David had said, Surely in vain have I kept all that this </text:span><text:span text:style-name="T18">fellow</text:span><text:span text:style-name="T19"> hath in the wilderness, so that nothing was missed of all that </text:span><text:span text:style-name="T18">pertained</text:span><text:span text:style-name="T19"> unto him: and he hath requited me evil for good. <text:s/></text:span></text:p>
            <text:p text:style-name="P37"><text:span text:style-name="T19">(22) <text:s/>So and more also do God unto the enemies of David, if I leave of all that </text:span><text:span text:style-name="T18">pertain</text:span><text:span text:style-name="T19"> to him by the morning light any that pisseth against the wall. <text:s/></text:span></text:p>
            <text:p text:style-name="P28">(23) <text:s/>And when Abigail saw David, she hasted, and lighted off the ass, and fell before David on her face, and bowed herself to the ground, <text:s/></text:p>
            <text:p text:style-name="P37"><text:span text:style-name="T19">(24) <text:s/>And fell at his feet, and said, Upon me, my lord, </text:span><text:span text:style-name="T18">upon</text:span><text:span text:style-name="T19"> me </text:span><text:span text:style-name="T18">let this</text:span><text:span text:style-name="T19"> iniquity </text:span><text:span text:style-name="T18">be:</text:span><text:span text:style-name="T19"> and let thine handmaid, I pray thee, speak in thine audience, and hear the words of thine handmaid. <text:s/></text:span></text:p>
            <text:p text:style-name="P37"><text:span text:style-name="T19">(25) <text:s/>Let not my lord, I pray thee, regard this man of Belial, </text:span><text:span text:style-name="T18">even</text:span><text:span text:style-name="T19"> Nabal: for as his name </text:span><text:span text:style-name="T18">is,</text:span><text:span text:style-name="T19"> so </text:span><text:span text:style-name="T18">is</text:span><text:span text:style-name="T19"> he; Nabal </text:span><text:span text:style-name="T18">is</text:span><text:span text:style-name="T19"> his name, and folly </text:span><text:span text:style-name="T18">is</text:span><text:span text:style-name="T19"> with him: but I thine handmaid saw not the young men of my lord, whom thou didst send. <text:s/></text:span></text:p>
            <text:p text:style-name="P37"><text:span text:style-name="T19">(26) <text:s/>Now therefore, my lord, </text:span><text:span text:style-name="T18">as</text:span><text:span text:style-name="T19"> the LORD liveth, and </text:span><text:span text:style-name="T18">as</text:span><text:span text:style-name="T19"> thy soul liveth, seeing the LORD hath withholden thee from coming to </text:span><text:span text:style-name="T18">shed</text:span><text:span text:style-name="T19"> blood, and from avenging thyself with thine own hand, now let thine enemies, and they that seek evil to my lord, be as Nabal. <text:s/></text:span></text:p>
            <text:p text:style-name="P29"/>
          </table:table-cell>
          <table:table-cell table:style-name="Table89.A2" table:number-columns-spanned="2" office:value-type="string">
            <text:p text:style-name="P3"/>
          </table:table-cell>
          <table:covered-table-cell/>
          <table:table-cell table:style-name="Table89.A1" office:value-type="string">
            <text:p text:style-name="P39"><text:span text:style-name="T46">(20) <text:s/>And it was </text:span><text:span text:style-name="T47">so, as</text:span><text:span text:style-name="T46"> she rode on the donkey, that she came down by the secret place of the hill, and, David and his men came down in front of her; and she met them. <text:s/></text:span></text:p>
            <text:p text:style-name="P39"><text:span text:style-name="T46">(21) <text:s/>Now David had said, Surely in vain I have kept all that this </text:span><text:span text:style-name="T47">fellow</text:span><text:span text:style-name="T46"> has in the wilderness, so that nothing was missed of all that </text:span><text:span text:style-name="T47">belonged</text:span><text:span text:style-name="T46"> to him: and he has repaid me evil for good. <text:s/></text:span></text:p>
            <text:p text:style-name="P39"><text:span text:style-name="T46">(22) <text:s/>So and more also may God do to the enemies of David, if I leave any males of all that </text:span><text:span text:style-name="T47">belongs</text:span><text:span text:style-name="T46"> to him by the morning light. <text:s/></text:span></text:p>
            <text:p text:style-name="P28">(23) <text:s/>And when Abigail saw David, she hastened, and climbed off the donkey, and fell before David on her face, and bowed herself to the ground, <text:s/></text:p>
            <text:p text:style-name="P14"><text:span text:style-name="T4">(24) <text:s/>And fell at his feet, and said, Upon me, my lord, </text:span><text:span text:style-name="T5">upon</text:span><text:span text:style-name="T4"> me </text:span><text:span text:style-name="T5">let this</text:span><text:span text:style-name="T4"> sin </text:span><text:span text:style-name="T5">be:</text:span><text:span text:style-name="T4"> and I beg you let your handmaid speak in your hearing, and hear the words of your handmaid. <text:s/></text:span></text:p>
            <text:p text:style-name="P39"><text:span text:style-name="T46">(25) <text:s/>I ask you, do not let not my lord, regard this man of Belial {wickedness}, </text:span><text:span text:style-name="T47">even</text:span><text:span text:style-name="T46"> Nabal {fool}: because as his name </text:span><text:span text:style-name="T47">is,</text:span><text:span text:style-name="T46"> so </text:span><text:span text:style-name="T47">is</text:span><text:span text:style-name="T46"> he; Nabal {fool} </text:span><text:span text:style-name="T47">is</text:span><text:span text:style-name="T46"> his name, and folly </text:span><text:span text:style-name="T47">is</text:span><text:span text:style-name="T46"> with him: but I your handmaid did not see the young men of my lord, whom you sent. <text:s/></text:span></text:p>
            <text:p text:style-name="P38"><text:span text:style-name="T19">(26) <text:s/>Now therefore, my lord, </text:span><text:span text:style-name="T18">as</text:span><text:span text:style-name="T19"> the LORD {Jehovah} lives, and </text:span><text:span text:style-name="T18">as</text:span><text:span text:style-name="T19"> your soul lives, since the LORD {Jehovah} has withheld you from coming to </text:span><text:span text:style-name="T18">shed</text:span><text:span text:style-name="T19"> blood, and from avenging yourself with your own hand, now let your enemies, and those who seek evil to my lord, be as Nabal. <text:s/></text:span></text:p>
            <text:p text:style-name="P29"/>
          </table:table-cell>
        </table:table-row>
        <table:table-row table:style-name="Table89.1">
          <table:table-cell table:style-name="Table89.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89.1">
          <table:table-cell table:style-name="Table89.A1" table:number-columns-spanned="4" office:value-type="string">
            <text:p text:style-name="P4">09.089 <text:s/>I Samuel <text:s/>Chapter 25<text:span text:style-name="T52"> <text:s text:c="9"/>(Page 985)</text:span></text:p>
          </table:table-cell>
          <table:covered-table-cell/>
          <table:covered-table-cell/>
          <table:covered-table-cell/>
        </table:table-row>
      </table:table>
      <text:p text:style-name="Standard"/>
      <text:p text:style-name="Standard"/>
      <text:p text:style-name="Standard"><text:soft-page-break/></text:p>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table:number-columns-spanned="4" office:value-type="string">
            <text:p text:style-name="P2">{09} <text:s/>I Samuel</text:p>
          </table:table-cell>
          <table:covered-table-cell/>
          <table:covered-table-cell/>
          <table:covered-table-cell/>
        </table:table-row>
        <table:table-row table:style-name="Table90.1">
          <table:table-cell table:style-name="Table90.A2" table:number-columns-spanned="2" office:value-type="string">
            <text:p text:style-name="P3">King James Version</text:p>
          </table:table-cell>
          <table:covered-table-cell/>
          <table:table-cell table:style-name="Table90.A1" table:number-columns-spanned="2" office:value-type="string">
            <text:p text:style-name="P3">King James Paraphrase</text:p>
          </table:table-cell>
          <table:covered-table-cell/>
        </table:table-row>
        <table:table-row table:style-name="Table90.1">
          <table:table-cell table:style-name="Table90.A2" office:value-type="string">
            <text:p text:style-name="P28">(27) <text:s/>And now this blessing which thine handmaid hath brought unto my lord, let it even be given unto the young men that follow my lord. <text:s/></text:p>
            <text:p text:style-name="P37"><text:span text:style-name="T19">(28) <text:s/>I pray thee, forgive the trespass of thine handmaid: for the LORD will certainly make my lord a sure house; because my lord fighteth the battles of the LORD, and evil hath not been found in thee </text:span><text:span text:style-name="T18">all</text:span><text:span text:style-name="T19"> thy days. <text:s/></text:span></text:p>
            <text:p text:style-name="P37"><text:span text:style-name="T19">(29) <text:s/>Yet a man is risen to pursue thee, and to seek thy soul: but the soul of my lord shall be bound in the bundle of life with the LORD thy God; and the souls of thine enemies, them shall he sling out, </text:span><text:span text:style-name="T18">as out</text:span><text:span text:style-name="T19"> of the middle of a sling. <text:s/></text:span></text:p>
            <text:p text:style-name="P28">(30) <text:s/>And it shall come to pass, when the LORD shall have done to my lord according to all the good that he hath spoken concerning thee, and shall have appointed thee ruler over Israel; <text:s/></text:p>
            <text:p text:style-name="P28">(31) <text:s/>That this shall be no grief unto thee, nor offence of heart unto my lord, either that thou hast shed blood causeless, or that my lord hath avenged himself: but when the LORD shall have dealt well with my lord, then remember thine handmaid. <text:s/></text:p>
            <text:p text:style-name="P37"><text:span text:style-name="T19">(32) <text:s/>And David said to Abigail, Blessed </text:span><text:span text:style-name="T18">be</text:span><text:span text:style-name="T19"> the LORD God of Israel, which sent thee this day to meet me: <text:s/></text:span></text:p>
            <text:p text:style-name="P28">(33) <text:s/>And blessed <text:span text:style-name="T22">be</text:span> thy advice, and blessed <text:span text:style-name="T22">be</text:span> thou, which hast kept me this day from coming to <text:span text:style-name="T22">shed</text:span> blood, and from avenging myself with mine own hand. <text:s/></text:p>
          </table:table-cell>
          <table:table-cell table:style-name="Table90.A2" table:number-columns-spanned="2" office:value-type="string">
            <text:p text:style-name="P3"/>
          </table:table-cell>
          <table:covered-table-cell/>
          <table:table-cell table:style-name="Table90.A1" office:value-type="string">
            <text:p text:style-name="P28">(27) <text:s/>And now this blessing which your handmaid has brought to my lord, let it even be given to the young men who follow my lord. <text:s/></text:p>
            <text:p text:style-name="P39"><text:span text:style-name="T46">(28) <text:s/>I beg you, forgive the sin of your handmaid: because the LORD {Jehovah} will certainly make my lord a sure house; because my lord fights the battles of the LORD {Jehovah}, and evil has not been found in you </text:span><text:span text:style-name="T47">all</text:span><text:span text:style-name="T46"> your days. <text:s/></text:span></text:p>
            <text:p text:style-name="P38"><text:span text:style-name="T19">(29) <text:s/>Yet a man has risen to pursue you, and to seek your soul: but the soul of my lord shall be bound in the bundle of life with the LORD {Jehovah} your God; and the souls of your enemies, these He shall sling out, </text:span><text:span text:style-name="T18">as out</text:span><text:span text:style-name="T19"> of the middle of a sling. <text:s/></text:span></text:p>
            <text:p text:style-name="P28">(30) <text:s/>And it shall come to pass, when the LORD {Jehovah} shall have done to my lord according to all the good that He has spoken concerning you, and shall have appointed you ruler over Israel; <text:s/></text:p>
            <text:p text:style-name="P28">(31) <text:s/>That this shall be no grief to you, nor offense of heart to my lord, either that you have shed blood without cause, or that my lord has avenged himself: but when the LORD {Jehovah} shall have dealt well with my lord, then remember your handmaid. <text:s/></text:p>
            <text:p text:style-name="P49"><text:span text:style-name="T46">(32) <text:s/>And David said to Abigail, Blessed </text:span><text:span text:style-name="T47">is</text:span><text:span text:style-name="T46"> the LORD {Jehovah} God of Israel, Who sent you this day to meet me: <text:s/></text:span></text:p>
            <text:p text:style-name="P48"><text:span text:style-name="T19">(33) <text:s/>And blessed </text:span><text:span text:style-name="T18">is</text:span><text:span text:style-name="T19"> your advice, and blessed </text:span><text:span text:style-name="T18">are</text:span><text:span text:style-name="T19"> you, who have kept me this day from coming to </text:span><text:span text:style-name="T18">shed</text:span><text:span text:style-name="T19"> blood, and from avenging myself with my own hand. <text:s/></text:span></text:p>
            <text:p text:style-name="P36"/>
          </table:table-cell>
        </table:table-row>
        <table:table-row table:style-name="Table90.1">
          <table:table-cell table:style-name="Table90.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0.1">
          <table:table-cell table:style-name="Table90.A1" table:number-columns-spanned="4" office:value-type="string">
            <text:p text:style-name="P4">09.090 <text:s/>I Samuel <text:s/>Chapter 25<text:span text:style-name="T52"> <text:s text:c="9"/>(Page 986)</text:span></text:p>
          </table:table-cell>
          <table:covered-table-cell/>
          <table:covered-table-cell/>
          <table:covered-table-cell/>
        </table:table-row>
      </table:table>
      <text:p text:style-name="Standard"/>
      <text:p text:style-name="Standard"/>
      <text:p text:style-name="Standard"><text:soft-page-break/></text:p>
      <table:table table:name="Table91" table:style-name="Table91">
        <table:table-column table:style-name="Table91.A"/>
        <table:table-column table:style-name="Table91.B"/>
        <table:table-column table:style-name="Table91.C"/>
        <table:table-column table:style-name="Table91.D"/>
        <table:table-row table:style-name="Table91.1">
          <table:table-cell table:style-name="Table91.A1" table:number-columns-spanned="4" office:value-type="string">
            <text:p text:style-name="P2">{09} <text:s/>I Samuel</text:p>
          </table:table-cell>
          <table:covered-table-cell/>
          <table:covered-table-cell/>
          <table:covered-table-cell/>
        </table:table-row>
        <table:table-row table:style-name="Table91.1">
          <table:table-cell table:style-name="Table91.A2" table:number-columns-spanned="2" office:value-type="string">
            <text:p text:style-name="P3">King James Version</text:p>
          </table:table-cell>
          <table:covered-table-cell/>
          <table:table-cell table:style-name="Table91.A1" table:number-columns-spanned="2" office:value-type="string">
            <text:p text:style-name="P3">King James Paraphrase</text:p>
          </table:table-cell>
          <table:covered-table-cell/>
        </table:table-row>
        <table:table-row table:style-name="Table91.1">
          <table:table-cell table:style-name="Table91.A2" office:value-type="string">
            <text:p text:style-name="P37"><text:span text:style-name="T19">(34) <text:s/>For in very deed, </text:span><text:span text:style-name="T18">as</text:span><text:span text:style-name="T19"> the LORD God of Israel liveth, which hath kept me back from hurting thee, except thou hadst hasted and come to meet me, surely there had not been left unto Nabal by the morning light any that pisseth against the wall. <text:s/></text:span></text:p>
            <text:p text:style-name="P37"><text:span text:style-name="T19">(35) <text:s/>So David received of her hand </text:span><text:span text:style-name="T18">that</text:span><text:span text:style-name="T19"> which she had brought him, and said unto her, Go up in peace to thine house; see, I have hearkened to thy voice, and have accepted thy person. <text:s/></text:span></text:p>
            <text:p text:style-name="P37"><text:span text:style-name="T19">(36) <text:s/>And Abigail came to Nabal; and, behold, he held a feast in his house, like the feast of a king; and Nabal's heart </text:span><text:span text:style-name="T18">was</text:span><text:span text:style-name="T19"> merry within him, for he </text:span><text:span text:style-name="T18">was</text:span><text:span text:style-name="T19"> very drunken: wherefore she told him nothing, less or more, until the morning light. <text:s/></text:span></text:p>
            <text:p text:style-name="P37"><text:span text:style-name="T19">(37) <text:s/>But it came to pass in the morning, when the wine was gone out of Nabal, and his wife had told him these things, that his heart died within him, and he became </text:span><text:span text:style-name="T18">as</text:span><text:span text:style-name="T19"> a stone. <text:s/></text:span></text:p>
            <text:p text:style-name="P37"><text:span text:style-name="T19">(38) <text:s/>And it came to pass about ten days </text:span><text:span text:style-name="T18">after,</text:span><text:span text:style-name="T19"> that the LORD smote Nabal, that he died. <text:s/></text:span></text:p>
            <text:p text:style-name="P37"><text:span text:style-name="T19">(39) <text:s/>And when David heard that Nabal was dead, he said, Blessed </text:span><text:span text:style-name="T18">be</text:span><text:span text:style-name="T19"> the LORD, that hath pleaded the cause of my reproach from the hand of Nabal, and hath kept his servant from evil: for the LORD hath returned the wickedness of Nabal upon his own head. And David sent and communed with Abigail, to take her to him to wife. <text:s/></text:span></text:p>
            <text:p text:style-name="P29"/>
          </table:table-cell>
          <table:table-cell table:style-name="Table91.A2" table:number-columns-spanned="2" office:value-type="string">
            <text:p text:style-name="P3"/>
          </table:table-cell>
          <table:covered-table-cell/>
          <table:table-cell table:style-name="Table91.A1" office:value-type="string">
            <text:p text:style-name="P49"><text:span text:style-name="T46">(34) <text:s/>Because as surely, </text:span><text:span text:style-name="T47">as</text:span><text:span text:style-name="T46"> the LORD {Jehovah} God of Israel lives, Who has kept me back from hurting you, if you had not hastened and come to meet me, surely there would not have been left to Nabal any male by the morning light. <text:s/></text:span></text:p>
            <text:p text:style-name="P16"><text:span text:style-name="T4">(35) <text:s/>So David received of her hand </text:span><text:span text:style-name="T5">that</text:span><text:span text:style-name="T4"> which she had brought to him, and said to her, Go up in peace to your house; I have listened to your voice, and have accepted your person. <text:s/></text:span></text:p>
            <text:p text:style-name="P49"><text:span text:style-name="T46">(36) <text:s/>And Abigail came to Nabal; and, he held a feast in his house, like the feast of a king; and Nabal's heart </text:span><text:span text:style-name="T47">was</text:span><text:span text:style-name="T46"> merry within him, because he </text:span><text:span text:style-name="T47">was</text:span><text:span text:style-name="T46"> very drunken: therefore she told him nothing, less or more, until the morning light. <text:s/></text:span></text:p>
            <text:p text:style-name="P49"><text:span text:style-name="T46">(37) <text:s/>But it came to pass in the morning, when the wine had gone out of Nabal, and his wife had told him these things, that his heart died within him, and he became </text:span><text:span text:style-name="T47">as</text:span><text:span text:style-name="T46"> a stone. <text:s/></text:span></text:p>
            <text:p text:style-name="P49"><text:span text:style-name="T46">(38) <text:s/>And it came to pass about ten days </text:span><text:span text:style-name="T47">later,</text:span><text:span text:style-name="T46"> that the LORD {Jehovah} struck Nabal, that he died. <text:s/></text:span></text:p>
            <text:p text:style-name="P38"><text:span text:style-name="T19">(39) <text:s/>And when David heard that Nabal was dead, he said, Blessed </text:span><text:span text:style-name="T18">is</text:span><text:span text:style-name="T19"> the LORD {Jehovah}, Who has pleaded the cause of my reproach from the hand of Nabal, and has kept his servant from evil: because the LORD {Jehovah} has returned the wickedness of Nabal upon his own head. And David sent and communed with Abigail, to take her to himself for a wife. <text:s/></text:span></text:p>
            <text:p text:style-name="P29"/>
          </table:table-cell>
        </table:table-row>
        <table:table-row table:style-name="Table91.1">
          <table:table-cell table:style-name="Table91.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1.1">
          <table:table-cell table:style-name="Table91.A1" table:number-columns-spanned="4" office:value-type="string">
            <text:p text:style-name="P4">09.091 <text:s/>I Samuel <text:s/>Chapter 25<text:span text:style-name="T52"> <text:s text:c="9"/>(Page 987)</text:span></text:p>
          </table:table-cell>
          <table:covered-table-cell/>
          <table:covered-table-cell/>
          <table:covered-table-cell/>
        </table:table-row>
      </table:table>
      <text:p text:style-name="Standard"/>
      <text:p text:style-name="Standard"/>
      <text:p text:style-name="Standard"><text:soft-page-break/></text:p>
      <table:table table:name="Table92" table:style-name="Table92">
        <table:table-column table:style-name="Table92.A"/>
        <table:table-column table:style-name="Table92.B"/>
        <table:table-column table:style-name="Table92.C"/>
        <table:table-column table:style-name="Table92.D"/>
        <table:table-row table:style-name="Table92.1">
          <table:table-cell table:style-name="Table92.A1" table:number-columns-spanned="4" office:value-type="string">
            <text:p text:style-name="P2">{09} <text:s/>I Samuel</text:p>
          </table:table-cell>
          <table:covered-table-cell/>
          <table:covered-table-cell/>
          <table:covered-table-cell/>
        </table:table-row>
        <table:table-row table:style-name="Table92.1">
          <table:table-cell table:style-name="Table92.A2" table:number-columns-spanned="2" office:value-type="string">
            <text:p text:style-name="P3">King James Version</text:p>
          </table:table-cell>
          <table:covered-table-cell/>
          <table:table-cell table:style-name="Table92.A1" table:number-columns-spanned="2" office:value-type="string">
            <text:p text:style-name="P3">King James Paraphrase</text:p>
          </table:table-cell>
          <table:covered-table-cell/>
        </table:table-row>
        <table:table-row table:style-name="Table92.1">
          <table:table-cell table:style-name="Table92.A2" office:value-type="string">
            <text:p text:style-name="P28">(40) <text:s/>And when the servants of David were come to Abigail to Carmel, they spake unto her, saying, David sent us unto thee, to take thee to him to wife. <text:s/></text:p>
            <text:p text:style-name="P37"><text:span text:style-name="T19">(41) <text:s/>And she arose, and bowed herself on </text:span><text:span text:style-name="T18">her</text:span><text:span text:style-name="T19"> face to the earth, and said, Behold, </text:span><text:span text:style-name="T18">let</text:span><text:span text:style-name="T19"> thine handmaid </text:span><text:span text:style-name="T18">be</text:span><text:span text:style-name="T19"> a servant to wash the feet of the servants of my lord. <text:s/></text:span></text:p>
            <text:p text:style-name="P28">(42) <text:s/>And Abigail hasted, and arose, and rode upon an ass, with five damsels of hers that went after her; and she went after the messengers of David, and became his wife. <text:s/></text:p>
            <text:p text:style-name="P28">(43) <text:s/>David also took Ahinoam of Jezreel; and they were also both of them his wives. <text:s/></text:p>
            <text:p text:style-name="P37"><text:span text:style-name="T19">(44) <text:s/>But Saul had given Michal his daughter, David's wife, to Phalti the son of Laish, which </text:span><text:span text:style-name="T18">was</text:span><text:span text:style-name="T19"> of Gallim.</text:span></text:p>
            <text:p text:style-name="P28"/>
            <text:p text:style-name="P31">Chapter 26</text:p>
            <text:p text:style-name="P37"><text:span text:style-name="T19">(1) And the Ziphites came unto Saul to Gibeah, saying, Doth not David hide himself in the hill of Hachilah, </text:span><text:span text:style-name="T18">which is</text:span><text:span text:style-name="T19"> before Jeshimon? <text:s/></text:span></text:p>
            <text:p text:style-name="P28">(2) <text:s/>Then Saul arose, and went down to the wilderness of Ziph, having three thousand chosen men of Israel with him, to seek David in the wilderness of Ziph. <text:s/></text:p>
            <text:p text:style-name="P37"><text:span text:style-name="T19">(3) <text:s/>And Saul pitched in the hill of Hachilah, which </text:span><text:span text:style-name="T18">is</text:span><text:span text:style-name="T19"> before Jeshimon, by the way. But David abode in the wilderness, and he saw that Saul came after him into the wilderness. <text:s/></text:span></text:p>
            <text:p text:style-name="P28">(4) <text:s/>David therefore sent out spies, and understood that Saul was come in very deed. <text:s/></text:p>
            <text:p text:style-name="P29"/>
          </table:table-cell>
          <table:table-cell table:style-name="Table92.A2" table:number-columns-spanned="2" office:value-type="string">
            <text:p text:style-name="P3"/>
          </table:table-cell>
          <table:covered-table-cell/>
          <table:table-cell table:style-name="Table92.A1" office:value-type="string">
            <text:p text:style-name="P28">(40) <text:s/>And when the servants of David had come to Abigail to Carmel, they spoke to her, saying, David sent us to you, to take you to himself for a wife. <text:s/></text:p>
            <text:p text:style-name="P14"><text:span text:style-name="T4">(41) <text:s/>And she arose, and bowed herself on </text:span><text:span text:style-name="T5">her</text:span><text:span text:style-name="T4"> face to the earth, and said, Look, </text:span><text:span text:style-name="T5">let</text:span><text:span text:style-name="T4"> your handmaid </text:span><text:span text:style-name="T5">be</text:span><text:span text:style-name="T4"> a servant to wash the feet of the servants of my lord. <text:s/></text:span></text:p>
            <text:p text:style-name="P28">(42) <text:s/>And Abigail hastened, and arose, and rode upon a donkey, with five young women <text:s/>of hers went with her; and she went after the messengers of David, and became his wife. <text:s/></text:p>
            <text:p text:style-name="P28">(43) <text:s/>David also took Ahinoam of Jezreel; and both of them became his wives. <text:s/></text:p>
            <text:p text:style-name="P39"><text:span text:style-name="T46">(44) <text:s/>But Saul had given Michal his daughter, David's wife, to Phalti the son of Laish, who </text:span><text:span text:style-name="T47">was</text:span><text:span text:style-name="T46"> of Gallim.</text:span></text:p>
            <text:p text:style-name="P28"/>
            <text:p text:style-name="P31">Chapter 26</text:p>
            <text:p text:style-name="P39"><text:span text:style-name="T46">(1) <text:s/>And the Ziphites came to Saul to Gibeah, saying, Does not David hide himself in the hill of Hachilah, </text:span><text:span text:style-name="T47">which is</text:span><text:span text:style-name="T46"> before Jeshimon? <text:s/></text:span></text:p>
            <text:p text:style-name="P28">(2) <text:s/>Then Saul arose, and went down to the wilderness of Ziph, having three thousand chosen men of Israel with him, to seek David in the wilderness of Ziph. <text:s/></text:p>
            <text:p text:style-name="P39"><text:span text:style-name="T46">(3) <text:s/>And Saul encamped in the hill of Hachilah, which </text:span><text:span text:style-name="T47">is</text:span><text:span text:style-name="T46"> before Jeshimon, by the way. But David stayed in the wilderness, and he saw that Saul came after him into the wilderness. <text:s/></text:span></text:p>
            <text:p text:style-name="P29">(4) <text:s/>David therefore sent out spies, and understood that Saul had indeed come. </text:p>
          </table:table-cell>
        </table:table-row>
        <table:table-row table:style-name="Table92.1">
          <table:table-cell table:style-name="Table92.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2.1">
          <table:table-cell table:style-name="Table92.A1" table:number-columns-spanned="4" office:value-type="string">
            <text:p text:style-name="P4">09.092 <text:s/>I Samuel <text:s/>Chapter 25-26<text:span text:style-name="T52"> <text:s text:c="9"/>(Page 988)</text:span></text:p>
          </table:table-cell>
          <table:covered-table-cell/>
          <table:covered-table-cell/>
          <table:covered-table-cell/>
        </table:table-row>
      </table:table>
      <text:p text:style-name="Standard"/>
      <text:p text:style-name="Standard"/>
      <text:p text:style-name="P45"><text:soft-page-break/>Session 12: <text:s/>Aug. 21, 2016 <text:s text:c="2"/>I Sam. 26:7-12, 21-25 <text:s text:c="2"/>Respect</text:p>
      <table:table table:name="Table93" table:style-name="Table93">
        <table:table-column table:style-name="Table93.A"/>
        <table:table-column table:style-name="Table93.B"/>
        <table:table-column table:style-name="Table93.C"/>
        <table:table-column table:style-name="Table93.D"/>
        <table:table-row table:style-name="Table93.1">
          <table:table-cell table:style-name="Table93.A1" table:number-columns-spanned="4" office:value-type="string">
            <text:p text:style-name="P2">{09} <text:s/>I Samuel</text:p>
          </table:table-cell>
          <table:covered-table-cell/>
          <table:covered-table-cell/>
          <table:covered-table-cell/>
        </table:table-row>
        <table:table-row table:style-name="Table93.1">
          <table:table-cell table:style-name="Table93.A2" table:number-columns-spanned="2" office:value-type="string">
            <text:p text:style-name="P3">King James Version</text:p>
          </table:table-cell>
          <table:covered-table-cell/>
          <table:table-cell table:style-name="Table93.A1" table:number-columns-spanned="2" office:value-type="string">
            <text:p text:style-name="P3">King James Paraphrase</text:p>
          </table:table-cell>
          <table:covered-table-cell/>
        </table:table-row>
        <table:table-row table:style-name="Table93.1">
          <table:table-cell table:style-name="Table93.A2" office:value-type="string">
            <text:p text:style-name="P28">(5) <text:s/>And David arose, and came to the place where Saul had pitched: and David beheld the place where Saul lay, and Abner the son of Ner, the captain of his host: and Saul lay in the trench, and the people pitched round about him. <text:s/></text:p>
            <text:p text:style-name="P28">(6) <text:s/>Then answered David and said to Ahimelech the Hittite, and to Abishai the son of Zeruiah, brother to Joab, saying, Who will go down with me to Saul to the camp? And Abishai said, I will go down with thee. <text:s/></text:p>
            <text:p text:style-name="P28">(7) <text:s/>So David and Abishai came to the people by night: and, behold, Saul lay sleeping within the trench, and his spear stuck in the ground at his bolster: but Abner and the people lay round about him. <text:s/></text:p>
            <text:p text:style-name="P37"><text:span text:style-name="T19">(8) <text:s/>Then said Abishai to David, God hath delivered thine enemy into thine hand this day: now therefore let me smite him, I pray thee, with the spear even to the earth at once, and I will not </text:span><text:span text:style-name="T18">smite</text:span><text:span text:style-name="T19"> him the second time. <text:s/></text:span></text:p>
            <text:p text:style-name="P28">(9) <text:s/>And David said to Abishai, Destroy him not: for who can stretch forth his hand against the LORD'S anointed, and be guiltless? <text:s/></text:p>
            <text:p text:style-name="P37"><text:span text:style-name="T19">(10) <text:s/>David said furthermore, </text:span><text:span text:style-name="T18">As</text:span><text:span text:style-name="T19"> the LORD liveth, the LORD shall smite him; or his day shall come to die; or he shall descend into battle, and perish. <text:s/></text:span></text:p>
            <text:p text:style-name="P28">(11) <text:s/>The LORD forbid that I should stretch forth mine hand against the LORD'S anointed: but, I pray thee, take thou now the spear that <text:span text:style-name="T22">is</text:span> at his bolster, and the cruse of water, and let us go. <text:s/></text:p>
            <text:p text:style-name="P28"/>
          </table:table-cell>
          <table:table-cell table:style-name="Table93.A2" table:number-columns-spanned="2" office:value-type="string">
            <text:p text:style-name="P3"/>
          </table:table-cell>
          <table:covered-table-cell/>
          <table:table-cell table:style-name="Table93.A1" office:value-type="string">
            <text:p text:style-name="P28">(5) <text:s/>And David arose, and came to the place where Saul had camped: and David saw the place where Saul lay, and Abner the son of Ner, the captain of his host: and Saul lay in the trench, and the people camped all around him. <text:s/></text:p>
            <text:p text:style-name="P28">(6) <text:s/>Then David answered and said to Ahimelech the Hittite, and to Abishai the son of Zeruiah, brother to Joab, saying, Who will go down with me to Saul to the camp? And Abishai said, I will go down with you. <text:s/></text:p>
            <text:p text:style-name="P35">(7) <text:s/>So David and Abishai came to the people by night: and, Saul lay sleeping within the trench, and his spear stuck in the ground at his head: but Abner and the people lay all around him. <text:s/></text:p>
            <text:p text:style-name="P49"><text:span text:style-name="T46">(8) <text:s/>Then Abishai said to David, God has delivered your enemy into your hand this day: now therefore, I ask you, let me strike him, with the spear even to the earth at once, and I will not </text:span><text:span text:style-name="T47">strike</text:span><text:span text:style-name="T46"> him the second time. <text:s/></text:span></text:p>
            <text:p text:style-name="P35">(9) <text:s/>And David said to Abishai, Do not destroy him: because who can stretch forth his hand against the LORD {Jehovah}'s anointed, and be guiltless? <text:s/></text:p>
            <text:p text:style-name="P16"><text:span text:style-name="T4">(10) <text:s/>David furthermore said, </text:span><text:span text:style-name="T5">As</text:span><text:span text:style-name="T4"> the LORD {Jehovah} lives, the LORD {Jehovah} shall strike him; or his day shall come to die; or he shall descend into battle, and perish. <text:s/></text:span></text:p>
            <text:p text:style-name="P48"><text:span text:style-name="T19">(11) <text:s/>The LORD {Jehovah} forbid that I should stretch forth my hand against the LORD {Jehovah}'S anointed: but, I ask you, take now the spear that </text:span><text:span text:style-name="T18">is</text:span><text:span text:style-name="T19"> at his head, and the bottle of water, and let us go. <text:s/></text:span></text:p>
          </table:table-cell>
        </table:table-row>
        <table:table-row table:style-name="Table93.1">
          <table:table-cell table:style-name="Table93.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3.1">
          <table:table-cell table:style-name="Table93.A1" table:number-columns-spanned="4" office:value-type="string">
            <text:p text:style-name="P4">09.093 <text:s/>I Samuel <text:s/>Chapter 26<text:span text:style-name="T52"> <text:s text:c="9"/>(Page 989)</text:span></text:p>
          </table:table-cell>
          <table:covered-table-cell/>
          <table:covered-table-cell/>
          <table:covered-table-cell/>
        </table:table-row>
      </table:table>
      <text:p text:style-name="Standard"/>
      <text:p text:style-name="Standard"/>
      <text:p text:style-name="Standard"><text:soft-page-break/></text:p>
      <table:table table:name="Table94" table:style-name="Table94">
        <table:table-column table:style-name="Table94.A"/>
        <table:table-column table:style-name="Table94.B"/>
        <table:table-column table:style-name="Table94.C"/>
        <table:table-column table:style-name="Table94.D"/>
        <table:table-row table:style-name="Table94.1">
          <table:table-cell table:style-name="Table94.A1" table:number-columns-spanned="4" office:value-type="string">
            <text:p text:style-name="P2">{09} <text:s/>I Samuel</text:p>
          </table:table-cell>
          <table:covered-table-cell/>
          <table:covered-table-cell/>
          <table:covered-table-cell/>
        </table:table-row>
        <table:table-row table:style-name="Table94.1">
          <table:table-cell table:style-name="Table94.A2" table:number-columns-spanned="2" office:value-type="string">
            <text:p text:style-name="P3">King James Version</text:p>
          </table:table-cell>
          <table:covered-table-cell/>
          <table:table-cell table:style-name="Table94.A1" table:number-columns-spanned="2" office:value-type="string">
            <text:p text:style-name="P3">King James Paraphrase</text:p>
          </table:table-cell>
          <table:covered-table-cell/>
        </table:table-row>
        <table:table-row table:style-name="Table94.1">
          <table:table-cell table:style-name="Table94.A2" office:value-type="string">
            <text:p text:style-name="P37"><text:span text:style-name="T19">(12) <text:s/>So David took the spear and the cruse of water from Saul's bolster; and they gat them away, and no man saw </text:span><text:span text:style-name="T18">it,</text:span><text:span text:style-name="T19"> nor knew </text:span><text:span text:style-name="T18">it,</text:span><text:span text:style-name="T19"> neither awaked: for they </text:span><text:span text:style-name="T18">were</text:span><text:span text:style-name="T19"> all asleep; because a deep sleep from the LORD was fallen upon them. <text:s/></text:span></text:p>
            <text:p text:style-name="P37"><text:span text:style-name="T19">(13) <text:s/>Then David went over to the other side, and stood on the top of an hill afar off; a great space </text:span><text:span text:style-name="T18">being</text:span><text:span text:style-name="T19"> between them: <text:s/></text:span></text:p>
            <text:p text:style-name="P37"><text:span text:style-name="T19">(14) <text:s/>And David cried to the people, and to Abner the son of Ner, saying, Answerest thou not, Abner? Then Abner answered and said, Who </text:span><text:span text:style-name="T18">art</text:span><text:span text:style-name="T19"> thou </text:span><text:span text:style-name="T18">that</text:span><text:span text:style-name="T19"> criest to the king? <text:s/></text:span></text:p>
            <text:p text:style-name="P37"><text:span text:style-name="T19">(15) <text:s/>And David said to Abner, </text:span><text:span text:style-name="T18">Art</text:span><text:span text:style-name="T19"> not thou a </text:span><text:span text:style-name="T18">valiant</text:span><text:span text:style-name="T19"> man? and who </text:span><text:span text:style-name="T18">is</text:span><text:span text:style-name="T19"> like to thee in Israel? wherefore then hast thou not kept thy lord the king? for there came one of the people in to destroy the king thy lord. <text:s/></text:span></text:p>
            <text:p text:style-name="P37"><text:span text:style-name="T19">(16) <text:s/>This thing </text:span><text:span text:style-name="T18">is</text:span><text:span text:style-name="T19"> not good that thou hast done. </text:span><text:span text:style-name="T18">As</text:span><text:span text:style-name="T19"> the LORD liveth, ye </text:span><text:span text:style-name="T18">are</text:span><text:span text:style-name="T19"> worthy to die, because ye have not kept your master, the LORD'S anointed. And now see where the king's spear </text:span><text:span text:style-name="T18">is,</text:span><text:span text:style-name="T19"> and the cruse of water that </text:span><text:span text:style-name="T18">was</text:span><text:span text:style-name="T19"> at his bolster. <text:s/></text:span></text:p>
            <text:p text:style-name="P37"><text:span text:style-name="T19">(17) <text:s/>And Saul knew David's voice, and said, </text:span><text:span text:style-name="T18">Is</text:span><text:span text:style-name="T19"> this thy voice, my son David? And David said, </text:span><text:span text:style-name="T18">It is</text:span><text:span text:style-name="T19"> my voice, my lord, O king. <text:s/></text:span></text:p>
            <text:p text:style-name="P37"><text:span text:style-name="T19">(18) <text:s/>And he said, Wherefore doth my lord thus pursue after his servant? for what have I done? or what evil </text:span><text:span text:style-name="T18">is</text:span><text:span text:style-name="T19"> in mine hand? <text:s/></text:span></text:p>
            <text:p text:style-name="P29"/>
          </table:table-cell>
          <table:table-cell table:style-name="Table94.A2" table:number-columns-spanned="2" office:value-type="string">
            <text:p text:style-name="P3"/>
          </table:table-cell>
          <table:covered-table-cell/>
          <table:table-cell table:style-name="Table94.A1" office:value-type="string">
            <text:p text:style-name="P49"><text:span text:style-name="T46">(12) <text:s/>So David took the spear and the bottle of water from beside Saul's head; and they left, and no man saw </text:span><text:span text:style-name="T47">it,</text:span><text:span text:style-name="T46"> nor knew </text:span><text:span text:style-name="T47">it,</text:span><text:span text:style-name="T46"> neither awakened: because they </text:span><text:span text:style-name="T47">were</text:span><text:span text:style-name="T46"> all asleep; because a deep sleep from the LORD {Jehovah} had fallen upon them. <text:s/></text:span></text:p>
            <text:p text:style-name="P39"><text:span text:style-name="T46">(13) <text:s/>Then David went over to the other side, and stood on the top of an hill afar off; a great space </text:span><text:span text:style-name="T47">being</text:span><text:span text:style-name="T46"> between them: <text:s/></text:span></text:p>
            <text:p text:style-name="P39"><text:span text:style-name="T46">(14) <text:s/>And David cried to the people, and to Abner the son of Ner, saying, Do you not answer, Abner? Then Abner answered and said, Who </text:span><text:span text:style-name="T47">are</text:span><text:span text:style-name="T46"> you </text:span><text:span text:style-name="T47">who</text:span><text:span text:style-name="T46"> cries out to the king? <text:s/></text:span></text:p>
            <text:p text:style-name="P39"><text:span text:style-name="T46">(15) <text:s/>And David said to Abner, </text:span><text:span text:style-name="T47">Are</text:span><text:span text:style-name="T46"> you not a </text:span><text:span text:style-name="T47">valiant</text:span><text:span text:style-name="T46"> man? and who </text:span><text:span text:style-name="T47">is</text:span><text:span text:style-name="T46"> like to you in Israel? why then have you not kept your lord the king? because there came one of the people in to destroy the king your lord. <text:s/></text:span></text:p>
            <text:p text:style-name="P38"><text:span text:style-name="T19">(16) <text:s/>This thing </text:span><text:span text:style-name="T18">is</text:span><text:span text:style-name="T19"> not good that you have done. </text:span><text:span text:style-name="T18">As</text:span><text:span text:style-name="T19"> the LORD {Jehovah} lives, you </text:span><text:span text:style-name="T18">are</text:span><text:span text:style-name="T19"> worthy to die, because you have not kept your master, the LORD {Jehovah}'s anointed. And now see where the king's spear </text:span><text:span text:style-name="T18">is,</text:span><text:span text:style-name="T19"> and the bottle of water that </text:span><text:span text:style-name="T18">was</text:span><text:span text:style-name="T19"> at his head. <text:s/></text:span></text:p>
            <text:p text:style-name="P38"><text:span text:style-name="T19">(17) <text:s/>And Saul knew David's voice, and said, </text:span><text:span text:style-name="T18">Is</text:span><text:span text:style-name="T19"> this your voice, my son David? And David said, </text:span><text:span text:style-name="T18">It is</text:span><text:span text:style-name="T19"> my voice, my lord, O king. </text:span></text:p>
            <text:p text:style-name="P38"><text:span text:style-name="T19">(18) <text:s/>And he said, Why does my lord so pursue after his servant? what have I done? or what evil </text:span><text:span text:style-name="T18">is</text:span><text:span text:style-name="T19"> in my hand? <text:s/></text:span></text:p>
          </table:table-cell>
        </table:table-row>
        <table:table-row table:style-name="Table94.1">
          <table:table-cell table:style-name="Table94.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4.1">
          <table:table-cell table:style-name="Table94.A1" table:number-columns-spanned="4" office:value-type="string">
            <text:p text:style-name="P4">09.094 <text:s/>I Samuel <text:s/>Chapter 26<text:span text:style-name="T52"> <text:s text:c="9"/>(Page 990)</text:span></text:p>
          </table:table-cell>
          <table:covered-table-cell/>
          <table:covered-table-cell/>
          <table:covered-table-cell/>
        </table:table-row>
      </table:table>
      <text:p text:style-name="Standard"/>
      <text:p text:style-name="Standard"/>
      <text:p text:style-name="Standard"><text:soft-page-break/></text:p>
      <table:table table:name="Table95" table:style-name="Table95">
        <table:table-column table:style-name="Table95.A"/>
        <table:table-column table:style-name="Table95.B"/>
        <table:table-column table:style-name="Table95.C"/>
        <table:table-column table:style-name="Table95.D"/>
        <table:table-row table:style-name="Table95.1">
          <table:table-cell table:style-name="Table95.A1" table:number-columns-spanned="4" office:value-type="string">
            <text:p text:style-name="P2">{09} <text:s/>I Samuel</text:p>
          </table:table-cell>
          <table:covered-table-cell/>
          <table:covered-table-cell/>
          <table:covered-table-cell/>
        </table:table-row>
        <table:table-row table:style-name="Table95.1">
          <table:table-cell table:style-name="Table95.A2" table:number-columns-spanned="2" office:value-type="string">
            <text:p text:style-name="P3">King James Version</text:p>
          </table:table-cell>
          <table:covered-table-cell/>
          <table:table-cell table:style-name="Table95.A1" table:number-columns-spanned="2" office:value-type="string">
            <text:p text:style-name="P3">King James Paraphrase</text:p>
          </table:table-cell>
          <table:covered-table-cell/>
        </table:table-row>
        <table:table-row table:style-name="Table95.1">
          <table:table-cell table:style-name="Table95.A2" office:value-type="string">
            <text:p text:style-name="P37"><text:span text:style-name="T19">(19) <text:s/>Now therefore, I pray thee, let my lord the king hear the words of his servant. If the LORD have stirred thee up against me, let him accept an offering: but if </text:span><text:span text:style-name="T18">they be</text:span><text:span text:style-name="T19"> the children of men, cursed </text:span><text:span text:style-name="T18">be</text:span><text:span text:style-name="T19"> they before the LORD; for they have driven me out this day from abiding in the inheritance of the LORD, saying, Go, serve other gods. <text:s/></text:span></text:p>
            <text:p text:style-name="P28">(20) <text:s/>Now therefore, let not my blood fall to the earth before the face of the LORD: for the king of Israel is come out to seek a flea, as when one doth hunt a partridge in the mountains. <text:s/></text:p>
            <text:p text:style-name="P28">(21) <text:s/>Then said Saul, I have sinned: return, my son David: for I will no more do thee harm, because my soul was precious in thine eyes this day: behold, I have played the fool, and have erred exceedingly. <text:s/></text:p>
            <text:p text:style-name="P28">(22) <text:s/>And David answered and said, Behold the king's spear! and let one of the young men come over and fetch it. <text:s/></text:p>
            <text:p text:style-name="P37"><text:span text:style-name="T19">(23) <text:s/>The LORD render to every man his righteousness and his faithfulness: for the LORD delivered thee into </text:span><text:span text:style-name="T18">my</text:span><text:span text:style-name="T19"> hand to day, but I would not stretch forth mine hand against the LORD'S anointed. <text:s/></text:span></text:p>
            <text:p text:style-name="P29">(24) <text:s/>And, behold, as thy life was much set by this day in mine eyes, so let my life be much set by in the eyes of the LORD, and let him deliver me out of all tribulation. <text:s/></text:p>
          </table:table-cell>
          <table:table-cell table:style-name="Table95.A2" table:number-columns-spanned="2" office:value-type="string">
            <text:p text:style-name="P3"/>
          </table:table-cell>
          <table:covered-table-cell/>
          <table:table-cell table:style-name="Table95.A1" office:value-type="string">
            <text:p text:style-name="P38"><text:span text:style-name="T19">(19) <text:s/>Now therefore, I ask you, let my lord the king hear the words of his servant. If the LORD {Jehovah} has stirred you up against me, let him accept an offering: but if </text:span><text:span text:style-name="T18">they are</text:span><text:span text:style-name="T19"> the children of men, cursed </text:span><text:span text:style-name="T18">are</text:span><text:span text:style-name="T19"> they before the LORD {Jehovah}; because they have driven me out this day from staying in the inheritance of the LORD {Jehovah}, saying, Go, serve other gods. <text:s/></text:span></text:p>
            <text:p text:style-name="P28">(20) <text:s/>Now therefore, do not <text:s/>let my blood fall to the earth before the face of the LORD {Jehovah}: because the king of Israel has come out to seek a flea, as when one hunts a partridge in the mountains. <text:s/></text:p>
            <text:p text:style-name="P35">(21) <text:s/>Then Saul said, I have sinned: return, my son David: because I will no more do you harm, because my soul was precious in your eyes this day: indeed, I have played the fool, and have erred exceedingly. <text:s/></text:p>
            <text:p text:style-name="P36">(22) <text:s/>And David answered and said, Look the king's spear! and let one of the young men come over and fetch it. <text:s/></text:p>
            <text:p text:style-name="P49"><text:span text:style-name="T46">(23) <text:s/>The LORD {Jehovah} render to every man His righteousness and His faithfulness: because the LORD {Jehovah} delivered you into </text:span><text:span text:style-name="T47">my</text:span><text:span text:style-name="T46"> hand today, but I would not stretch forth my hand against the LORD {Jehovah}'s anointed. <text:s/></text:span></text:p>
            <text:p text:style-name="P36">(24) <text:s/>And, indeed, as your life was valued this day in my eyes, so let my life be valued in the eyes of the LORD {Jehovah}, and let Him deliver me out of all tribulation. <text:s/></text:p>
            <text:p text:style-name="P29"/>
          </table:table-cell>
        </table:table-row>
        <table:table-row table:style-name="Table95.1">
          <table:table-cell table:style-name="Table95.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5.1">
          <table:table-cell table:style-name="Table95.A1" table:number-columns-spanned="4" office:value-type="string">
            <text:p text:style-name="P4">09.095 <text:s/>I Samuel <text:s/>Chapter 26<text:span text:style-name="T52"> <text:s text:c="9"/>(Page 991)</text:span></text:p>
          </table:table-cell>
          <table:covered-table-cell/>
          <table:covered-table-cell/>
          <table:covered-table-cell/>
        </table:table-row>
      </table:table>
      <text:p text:style-name="Standard"/>
      <text:p text:style-name="Standard"/>
      <text:p text:style-name="Standard"><text:soft-page-break/></text:p>
      <table:table table:name="Table96" table:style-name="Table96">
        <table:table-column table:style-name="Table96.A"/>
        <table:table-column table:style-name="Table96.B"/>
        <table:table-column table:style-name="Table96.C"/>
        <table:table-column table:style-name="Table96.D"/>
        <table:table-row table:style-name="Table96.1">
          <table:table-cell table:style-name="Table96.A1" table:number-columns-spanned="4" office:value-type="string">
            <text:p text:style-name="P2">{09} <text:s/>I Samuel</text:p>
          </table:table-cell>
          <table:covered-table-cell/>
          <table:covered-table-cell/>
          <table:covered-table-cell/>
        </table:table-row>
        <table:table-row table:style-name="Table96.1">
          <table:table-cell table:style-name="Table96.A2" table:number-columns-spanned="2" office:value-type="string">
            <text:p text:style-name="P3">King James Version</text:p>
          </table:table-cell>
          <table:covered-table-cell/>
          <table:table-cell table:style-name="Table96.A1" table:number-columns-spanned="2" office:value-type="string">
            <text:p text:style-name="P3">King James Paraphrase</text:p>
          </table:table-cell>
          <table:covered-table-cell/>
        </table:table-row>
        <table:table-row table:style-name="Table96.1">
          <table:table-cell table:style-name="Table96.A2" office:value-type="string">
            <text:p text:style-name="P37"><text:span text:style-name="T19">(25) <text:s/>Then Saul said to David, Blessed </text:span><text:span text:style-name="T18">be</text:span><text:span text:style-name="T19"> thou, my son David: thou shalt both do great </text:span><text:span text:style-name="T18">things,</text:span><text:span text:style-name="T19"> and also shalt still prevail. So David went on his way, and Saul returned to his place.</text:span></text:p>
            <text:p text:style-name="P28"/>
            <text:p text:style-name="P31">Chapter 27</text:p>
            <text:p text:style-name="P37"><text:span text:style-name="T19">(1) And David said in his heart, I shall now perish one day by the hand of Saul: </text:span><text:span text:style-name="T18">there is</text:span><text:span text:style-name="T19"> nothing better for me than that I should speedily escape into the land of the Philistines; and Saul shall despair of me, to seek me any more in any coast of Israel: so shall I escape out of his hand. <text:s/></text:span></text:p>
            <text:p text:style-name="P37"><text:span text:style-name="T19">(2) <text:s/>And David arose, and he passed over with the six hundred men that </text:span><text:span text:style-name="T18">were</text:span><text:span text:style-name="T19"> with him unto Achish, the son of Maoch, king of Gath. <text:s/></text:span></text:p>
            <text:p text:style-name="P37"><text:span text:style-name="T19">(3) <text:s/>And David dwelt with Achish at Gath, he and his men, every man with his household, </text:span><text:span text:style-name="T18">even</text:span><text:span text:style-name="T19"> David with his two wives, Ahinoam the Jezreelitess, and Abigail the Carmelitess, Nabal's wife. <text:s/></text:span></text:p>
            <text:p text:style-name="P28">(4) <text:s/>And it was told Saul that David was fled to Gath: and he sought no more again for him. <text:s/></text:p>
            <text:p text:style-name="P28">(5) <text:s/>And David said unto Achish, If I have now found grace in thine eyes, let them give me a place in some town in the country, that I may dwell there: for why should thy servant dwell in the royal city with thee? <text:s/></text:p>
            <text:p text:style-name="P28">(6) <text:s/>Then Achish gave him Ziklag that day: wherefore Ziklag pertaineth unto the kings of Judah unto this day. <text:s/></text:p>
            <text:p text:style-name="P28"/>
          </table:table-cell>
          <table:table-cell table:style-name="Table96.A2" table:number-columns-spanned="2" office:value-type="string">
            <text:p text:style-name="P3"/>
          </table:table-cell>
          <table:covered-table-cell/>
          <table:table-cell table:style-name="Table96.A1" office:value-type="string">
            <text:p text:style-name="P49"><text:span text:style-name="T46">(25) <text:s/>Then Saul said to David, Blessed </text:span><text:span text:style-name="T47">are</text:span><text:span text:style-name="T46"> you, my son David: you shall both do great </text:span><text:span text:style-name="T47">things,</text:span><text:span text:style-name="T46"> and also shall still prevail. So David went on his way, and Saul returned to his place.</text:span></text:p>
            <text:p text:style-name="P28"/>
            <text:p text:style-name="P31">Chapter 27</text:p>
            <text:p text:style-name="P39"><text:span text:style-name="T46">(1) <text:s/>And David said in his heart, I shall now perish one day by the hand of Saul: </text:span><text:span text:style-name="T47">there is</text:span><text:span text:style-name="T46"> nothing better for me than that I should speedily escape into the land of the Philistines; and Saul shall despair of me, to seek me any more in any coast of Israel: so I shall escape out of his hand. <text:s/></text:span></text:p>
            <text:p text:style-name="P38"><text:span text:style-name="T19">(2) <text:s/>And David arose, and he passed over with the six hundred men who </text:span><text:span text:style-name="T18">were</text:span><text:span text:style-name="T19"> with him to Achish, the son of Maoch, king of Gath. <text:s/></text:span></text:p>
            <text:p text:style-name="P39"><text:span text:style-name="T46">(3) <text:s/>And David lived with Achish at Gath, he and his men, every man with his household, </text:span><text:span text:style-name="T47">even</text:span><text:span text:style-name="T46"> David with his two wives, Ahinoam the Jezreelitess, and Abigail the Carmelitess, Nabal's wife. <text:s/></text:span></text:p>
            <text:p text:style-name="P29">(4) <text:s/>And it was told Saul that David had fled to Gath: and he did not seek him anymore. <text:s/></text:p>
            <text:p text:style-name="P28">(5) <text:s/>And David said to Achish, If I have now found grace in your eyes, let them give me a place in some town in the country, that I may live there: because why should your servant live in the royal city with you? <text:s/></text:p>
            <text:p text:style-name="P29">(6) <text:s/>Then Achish gave him Ziklag that day: therefore Ziklag belongs to the kings of Judah to this day. <text:s/></text:p>
          </table:table-cell>
        </table:table-row>
        <table:table-row table:style-name="Table96.1">
          <table:table-cell table:style-name="Table96.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6.1">
          <table:table-cell table:style-name="Table96.A1" table:number-columns-spanned="4" office:value-type="string">
            <text:p text:style-name="P4">09.096 <text:s/>I Samuel <text:s/>Chapter 26-27<text:span text:style-name="T52"> <text:s text:c="9"/>(Page 992)</text:span></text:p>
          </table:table-cell>
          <table:covered-table-cell/>
          <table:covered-table-cell/>
          <table:covered-table-cell/>
        </table:table-row>
      </table:table>
      <text:p text:style-name="Standard"/>
      <text:p text:style-name="Standard"/>
      <text:p text:style-name="Standard"><text:soft-page-break/></text:p>
      <table:table table:name="Table97" table:style-name="Table97">
        <table:table-column table:style-name="Table97.A"/>
        <table:table-column table:style-name="Table97.B"/>
        <table:table-column table:style-name="Table97.C"/>
        <table:table-column table:style-name="Table97.D"/>
        <table:table-row table:style-name="Table97.1">
          <table:table-cell table:style-name="Table97.A1" table:number-columns-spanned="4" office:value-type="string">
            <text:p text:style-name="P2">{09} <text:s/>I Samuel</text:p>
          </table:table-cell>
          <table:covered-table-cell/>
          <table:covered-table-cell/>
          <table:covered-table-cell/>
        </table:table-row>
        <table:table-row table:style-name="Table97.1">
          <table:table-cell table:style-name="Table97.A2" table:number-columns-spanned="2" office:value-type="string">
            <text:p text:style-name="P3">King James Version</text:p>
          </table:table-cell>
          <table:covered-table-cell/>
          <table:table-cell table:style-name="Table97.A1" table:number-columns-spanned="2" office:value-type="string">
            <text:p text:style-name="P3">King James Paraphrase</text:p>
          </table:table-cell>
          <table:covered-table-cell/>
        </table:table-row>
        <table:table-row table:style-name="Table97.1">
          <table:table-cell table:style-name="Table97.A2" office:value-type="string">
            <text:p text:style-name="P28">(7) <text:s/>And the time that David dwelt in the country of the Philistines was a full year and four months. <text:s/></text:p>
            <text:p text:style-name="P37"><text:span text:style-name="T19">(8) <text:s/>And David and his men went up, and invaded the Geshurites, and the Gezrites, and the Amalekites: for those </text:span><text:span text:style-name="T18">nations were</text:span><text:span text:style-name="T19"> of old the inhabitants of the land, as thou goest to Shur, even unto the land of Egypt. <text:s/></text:span></text:p>
            <text:p text:style-name="P28">(9) <text:s/>And David smote the land, and left neither man nor woman alive, and took away the sheep, and the oxen, and the asses, and the camels, and the apparel, and returned, and came to Achish. <text:s/></text:p>
            <text:p text:style-name="P28">(10) <text:s/>And Achish said, Whither have ye made a road to day? And David said, Against the south of Judah, and against the south of the Jerahmeelites, and against the south of the Kenites. <text:s/></text:p>
            <text:p text:style-name="P37"><text:span text:style-name="T19">(11) <text:s/>And David saved neither man nor woman alive, to bring </text:span><text:span text:style-name="T18">tidings</text:span><text:span text:style-name="T19"> to Gath, saying, Lest they should tell on us, saying, So did David, and so </text:span><text:span text:style-name="T18">will be</text:span><text:span text:style-name="T19"> his manner all the while he dwelleth in the country of the Philistines. <text:s/></text:span></text:p>
            <text:p text:style-name="P28">(12) <text:s/>And Achish believed David, saying, He hath made his people Israel utterly to abhor him; therefore he shall be my servant for ever.</text:p>
            <text:p text:style-name="P1"/>
          </table:table-cell>
          <table:table-cell table:style-name="Table97.A2" table:number-columns-spanned="2" office:value-type="string">
            <text:p text:style-name="P3"/>
          </table:table-cell>
          <table:covered-table-cell/>
          <table:table-cell table:style-name="Table97.A1" office:value-type="string">
            <text:p text:style-name="P28">(7) <text:s/>And the time that David lived in the country of the Philistines was a full year and four months. <text:s/></text:p>
            <text:p text:style-name="P38"><text:span text:style-name="T19">(8) <text:s/>And David and his men went up, and invaded the Geshurites, and the Gezrites, and the Amalekites: because those </text:span><text:span text:style-name="T18">nations were</text:span><text:span text:style-name="T19"> of old the inhabitants of the land, as you go to Shur, even to the land of Egypt. <text:s/></text:span></text:p>
            <text:p text:style-name="P29">(9) <text:s/>And David struck the land, and left neither man nor woman alive, and took away the sheep, and the oxen, and the donkeys, and the camels, and the clothing, and returned, and came to Achish. <text:s/></text:p>
            <text:p text:style-name="P28">(10) <text:s/>And Achish said, Where have you made a road today? And David said, Against the south of Judah, and against the south of the Jerahmeelites, and against the south of the Kenites. <text:s/></text:p>
            <text:p text:style-name="P39"><text:span text:style-name="T46">(11) <text:s/>And David saved neither man nor woman alive, to bring new</text:span><text:span text:style-name="T47">s</text:span><text:span text:style-name="T46"> to Gath, saying, Lest they should tell on us, saying, So did David, and so </text:span><text:span text:style-name="T47">will be</text:span><text:span text:style-name="T46"> his manner all the while he lives in the country of the Philistines. <text:s/></text:span></text:p>
            <text:p text:style-name="P29">(12) <text:s/>And Achish believed David, saying, He has made his people Israel completely abhor him; therefore he shall be my servant forever.</text:p>
          </table:table-cell>
        </table:table-row>
        <table:table-row table:style-name="Table97.1">
          <table:table-cell table:style-name="Table97.A1" table:number-columns-spanned="4"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able:table-cell>
          <table:covered-table-cell/>
          <table:covered-table-cell/>
          <table:covered-table-cell/>
        </table:table-row>
        <table:table-row table:style-name="Table97.1">
          <table:table-cell table:style-name="Table97.A1" table:number-columns-spanned="4" office:value-type="string">
            <text:p text:style-name="P4">09.097 <text:s/>I Samuel <text:s/>Chapter 27<text:span text:style-name="T52"> <text:s text:c="9"/>(Page 993)</text:span></text:p>
          </table:table-cell>
          <table:covered-table-cell/>
          <table:covered-table-cell/>
          <table:covered-table-cell/>
        </table:table-row>
      </table:table>
      <text:p text:style-name="Standard"/>
      <text:p text:style-name="Standard"/>
      <text:p text:style-name="Standard"><text:soft-page-break/></text:p>
      <table:table table:name="Table98" table:style-name="Table98">
        <table:table-column table:style-name="Table98.A"/>
        <table:table-column table:style-name="Table98.B"/>
        <table:table-column table:style-name="Table98.C"/>
        <table:table-column table:style-name="Table98.D"/>
        <table:table-row table:style-name="Table98.1">
          <table:table-cell table:style-name="Table98.A1" table:number-columns-spanned="4" office:value-type="string">
            <text:p text:style-name="P2">{09} <text:s/>I Samuel</text:p>
          </table:table-cell>
          <table:covered-table-cell/>
          <table:covered-table-cell/>
          <table:covered-table-cell/>
        </table:table-row>
        <table:table-row table:style-name="Table98.1">
          <table:table-cell table:style-name="Table98.A2" table:number-columns-spanned="2" office:value-type="string">
            <text:p text:style-name="P3">King James Version</text:p>
          </table:table-cell>
          <table:covered-table-cell/>
          <table:table-cell table:style-name="Table98.A1" table:number-columns-spanned="2" office:value-type="string">
            <text:p text:style-name="P3">King James Paraphrase</text:p>
          </table:table-cell>
          <table:covered-table-cell/>
        </table:table-row>
        <table:table-row table:style-name="Table98.1">
          <table:table-cell table:style-name="Table98.A2" office:value-type="string">
            <text:p text:style-name="P31">Chapter 28</text:p>
            <text:p text:style-name="P28">(1) And it came to pass in those days, that the Philistines gathered their armies together for warfare, to fight with Israel. And Achish said unto David, Know thou assuredly, that thou shalt go out with me to battle, thou and thy men. <text:s/></text:p>
            <text:p text:style-name="P28">(2) <text:s/>And David said to Achish, Surely thou shalt know what thy servant can do. And Achish said to David, Therefore will I make thee keeper of mine head for ever. <text:s/></text:p>
            <text:p text:style-name="P28">(3) <text:s/>Now Samuel was dead, and all Israel had lamented him, and buried him in Ramah, even in his own city. And Saul had put away those that had familiar spirits, and the wizards, out of the land. <text:s/></text:p>
            <text:p text:style-name="P28">(4) <text:s/>And the Philistines gathered themselves together, and came and pitched in Shunem: and Saul gathered all Israel together, and they pitched in Gilboa. <text:s/></text:p>
            <text:p text:style-name="P28">(5) <text:s/>And when Saul saw the host of the Philistines, he was afraid, and his heart greatly trembled. <text:s/></text:p>
            <text:p text:style-name="P28">(6) <text:s/>And when Saul enquired of the LORD, the LORD answered him not, neither by dreams, nor by Urim, nor by prophets. <text:s/></text:p>
            <text:p text:style-name="P37"><text:span text:style-name="T19">(7) <text:s/>Then said Saul unto his servants, Seek me a woman that hath a familiar spirit, that I may go to her, and enquire of her. And his servants said to him, Behold, </text:span><text:span text:style-name="T18">there is</text:span><text:span text:style-name="T19"> a woman that hath a familiar spirit at Endor. <text:s/></text:span></text:p>
            <text:p text:style-name="P29"/>
          </table:table-cell>
          <table:table-cell table:style-name="Table98.A2" table:number-columns-spanned="2" office:value-type="string">
            <text:p text:style-name="P3"/>
          </table:table-cell>
          <table:covered-table-cell/>
          <table:table-cell table:style-name="Table98.A1" office:value-type="string">
            <text:p text:style-name="P31">Chapter 28</text:p>
            <text:p text:style-name="P28">(1) <text:s/>And it came to pass in those days, that the Philistines gathered their armies together for warfare, to fight with Israel. And Achish said to David, Do you know assuredly, that you shall go out with me to battle, you and your men. <text:s/></text:p>
            <text:p text:style-name="P29">(2) <text:s/>And David said to Achish, Surely you shall know what your servant can do. And Achish said to David, Therefore I will make you keeper of my head forever. <text:s/></text:p>
            <text:p text:style-name="P28">(3) <text:s/>Now Samuel was dead, and all Israel had cried for him, and buried him in Ramah, even in his own city. And Saul had put away those who had familiar spirits, and the wizards, out of the land. <text:s/></text:p>
            <text:p text:style-name="P28">(4) <text:s/>And the Philistines gathered themselves together, and came and camped in Shunem: and Saul gathered all Israel together, and they camped in Gilboa. <text:s/></text:p>
            <text:p text:style-name="P28">(5) <text:s/>And when Saul saw the host of the Philistines, he was afraid, and his heart greatly trembled. <text:s/></text:p>
            <text:p text:style-name="P28">(6) <text:s/>And when Saul inquired of the LORD {Jehovah}, the LORD {Jehovah} did not answer him, neither by dreams, nor by Urim<text:span text:style-name="T24">a</text:span>, nor by prophets. <text:s/></text:p>
            <text:p text:style-name="P29">(7) <text:s/>Then Saul said to his servants, Seek for me a woman who has a familiar spirit, that I may go to her, and inquire of her. And his servants said to him, Look, <text:span text:style-name="T22">there is</text:span> a woman who has a familiar spirit at Endor. <text:s/></text:p>
            <text:p text:style-name="P29"/>
          </table:table-cell>
        </table:table-row>
        <table:table-row table:style-name="Table98.1">
          <table:table-cell table:style-name="Table98.A1" table:number-columns-spanned="4" office:value-type="string">
            <text:p text:style-name="P3">28:6a – Urim - <text:span text:style-name="T52"><text:s text:c="2"/>see Ex. 28:30 - The Urim and Thummin represented the perfect light or truth of</text:span></text:p>
            <text:p text:style-name="P8"><text:s text:c="16"/>God - <text:s/>We have no discription in scripture as to what these pieces actually looked like. </text:p>
            <text:p text:style-name="P8"><text:s text:c="16"/>According to Jewish tradition these pieces to be added to Aaron's breastplate were</text:p>
            <text:p text:style-name="P8"><text:s text:c="16"/>given to Moses by God Himself. <text:s/>In Num. 27:21 and I Sam. 28:6 they represent God's</text:p>
            <text:p text:style-name="P8"><text:s text:c="16"/>answer to questions asked of Him. <text:s/>Some believe they were tossed like dice to receive an</text:p>
            <text:p text:style-name="P8"><text:s text:c="16"/>answer. <text:s/>Lots were often cast in scripture to determine God's will, but the Urim and</text:p>
            <text:p text:style-name="P8"><text:s text:c="16"/>Thummin are never mentioned in those scriptures. <text:s text:c="2"/>Josephus and other Jewish writers</text:p>
            <text:p text:style-name="P8"><text:s text:c="16"/>state <text:s/>they were the twelve stones on the high priest's breastplate. </text:p>
            <text:p text:style-name="P1"/>
            <text:p text:style-name="P1"/>
            <text:p text:style-name="P1"/>
            <text:p text:style-name="P1"/>
          </table:table-cell>
          <table:covered-table-cell/>
          <table:covered-table-cell/>
          <table:covered-table-cell/>
        </table:table-row>
        <table:table-row table:style-name="Table98.1">
          <table:table-cell table:style-name="Table98.A1" table:number-columns-spanned="4" office:value-type="string">
            <text:p text:style-name="P4">09.098 <text:s/>I Samuel <text:s/>Chapter 28<text:span text:style-name="T52"> <text:s text:c="9"/>(Page 994)</text:span></text:p>
          </table:table-cell>
          <table:covered-table-cell/>
          <table:covered-table-cell/>
          <table:covered-table-cell/>
        </table:table-row>
      </table:table>
      <text:p text:style-name="Standard"/>
      <text:p text:style-name="Standard"><text:soft-page-break/></text:p>
      <table:table table:name="Table99" table:style-name="Table99">
        <table:table-column table:style-name="Table99.A"/>
        <table:table-column table:style-name="Table99.B"/>
        <table:table-column table:style-name="Table99.C"/>
        <table:table-column table:style-name="Table99.D"/>
        <table:table-row table:style-name="Table99.1">
          <table:table-cell table:style-name="Table99.A1" table:number-columns-spanned="4" office:value-type="string">
            <text:p text:style-name="P2">{09} <text:s/>I Samuel</text:p>
          </table:table-cell>
          <table:covered-table-cell/>
          <table:covered-table-cell/>
          <table:covered-table-cell/>
        </table:table-row>
        <table:table-row table:style-name="Table99.1">
          <table:table-cell table:style-name="Table99.A2" table:number-columns-spanned="2" office:value-type="string">
            <text:p text:style-name="P3">King James Version</text:p>
          </table:table-cell>
          <table:covered-table-cell/>
          <table:table-cell table:style-name="Table99.A1" table:number-columns-spanned="2" office:value-type="string">
            <text:p text:style-name="P3">King James Paraphrase</text:p>
          </table:table-cell>
          <table:covered-table-cell/>
        </table:table-row>
        <table:table-row table:style-name="Table99.1">
          <table:table-cell table:style-name="Table99.A2" office:value-type="string">
            <text:p text:style-name="P37"><text:span text:style-name="T19">(8) <text:s/>And Saul disguised himself, and put on other raiment, and he went, and two men with him, and they came to the woman by night: and he said, I pray thee, divine unto me by the familiar spirit, and bring me </text:span><text:span text:style-name="T18">him</text:span><text:span text:style-name="T19"> up, whom I shall name unto thee. <text:s/></text:span></text:p>
            <text:p text:style-name="P28">(9) <text:s/>And the woman said unto him, Behold, thou knowest what Saul hath done, how he hath cut off those that have familiar spirits, and the wizards, out of the land: wherefore then layest thou a snare for my life, to cause me to die? <text:s/></text:p>
            <text:p text:style-name="P37"><text:span text:style-name="T19">(10) <text:s/>And Saul sware to her by the LORD, saying, </text:span><text:span text:style-name="T18">As</text:span><text:span text:style-name="T19"> the LORD liveth, there shall no punishment happen to thee for this thing. <text:s/></text:span></text:p>
            <text:p text:style-name="P28">(11) <text:s/>Then said the woman, Whom shall I bring up unto thee? And he said, Bring me up Samuel. <text:s/></text:p>
            <text:p text:style-name="P37"><text:span text:style-name="T19">(12) <text:s/>And when the woman saw Samuel, she cried with a loud voice: and the woman spake to Saul, saying, Why hast thou deceived me? for thou </text:span><text:span text:style-name="T18">art</text:span><text:span text:style-name="T19"> Saul. <text:s/></text:span></text:p>
            <text:p text:style-name="P28">(13) <text:s/>And the king said unto her, Be not afraid: for what sawest thou? And the woman said unto Saul, I saw gods ascending out of the earth. <text:s/></text:p>
            <text:p text:style-name="P38"><text:span text:style-name="T19">(14) <text:s/>And he said unto her, What form </text:span><text:span text:style-name="T18">is</text:span><text:span text:style-name="T19"> he of? And she said, An old man cometh up; and he </text:span><text:span text:style-name="T18">is</text:span><text:span text:style-name="T19"> covered with a mantle. And Saul perceived that it </text:span><text:span text:style-name="T18">was</text:span><text:span text:style-name="T19"> Samuel, and he stooped with </text:span><text:span text:style-name="T18">his</text:span><text:span text:style-name="T19"> face to the ground, and bowed himself. <text:s/></text:span></text:p>
            <text:p text:style-name="P1"/>
          </table:table-cell>
          <table:table-cell table:style-name="Table99.A2" table:number-columns-spanned="2" office:value-type="string">
            <text:p text:style-name="P3"/>
          </table:table-cell>
          <table:covered-table-cell/>
          <table:table-cell table:style-name="Table99.A1" office:value-type="string">
            <text:p text:style-name="P38"><text:span text:style-name="T19">(8) <text:s/>And Saul disguised himself, and put on other clothes, and he went, and two men with him, and they came to the woman by night: and he said, I ask you, divine to me by the familiar spirit, and bring </text:span><text:span text:style-name="T18">him</text:span><text:span text:style-name="T19"> up to me, whom I shall name to you. <text:s/></text:span></text:p>
            <text:p text:style-name="P28">(9) <text:s/>And the woman said to him, you know what Saul has done, how he has cut off those who have familiar spirits, and the wizards, out of the land: why then do you <text:s/>lay a snare for my life, to cause me to die? <text:s/></text:p>
            <text:p text:style-name="P39"><text:span text:style-name="T46">(10) <text:s/>And Saul swore to her by the LORD {Jehovah}, saying, </text:span><text:span text:style-name="T47">As</text:span><text:span text:style-name="T46"> the LORD {Jehovah} lives, there shall no punishment happen to you for this thing. <text:s/></text:span></text:p>
            <text:p text:style-name="P28">(11) <text:s/>Then the woman said, Whom shall I bring up to you? And he said, Bring up for me Samuel. <text:s/></text:p>
            <text:p text:style-name="P39"><text:span text:style-name="T46">(12) <text:s/>And when the woman saw Samuel, she cried with a loud voice: and the woman spoke to Saul, saying, Why have you deceived me? because you </text:span><text:span text:style-name="T47">are</text:span><text:span text:style-name="T46"> Saul. <text:s/></text:span></text:p>
            <text:p text:style-name="P28">(13) <text:s/>And the king said to her, Do not be afraid: what did you see? And the woman said to Saul, I saw gods ascending out of the earth. <text:s/></text:p>
            <text:p text:style-name="P29">(14) <text:s/>And he said to her, What form <text:span text:style-name="T22">is</text:span> he of? And she said, An old man comes up; and he <text:span text:style-name="T22">is</text:span> covered with a mantle. And Saul perceived that it <text:span text:style-name="T22">was</text:span> Samuel, and he stooped with <text:span text:style-name="T22">his</text:span> face to the ground, and bowed himself. <text:s/></text:p>
            <text:p text:style-name="P29"/>
          </table:table-cell>
        </table:table-row>
        <table:table-row table:style-name="Table99.1">
          <table:table-cell table:style-name="Table99.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99.1">
          <table:table-cell table:style-name="Table99.A1" table:number-columns-spanned="4" office:value-type="string">
            <text:p text:style-name="P4">09.099 <text:s/>I Samuel <text:s/>Chapter 28<text:span text:style-name="T52"> <text:s text:c="9"/>(Page 995)</text:span></text:p>
          </table:table-cell>
          <table:covered-table-cell/>
          <table:covered-table-cell/>
          <table:covered-table-cell/>
        </table:table-row>
      </table:table>
      <text:p text:style-name="Standard"/>
      <text:p text:style-name="Standard"/>
      <text:p text:style-name="Standard"><text:soft-page-break/></text:p>
      <table:table table:name="Table100" table:style-name="Table100">
        <table:table-column table:style-name="Table100.A"/>
        <table:table-column table:style-name="Table100.B"/>
        <table:table-column table:style-name="Table100.C"/>
        <table:table-column table:style-name="Table100.D"/>
        <table:table-row table:style-name="Table100.1">
          <table:table-cell table:style-name="Table100.A1" table:number-columns-spanned="4" office:value-type="string">
            <text:p text:style-name="P2">{09} <text:s/>I Samuel</text:p>
          </table:table-cell>
          <table:covered-table-cell/>
          <table:covered-table-cell/>
          <table:covered-table-cell/>
        </table:table-row>
        <table:table-row table:style-name="Table100.1">
          <table:table-cell table:style-name="Table100.A2" table:number-columns-spanned="2" office:value-type="string">
            <text:p text:style-name="P3">King James Version</text:p>
          </table:table-cell>
          <table:covered-table-cell/>
          <table:table-cell table:style-name="Table100.A1" table:number-columns-spanned="2" office:value-type="string">
            <text:p text:style-name="P3">King James Paraphrase</text:p>
          </table:table-cell>
          <table:covered-table-cell/>
        </table:table-row>
        <table:table-row table:style-name="Table100.1">
          <table:table-cell table:style-name="Table100.A2" office:value-type="string">
            <text:p text:style-name="P28">(15) <text:s/>And Samuel said to Saul, Why hast thou disquieted me, to bring me up? And Saul answered, I am sore distressed; for the Philistines make war against me, and God is departed from me, and answereth me no more, neither by prophets, nor by dreams: therefore I have called thee, that thou mayest make known unto me what I shall do. <text:s/></text:p>
            <text:p text:style-name="P28">(16) <text:s/>Then said Samuel, Wherefore then dost thou ask of me, seeing the LORD is departed from thee, and is become thine enemy? <text:s/></text:p>
            <text:p text:style-name="P37"><text:span text:style-name="T19">(17) <text:s/>And the LORD hath done to him, as he spake by me: for the LORD hath rent the kingdom out of thine hand, and given it to thy neighbour, </text:span><text:span text:style-name="T18">even</text:span><text:span text:style-name="T19"> to David: <text:s/></text:span></text:p>
            <text:p text:style-name="P28">(18) <text:s/>Because thou obeyedst not the voice of the LORD, nor executedst his fierce wrath upon Amalek, therefore hath the LORD done this thing unto thee this day. <text:s/></text:p>
            <text:p text:style-name="P37"><text:span text:style-name="T19">(19) <text:s/>Moreover the LORD will also deliver Israel with thee into the hand of the Philistines: and to morrow </text:span><text:span text:style-name="T18">shalt</text:span><text:span text:style-name="T19"> thou and thy sons </text:span><text:span text:style-name="T18">be</text:span><text:span text:style-name="T19"> with me: the LORD also shall deliver the host of Israel into the hand of the Philistines. <text:s/></text:span></text:p>
            <text:p text:style-name="P28">(20) <text:s/>Then Saul fell straightway all along on the earth, and was sore afraid, because of the words of Samuel: and there was no strength in him; for he had eaten no bread all the day, nor all the night. <text:s/></text:p>
            <text:p text:style-name="P29"/>
          </table:table-cell>
          <table:table-cell table:style-name="Table100.A2" table:number-columns-spanned="2" office:value-type="string">
            <text:p text:style-name="P3"/>
          </table:table-cell>
          <table:covered-table-cell/>
          <table:table-cell table:style-name="Table100.A1" office:value-type="string">
            <text:p text:style-name="P28">(15) <text:s/>And Samuel said to Saul, Why have you troubled me, to bring me up? And Saul answered, I am greatly distressed; because the Philistines make war against me, and God has departed from me, and does not answer me, neither by prophets, nor by dreams: therefore I have called you, that you may make known to me what I shall do. <text:s/></text:p>
            <text:p text:style-name="P28">(16) <text:s/>Then Samuel said, Why then do you ask of me, since the LORD {Jehovah} has departed from you, and has become your enemy? <text:s/></text:p>
            <text:p text:style-name="P39"><text:span text:style-name="T46">(17) <text:s/>And the LORD {Jehovah} has done to him, as he spoke by me: because the LORD {Jehovah} has torn the kingdom out of your hand, and given it to your neighbor, </text:span><text:span text:style-name="T47">even</text:span><text:span text:style-name="T46"> to David: <text:s/></text:span></text:p>
            <text:p text:style-name="P28">(18) <text:s/>Because you have not obeyed the voice of the LORD {Jehovah}, nor executed His fierce wrath upon Amalek, therefore the LORD {Jehovah} has done this thing to you this day. <text:s/></text:p>
            <text:p text:style-name="P39"><text:span text:style-name="T46">(19) <text:s/>Furthermore the LORD {Jehovah} will also deliver Israel with you into the hand of the Philistines: and tomorrow you and your sons </text:span><text:span text:style-name="T47">shall</text:span><text:span text:style-name="T46"> </text:span><text:span text:style-name="T47">be</text:span><text:span text:style-name="T46"> with me: the LORD {Jehovah} also shall deliver the host of Israel into the hand of the Philistines. <text:s/></text:span></text:p>
            <text:p text:style-name="P28">(20) <text:s/>Then Saul fell face down on the earth, and was greatly afraid, because of the words of Samuel: and there was no strength in him; because he had eaten no bread all the day, nor all the night. <text:s/></text:p>
            <text:p text:style-name="P29"/>
          </table:table-cell>
        </table:table-row>
        <table:table-row table:style-name="Table100.1">
          <table:table-cell table:style-name="Table100.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0.1">
          <table:table-cell table:style-name="Table100.A1" table:number-columns-spanned="4" office:value-type="string">
            <text:p text:style-name="P4">09.100 <text:s/>I Samuel <text:s/>Chapter 28<text:span text:style-name="T52"> <text:s text:c="9"/>(Page 996)</text:span></text:p>
          </table:table-cell>
          <table:covered-table-cell/>
          <table:covered-table-cell/>
          <table:covered-table-cell/>
        </table:table-row>
      </table:table>
      <text:p text:style-name="Standard"/>
      <text:p text:style-name="Standard"/>
      <text:p text:style-name="Standard"><text:soft-page-break/></text:p>
      <table:table table:name="Table101" table:style-name="Table101">
        <table:table-column table:style-name="Table101.A"/>
        <table:table-column table:style-name="Table101.B"/>
        <table:table-column table:style-name="Table101.C"/>
        <table:table-column table:style-name="Table101.D"/>
        <table:table-row table:style-name="Table101.1">
          <table:table-cell table:style-name="Table101.A1" table:number-columns-spanned="4" office:value-type="string">
            <text:p text:style-name="P2">{09} <text:s/>I Samuel</text:p>
          </table:table-cell>
          <table:covered-table-cell/>
          <table:covered-table-cell/>
          <table:covered-table-cell/>
        </table:table-row>
        <table:table-row table:style-name="Table101.1">
          <table:table-cell table:style-name="Table101.A2" table:number-columns-spanned="2" office:value-type="string">
            <text:p text:style-name="P3">King James Version</text:p>
          </table:table-cell>
          <table:covered-table-cell/>
          <table:table-cell table:style-name="Table101.A1" table:number-columns-spanned="2" office:value-type="string">
            <text:p text:style-name="P3">King James Paraphrase</text:p>
          </table:table-cell>
          <table:covered-table-cell/>
        </table:table-row>
        <table:table-row table:style-name="Table101.1">
          <table:table-cell table:style-name="Table101.A2" office:value-type="string">
            <text:p text:style-name="P28">(21) <text:s/>And the woman came unto Saul, and saw that he was sore troubled, and said unto him, Behold, thine handmaid hath obeyed thy voice, and I have put my life in my hand, and have hearkened unto thy words which thou spakest unto me. <text:s/></text:p>
            <text:p text:style-name="P28">(22) <text:s/>Now therefore, I pray thee, hearken thou also unto the voice of thine handmaid, and let me set a morsel of bread before thee; and eat, that thou mayest have strength, when thou goest on thy way. <text:s/></text:p>
            <text:p text:style-name="P28">(23) <text:s/>But he refused, and said, I will not eat. But his servants, together with the woman, compelled him; and he hearkened unto their voice. So he arose from the earth, and sat upon the bed. <text:s/></text:p>
            <text:p text:style-name="P37"><text:span text:style-name="T19">(24) <text:s/>And the woman had a fat calf in the house; and she hasted, and killed it, and took flour, and kneaded </text:span><text:span text:style-name="T18">it,</text:span><text:span text:style-name="T19"> and did bake unleavened bread thereof: <text:s/></text:span></text:p>
            <text:p text:style-name="P37"><text:span text:style-name="T19">(25) <text:s/>And she brought </text:span><text:span text:style-name="T18">it</text:span><text:span text:style-name="T19"> before Saul, and before his servants; and they did eat. Then they rose up, and went away that night.</text:span></text:p>
            <text:p text:style-name="P28"/>
            <text:p text:style-name="P31">Chapter 29</text:p>
            <text:p text:style-name="P37"><text:span text:style-name="T19">(1) Now the Philistines gathered together all their armies to Aphek: and the Israelites pitched by a fountain which </text:span><text:span text:style-name="T18">is</text:span><text:span text:style-name="T19"> in Jezreel. <text:s/></text:span></text:p>
            <text:p text:style-name="P28">(2) <text:s/>And the lords of the Philistines passed on by hundreds, and by thousands: but David and his men passed on in the rereward with Achish. <text:s/></text:p>
            <text:p text:style-name="P28"/>
          </table:table-cell>
          <table:table-cell table:style-name="Table101.A2" table:number-columns-spanned="2" office:value-type="string">
            <text:p text:style-name="P3"/>
          </table:table-cell>
          <table:covered-table-cell/>
          <table:table-cell table:style-name="Table101.A1" office:value-type="string">
            <text:p text:style-name="P28">(21) <text:s/>And the woman came to Saul, and saw that he was greatly troubled, and said to him, Look, your handmaid has obeyed your voice, and I have put my life in my hand, and have listened to your words which you spoke to me. <text:s/></text:p>
            <text:p text:style-name="P28">(22) <text:s/>Now therefore, I ask you, listen also to the voice of your handmaid, and let me set a morsel of bread before you; and eat, that you may have strength, when you go on your way. <text:s/></text:p>
            <text:p text:style-name="P28">(23) <text:s/>But he refused, and said, I will not eat. But his servants, together with the woman, compelled him; and he listened to their voice. So he arose from the earth, and sat upon the bed. <text:s/></text:p>
            <text:p text:style-name="P39"><text:span text:style-name="T46">(24) <text:s/>And the woman had a fat calf in the house; and she hastened, and killed it, and took flour, and kneaded </text:span><text:span text:style-name="T47">it,</text:span><text:span text:style-name="T46"> and baked unleavened bread with it: <text:s/></text:span></text:p>
            <text:p text:style-name="P14"><text:span text:style-name="T4">(25) <text:s/>And she brought </text:span><text:span text:style-name="T5">it</text:span><text:span text:style-name="T4"> before Saul, and before his servants; and they ate. Then they rose up, and went away that night.</text:span></text:p>
            <text:p text:style-name="P29"/>
            <text:p text:style-name="P31">Chapter 29</text:p>
            <text:p text:style-name="P39"><text:span text:style-name="T46">(1) <text:s/>Now the Philistines gathered together all their armies to Aphek: and the Israelites camped by a fountain which </text:span><text:span text:style-name="T47">is</text:span><text:span text:style-name="T46"> in Jezreel. <text:s/></text:span></text:p>
            <text:p text:style-name="P29">(2) <text:s/>And the lords of the Philistines passed on by hundreds, and by thousands: but David and his men passed on in the rear guard with Achish. <text:s/></text:p>
          </table:table-cell>
        </table:table-row>
        <table:table-row table:style-name="Table101.1">
          <table:table-cell table:style-name="Table101.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1.1">
          <table:table-cell table:style-name="Table101.A1" table:number-columns-spanned="4" office:value-type="string">
            <text:p text:style-name="P4">09.101 <text:s/>I Samuel <text:s/>Chapter 28-29<text:span text:style-name="T52"> <text:s text:c="9"/>(Page 997)</text:span></text:p>
          </table:table-cell>
          <table:covered-table-cell/>
          <table:covered-table-cell/>
          <table:covered-table-cell/>
        </table:table-row>
      </table:table>
      <text:p text:style-name="Standard"/>
      <text:p text:style-name="Standard"/>
      <text:p text:style-name="Standard"><text:soft-page-break/></text:p>
      <table:table table:name="Table102" table:style-name="Table102">
        <table:table-column table:style-name="Table102.A"/>
        <table:table-column table:style-name="Table102.B"/>
        <table:table-column table:style-name="Table102.C"/>
        <table:table-column table:style-name="Table102.D"/>
        <table:table-row table:style-name="Table102.1">
          <table:table-cell table:style-name="Table102.A1" table:number-columns-spanned="4" office:value-type="string">
            <text:p text:style-name="P2">{09} <text:s/>I Samuel</text:p>
          </table:table-cell>
          <table:covered-table-cell/>
          <table:covered-table-cell/>
          <table:covered-table-cell/>
        </table:table-row>
        <table:table-row table:style-name="Table102.1">
          <table:table-cell table:style-name="Table102.A2" table:number-columns-spanned="2" office:value-type="string">
            <text:p text:style-name="P3">King James Version</text:p>
          </table:table-cell>
          <table:covered-table-cell/>
          <table:table-cell table:style-name="Table102.A1" table:number-columns-spanned="2" office:value-type="string">
            <text:p text:style-name="P3">King James Paraphrase</text:p>
          </table:table-cell>
          <table:covered-table-cell/>
        </table:table-row>
        <table:table-row table:style-name="Table102.1">
          <table:table-cell table:style-name="Table102.A2" office:value-type="string">
            <text:p text:style-name="P37"><text:span text:style-name="T19">(3) <text:s/>Then said the princes of the Philistines, What </text:span><text:span text:style-name="T18">do</text:span><text:span text:style-name="T19"> these Hebrews </text:span><text:span text:style-name="T18">here?</text:span><text:span text:style-name="T19"> And Achish said unto the princes of the Philistines, </text:span><text:span text:style-name="T18">Is</text:span><text:span text:style-name="T19"> not this David, the servant of Saul the king of Israel, which hath been with me these days, or these years, and I have found no fault in him since he fell </text:span><text:span text:style-name="T18">unto me</text:span><text:span text:style-name="T19"> unto this day? <text:s/></text:span></text:p>
            <text:p text:style-name="P37"><text:span text:style-name="T19">(4) <text:s/>And the princes of the Philistines were wroth with him; and the princes of the Philistines said unto him, Make this fellow return, that he may go again to his place which thou hast appointed him, and let him not go down with us to battle, lest in the battle he be an adversary to us: for wherewith should he reconcile himself unto his master? </text:span><text:span text:style-name="T18">should it</text:span><text:span text:style-name="T19"> not </text:span><text:span text:style-name="T18">be</text:span><text:span text:style-name="T19"> with the heads of these men? <text:s/></text:span></text:p>
            <text:p text:style-name="P37"><text:span text:style-name="T19">(5) <text:s/></text:span><text:span text:style-name="T18">Is</text:span><text:span text:style-name="T19"> not this David, of whom they sang one to another in dances, saying, Saul slew his thousands, and David his ten thousands? <text:s/></text:span></text:p>
            <text:p text:style-name="P37"><text:span text:style-name="T19">(6) <text:s/>Then Achish called David, and said unto him, Surely, </text:span><text:span text:style-name="T18">as</text:span><text:span text:style-name="T19"> the LORD liveth, thou hast been upright, and thy going out and thy coming in with me in the host </text:span><text:span text:style-name="T18">is</text:span><text:span text:style-name="T19"> good in my sight: for I have not found evil in thee since the day of thy coming unto me unto this day: nevertheless the lords favour thee not. <text:s/></text:span></text:p>
            <text:p text:style-name="P28">(7) <text:s/>Wherefore now return, and go in peace, that thou displease not the lords of the Philistines. <text:s/></text:p>
            <text:p text:style-name="P29">(8) <text:s/>And David said unto Achish, But what have I done? and what hast thou found in thy servant so long as I have been with thee unto this day, that I may not go fight against the enemies of my lord the king? <text:s/></text:p>
            <text:p text:style-name="P29"/>
          </table:table-cell>
          <table:table-cell table:style-name="Table102.A2" table:number-columns-spanned="2" office:value-type="string">
            <text:p text:style-name="P3"/>
          </table:table-cell>
          <table:covered-table-cell/>
          <table:table-cell table:style-name="Table102.A1" office:value-type="string">
            <text:p text:style-name="P38"><text:span text:style-name="T19">(3) <text:s/>Then the princes of the Philistines said, What are these Hebrews doing </text:span><text:span text:style-name="T18">here?</text:span><text:span text:style-name="T19"> And Achish said to the princes of the Philistines, </text:span><text:span text:style-name="T18">Is</text:span><text:span text:style-name="T19"> this not David, the servant of Saul the king of Israel, who has been with me these days, or these years, and I have found no fault in him since he fell </text:span><text:span text:style-name="T18">to me</text:span><text:span text:style-name="T19"> to this day? <text:s/></text:span></text:p>
            <text:p text:style-name="P39"><text:span text:style-name="T46">(4) <text:s/>And the princes of the Philistines were angry with him; and the princes of the Philistines said to him, Make this fellow return, that he may return to his place which you have appointed him, and do not let him go down with us to battle, lest in the battle he be an adversary to us: because with what should he reconcile himself to his master? </text:span><text:span text:style-name="T47">should it</text:span><text:span text:style-name="T46"> not </text:span><text:span text:style-name="T47">be</text:span><text:span text:style-name="T46"> with the heads of these men? <text:s/></text:span></text:p>
            <text:p text:style-name="P14"><text:span text:style-name="T4">(5) <text:s/></text:span><text:span text:style-name="T5">Is</text:span><text:span text:style-name="T4"> not this David, of whom they sang one to another in dances, saying, Saul killed his thousands, and David his ten thousands? <text:s/></text:span></text:p>
            <text:p text:style-name="P39"><text:span text:style-name="T46">(6) <text:s/>Then Achish called David, and said to him, Surely, </text:span><text:span text:style-name="T47">as</text:span><text:span text:style-name="T46"> the LORD {Jehovah} lives, you have been upright, and your going out and your coming in with me in the host </text:span><text:span text:style-name="T47">is</text:span><text:span text:style-name="T46"> good in my sight: because I have not found evil in you since the day of your coming to me to this day: nevertheless the lords do not trust you. <text:s/></text:span></text:p>
            <text:p text:style-name="P28">(7) <text:s/>Therefore now return, and go in peace, that you not displease the lords of the Philistines. <text:s/></text:p>
            <text:p text:style-name="P29">(8) <text:s/>And David said to Achish, But what have I done? and what have you found in your servant so long as I have been with you to this day, that I may not go fight against the enemies of my lord the king?</text:p>
            <text:p text:style-name="P29"><text:s text:c="2"/></text:p>
          </table:table-cell>
        </table:table-row>
        <table:table-row table:style-name="Table102.1">
          <table:table-cell table:style-name="Table102.A1" table:number-columns-spanned="4" office:value-type="string">
            <text:p text:style-name="P3"/>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2.1">
          <table:table-cell table:style-name="Table102.A1" table:number-columns-spanned="4" office:value-type="string">
            <text:p text:style-name="P4">09.102 <text:s/>I Samuel <text:s/>Chapter 29<text:span text:style-name="T52"> <text:s text:c="9"/>(Page 998)</text:span></text:p>
          </table:table-cell>
          <table:covered-table-cell/>
          <table:covered-table-cell/>
          <table:covered-table-cell/>
        </table:table-row>
      </table:table>
      <text:p text:style-name="Standard"/>
      <text:p text:style-name="Standard"><text:soft-page-break/></text:p>
      <table:table table:name="Table103" table:style-name="Table103">
        <table:table-column table:style-name="Table103.A"/>
        <table:table-column table:style-name="Table103.B"/>
        <table:table-column table:style-name="Table103.C"/>
        <table:table-column table:style-name="Table103.D"/>
        <table:table-row table:style-name="Table103.1">
          <table:table-cell table:style-name="Table103.A1" table:number-columns-spanned="4" office:value-type="string">
            <text:p text:style-name="P2">{09} <text:s/>I Samuel</text:p>
          </table:table-cell>
          <table:covered-table-cell/>
          <table:covered-table-cell/>
          <table:covered-table-cell/>
        </table:table-row>
        <table:table-row table:style-name="Table103.1">
          <table:table-cell table:style-name="Table103.A2" table:number-columns-spanned="2" office:value-type="string">
            <text:p text:style-name="P3">King James Version</text:p>
          </table:table-cell>
          <table:covered-table-cell/>
          <table:table-cell table:style-name="Table103.A1" table:number-columns-spanned="2" office:value-type="string">
            <text:p text:style-name="P3">King James Paraphrase</text:p>
          </table:table-cell>
          <table:covered-table-cell/>
        </table:table-row>
        <table:table-row table:style-name="Table103.1">
          <table:table-cell table:style-name="Table103.A2" office:value-type="string">
            <text:p text:style-name="P37"><text:span text:style-name="T19">(9) <text:s/>And Achish answered and said to David, I know that thou </text:span><text:span text:style-name="T18">art</text:span><text:span text:style-name="T19"> good in my sight, as an angel of God: notwithstanding the princes of the Philistines have said, He shall not go up with us to the battle. <text:s/></text:span></text:p>
            <text:p text:style-name="P28">(10) <text:s/>Wherefore now rise up early in the morning with thy master's servants that are come with thee: and as soon as ye be up early in the morning, and have light, depart. <text:s/></text:p>
            <text:p text:style-name="P28">(11) <text:s/>So David and his men rose up early to depart in the morning, to return into the land of the Philistines. And the Philistines went up to Jezreel.</text:p>
            <text:p text:style-name="P28"/>
            <text:p text:style-name="P31">Chapter 30</text:p>
            <text:p text:style-name="P28">(1) And it came to pass, when David and his men were come to Ziklag on the third day, that the Amalekites had invaded the south, and Ziklag, and smitten Ziklag, and burned it with fire; <text:s/></text:p>
            <text:p text:style-name="P37"><text:span text:style-name="T19">(2) <text:s/>And had taken the women captives, that </text:span><text:span text:style-name="T18">were</text:span><text:span text:style-name="T19"> therein: they slew not any, either great or small, but carried </text:span><text:span text:style-name="T18">them</text:span><text:span text:style-name="T19"> away, and went on their way. <text:s/></text:span></text:p>
            <text:p text:style-name="P37"><text:span text:style-name="T19">(3) <text:s/>So David and his men came to the city, and, behold, </text:span><text:span text:style-name="T18">it was</text:span><text:span text:style-name="T19"> burned with fire; and their wives, and their sons, and their daughters, were taken captives. <text:s/></text:span></text:p>
            <text:p text:style-name="P37"><text:span text:style-name="T19">(4) <text:s/>Then David and the people that </text:span><text:span text:style-name="T18">were</text:span><text:span text:style-name="T19"> with him lifted up their voice and wept, until they had no more power to weep. <text:s/></text:span></text:p>
            <text:p text:style-name="P29"/>
          </table:table-cell>
          <table:table-cell table:style-name="Table103.A2" table:number-columns-spanned="2" office:value-type="string">
            <text:p text:style-name="P3"/>
          </table:table-cell>
          <table:covered-table-cell/>
          <table:table-cell table:style-name="Table103.A1" office:value-type="string">
            <text:p text:style-name="P39"><text:span text:style-name="T46">(9) <text:s/>And Achish answered and said to David, I know that you </text:span><text:span text:style-name="T47">are</text:span><text:span text:style-name="T46"> good in my sight, as an angel of God: nevertheless the princes of the Philistines have said, He shall not go up with us to the battle. <text:s/></text:span></text:p>
            <text:p text:style-name="P28">(10) <text:s/>Therefore now rise up early in the morning with your master's servants who have come with you: and as soon as you are up early in the morning, and have light, depart. <text:s/></text:p>
            <text:p text:style-name="P29">(11) <text:s/>So David and his men rose up early to depart in the morning, to return into the land of the Philistines. And the Philistines went up to Jezreel.</text:p>
            <text:p text:style-name="P29"/>
            <text:p text:style-name="P31">Chapter 30</text:p>
            <text:p text:style-name="P28">(1) <text:s/>And it came to pass, when David and his men had come to Ziklag on the third day, that the Amalekites had invaded the south, and Ziklag, and struck Ziklag, and burned it with fire; <text:s/></text:p>
            <text:p text:style-name="P39"><text:span text:style-name="T46">(2) <text:s/>And had taken the women captives, that </text:span><text:span text:style-name="T47">were</text:span><text:span text:style-name="T46"> in it: they did not kill any, either great or small, but carried </text:span><text:span text:style-name="T47">them</text:span><text:span text:style-name="T46"> away, and went on their way. <text:s/></text:span></text:p>
            <text:p text:style-name="P39"><text:span text:style-name="T46">(3) <text:s/>So David and his men came to the city, and, saw, </text:span><text:span text:style-name="T47">it was</text:span><text:span text:style-name="T46"> burned with fire; and their wives, and their sons, and their daughters, were taken captives. <text:s/></text:span></text:p>
            <text:p text:style-name="P38"><text:span text:style-name="T19">(4) <text:s/>Then David and the people who w</text:span><text:span text:style-name="T18">ere</text:span><text:span text:style-name="T19"> with him lifted up their voice and wept, until they had no more power to weep. <text:s/></text:span></text:p>
            <text:p text:style-name="P29"/>
          </table:table-cell>
        </table:table-row>
        <table:table-row table:style-name="Table103.1">
          <table:table-cell table:style-name="Table103.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3.1">
          <table:table-cell table:style-name="Table103.A1" table:number-columns-spanned="4" office:value-type="string">
            <text:p text:style-name="P4">09.103 <text:s/>I Samuel <text:s/>Chapter 29-30<text:span text:style-name="T52"> <text:s text:c="9"/>(Page 999)</text:span></text:p>
          </table:table-cell>
          <table:covered-table-cell/>
          <table:covered-table-cell/>
          <table:covered-table-cell/>
        </table:table-row>
      </table:table>
      <text:p text:style-name="Standard"/>
      <text:p text:style-name="Standard"/>
      <text:p text:style-name="P45"><text:soft-page-break/>Session 13: <text:s/>Aug. 28, 2016 <text:s text:c="2"/>I Sam. 30:6-8, 18-25 <text:s text:c="2"/>Victory</text:p>
      <table:table table:name="Table104" table:style-name="Table104">
        <table:table-column table:style-name="Table104.A"/>
        <table:table-column table:style-name="Table104.B"/>
        <table:table-column table:style-name="Table104.C"/>
        <table:table-column table:style-name="Table104.D"/>
        <table:table-row table:style-name="Table104.1">
          <table:table-cell table:style-name="Table104.A1" table:number-columns-spanned="4" office:value-type="string">
            <text:p text:style-name="P2">{09} <text:s/>I Samuel</text:p>
          </table:table-cell>
          <table:covered-table-cell/>
          <table:covered-table-cell/>
          <table:covered-table-cell/>
        </table:table-row>
        <table:table-row table:style-name="Table104.1">
          <table:table-cell table:style-name="Table104.A2" table:number-columns-spanned="2" office:value-type="string">
            <text:p text:style-name="P3">King James Version</text:p>
          </table:table-cell>
          <table:covered-table-cell/>
          <table:table-cell table:style-name="Table104.A1" table:number-columns-spanned="2" office:value-type="string">
            <text:p text:style-name="P3">King James Paraphrase</text:p>
          </table:table-cell>
          <table:covered-table-cell/>
        </table:table-row>
        <table:table-row table:style-name="Table104.1">
          <table:table-cell table:style-name="Table104.A2" office:value-type="string">
            <text:p text:style-name="P28">(5) <text:s/>And David's two wives were taken captives, Ahinoam the Jezreelitess, and Abigail the wife of Nabal the Carmelite. <text:s/></text:p>
            <text:p text:style-name="P28">(6) <text:s/>And David was greatly distressed; for the people spake of stoning him, because the soul of all the people was grieved, every man for his sons and for his daughters: but David encouraged himself in the LORD his God. <text:s/></text:p>
            <text:p text:style-name="P28">(7) <text:s/>And David said to Abiathar the priest, Ahimelech's son, I pray thee, bring me hither the ephod. And Abiathar brought thither the ephod to David. <text:s/></text:p>
            <text:p text:style-name="P37"><text:span text:style-name="T19">(8) <text:s/>And David enquired at the LORD, saying, Shall I pursue after this troop? shall I overtake them? And he answered him, Pursue: for thou shalt surely overtake </text:span><text:span text:style-name="T18">them,</text:span><text:span text:style-name="T19"> and without fail recover </text:span><text:span text:style-name="T18">all.</text:span><text:span text:style-name="T19"> <text:s/></text:span></text:p>
            <text:p text:style-name="P37"><text:span text:style-name="T19">(9) <text:s/>So David went, he and the six hundred men that </text:span><text:span text:style-name="T18">were</text:span><text:span text:style-name="T19"> with him, and came to the brook Besor, where those that were left behind stayed. <text:s/></text:span></text:p>
            <text:p text:style-name="P28">(10) <text:s/>But David pursued, he and four hundred men: for two hundred abode behind, which were so faint that they could not go over the brook Besor. <text:s/></text:p>
            <text:p text:style-name="P28">(11) <text:s/>And they found an Egyptian in the field, and brought him to David, and gave him bread, and he did eat; and they made him drink water; <text:s/></text:p>
            <text:p text:style-name="P37"><text:span text:style-name="T19">(12) <text:s/>And they gave him a piece of a cake of figs, and two clusters of raisins: and when he had eaten, his spirit came again to him: for he had eaten no bread, nor drunk </text:span><text:span text:style-name="T18">any</text:span><text:span text:style-name="T19"> water, three days and three nights. <text:s/></text:span></text:p>
            <text:p text:style-name="P29"/>
          </table:table-cell>
          <table:table-cell table:style-name="Table104.A2" table:number-columns-spanned="2" office:value-type="string">
            <text:p text:style-name="P3"/>
          </table:table-cell>
          <table:covered-table-cell/>
          <table:table-cell table:style-name="Table104.A1" office:value-type="string">
            <text:p text:style-name="P28">(5) <text:s/>And David's two wives were taken captives, Ahinoam the Jezreelitess, and Abigail the wife of Nabal the Carmelite. <text:s/></text:p>
            <text:p text:style-name="P35">(6) <text:s/>And David was greatly distressed; because the people spoke of stoning him, because the soul of all the people was grieved, every man for his sons and for his daughters: but David encouraged himself in the LORD his God. <text:s/></text:p>
            <text:p text:style-name="P35">(7) <text:s/>And David said to Abiathar the priest, Ahimelech's son, I ask you, bring to me the ephod {priestly robe}. And Abiathar brought the ephod {priestly robe} to David. <text:s/></text:p>
            <text:p text:style-name="P49"><text:span text:style-name="T46">(8) <text:s/>And David inquired at the LORD {Jehovah}, saying, Shall I pursue after this troop? shall I overtake them? And He answered him, </text:span><text:span text:style-name="T39">Pursue: because you shall surely overtake </text:span><text:span text:style-name="T40">them,</text:span><text:span text:style-name="T39"> and without fail recover </text:span><text:span text:style-name="T40">all.</text:span><text:span text:style-name="T39"> <text:s/></text:span></text:p>
            <text:p text:style-name="P39"><text:span text:style-name="T46">(9) <text:s/>So David went, he and the six hundred men that </text:span><text:span text:style-name="T47">were</text:span><text:span text:style-name="T46"> with him, and came to the brook Besor, where those who were left behind stayed. <text:s/></text:span></text:p>
            <text:p text:style-name="P28">(10) <text:s/>But David pursued, he and four hundred men: because two hundred stayed behind, who were so faint that they could not go over the brook Besor. <text:s/></text:p>
            <text:p text:style-name="P28">(11) <text:s/>And they found an Egyptian in the field, and brought him to David, and gave him bread, and he ate; and they made him drink water; <text:s/></text:p>
            <text:p text:style-name="P14"><text:span text:style-name="T4">(12) <text:s/>And they gave him a piece of a cake of figs, and two clusters of raisins: and when he had eaten, his spirit came again to him: because he had eaten no bread, nor drunk </text:span><text:span text:style-name="T5">any</text:span><text:span text:style-name="T4"> water, three days and three nights.</text:span></text:p>
            <text:p text:style-name="P29"><text:s text:c="3"/></text:p>
          </table:table-cell>
        </table:table-row>
        <table:table-row table:style-name="Table104.1">
          <table:table-cell table:style-name="Table104.A1" table:number-columns-spanned="4" office:value-type="string">
            <text:p text:style-name="P3"/>
            <text:p text:style-name="P1"/>
            <text:p text:style-name="P1"/>
            <text:p text:style-name="P1"/>
            <text:p text:style-name="P1"/>
            <text:p text:style-name="P1"/>
            <text:p text:style-name="P1"/>
          </table:table-cell>
          <table:covered-table-cell/>
          <table:covered-table-cell/>
          <table:covered-table-cell/>
        </table:table-row>
        <table:table-row table:style-name="Table104.1">
          <table:table-cell table:style-name="Table104.A1" table:number-columns-spanned="4" office:value-type="string">
            <text:p text:style-name="P4">09.104 <text:s/>I Samuel <text:s/>Chapter 30<text:span text:style-name="T52"> <text:s text:c="9"/>(Page 1000)</text:span></text:p>
          </table:table-cell>
          <table:covered-table-cell/>
          <table:covered-table-cell/>
          <table:covered-table-cell/>
        </table:table-row>
      </table:table>
      <text:p text:style-name="Standard"/>
      <text:p text:style-name="Standard"/>
      <text:p text:style-name="Standard"><text:soft-page-break/></text:p>
      <table:table table:name="Table105" table:style-name="Table105">
        <table:table-column table:style-name="Table105.A"/>
        <table:table-column table:style-name="Table105.B"/>
        <table:table-column table:style-name="Table105.C"/>
        <table:table-column table:style-name="Table105.D"/>
        <table:table-row table:style-name="Table105.1">
          <table:table-cell table:style-name="Table105.A1" table:number-columns-spanned="4" office:value-type="string">
            <text:p text:style-name="P2">{09} <text:s/>I Samuel</text:p>
          </table:table-cell>
          <table:covered-table-cell/>
          <table:covered-table-cell/>
          <table:covered-table-cell/>
        </table:table-row>
        <table:table-row table:style-name="Table105.1">
          <table:table-cell table:style-name="Table105.A2" table:number-columns-spanned="2" office:value-type="string">
            <text:p text:style-name="P3">King James Version</text:p>
          </table:table-cell>
          <table:covered-table-cell/>
          <table:table-cell table:style-name="Table105.A1" table:number-columns-spanned="2" office:value-type="string">
            <text:p text:style-name="P3">King James Paraphrase</text:p>
          </table:table-cell>
          <table:covered-table-cell/>
        </table:table-row>
        <table:table-row table:style-name="Table105.1">
          <table:table-cell table:style-name="Table105.A2" office:value-type="string">
            <text:p text:style-name="P37"><text:span text:style-name="T19">(13) <text:s/>And David said unto him, To whom </text:span><text:span text:style-name="T18">belongest</text:span><text:span text:style-name="T19"> thou? and whence </text:span><text:span text:style-name="T18">art</text:span><text:span text:style-name="T19"> thou? And he said, I </text:span><text:span text:style-name="T18">am</text:span><text:span text:style-name="T19"> a young man of Egypt, servant to an Amalekite; and my master left me, because three days agone I fell sick. <text:s/></text:span></text:p>
            <text:p text:style-name="P37"><text:span text:style-name="T19">(14) <text:s/>We made an invasion </text:span><text:span text:style-name="T18">upon</text:span><text:span text:style-name="T19"> the south of the Cherethites, and upon </text:span><text:span text:style-name="T18">the coast</text:span><text:span text:style-name="T19"> which </text:span><text:span text:style-name="T18">belongeth</text:span><text:span text:style-name="T19"> to Judah, and upon the south of Caleb; and we burned Ziklag with fire. <text:s/></text:span></text:p>
            <text:p text:style-name="P28">(15) <text:s/>And David said to him, Canst thou bring me down to this company? And he said, Swear unto me by God, that thou wilt neither kill me, nor deliver me into the hands of my master, and I will bring thee down to this company. <text:s/></text:p>
            <text:p text:style-name="P37"><text:span text:style-name="T19">(16) <text:s/>And when he had brought him down, behold, </text:span><text:span text:style-name="T18">they were</text:span><text:span text:style-name="T19"> spread abroad upon all the earth, eating and drinking, and dancing, because of all the great spoil that they had taken out of the land of the Philistines, and out of the land of Judah. <text:s/></text:span></text:p>
            <text:p text:style-name="P28">(17) <text:s/>And David smote them from the twilight even unto the evening of the next day: and there escaped not a man of them, save four hundred young men, which rode upon camels, and fled. <text:s/></text:p>
            <text:p text:style-name="P28">(18) <text:s/>And David recovered all that the Amalekites had carried away: and David rescued his two wives. <text:s/></text:p>
            <text:p text:style-name="P37"><text:span text:style-name="T19">(19) <text:s/>And there was nothing lacking to them, neither small nor great, neither sons nor daughters, neither spoil, nor any </text:span><text:span text:style-name="T18">thing</text:span><text:span text:style-name="T19"> that they had taken to them: David recovered all. <text:s/></text:span></text:p>
            <text:p text:style-name="P29"/>
          </table:table-cell>
          <table:table-cell table:style-name="Table105.A2" table:number-columns-spanned="2" office:value-type="string">
            <text:p text:style-name="P3"/>
          </table:table-cell>
          <table:covered-table-cell/>
          <table:table-cell table:style-name="Table105.A1" office:value-type="string">
            <text:p text:style-name="P39"><text:span text:style-name="T46">(13) <text:s/>And David said to him, To whom <text:s/>do you </text:span><text:span text:style-name="T47">belong</text:span><text:span text:style-name="T46">? and where </text:span><text:span text:style-name="T47">are</text:span><text:span text:style-name="T46"> you from? And he said, I </text:span><text:span text:style-name="T47">am</text:span><text:span text:style-name="T46"> a young man of Egypt, servant to an Amalekite; and my master left me, because three days ago I fell sick. <text:s/></text:span></text:p>
            <text:p text:style-name="P39"><text:span text:style-name="T46">(14) <text:s/>We made an invasion </text:span><text:span text:style-name="T47">upon</text:span><text:span text:style-name="T46"> the south of the Cherethites, and upon </text:span><text:span text:style-name="T47">the coast</text:span><text:span text:style-name="T46"> which </text:span><text:span text:style-name="T47">belong</text:span><text:span text:style-name="T46"> to Judah, and upon the south of Caleb; and we burned Ziklag with fire. <text:s/></text:span></text:p>
            <text:p text:style-name="P28">(15) <text:s/>And David said to him, Can you bring me down to this company? And he said, Swear to me by God, that you will neither kill me, nor deliver me into the hands of my master, and I will bring you down to this company. <text:s/></text:p>
            <text:p text:style-name="P39"><text:span text:style-name="T46">(16) <text:s/>And when he had brought him down, <text:s/></text:span><text:span text:style-name="T47">they were</text:span><text:span text:style-name="T46"> spread abroad upon all the earth, eating and drinking, and dancing, because of all the great spoil that they had taken out of the land of the Philistines, and out of the land of Judah. <text:s/></text:span></text:p>
            <text:p text:style-name="P28">(17) <text:s/>And David struck them from the twilight even to the evening of the next day: and there escaped not a man of them, except four hundred young men, who rode upon camels, and fled. <text:s/></text:p>
            <text:p text:style-name="P36">(18) <text:s/>And David recovered all that the Amalekites had carried away: and David rescued his two wives. <text:s/></text:p>
            <text:p text:style-name="P48"><text:span text:style-name="T19">(19) <text:s/>And there was nothing lacking to them, neither small nor great, neither sons nor daughters, neither spoil, nor </text:span><text:span text:style-name="T18">anything</text:span><text:span text:style-name="T19"> that they had taken to themselves: David recovered all. <text:s/></text:span></text:p>
          </table:table-cell>
        </table:table-row>
        <table:table-row table:style-name="Table105.1">
          <table:table-cell table:style-name="Table105.A1" table:number-columns-spanned="4" office:value-type="string">
            <text:p text:style-name="P3"/>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5.1">
          <table:table-cell table:style-name="Table105.A1" table:number-columns-spanned="4" office:value-type="string">
            <text:p text:style-name="P4">09.105 <text:s/>I Samuel <text:s/>Chapter 30<text:span text:style-name="T52"> <text:s text:c="9"/>(Page 1001)</text:span></text:p>
          </table:table-cell>
          <table:covered-table-cell/>
          <table:covered-table-cell/>
          <table:covered-table-cell/>
        </table:table-row>
      </table:table>
      <text:p text:style-name="Standard"/>
      <text:p text:style-name="Standard"/>
      <text:p text:style-name="Standard"><text:soft-page-break/></text:p>
      <table:table table:name="Table106" table:style-name="Table106">
        <table:table-column table:style-name="Table106.A"/>
        <table:table-column table:style-name="Table106.B"/>
        <table:table-column table:style-name="Table106.C"/>
        <table:table-column table:style-name="Table106.D"/>
        <table:table-row table:style-name="Table106.1">
          <table:table-cell table:style-name="Table106.A1" table:number-columns-spanned="4" office:value-type="string">
            <text:p text:style-name="P2">{09} <text:s/>I Samuel</text:p>
          </table:table-cell>
          <table:covered-table-cell/>
          <table:covered-table-cell/>
          <table:covered-table-cell/>
        </table:table-row>
        <table:table-row table:style-name="Table106.1">
          <table:table-cell table:style-name="Table106.A2" table:number-columns-spanned="2" office:value-type="string">
            <text:p text:style-name="P3">King James Version</text:p>
          </table:table-cell>
          <table:covered-table-cell/>
          <table:table-cell table:style-name="Table106.A1" table:number-columns-spanned="2" office:value-type="string">
            <text:p text:style-name="P3">King James Paraphrase</text:p>
          </table:table-cell>
          <table:covered-table-cell/>
        </table:table-row>
        <table:table-row table:style-name="Table106.1">
          <table:table-cell table:style-name="Table106.A2" office:value-type="string">
            <text:p text:style-name="P37"><text:span text:style-name="T19">(20) <text:s/>And David took all the flocks and the herds, </text:span><text:span text:style-name="T18">which</text:span><text:span text:style-name="T19"> they drave before those </text:span><text:span text:style-name="T18">other</text:span><text:span text:style-name="T19"> cattle, and said, This </text:span><text:span text:style-name="T18">is</text:span><text:span text:style-name="T19"> David's spoil. <text:s/></text:span></text:p>
            <text:p text:style-name="P37"><text:span text:style-name="T19">(21) <text:s/>And David came to the two hundred men, which were so faint that they could not follow David, whom they had made also to abide at the brook Besor: and they went forth to meet David, and to meet the people that </text:span><text:span text:style-name="T18">were</text:span><text:span text:style-name="T19"> with him: and when David came near to the people, he saluted them. <text:s/></text:span></text:p>
            <text:p text:style-name="P37"><text:span text:style-name="T19">(22) <text:s/>Then answered all the wicked men and </text:span><text:span text:style-name="T18">men</text:span><text:span text:style-name="T19"> of Belial, of those that went with David, and said, Because they went not with us, we will not give them </text:span><text:span text:style-name="T18">ought</text:span><text:span text:style-name="T19"> of the spoil that we have recovered, save to every man his wife and his children, that they may lead </text:span><text:span text:style-name="T18">them</text:span><text:span text:style-name="T19"> away, and depart. <text:s/></text:span></text:p>
            <text:p text:style-name="P28">(23) <text:s/>Then said David, Ye shall not do so, my brethren, with that which the LORD hath given us, who hath preserved us, and delivered the company that came against us into our hand. <text:s/></text:p>
            <text:p text:style-name="P37"><text:span text:style-name="T19">(24) <text:s/>For who will hearken unto you in this matter? but as his part </text:span><text:span text:style-name="T18">is</text:span><text:span text:style-name="T19"> that goeth down to the battle, so </text:span><text:span text:style-name="T18">shall</text:span><text:span text:style-name="T19"> his part </text:span><text:span text:style-name="T18">be</text:span><text:span text:style-name="T19"> that tarrieth by the stuff: they shall part alike. <text:s/></text:span></text:p>
            <text:p text:style-name="P37"><text:span text:style-name="T19">(25) <text:s/>And it was </text:span><text:span text:style-name="T18">so</text:span><text:span text:style-name="T19"> from that day forward, that he made it a statute and an ordinance for Israel unto this day. <text:s/></text:span></text:p>
            <text:p text:style-name="P28"/>
          </table:table-cell>
          <table:table-cell table:style-name="Table106.A2" table:number-columns-spanned="2" office:value-type="string">
            <text:p text:style-name="P3"/>
          </table:table-cell>
          <table:covered-table-cell/>
          <table:table-cell table:style-name="Table106.A1" office:value-type="string">
            <text:p text:style-name="P49"><text:span text:style-name="T46">(20) <text:s/>And David took all the flocks and the herds, </text:span><text:span text:style-name="T47">which</text:span><text:span text:style-name="T46"> they drove before those </text:span><text:span text:style-name="T47">other</text:span><text:span text:style-name="T46"> cattle, and said, This </text:span><text:span text:style-name="T47">is</text:span><text:span text:style-name="T46"> David's spoil. <text:s/></text:span></text:p>
            <text:p text:style-name="P49"><text:span text:style-name="T46">(21) <text:s/>And David came to the two hundred men, who were so faint that they could not follow David, whom they had made also to stay at the brook Besor: and they went forth to meet David, and to meet the people who </text:span><text:span text:style-name="T47">were</text:span><text:span text:style-name="T46"> with him: and when David came near to the people, he greeted them. <text:s/></text:span></text:p>
            <text:p text:style-name="P49"><text:span text:style-name="T46">(22) <text:s/>Then all the wicked men and </text:span><text:span text:style-name="T47">men</text:span><text:span text:style-name="T46"> of Belial {wickedness}, of those who went with David said, Because they did not go with us, we will not give them </text:span><text:span text:style-name="T47">any</text:span><text:span text:style-name="T46"> of the spoil that we have recovered, except to every man his wife and his children, that they may lead </text:span><text:span text:style-name="T47">them</text:span><text:span text:style-name="T46"> away, and depart. <text:s/></text:span></text:p>
            <text:p text:style-name="P35">(23) <text:s/>Then David said, You shall not do so, my brothers, with that which the LORD {Jehovah} has given us, Who has preserved us, and delivered the company that came against us into our hand. <text:s/></text:p>
            <text:p text:style-name="P49"><text:span text:style-name="T46">(24) <text:s/>Because who will listen to you in this matter? but as his part </text:span><text:span text:style-name="T47">is</text:span><text:span text:style-name="T46"> who goes down to the battle, so </text:span><text:span text:style-name="T47">shall</text:span><text:span text:style-name="T46"> his part </text:span><text:span text:style-name="T47">be</text:span><text:span text:style-name="T46"> who waits by the baggage: they shall alike receive their part. <text:s/></text:span></text:p>
            <text:p text:style-name="P36">(25) <text:s/>And it was <text:span text:style-name="T22">so</text:span> from that day forward, that he made it a rule and a law for Israel to this day. <text:s/></text:p>
            <text:p text:style-name="P29"/>
          </table:table-cell>
        </table:table-row>
        <table:table-row table:style-name="Table106.1">
          <table:table-cell table:style-name="Table106.A1" table:number-columns-spanned="4"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6.1">
          <table:table-cell table:style-name="Table106.A1" table:number-columns-spanned="4" office:value-type="string">
            <text:p text:style-name="P4">09.106 <text:s/>I Samuel <text:s/>Chapter 30<text:span text:style-name="T52"> <text:s text:c="9"/>(Page 1002)</text:span></text:p>
          </table:table-cell>
          <table:covered-table-cell/>
          <table:covered-table-cell/>
          <table:covered-table-cell/>
        </table:table-row>
      </table:table>
      <text:p text:style-name="Standard"/>
      <text:p text:style-name="Standard"><text:soft-page-break/></text:p>
      <table:table table:name="Table107" table:style-name="Table107">
        <table:table-column table:style-name="Table107.A"/>
        <table:table-column table:style-name="Table107.B"/>
        <table:table-column table:style-name="Table107.C"/>
        <table:table-column table:style-name="Table107.D"/>
        <table:table-row table:style-name="Table107.1">
          <table:table-cell table:style-name="Table107.A1" table:number-columns-spanned="4" office:value-type="string">
            <text:p text:style-name="P2">{09} <text:s/>I Samuel</text:p>
          </table:table-cell>
          <table:covered-table-cell/>
          <table:covered-table-cell/>
          <table:covered-table-cell/>
        </table:table-row>
        <table:table-row table:style-name="Table107.1">
          <table:table-cell table:style-name="Table107.A2" table:number-columns-spanned="2" office:value-type="string">
            <text:p text:style-name="P3">King James Version</text:p>
          </table:table-cell>
          <table:covered-table-cell/>
          <table:table-cell table:style-name="Table107.A1" table:number-columns-spanned="2" office:value-type="string">
            <text:p text:style-name="P3">King James Paraphrase</text:p>
          </table:table-cell>
          <table:covered-table-cell/>
        </table:table-row>
        <table:table-row table:style-name="Table107.1">
          <table:table-cell table:style-name="Table107.A2" office:value-type="string">
            <text:p text:style-name="P37"><text:span text:style-name="T19">(26) <text:s/>And when David came to Ziklag, he sent of the spoil unto the elders of Judah, </text:span><text:span text:style-name="T18">even</text:span><text:span text:style-name="T19"> to his friends, saying, Behold a present for you of the spoil of the enemies of the LORD; <text:s/></text:span></text:p>
            <text:p text:style-name="P37"><text:span text:style-name="T19">(27) <text:s/>To </text:span><text:span text:style-name="T18">them</text:span><text:span text:style-name="T19"> which </text:span><text:span text:style-name="T18">were</text:span><text:span text:style-name="T19"> in Bethel, and to </text:span><text:span text:style-name="T18">them</text:span><text:span text:style-name="T19"> which </text:span><text:span text:style-name="T18">were</text:span><text:span text:style-name="T19"> in south Ramoth, and to </text:span><text:span text:style-name="T18">them</text:span><text:span text:style-name="T19"> which </text:span><text:span text:style-name="T18">were</text:span><text:span text:style-name="T19"> in Jattir, <text:s/></text:span></text:p>
            <text:p text:style-name="P37"><text:span text:style-name="T19">(28) <text:s/>And to </text:span><text:span text:style-name="T18">them</text:span><text:span text:style-name="T19"> which </text:span><text:span text:style-name="T18">were</text:span><text:span text:style-name="T19"> in Aroer, and to </text:span><text:span text:style-name="T18">them</text:span><text:span text:style-name="T19"> which </text:span><text:span text:style-name="T18">were</text:span><text:span text:style-name="T19"> in Siphmoth, and to </text:span><text:span text:style-name="T18">them</text:span><text:span text:style-name="T19"> which </text:span><text:span text:style-name="T18">were</text:span><text:span text:style-name="T19"> in Eshtemoa, <text:s/></text:span></text:p>
            <text:p text:style-name="P37"><text:span text:style-name="T19">(29) <text:s/>And to </text:span><text:span text:style-name="T18">them</text:span><text:span text:style-name="T19"> which </text:span><text:span text:style-name="T18">were</text:span><text:span text:style-name="T19"> in Rachal, and to </text:span><text:span text:style-name="T18">them</text:span><text:span text:style-name="T19"> which </text:span><text:span text:style-name="T18">were</text:span><text:span text:style-name="T19"> in the cities of the Jerahmeelites, and to </text:span><text:span text:style-name="T18">them</text:span><text:span text:style-name="T19"> which </text:span><text:span text:style-name="T18">were</text:span><text:span text:style-name="T19"> in the cities of the Kenites, <text:s/></text:span></text:p>
            <text:p text:style-name="P37"><text:span text:style-name="T19">(30) <text:s/>And to </text:span><text:span text:style-name="T18">them</text:span><text:span text:style-name="T19"> which </text:span><text:span text:style-name="T18">were</text:span><text:span text:style-name="T19"> in Hormah, and to </text:span><text:span text:style-name="T18">them</text:span><text:span text:style-name="T19"> which </text:span><text:span text:style-name="T18">were</text:span><text:span text:style-name="T19"> in Chorashan, and to </text:span><text:span text:style-name="T18">them</text:span><text:span text:style-name="T19"> which </text:span><text:span text:style-name="T18">were</text:span><text:span text:style-name="T19"> in Athach, <text:s/></text:span></text:p>
            <text:p text:style-name="P37"><text:span text:style-name="T19">(31) <text:s/>And to </text:span><text:span text:style-name="T18">them</text:span><text:span text:style-name="T19"> which </text:span><text:span text:style-name="T18">were</text:span><text:span text:style-name="T19"> in Hebron, and to all the places where David himself and his men were wont to haunt.</text:span></text:p>
            <text:p text:style-name="P28"/>
            <text:p text:style-name="P31">Chapter 31</text:p>
            <text:p text:style-name="P28">(1) Now the Philistines fought against Israel: and the men of Israel fled from before the Philistines, and fell down slain in mount Gilboa. <text:s/></text:p>
            <text:p text:style-name="P28">(2) <text:s/>And the Philistines followed hard upon Saul and upon his sons; and the Philistines slew Jonathan, and Abinadab, and Malchishua, Saul's sons. <text:s/></text:p>
            <text:p text:style-name="P29"/>
          </table:table-cell>
          <table:table-cell table:style-name="Table107.A2" table:number-columns-spanned="2" office:value-type="string">
            <text:p text:style-name="P3"/>
          </table:table-cell>
          <table:covered-table-cell/>
          <table:table-cell table:style-name="Table107.A1" office:value-type="string">
            <text:p text:style-name="P39"><text:span text:style-name="T46">(26) <text:s/>And when David came to Ziklag, he sent of the spoil to the elders of Judah, </text:span><text:span text:style-name="T47">even</text:span><text:span text:style-name="T46"> to his friends, saying, Look a present for you of the spoil of the enemies of the LORD {Jehovah}; <text:s/></text:span></text:p>
            <text:p text:style-name="P39"><text:span text:style-name="T46">(27) <text:s/>To </text:span><text:span text:style-name="T47">those who</text:span><text:span text:style-name="T46"> </text:span><text:span text:style-name="T47">were</text:span><text:span text:style-name="T46"> in Bethel, and to </text:span><text:span text:style-name="T47">those who</text:span><text:span text:style-name="T46"> </text:span><text:span text:style-name="T47">were</text:span><text:span text:style-name="T46"> in south Ramoth, and to </text:span><text:span text:style-name="T47">those who</text:span><text:span text:style-name="T46"> </text:span><text:span text:style-name="T47">were</text:span><text:span text:style-name="T46"> in Jattir, <text:s/></text:span></text:p>
            <text:p text:style-name="P39"><text:span text:style-name="T46">(28) <text:s/>And to </text:span><text:span text:style-name="T47">those who</text:span><text:span text:style-name="T46"> </text:span><text:span text:style-name="T47">were</text:span><text:span text:style-name="T46"> in Aroer, and to </text:span><text:span text:style-name="T47">those who</text:span><text:span text:style-name="T46"> </text:span><text:span text:style-name="T47">were</text:span><text:span text:style-name="T46"> in Siphmoth, and to </text:span><text:span text:style-name="T47">those who</text:span><text:span text:style-name="T46"> </text:span><text:span text:style-name="T47">were</text:span><text:span text:style-name="T46"> in Eshtemoa, <text:s/></text:span></text:p>
            <text:p text:style-name="P39"><text:span text:style-name="T46">(29) <text:s/>And to </text:span><text:span text:style-name="T47">those who</text:span><text:span text:style-name="T46"> </text:span><text:span text:style-name="T47">were</text:span><text:span text:style-name="T46"> in Rachal, and to </text:span><text:span text:style-name="T47">those who</text:span><text:span text:style-name="T46"> </text:span><text:span text:style-name="T47">were</text:span><text:span text:style-name="T46"> in the cities of the Jerahmeelites, and to </text:span><text:span text:style-name="T47">those who</text:span><text:span text:style-name="T46"> </text:span><text:span text:style-name="T47">were</text:span><text:span text:style-name="T46"> in the cities of the Kenites, <text:s/></text:span></text:p>
            <text:p text:style-name="P39"><text:span text:style-name="T46">(30) <text:s/>And to </text:span><text:span text:style-name="T47">those who</text:span><text:span text:style-name="T46"> </text:span><text:span text:style-name="T47">were</text:span><text:span text:style-name="T46"> in Hormah, and to </text:span><text:span text:style-name="T47">those who</text:span><text:span text:style-name="T46"> </text:span><text:span text:style-name="T47">were</text:span><text:span text:style-name="T46"> in Chorashan, and to </text:span><text:span text:style-name="T47">those who</text:span><text:span text:style-name="T46"> </text:span><text:span text:style-name="T47">were</text:span><text:span text:style-name="T46"> in Athach, <text:s/></text:span></text:p>
            <text:p text:style-name="P14"><text:span text:style-name="T4">(31) <text:s/>And to </text:span><text:span text:style-name="T5">those who</text:span><text:span text:style-name="T4"> </text:span><text:span text:style-name="T5">were</text:span><text:span text:style-name="T4"> in Hebron, and to all the places where David himself and his men were had hidden themselves.</text:span></text:p>
            <text:p text:style-name="P3"/>
            <text:p text:style-name="P31">Chapter 31</text:p>
            <text:p text:style-name="P28">(1) <text:s/>Now the Philistines fought against Israel: and the men of Israel fled from before the Philistines, and fell down dead in mount Gilboa. <text:s/></text:p>
            <text:p text:style-name="P29">(2) <text:s/>And the Philistines followed hard upon Saul and upon his sons; and the Philistines killed Jonathan, and Abinadab, and Malchishua, Saul's sons.<text:span text:style-name="T24">a</text:span> <text:s/></text:p>
          </table:table-cell>
        </table:table-row>
        <table:table-row table:style-name="Table107.1">
          <table:table-cell table:style-name="Table107.A1" table:number-columns-spanned="4" office:value-type="string">
            <text:p text:style-name="P3">31:2a – I Chr. 10:2</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7.1">
          <table:table-cell table:style-name="Table107.A1" table:number-columns-spanned="4" office:value-type="string">
            <text:p text:style-name="P4">09.107 <text:s/>I Samuel <text:s/>Chapter 30-31<text:span text:style-name="T52"> <text:s text:c="9"/>(Page 1003)</text:span></text:p>
          </table:table-cell>
          <table:covered-table-cell/>
          <table:covered-table-cell/>
          <table:covered-table-cell/>
        </table:table-row>
      </table:table>
      <text:p text:style-name="Standard"/>
      <text:p text:style-name="Standard"/>
      <text:p text:style-name="Standard"><text:soft-page-break/></text:p>
      <table:table table:name="Table108" table:style-name="Table108">
        <table:table-column table:style-name="Table108.A"/>
        <table:table-column table:style-name="Table108.B"/>
        <table:table-column table:style-name="Table108.C"/>
        <table:table-column table:style-name="Table108.D"/>
        <table:table-row table:style-name="Table108.1">
          <table:table-cell table:style-name="Table108.A1" table:number-columns-spanned="4" office:value-type="string">
            <text:p text:style-name="P2">{09} <text:s/>I Samuel</text:p>
          </table:table-cell>
          <table:covered-table-cell/>
          <table:covered-table-cell/>
          <table:covered-table-cell/>
        </table:table-row>
        <table:table-row table:style-name="Table108.1">
          <table:table-cell table:style-name="Table108.A2" table:number-columns-spanned="2" office:value-type="string">
            <text:p text:style-name="P3">King James Version</text:p>
          </table:table-cell>
          <table:covered-table-cell/>
          <table:table-cell table:style-name="Table108.A1" table:number-columns-spanned="2" office:value-type="string">
            <text:p text:style-name="P3">King James Paraphrase</text:p>
          </table:table-cell>
          <table:covered-table-cell/>
        </table:table-row>
        <table:table-row table:style-name="Table108.1">
          <table:table-cell table:style-name="Table108.A2" office:value-type="string">
            <text:p text:style-name="P28">(3) <text:s/>And the battle went sore against Saul, and the archers hit him; and he was sore wounded of the archers. <text:s/></text:p>
            <text:p text:style-name="P28">(4) <text:s/>Then said Saul unto his armourbearer, Draw thy sword, and thrust me through therewith; lest these uncircumcised come and thrust me through, and abuse me. But his armourbearer would not; for he was sore afraid. Therefore Saul took a sword, and fell upon it. <text:s/></text:p>
            <text:p text:style-name="P28">(5) <text:s/>And when his armourbearer saw that Saul was dead, he fell likewise upon his sword, and died with him. <text:s/></text:p>
            <text:p text:style-name="P28">(6) <text:s/>So Saul died, and his three sons, and his armourbearer, and all his men, that same day together. <text:s/></text:p>
            <text:p text:style-name="P37"><text:span text:style-name="T19">(7) <text:s/>And when the men of Israel that </text:span><text:span text:style-name="T18">were</text:span><text:span text:style-name="T19"> on the other side of the valley, and </text:span><text:span text:style-name="T18">they</text:span><text:span text:style-name="T19"> that </text:span><text:span text:style-name="T18">were</text:span><text:span text:style-name="T19"> on the other side Jordan, saw that the men of Israel fled, and that Saul and his sons were dead, they forsook the cities, and fled; and the Philistines came and dwelt in them. <text:s/></text:span></text:p>
            <text:p text:style-name="P28">(8) <text:s/>And it came to pass on the morrow, when the Philistines came to strip the slain, that they found Saul and his three sons fallen in mount Gilboa. <text:s/></text:p>
            <text:p text:style-name="P37"><text:span text:style-name="T19">(9) <text:s/>And they cut off his head, and stripped off his armour, and sent into the land of the Philistines round about, to publish </text:span><text:span text:style-name="T18">it in</text:span><text:span text:style-name="T19"> the house of their idols, and among the people. <text:s/></text:span></text:p>
            <text:p text:style-name="P28">(10) <text:s/>And they put his armour in the house of Ashtaroth: and they fastened his body to the wall of Bethshan. <text:s/></text:p>
            <text:p text:style-name="P29"/>
          </table:table-cell>
          <table:table-cell table:style-name="Table108.A2" table:number-columns-spanned="2" office:value-type="string">
            <text:p text:style-name="P3"/>
          </table:table-cell>
          <table:covered-table-cell/>
          <table:table-cell table:style-name="Table108.A1" office:value-type="string">
            <text:p text:style-name="P28">(3) <text:s/>And the battle went greatly against Saul, and the archers hit him; and he was greatly wounded by the archers.<text:span text:style-name="T24">b</text:span> <text:s/></text:p>
            <text:p text:style-name="P28">(4) <text:s/>Then Saul said to his armor bearer, Draw your sword, and thrust me through with it; lest these uncircumcised come and thrust me through, and abuse me. But his armor bearer would not; because he was greatly afraid. Therefore Saul took a sword, and fell upon it. <text:s/></text:p>
            <text:p text:style-name="P28">(5) <text:s/>And when his armor bearer saw that Saul was dead, he likewise fell upon his sword, and died with him. <text:s/></text:p>
            <text:p text:style-name="P29">(6) <text:s/>So Saul died, and his three sons, and his armor bearer, and all his men, that same day together. <text:s text:c="3"/></text:p>
            <text:p text:style-name="P39"><text:span text:style-name="T46">(7) <text:s/>And when the men of Israel who </text:span><text:span text:style-name="T47">were</text:span><text:span text:style-name="T46"> on the other side of the valley, and </text:span><text:span text:style-name="T47">those who</text:span><text:span text:style-name="T46"> </text:span><text:span text:style-name="T47">were</text:span><text:span text:style-name="T46"> on the other side {east} of the Jordan River, saw that the men of Israel fled, and that Saul and his sons were dead, they forsook the cities, and fled; and the Philistines came and lived in them. <text:s/></text:span></text:p>
            <text:p text:style-name="P28">(8) <text:s/>And it came to pass in the morning, when the Philistines came to strip the dead, that they found Saul and his three sons fallen in mount Gilboa. <text:s/></text:p>
            <text:p text:style-name="P39"><text:span text:style-name="T46">(9) <text:s/>And they cut off his head, and stripped off his armor, and sent into the land of the Philistines all around, to publish </text:span><text:span text:style-name="T47">it in</text:span><text:span text:style-name="T46"> the house of their idols, and among the people. </text:span></text:p>
            <text:p text:style-name="P29">(10) <text:s/>And they put his armor in the house of Ashtaroth:<text:span text:style-name="T24">c</text:span> and they fastened his body to the wall of Bethshan. <text:s/></text:p>
          </table:table-cell>
        </table:table-row>
        <table:table-row table:style-name="Table108.1">
          <table:table-cell table:style-name="Table108.A1" table:number-columns-spanned="4" office:value-type="string">
            <text:p text:style-name="P3">31:3b – I Chr. 10:3f</text:p>
            <text:p text:style-name="P1">31:10c – I Chr. 10:10f</text:p>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8.1">
          <table:table-cell table:style-name="Table108.A1" table:number-columns-spanned="4" office:value-type="string">
            <text:p text:style-name="P4">09.108 <text:s/>I Samuel <text:s/>Chapter 31<text:span text:style-name="T52"> <text:s text:c="9"/>(Page 1004)</text:span></text:p>
          </table:table-cell>
          <table:covered-table-cell/>
          <table:covered-table-cell/>
          <table:covered-table-cell/>
        </table:table-row>
      </table:table>
      <text:p text:style-name="Standard"/>
      <text:p text:style-name="Standard"/>
      <text:p text:style-name="Standard"><text:soft-page-break/></text:p>
      <table:table table:name="Table109" table:style-name="Table109">
        <table:table-column table:style-name="Table109.A"/>
        <table:table-column table:style-name="Table109.B"/>
        <table:table-column table:style-name="Table109.C"/>
        <table:table-column table:style-name="Table109.D"/>
        <table:table-row table:style-name="Table109.1">
          <table:table-cell table:style-name="Table109.A1" table:number-columns-spanned="4" office:value-type="string">
            <text:p text:style-name="P2">{09} <text:s/>I Samuel</text:p>
          </table:table-cell>
          <table:covered-table-cell/>
          <table:covered-table-cell/>
          <table:covered-table-cell/>
        </table:table-row>
        <table:table-row table:style-name="Table109.1">
          <table:table-cell table:style-name="Table109.A2" table:number-columns-spanned="2" office:value-type="string">
            <text:p text:style-name="P3">King James Version</text:p>
          </table:table-cell>
          <table:covered-table-cell/>
          <table:table-cell table:style-name="Table109.A1" table:number-columns-spanned="2" office:value-type="string">
            <text:p text:style-name="P3">King James Paraphrase</text:p>
          </table:table-cell>
          <table:covered-table-cell/>
        </table:table-row>
        <table:table-row table:style-name="Table109.1">
          <table:table-cell table:style-name="Table109.A2" office:value-type="string">
            <text:p text:style-name="P28">(11) <text:s/>And when the inhabitants of Jabeshgilead heard of that which the Philistines had done to Saul; <text:s/></text:p>
            <text:p text:style-name="P28">(12) <text:s/>All the valiant men arose, and went all night, and took the body of Saul and the bodies of his sons from the wall of Bethshan, and came to Jabesh, and burnt them there. <text:s/></text:p>
            <text:p text:style-name="P37"><text:span text:style-name="T19">(13) <text:s/>And they took their bones, and buried </text:span><text:span text:style-name="T18">them</text:span><text:span text:style-name="T19"> under a tree at Jabesh, and fasted seven days.</text:span></text:p>
            <text:p text:style-name="P14"/>
          </table:table-cell>
          <table:table-cell table:style-name="Table109.A2" table:number-columns-spanned="2" office:value-type="string">
            <text:p text:style-name="P3"/>
          </table:table-cell>
          <table:covered-table-cell/>
          <table:table-cell table:style-name="Table109.A1" office:value-type="string">
            <text:p text:style-name="P28">(11) <text:s/>And when the inhabitants of Jabeshgilead heard of that which the Philistines had done to Saul; <text:s/></text:p>
            <text:p text:style-name="P28">(12) <text:s/>All the valiant men arose, and went all night, and took the body of Saul and the bodies of his sons from the wall of Bethshan, and came to Jabesh, and burnt them there. <text:s/></text:p>
            <text:p text:style-name="P14"><text:span text:style-name="T4">(13) <text:s/>And they took their bones, and buried </text:span><text:span text:style-name="T5">them</text:span><text:span text:style-name="T4"> under a tree at Jabesh, and fasted seven days.</text:span><text:span text:style-name="T15">d</text:span></text:p>
            <text:p text:style-name="P14"/>
          </table:table-cell>
        </table:table-row>
        <table:table-row table:style-name="Table109.1">
          <table:table-cell table:style-name="Table109.A1" table:number-columns-spanned="4" office:value-type="string">
            <text:p text:style-name="P3">31:13d – I Chr. 10:12f</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table-row>
        <table:table-row table:style-name="Table109.1">
          <table:table-cell table:style-name="Table109.A1" table:number-columns-spanned="4" office:value-type="string">
            <text:p text:style-name="P4">09.109 <text:s/>I Samuel <text:s/>Chapter 31<text:span text:style-name="T52"> <text:s text:c="9"/>(Page 1005)</text:span></text:p>
          </table:table-cell>
          <table:covered-table-cell/>
          <table:covered-table-cell/>
          <table:covered-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10" table:style-name="Table110">
        <table:table-column table:style-name="Table110.A"/>
        <table:table-row table:style-name="Table110.1">
          <table:table-cell table:style-name="Table110.A1" office:value-type="string">
            <text:p text:style-name="P4">09.110 <text:s/>I Samuel <text:s/>Chapter 31<text:span text:style-name="T52"> <text:s text:c="9"/>(Page 1006)</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TITUS Cyberbit Basic1" svg:font-family="'TITUS Cyberbit Basic'" style:font-pitch="variable"/>
    <style:font-face style:name="Georgia" svg:font-family="Georgia" style:font-family-generic="roman" style:font-pitch="variable"/>
    <style:font-face style:name="TITUS Cyberbit Basic" svg:font-family="'TITUS Cyberbit Basic',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ny S</meta:initial-creator>
    <meta:creation-date>2012-04-08T11:10:22.69</meta:creation-date>
    <dc:date>2016-05-23T01:01:06.98</dc:date>
    <dc:creator>Connie </dc:creator>
    <meta:editing-duration>PT13H7M49S</meta:editing-duration>
    <meta:editing-cycles>115</meta:editing-cycles>
    <meta:generator>OpenOffice/4.0.1$Win32 OpenOffice.org_project/401m5$Build-9714</meta:generator>
    <meta:document-statistic meta:table-count="110" meta:image-count="0" meta:object-count="0" meta:page-count="110" meta:paragraph-count="2239" meta:word-count="55427" meta:character-count="291703"/>
  </office:meta>
</office:document-meta>
</file>